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Segoe UI Emoji" style:font-name-asian="標楷體1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5台灣燈會在桃園 首創「植感桃園 蔬食友善專區」</text:span></text:p>
      <text:p text:style-name="P1"><text:span text:style-name="T1">快來體驗人氣爆棚最「植感」的燈會饗宴！</text:span></text:p>
      <text:p text:style-name="P2"/>
      <text:p text:style-name="Standard"><text:span text:style-name="T2">今(2025)年台灣燈會在桃園首創在「桃園好市」市集區（桃園樂天棒球場旁文康路上）內設置「植感桃園 蔬食友善專區」集結全台20多家蔬食品牌業者輪番登場，帶來多元口味的蔬食美食，即日起至2月23日，歡迎大家搭乘桃園捷運至體育園區站賞燈、品蔬食！</text:span></text:p>
      <text:p text:style-name="P2"/>
      <text:p text:style-name="Standard"><text:span text:style-name="T3">🌱</text:span><text:span text:style-name="T2"> </text:span><text:span text:style-name="T1">燈會 x 蔬食，台灣燈會在桃園很有「植感」！</text:span></text:p>
      <text:p text:style-name="P2"/>
      <text:p text:style-name="Standard"><text:span text:style-name="T2">桃園市政府自去年起以歷史悠久的大溪豆干為基底，結合全球興起的蔬食風潮，並融合環境永續、動物友善及身心健康的核心理念，打造「植感桃園 」品牌，推動桃園蔬食生活理念。因此，2025台灣燈會在桃園首創規劃「植感桃園蔬食友善專區」，吸引全台各地蔬食業者踴躍報名，總計集結20多家蔬食品牌業者輪番登場，營業時間為即日起至2月23日，週一至週四：14:00 - 22:00、 週五至週日：10:00 - 22:00，就在桃園樂天棒球場旁文康路上（桃園好市市集內），喜愛蔬食的朋友們千萬別錯過了喔！</text:span></text:p>
      <text:p text:style-name="P2"/>
      <text:p text:style-name="Standard"><text:span text:style-name="T3">🌱</text:span><text:span text:style-name="T1">桃園在地人氣蔬食品牌，展現家鄉味與創意</text:span></text:p>
      <text:p text:style-name="P2"/>
      <text:p text:style-name="Standard"><text:span text:style-name="T2">這次蔬食專區中，桃園在地人氣蔬食品牌，展現家鄉味與創意，如「天昱坊客家蔬食」帶來經典的麻油飯、草仔粿、芋粿巧與蓮子糕，讓人一口吃出客家文化的溫度；「大盈諾麗果」則以無農藥栽種的諾麗果製作蔬菜養生湯，暖胃又養生，成為燈會夜晚的必喝選擇；「豆干叔叔雞蛋糕」創造爆紅點心，香氣四溢，吸引無數排隊人潮；「超素複合式蔬食」帶來多元創意料理，讓人驚喜連連；「瀚漟茶坊」的堅果奶蓋茶，成為燈會飲品界的超人氣選擇！</text:span></text:p>
      <text:p text:style-name="P2"/>
      <text:p text:style-name="Standard"><text:span text:style-name="T3">🌱</text:span><text:span text:style-name="T1">全台蔬食名店聯手打造美味盛宴</text:span></text:p>
      <text:p text:style-name="P2"/>
      <text:p text:style-name="Standard"><text:span text:style-name="T2">全台蔬食名店聯手在燈會活動期間打造美味盛宴，包括來自路易莎咖啡旗下蔬食品牌「SUN BERNO 光焙若蔬食」，帶來美味的熱狗堡與濃湯，為燈會帶來歡樂的氣氛。</text:span></text:p>
      <text:p text:style-name="Standard"><text:span text:style-name="T2">·</text:span><text:span text:style-name="T1">台北</text:span><text:span text:style-name="T2">的「一之軒優植聯盟」集結 Blivin Bakery、知初植物系永續廚房、綠帶純植物烘焙，讓你品嚐高品質的純植物甜點與烘焙。「塔可植男-WOOREAL」 帶來墨西哥風味的肉醬起司通心粉與濃起司通心粉，濃郁滋味征服味蕾！「波洛卡手作窯烤披薩」則用香氣逼人的披薩，讓人一口愛上！「努得咖啡」與「靈感咖啡」聯手合作，提供創意咖啡與蔬食甜點，讓你一次滿足味蕾與心靈！</text:span></text:p>
      <text:p text:style-name="Standard"><text:span text:style-name="T2">.</text:span><text:span text:style-name="T1">新北</text:span><text:span text:style-name="T2">「悅納蔬食生活館」 和 「和財盛海素食專賣」，帶來多元蔬食料理，滿足不同需求。</text:span></text:p>
      <text:p text:style-name="Standard"><text:span text:style-name="T2">.</text:span><text:span text:style-name="T1">竹北</text:span><text:span text:style-name="T2">「fifteen拾吾純植西餐廳」 創意純植西式料理，讓人驚艷。</text:span></text:p>
      <text:p text:style-name="Standard"><text:span text:style-name="T2">.</text:span><text:span text:style-name="T1">台中</text:span><text:span text:style-name="T2">的「蔬伯特炒麵麵包」，將炒麵與麵包結合，創造出令人驚喜的創意美味。</text:span></text:p>
      <text:p text:style-name="Standard"><text:span text:style-name="T2">.</text:span><text:span text:style-name="T1">高雄</text:span><text:span text:style-name="T2">「明宏拔絲地瓜」 的國宴級地瓜甜點，甜而不膩，絕對讓你一試成主顧；「溫老木 蔬食刈包」帶來創意刈包，結合傳統與創新，讓人一口吃出媽媽的溫暖與家鄉的味道。</text:span></text:p>
      <text:p text:style-name="P2"/>
      <text:p text:style-name="Standard"><text:span text:style-name="T2">桃園市政府觀光旅遊局周柏吟局長表示：「桃園市政府在今年的台灣燈會首創「植感桃園蔬食友善專區」，主要是我們發現有許多蔬食民眾在參與大型活動時，往往因為餐飲選擇有限，限縮蔬食者的用餐機會，十分可惜，為讓蔬食者在台灣燈會能有安心飲食的選擇，所以桃市府特地設立蔬食友善專區，呼應全球對蔬食潮流的重視，滿足民眾對健康、永續飲食的需求。這不僅是燈會的創新突破，更是桃園推動蔬食文化的重要里程碑。燈會現場匯聚全台各地的蔬食料理，為喜愛蔬食的朋友們提供友善且</text:span><text:soft-page-break/><text:span text:style-name="T2">美味的餐飲選擇，也希望讓更多人感受到蔬食的多樣性與美味！」。</text:span></text:p>
      <text:p text:style-name="P2"/>
      <text:p text:style-name="Standard"><text:span text:style-name="T2">【植感桃園蔬食專區】資訊</text:span></text:p>
      <text:p text:style-name="Standard"><text:span text:style-name="T3">📅</text:span><text:span text:style-name="T2"> 時間：2/7 - 2/23</text:span></text:p>
      <text:p text:style-name="Standard"><text:span text:style-name="T3">🔸</text:span><text:span text:style-name="T2"> 週一至週四：14:00 - 22:00</text:span></text:p>
      <text:p text:style-name="Standard"><text:span text:style-name="T3">🔸</text:span><text:span text:style-name="T2"> 週五至週日：10:00 - 22:00</text:span></text:p>
      <text:p text:style-name="Standard"><text:span text:style-name="T3">📍</text:span><text:span text:style-name="T2"> 地點：桃園樂天棒球場旁 文康路上（桃園好市市集內）</text:span></text:p>
      <text:p text:style-name="Standard"><text:span text:style-name="T2">活動網址：https://www.facebook.com/share/19Q5QactHZ/?mibextid=wwXIfr</text:span></text:p>
      <text:p text:style-name="P2"/>
      <text:p text:style-name="Standard"><text:span text:style-name="T2">新聞聯絡人 桃園市政府觀光旅遊局企劃暨國際科科長 謝鎮全0921-791-825、專員 吳敬慎 0920-460-379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敬慎</meta:initial-creator>
    <dc:creator>吳敬慎</dc:creator>
    <meta:editing-cycles>1</meta:editing-cycles>
    <meta:creation-date>2025-02-11T01:01:00</meta:creation-date>
    <dc:date>2025-02-11T01:18:00</dc:date>
    <meta:editing-duration>PT1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2" meta:word-count="1391" meta:character-count="1588" meta:non-whitespace-character-count="1551"/>
    <meta:user-defined meta:name="AppVersion">16.0000</meta:user-defined>
    <meta:template xlink:type="simple" xlink:actuate="onRequest" xlink:title="Normal" xlink:href=""/>
  </office:meta>
</office:document-meta>
</file>