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細隸書" svg:font-family="全真細隸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5in"/>
    </style:style>
    <style:style style:name="TableColumn3" style:family="table-column">
      <style:table-column-properties style:column-width="1.3027in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1.5256in"/>
    </style:style>
    <style:style style:name="TableColumn6" style:family="table-column">
      <style:table-column-properties style:column-width="1.8493in"/>
    </style:style>
    <style:style style:name="TableColumn7" style:family="table-column">
      <style:table-column-properties style:column-width="1.4006in"/>
    </style:style>
    <style:style style:name="Table1" style:family="table" style:master-page-name="MP0">
      <style:table-properties style:width="7.4201in" fo:margin-left="0in" table:align="left"/>
    </style:style>
    <style:style style:name="TableRow8" style:family="table-row">
      <style:table-row-properties style:min-row-height="0.4715in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23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28" style:family="table-row">
      <style:table-row-properties style:min-row-height="0.3326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38" style:family="table-row">
      <style:table-row-properties style:row-height="0.5062in" fo:keep-together="always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0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45" style:family="table-row">
      <style:table-row-properties style:min-row-height="0.3645in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57" style:family="table-row">
      <style:table-row-properties style:min-row-height="0.5in" fo:keep-together="always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0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64" style:family="table-row">
      <style:table-row-properties style:min-row-height="1.0541in"/>
    </style:style>
    <style:style style:name="TableCell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78" style:family="table-row">
      <style:table-row-properties style:min-row-height="0.35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87" style:family="table-row">
      <style:table-row-properties style:min-row-height="0.35in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96" style:family="table-row">
      <style:table-row-properties style:min-row-height="0.35in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05" style:family="table-row">
      <style:table-row-properties style:min-row-height="0.35in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14" style:family="table-row">
      <style:table-row-properties style:min-row-height="0.35in" fo:keep-together="always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23" style:family="table-row">
      <style:table-row-properties style:min-row-height="0.35in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32" style:family="table-row">
      <style:table-row-properties style:min-row-height="0.35in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41" style:family="table-row">
      <style:table-row-properties style:min-row-height="0.35in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50" style:family="table-row">
      <style:table-row-properties style:min-row-height="0.35in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59" style:family="table-row">
      <style:table-row-properties style:min-row-height="0.35in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68" style:family="table-row">
      <style:table-row-properties style:min-row-height="0.5437in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71" style:family="table-row">
      <style:table-row-properties style:min-row-height="0.6937in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75" style:family="table-row">
      <style:table-row-properties style:min-row-height="0.7416in"/>
    </style:style>
    <style:style style:name="TableCell17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88" style:parent-style-name="內文" style:family="paragraph">
      <style:paragraph-properties fo:text-align="justify" fo:line-height="0.3472in" fo:margin-left="0.3611in" fo:text-indent="-0.361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0" style:parent-style-name="內文" style:family="paragraph">
      <style:paragraph-properties fo:text-align="justify" fo:line-height="0.3472in"/>
    </style:style>
    <style:style style:name="T19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3" style:parent-style-name="內文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0" style:parent-style-name="內文" style:family="paragraph">
      <style:paragraph-properties fo:text-align="justify"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1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2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3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4" style:parent-style-name="內文" style:family="paragraph">
      <style:paragraph-properties fo:text-align="justify"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5" style:parent-style-name="內文" style:family="paragraph">
      <style:paragraph-properties fo:text-align="justify" fo:line-height="0.3472in" fo:margin-left="0.359in" fo:text-indent="-0.359in">
        <style:tab-stops>
          <style:tab-stop style:type="left" style:position="-0.128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09" style:parent-style-name="內文" style:family="paragraph">
      <style:paragraph-properties fo:text-align="justify" fo:line-height="0.3472in">
        <style:tab-stops>
          <style:tab-stop style:type="left" style:position="0.2305in"/>
        </style:tab-stops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10" style:parent-style-name="內文" style:family="paragraph">
      <style:paragraph-properties fo:text-align="justify" fo:line-height="0.3472in">
        <style:tab-stops>
          <style:tab-stop style:type="left" style:position="0.2305in"/>
        </style:tab-stops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11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normal" style:font-weight-asian="normal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9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20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桃園市政府家庭暴力暨性侵害防治中心</text:span><text:span text:style-name="T12"><text:s/></text:span><text:span text:style-name="T13">檔案應用申請書</text:span><text:span text:style-name="T14"><text:s text:c="6"/></text:span><text:span text:style-name="T15"><text:s/></text:span><text:span text:style-name="T16">編號：</text:span><text:span text:style-name="T17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身分證明文件字號</text:p>
          </table:table-cell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申請人：</text:p>
            <text:p text:style-name="P31"/>
          </table:table-cell>
          <table:covered-table-cell/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>
            <text:p text:style-name="P37">地址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電話：（H）<text:s text:c="13"/>（O）<text:s text:c="13"/></text:p>
            <text:p text:style-name="P44">e-mail：</text:p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※代理人：</text:p>
            <text:p text:style-name="P48"/>
            <text:p text:style-name="P49">與申請人關係：</text:p>
            <text:p text:style-name="P50">（<text:s text:c="17"/>）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2">
            <text:p text:style-name="P56">地址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電話：（H）<text:s text:c="13"/>（O）<text:s text:c="13"/></text:p>
            <text:p text:style-name="P63">e-mail：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※法人、團體、事務所或營業所名稱：<text:s text:c="37"/></text:p>
            <text:p text:style-name="P67"><text:s text:c="2"/>地址：<text:s text:c="80"/></text:p>
            <text:p text:style-name="P68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檔號或文號</text:p>
          </table:table-cell>
          <table:table-cell table:style-name="TableCell74" table:number-columns-spanned="3">
            <text:p text:style-name="P75">檔案名稱或內容要旨</text:p>
          </table:table-cell>
          <table:covered-table-cell/>
          <table:covered-table-cell/>
          <table:table-cell table:style-name="TableCell76">
            <text:p text:style-name="P77">申請項目（可複選）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□閱覽、抄錄□複製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□閱覽、抄錄□複製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□閱覽、抄錄□複製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□閱覽、抄錄□複製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閱覽、抄錄□複製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閱覽、抄錄□複製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閱覽、抄錄□複製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□閱覽、抄錄□複製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閱覽、抄錄□複製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閱覽、抄錄□複製</text:p>
          </table:table-cell>
        </table:table-row>
        <table:table-row table:style-name="TableRow168">
          <table:table-cell table:style-name="TableCell169" table:number-columns-spanned="6">
            <text:p text:style-name="P170">※序號<text:s text:c="18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申請目的：□歷史考證<text:s/>□學術研究<text:s/>□事證稽憑<text:s/>□業務參考<text:s/>□權益保障</text:p>
            <text:p text:style-name="P174"><text:s text:c="10"/>□其他（請敘明目的）：<text:s text:c="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此致<text:s text:c="2"/>桃園市政府家庭暴力暨性侵害防治中心<text:s text:c="7"/></text:p>
            <text:p text:style-name="P178">申請人簽章：<text:s text:c="17"/>※代理人簽章：<text:s text:c="15"/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內文"><draw:frame draw:z-index="251658240" draw:id="id0" draw:style-name="a0" draw:name="文字方塊 1" text:anchor-type="paragraph" svg:x="-0.04931in" svg:y="0.29444in" svg:width="2.375in" svg:height="0.375in" style:rel-width="scale" style:rel-height="scale"><draw:text-box><text:p text:style-name="內文"><text:span text:style-name="T180">【</text:span><text:span text:style-name="T181">請詳閱後附填表說明</text:span><text:span text:style-name="T182">】</text:span></text:p></draw:text-box><svg:title/><svg:desc/></draw:frame></text:p>
      <text:p text:style-name="P183"/>
      <text:soft-page-break/>
      <text:p text:style-name="P184"><text:span text:style-name="T185">填　表　需　知</text:span></text:p>
      <text:p text:style-name="P186">一、※標記者，請依需要加填，其他欄位請填具完整。</text:p>
      <text:p text:style-name="P187">二、身分證明文件字號請填列身分證字號或護照號碼。</text:p>
      <text:p text:style-name="P188"><text:span text:style-name="T189">三、代理人如係意定代理人者，請檢具委任書；如係法定代理者，請檢具相關證明文件影本。申請案件屬個人隱私資料者，請檢具身分關係證明文件。</text:span></text:p>
      <text:p text:style-name="P190"><text:span text:style-name="T191">四、法人、團體、事務所或營業所請附登記證影本。</text:span></text:p>
      <text:p text:style-name="P192">五、檔案應用准駁依檔案法第18條、政府資訊公開法第18條、行政程序法第46條及<text:s text:c="2"/></text:p>
      <text:p text:style-name="P193"><text:span text:style-name="T194"><text:s text:c="4"/></text:span><text:span text:style-name="T195">其他法令之規定辦理。</text:span></text:p>
      <text:p text:style-name="P196"><text:span text:style-name="T197">六、閱覽、抄錄或複製檔案，</text:span><text:span text:style-name="T198">應</text:span><text:span text:style-name="T199">於檔案閱覽室依開放時間及場所為之。</text:span></text:p>
      <text:p text:style-name="P200">七、閱覽、抄錄或複製檔案，不得有下列行為：</text:p>
      <text:p text:style-name="P201">（一）添註、塗改、更換、抽取、圈點或污損檔案。</text:p>
      <text:p text:style-name="P202">（二）拆散已裝訂完成之檔案。</text:p>
      <text:p text:style-name="P203">（三）以其他方法破壞檔案或變更檔案內容。</text:p>
      <text:p text:style-name="P204">八、閱覽、抄錄或複製檔案收費標準：依國家發展委員會檔案管理局所訂定「檔案閱覽抄錄複製收費標準」收費。</text:p>
      <text:p text:style-name="P205"><text:span text:style-name="T206">九、申請書填具後，得以親自持送或書面通訊方式送</text:span><text:span text:style-name="T207">桃園市政府家庭暴力暨性侵害防治中心</text:span><text:span text:style-name="T208">。</text:span></text:p>
      <text:p text:style-name="P209"><text:s text:c="4"/>地址：33053桃園市桃園區縣府路51號6樓<text:s/></text:p>
      <text:p text:style-name="P210"><text:s text:c="4"/>電話：（03）332-2111</text:p>
      <text:p text:style-name="P211"><text:span text:style-name="T212">十、申請案件如有不合規定</text:span><text:span text:style-name="T213">程式</text:span><text:span text:style-name="T214">或資料不全者，經通知後請於</text:span><text:span text:style-name="T215">7</text:span><text:span text:style-name="T216">日內補正，</text:span><text:span text:style-name="T217">逾期不補正或不能補正者，得</text:span><text:span text:style-name="T218">駁回申請。</text:span></text:p>
      <text:p text:style-name="P219"/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細隸書" svg:font-family="全真細隸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名稱) 檔案應用申請書       編號：</dc:title>
    <dc:description/>
    <dc:subject/>
    <meta:initial-creator>user</meta:initial-creator>
    <dc:creator>USER</dc:creator>
    <meta:creation-date>2018-08-09T10:45:00Z</meta:creation-date>
    <dc:date>2018-08-09T10:45:00Z</dc:date>
    <meta:print-date>2017-02-10T07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