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細隸書" svg:font-family="全真細隸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normal" style:font-weight-asian="normal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0.7916in"/>
    </style:style>
    <style:style style:name="TableColumn11" style:family="table-column">
      <style:table-column-properties style:column-width="0.7916in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1in"/>
    </style:style>
    <style:style style:name="Table6" style:family="table">
      <style:table-properties style:width="6.75in" fo:margin-left="0.0194in" table:align="left"/>
    </style:style>
    <style:style style:name="TableRow14" style:family="table-row">
      <style:table-row-properties style:min-row-height="0.6875in"/>
    </style:style>
    <style:style style:name="TableCell1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normal" style:font-weight-asian="normal"/>
    </style:style>
    <style:style style:name="P17" style:parent-style-name="內文" style:family="paragraph">
      <style:text-properties style:font-name="標楷體" style:font-name-asian="標楷體" fo:font-weight="normal" style:font-weight-asian="normal"/>
    </style:style>
    <style:style style:name="P18" style:parent-style-name="內文" style:family="paragraph">
      <style:text-properties style:font-name="標楷體" style:font-name-asian="標楷體" fo:font-weight="normal" style:font-weight-asian="normal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normal" style:font-weight-asian="normal"/>
    </style:style>
    <style:style style:name="P21" style:parent-style-name="內文" style:family="paragraph">
      <style:text-properties style:font-name="標楷體" style:font-name-asian="標楷體" fo:font-weight="normal" style:font-weight-asian="normal"/>
    </style:style>
    <style:style style:name="P22" style:parent-style-name="內文" style:family="paragraph">
      <style:text-properties style:font-name="標楷體" style:font-name-asian="標楷體" fo:font-weight="normal" style:font-weight-asian="normal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Row40" style:family="table-row">
      <style:table-row-properties style:min-row-height="0.625in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43" style:family="table-cell">
      <style:table-cell-properties fo:border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normal" style:font-weight-asian="normal"/>
    </style:style>
    <style:style style:name="TableCell4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normal" style:font-weight-asian="normal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normal" style:font-weight-asian="normal"/>
    </style:style>
    <style:style style:name="TableRow57" style:family="table-row">
      <style:table-row-properties style:min-row-height="0.625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normal" style:font-weight-asian="normal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normal" style:font-weight-asian="normal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normal" style:font-weight-asian="normal"/>
    </style:style>
    <style:style style:name="TableRow74" style:family="table-row">
      <style:table-row-properties style:min-row-height="0.625in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77" style:family="table-cell">
      <style:table-cell-properties fo:border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normal" style:font-weight-asian="normal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normal" style:font-weight-asian="normal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normal" style:font-weight-asian="normal"/>
    </style:style>
    <style:style style:name="TableRow91" style:family="table-row">
      <style:table-row-properties style:min-row-height="0.625in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normal" style:font-weight-asian="normal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normal" style:font-weight-asian="normal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normal" style:font-weight-asian="normal"/>
    </style:style>
    <style:style style:name="TableRow108" style:family="table-row">
      <style:table-row-properties style:min-row-height="0.625in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normal" style:font-weight-asian="normal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normal" style:font-weight-asian="normal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normal" style:font-weight-asian="normal"/>
    </style:style>
    <style:style style:name="TableRow125" style:family="table-row">
      <style:table-row-properties style:min-row-height="0.625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normal" style:font-weight-asian="normal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normal" style:font-weight-asian="normal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normal" style:font-weight-asian="normal"/>
    </style:style>
    <style:style style:name="TableRow142" style:family="table-row">
      <style:table-row-properties style:min-row-height="0.625in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normal" style:font-weight-asian="normal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normal" style:font-weight-asian="normal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normal" style:font-weight-asian="normal"/>
    </style:style>
    <style:style style:name="TableRow159" style:family="table-row">
      <style:table-row-properties style:min-row-height="0.625in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1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normal" style:font-weight-asian="normal"/>
    </style:style>
    <style:style style:name="TableCell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normal" style:font-weight-asian="normal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normal" style:font-weight-asian="normal"/>
    </style:style>
    <style:style style:name="TableRow176" style:family="table-row">
      <style:table-row-properties style:min-row-height="0.625in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normal" style:font-weight-asian="normal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normal" style:font-weight-asian="normal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normal" style:font-weight-asian="normal"/>
    </style:style>
    <style:style style:name="TableRow193" style:family="table-row">
      <style:table-row-properties style:min-row-height="0.625in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weight="normal" style:font-weight-asian="normal"/>
    </style:style>
    <style:style style:name="TableCell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normal" style:font-weight-asian="normal"/>
    </style:style>
    <style:style style:name="TableCell1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normal" style:font-weight-asian="normal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normal" style:font-weight-asian="normal"/>
    </style:style>
    <style:style style:name="TableRow210" style:family="table-row">
      <style:table-row-properties style:min-row-height="1.1506in"/>
    </style:style>
    <style:style style:name="TableCell21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normal" style:font-weight-asian="normal"/>
    </style:style>
    <style:style style:name="T213" style:parent-style-name="預設段落字型" style:family="text">
      <style:text-properties style:font-name="標楷體" style:font-name-asian="標楷體" fo:font-weight="normal" style:font-weight-asian="normal"/>
    </style:style>
    <style:style style:name="T214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標楷體" style:font-name-asian="標楷體" fo:font-weight="normal" style:font-weight-asian="normal"/>
    </style:style>
    <style:style style:name="P216" style:parent-style-name="內文" style:family="paragraph">
      <style:text-properties style:font-name="標楷體" style:font-name-asian="標楷體" fo:font-weight="normal" style:font-weight-asian="normal"/>
    </style:style>
    <style:style style:name="P217" style:parent-style-name="內文" style:family="paragraph"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<text:span text:style-name="T2">桃園市政府家庭暴力暨性侵害防治中心</text:span><text:span text:style-name="T3">檔</text:span><text:span text:style-name="T4">案應用簽收單</text:span></text:p>
      <text:p text:style-name="P5">共二聯（一聯受理單位備查、一聯申請人收執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書編號：</text:p>
            <text:p text:style-name="P17">申請人：</text:p>
            <text:p text:style-name="P18">承辦人：</text:p>
          </table:table-cell>
          <table:covered-table-cell/>
          <table:covered-table-cell/>
          <table:table-cell table:style-name="TableCell19" table:number-columns-spanned="4">
            <text:p text:style-name="P20">約定應用日期：<text:s text:c="2"/>年<text:s text:c="2"/>月<text:s text:c="2"/>日</text:p>
            <text:p text:style-name="P21">應用時間：起<text:s text:c="2"/>時<text:s text:c="2"/>分</text:p>
            <text:p text:style-name="P22"><text:s text:c="10"/>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檔號</text:p>
          </table:table-cell>
          <table:table-cell table:style-name="TableCell28">
            <text:p text:style-name="P29">檔案名稱或內容要旨</text:p>
          </table:table-cell>
          <table:table-cell table:style-name="TableCell30">
            <text:p text:style-name="P31">應用</text:p>
            <text:p text:style-name="P32">方式</text:p>
          </table:table-cell>
          <table:table-cell table:style-name="TableCell33">
            <text:p text:style-name="P34">還卷</text:p>
            <text:p text:style-name="P35">註記</text:p>
          </table:table-cell>
          <table:table-cell table:style-name="TableCell36">
            <text:p text:style-name="P37">頁數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閱覽</text:p>
            <text:p text:style-name="P49">□複製</text:p>
          </table:table-cell>
          <table:table-cell table:style-name="TableCell50">
            <text:p text:style-name="P51">□閱畢</text:p>
            <text:p text:style-name="P52">□續閱</text:p>
          </table:table-cell>
          <table:table-cell table:style-name="TableCell53">
            <text:p text:style-name="P54"><text:s text:c="4"/>頁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閱覽</text:p>
            <text:p text:style-name="P66">□複製</text:p>
          </table:table-cell>
          <table:table-cell table:style-name="TableCell67">
            <text:p text:style-name="P68">□閱畢</text:p>
            <text:p text:style-name="P69">□續閱</text:p>
          </table:table-cell>
          <table:table-cell table:style-name="TableCell70">
            <text:p text:style-name="P71"><text:s text:c="4"/>頁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閱覽</text:p>
            <text:p text:style-name="P83">□複製</text:p>
          </table:table-cell>
          <table:table-cell table:style-name="TableCell84">
            <text:p text:style-name="P85">□閱畢</text:p>
            <text:p text:style-name="P86">□續閱</text:p>
          </table:table-cell>
          <table:table-cell table:style-name="TableCell87">
            <text:p text:style-name="P88"><text:s text:c="4"/>頁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閱覽</text:p>
            <text:p text:style-name="P100">□複製</text:p>
          </table:table-cell>
          <table:table-cell table:style-name="TableCell101">
            <text:p text:style-name="P102">□閱畢</text:p>
            <text:p text:style-name="P103">□續閱</text:p>
          </table:table-cell>
          <table:table-cell table:style-name="TableCell104">
            <text:p text:style-name="P105"><text:s text:c="4"/>頁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閱覽</text:p>
            <text:p text:style-name="P117">□複製</text:p>
          </table:table-cell>
          <table:table-cell table:style-name="TableCell118">
            <text:p text:style-name="P119">□閱畢</text:p>
            <text:p text:style-name="P120">□續閱</text:p>
          </table:table-cell>
          <table:table-cell table:style-name="TableCell121">
            <text:p text:style-name="P122"><text:s text:c="4"/>頁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閱覽</text:p>
            <text:p text:style-name="P134">□複製</text:p>
          </table:table-cell>
          <table:table-cell table:style-name="TableCell135">
            <text:p text:style-name="P136">□閱畢</text:p>
            <text:p text:style-name="P137">□續閱</text:p>
          </table:table-cell>
          <table:table-cell table:style-name="TableCell138">
            <text:p text:style-name="P139"><text:s text:c="4"/>頁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閱覽</text:p>
            <text:p text:style-name="P151">□複製</text:p>
          </table:table-cell>
          <table:table-cell table:style-name="TableCell152">
            <text:p text:style-name="P153">□閱畢</text:p>
            <text:p text:style-name="P154">□續閱</text:p>
          </table:table-cell>
          <table:table-cell table:style-name="TableCell155">
            <text:p text:style-name="P156"><text:s text:c="4"/>頁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閱覽</text:p>
            <text:p text:style-name="P168">□複製</text:p>
          </table:table-cell>
          <table:table-cell table:style-name="TableCell169">
            <text:p text:style-name="P170">□閱畢</text:p>
            <text:p text:style-name="P171">□續閱</text:p>
          </table:table-cell>
          <table:table-cell table:style-name="TableCell172">
            <text:p text:style-name="P173"><text:s text:c="4"/>頁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閱覽</text:p>
            <text:p text:style-name="P185">□複製</text:p>
          </table:table-cell>
          <table:table-cell table:style-name="TableCell186">
            <text:p text:style-name="P187">□閱畢</text:p>
            <text:p text:style-name="P188">□續閱</text:p>
          </table:table-cell>
          <table:table-cell table:style-name="TableCell189">
            <text:p text:style-name="P190"><text:s text:c="4"/>頁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閱覽</text:p>
            <text:p text:style-name="P202">□複製</text:p>
          </table:table-cell>
          <table:table-cell table:style-name="TableCell203">
            <text:p text:style-name="P204">□閱畢</text:p>
            <text:p text:style-name="P205">□續閱</text:p>
          </table:table-cell>
          <table:table-cell table:style-name="TableCell206">
            <text:p text:style-name="P207"><text:s text:c="4"/>頁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/>
            <text:p text:style-name="內文"><text:span text:style-name="T213">申請人確認調借檔案內容、頁數及數量無誤簽收：</text:span><text:span text:style-name="T214"><text:s text:c="27"/></text:span></text:p>
            <text:p text:style-name="P215"/>
            <text:p text:style-name="P216">日期：<text:s/><text:s text:c="2"/><text:s text:c="2"/>年<text:s text:c="3"/><text:s text:c="2"/>月<text:s text:c="2"/><text:s/><text:s/><text:s/>日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細隸書" svg:font-family="全真細隸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5909in" fo:margin-bottom="0.606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檔案應用簽收單</dc:title>
    <dc:description/>
    <dc:subject/>
    <meta:initial-creator>user</meta:initial-creator>
    <dc:creator>USER</dc:creator>
    <meta:creation-date>2018-08-09T10:47:00Z</meta:creation-date>
    <dc:date>2018-08-09T10:47:00Z</dc:date>
    <meta:print-date>2016-06-13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