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3.971cm"/>
    </style:style>
    <style:style style:name="表格1.E" style:family="table-column">
      <style:table-column-properties style:column-width="5.5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4.83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48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 護理機構/住宿式長照機構 督導考核結果申復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機構名稱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督考日期</text:span></text:p>
          </table:table-cell>
          <table:table-cell table:style-name="表格1.B2" table:number-columns-spanned="4" office:value-type="string">
            <text:p text:style-name="P5"><text:span text:style-name="T2"><text:s text:c="4"/>年 <text:s text:c="2"/>月 <text:s text:c="4"/>日 <text:s text:c="11"/>□上午 <text:s/>□下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地址</text:span></text:p>
          </table:table-cell>
          <table:table-cell table:style-name="表格1.B3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聯絡電話</text:span>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4"><text:span text:style-name="T2">督導考核紀錄內容</text:span></text:p>
          </table:table-cell>
          <table:covered-table-cell/>
          <table:covered-table-cell/>
          <table:table-cell table:style-name="表格1.D5" office:value-type="string">
            <text:p text:style-name="P4"><text:span text:style-name="T2">申復理由</text:span></text:p>
          </table:table-cell>
          <table:table-cell table:style-name="表格1.E5" office:value-type="string">
            <text:p text:style-name="P4"><text:span text:style-name="T2">佐證資料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2">負責人簽名</text:span></text:p>
          </table:table-cell>
          <table:covered-table-cell/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<text:span text:style-name="T2"><text:s text:c="3"/>年 <text:s text:c="3"/>月 <text:s text:c="3"/>日</text:span></text:p>
          </table:table-cell>
        </table:table-row>
      </table:table>
      <text:p text:style-name="Standard"><text:span text:style-name="T2">注意事項：</text:span></text:p>
      <text:p text:style-name="P1"><text:span text:style-name="T2">1.申復時間：自督考結果通知送達日起14日內，以郵戳為憑，逾期不予受理。</text:span></text:p>
      <text:p text:style-name="Standard"><text:span text:style-name="T2">2.申復理由：務必詳細填寫申復理由，述明內容應具體完整。</text:span></text:p>
      <text:p text:style-name="Standard"><text:span text:style-name="T2">3.親自簽名：申復機構負責人/業務負責人務必親自填寫本表格並簽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5.0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5.8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劉映麟</dc:creator>
    <meta:editing-cycles>5</meta:editing-cycles>
    <meta:print-date>2020-01-15T05:22:00</meta:print-date>
    <meta:creation-date>2023-12-22T07:43:00</meta:creation-date>
    <dc:date>2023-12-22T08:58:00</dc:date>
    <meta:editing-duration>PT5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5" meta:word-count="169" meta:character-count="212" meta:non-whitespace-character-count="173"/>
    <meta:user-defined meta:name="AppVersion">16.0000</meta:user-defined>
    <meta:template xlink:type="simple" xlink:actuate="onRequest" xlink:title="Normal" xlink:href=""/>
  </office:meta>
</office:document-meta>
</file>