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/>
    </style:style>
    <style:style style:name="TableColumn3" style:family="table-column">
      <style:table-column-properties style:column-width="4.5111in"/>
    </style:style>
    <style:style style:name="TableColumn4" style:family="table-column">
      <style:table-column-properties style:column-width="2.0583in"/>
    </style:style>
    <style:style style:name="Table1" style:family="table" style:master-page-name="MP0">
      <style:table-properties style:width="7.0597in" style:rel-width="99.82%" fo:margin-left="0in" table:align="left"/>
    </style:style>
    <style:style style:name="TableRow5" style:family="table-row">
      <style:table-row-properties style:min-row-height="0.3291in"/>
    </style:style>
    <style:style style:name="TableCell6" style:family="table-cell">
      <style:table-cell-properties fo:border="0.0138in solid #000000" fo:background-color="#DEEAF6" style:writing-mode="lr-tb" style:vertical-align="middle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" style:family="table-cell">
      <style:table-cell-properties fo:border="0.0138in solid #000000" fo:background-color="#DEEAF6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138in solid #000000" fo:background-color="#DEEAF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631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291in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291in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291in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291in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 style:line-height-at-least="0in" fo:margin-left="0.0986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291in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31in" style:line-height-at-least="0in" fo:margin-left="0.1013in" fo:text-indent="-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291in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3291in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291in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291in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 fo:margin-left="0.0368in" fo:text-indent="-0.1284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檢核</text:p>
          </table:table-cell>
          <table:table-cell table:style-name="TableCell8">
            <text:p text:style-name="P9">需檢附資料</text:p>
          </table:table-cell>
          <table:table-cell table:style-name="TableCell10">
            <text:p text:style-name="P11">依據法條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1.護理機構開業申請書</text:p>
          </table:table-cell>
          <table:table-cell table:style-name="TableCell17">
            <text:p text:style-name="P18">護理人員法施行細則§7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.原許可設立計畫書(4份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3.主管機關設立許可或擴充文件(4份)</text:p>
          </table:table-cell>
          <table:table-cell table:style-name="TableCell31">
            <text:p text:style-name="P32">護理人員法施行細則§7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4.與醫院訂定之契約(4份)，內容應包括急救、急診、轉診及定期出診，居家護理機構可免</text:p>
          </table:table-cell>
          <table:table-cell table:style-name="TableCell38">
            <text:p text:style-name="P39">護理人員法施行細則§7及§12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5.公立護理機構之組織規程及組織編制(4份)，非公立護理機構則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6.配置醫事人員及工作人員名冊與其證書影本</text:p>
          </table:table-cell>
          <table:table-cell table:style-name="TableCell52">
            <text:p text:style-name="P53">護理人員法施行細則§7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.消防局消防安全設備檢查驗合格函</text:p>
          </table:table-cell>
          <table:table-cell table:style-name="TableCell59">
            <text:p text:style-name="P60">護理人員法施行細則§7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8.環境保護局事業廢棄物清理計畫書送審核備函</text:p>
          </table:table-cell>
          <table:table-cell table:style-name="TableCell66">
            <text:p text:style-name="P67">護理人員法施行細則§7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9.生物醫療廢棄物委託清除契約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0.飲用水樣品檢測報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1.設施、設備項目清冊</text:p>
          </table:table-cell>
          <table:table-cell table:style-name="TableCell87">
            <text:p text:style-name="P88">護理人員法施行細則§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2.醫事人員異動申請書、照片2張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桃園市政府標準作業流程「護理機構開業申請」需檢附資料一欄表</text:span></text:p>
      <text:p text:style-name="P98"><text:span text:style-name="T99"><text:s text:c="45"/></text:span><text:span text:style-name="T100">送件人簽名：</text:span><text:span text:style-name="T101"><text:s text:c="16"/></text:span></text:p>
      <text:p text:style-name="P102"><text:span text:style-name="T103"><text:s text:c="47"/>送件日期：</text:span><text:span text:style-name="T104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黃盟翔</dc:creator>
    <meta:creation-date>2020-11-12T06:40:00Z</meta:creation-date>
    <dc:date>2020-11-12T06:40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