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3.7409in"/>
    </style:style>
    <style:style style:name="TableColumn4" style:family="table-column">
      <style:table-column-properties style:column-width="2.8548in"/>
    </style:style>
    <style:style style:name="Table1" style:family="table" style:master-page-name="MP0">
      <style:table-properties style:width="7.0875in" style:rel-width="100.02%" fo:margin-left="0in" table:align="left"/>
    </style:style>
    <style:style style:name="TableRow5" style:family="table-row">
      <style:table-row-properties style:min-row-height="0.3291in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style:line-break="normal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TableParagraph" style:family="paragraph">
      <style:paragraph-properties style:line-break="normal" fo:text-align="center" style:line-height-at-least="0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291in"/>
    </style:style>
    <style:style style:name="TableCell13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0" fo:background-color="#FBE4D5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027in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2027in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list-style-name="LFO1" style:family="paragraph">
      <style:paragraph-properties style:line-height-at-least="0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2027in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2027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line-height-at-least="0in" fo:margin-left="0.0958in" fo:text-indent="-0.0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2027in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line-height-at-least="0in"/>
    </style:style>
    <style:style style:name="T5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2027in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818in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line-height-at-least="0in" fo:margin-left="0.0951in" fo:text-indent="-0.096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2027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line-height-at-least="0in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2027in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2027i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style:line-height-at-least="0in" fo:margin-left="0.0187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2027in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min-row-height="0.7243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202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2027in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 style:min-row-height="0.2027in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in"/>
    </style:style>
    <style:style style:name="T16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min-row-height="0.202in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2027i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</style:style>
    <style:style style:name="T18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2027i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2027in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0.202i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2027i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line-height-at-least="0in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2027in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line-height-at-least="0in"/>
    </style:style>
    <style:style style:name="T24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TableParagraph" style:family="paragraph">
      <style:paragraph-properties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0.6361in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line-height-at-least="0in" fo:margin-left="0.1923in" fo:margin-right="0.0194in" fo:text-indent="-0.193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6" style:family="table-row">
      <style:table-row-properties style:min-row-height="0.202in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7" style:family="table-row">
      <style:table-row-properties style:min-row-height="0.2027in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line-height-at-least="0in" fo:margin-left="0.1944in" fo:text-indent="-0.1958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text-scale="140%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style:text-scale="105%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style:text-scale="140%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2027i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6361in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line-height-at-least="0in" fo:margin-left="0.1944in" fo:margin-right="0.0062in" fo:text-indent="-0.195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202in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2458in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line-height-at-least="0in" fo:margin-left="0.1937in" fo:margin-right="0.0194in" fo:text-indent="-0.1937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5" style:family="table-row">
      <style:table-row-properties style:min-row-height="0.202i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line-height-at-least="0in"/>
    </style:style>
    <style:style style:name="T350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6" style:family="table-row">
      <style:table-row-properties style:min-row-height="0.2027in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line-height-at-least="0in"/>
    </style:style>
    <style:style style:name="T361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202in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line-height-at-least="0in" fo:margin-left="0.1944in" fo:text-indent="-0.1958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0.2027in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2" style:family="table-row">
      <style:table-row-properties style:min-row-height="0.202in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7" style:family="table-row">
      <style:table-row-properties style:min-row-height="0.202in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line-height-at-least="0in" fo:margin-left="0.1937in" fo:text-indent="-0.1937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min-row-height="0.3465in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style:line-height-at-least="0in" fo:margin-left="0.0805in" fo:margin-right="0.0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line-height-at-least="0in" fo:margin-left="0.0944in" fo:text-indent="-0.0944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text-scale="106%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line-height="150%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line-height="150%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桃園市政府標準作業流程「護理機構設立及擴充或遷徙新址許可申請」</text:p>
              <text:p text:style-name="P10"><text:span text:style-name="T11">需檢附資料一欄表</text:span>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>檢核</text:p>
            </table:table-cell>
            <table:table-cell table:style-name="TableCell15">
              <text:p text:style-name="P16">需檢附資料</text:p>
            </table:table-cell>
            <table:table-cell table:style-name="TableCell17">
              <text:p text:style-name="P18">依據法條</text:p>
            </table:table-cell>
          </table:table-row>
        </table:table-header-rows>
        <table:table-row table:style-name="TableRow19">
          <table:table-cell table:style-name="TableCell20">
            <text:p text:style-name="P21"/>
          </table:table-cell>
          <table:table-cell table:style-name="TableCell22">
            <text:list text:style-name="LFO1" text:continue-numbering="true">
              <text:list-item>
                <text:p text:style-name="P23">護理機構設立及擴充或遷徙新址許可申請書(一式5份)</text:p>
              </text:list-item>
            </text:list>
          </table:table-cell>
          <table:table-cell table:style-name="TableCell24">
            <text:p text:style-name="P25">護理人員法施行細則§7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list text:style-name="LFO1" text:continue-numbering="true">
              <text:list-item>
                <text:p text:style-name="P30">計畫書內容【請確認是否備齊並依序檢附】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2-1.護理之家設立或擴充計畫摘要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2-2.護理人員【負責護理人員請詳填畢業學校、畢業年月、護理證書字號、領證年月、各項經歷（含起迄年月、職業縣市、院所名稱】</text:p>
          </table:table-cell>
          <table:table-cell table:style-name="TableCell45">
            <text:p text:style-name="P46">護理人員法施行細則§8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2-3.</text:span><text:span text:style-name="T53">設立床數</text:span><text:span text:style-name="T54">(</text:span><text:span text:style-name="T55">居護所無</text:span><text:span text:style-name="T56">)</text:span></text:p>
          </table:table-cell>
          <table:table-cell table:style-name="TableCell57">
            <text:p text:style-name="P58">護理人員法施行細則§5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2-4.組織架構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2-5.</text:span><text:span text:style-name="T72">人員配置</text:span><text:span text:style-name="T73">【</text:span><text:span text:style-name="T74">請依預計開放之床數分階段規劃人員配置之情形，另詳列兼職或特約人員資歷、有無接受長照訓練、每月到機構服務之時段與時數、照服員是否會僱用外籍看護等事項</text:span><text:span text:style-name="T75">】</text:span></text:p>
          </table:table-cell>
          <table:table-cell table:style-name="TableCell76">
            <text:p text:style-name="P77">護理人員法施行細則§5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2-6.</text:span><text:span text:style-name="T84">設置或擴充之目的</text:span></text:p>
          </table:table-cell>
          <table:table-cell table:style-name="TableCell85">
            <text:p text:style-name="P86">護理人員法施行細則§5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2-7.</text:span><text:span text:style-name="T93">當地資源概況</text:span></text:p>
          </table:table-cell>
          <table:table-cell table:style-name="TableCell94">
            <text:p text:style-name="P95">護理人員法施行細則§5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2-8.</text:span><text:span text:style-name="T102">住民</text:span><text:span text:style-name="T103">(</text:span><text:span text:style-name="T104">個案</text:span><text:span text:style-name="T105">)</text:span><text:span text:style-name="T106">來源分析</text:span><text:span text:style-name="T107">【</text:span><text:span text:style-name="T108">包含服務對象之條件、類別、屬性及提供之服務內容</text:span><text:span text:style-name="T109">】</text:span></text:p>
          </table:table-cell>
          <table:table-cell table:style-name="TableCell110">
            <text:p text:style-name="P111">護理人員法施行細則§5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2-9.</text:span><text:span text:style-name="T118">住民</text:span><text:span text:style-name="T119">(</text:span><text:span text:style-name="T120">個案</text:span><text:span text:style-name="T121">)</text:span><text:span text:style-name="T122">轉介流程</text:span><text:span text:style-name="T123">【</text:span><text:span text:style-name="T124">包含轉入</text:span><text:span text:style-name="T125">∕</text:span><text:span text:style-name="T126">轉出流程、入住</text:span><text:span text:style-name="T127">∕</text:span><text:span text:style-name="T128">退住流程、收案</text:span><text:span text:style-name="T129">∕</text:span><text:span text:style-name="T130">銷案流程等</text:span><text:span text:style-name="T131">】</text:span></text:p>
          </table:table-cell>
          <table:table-cell table:style-name="TableCell132">
            <text:p text:style-name="P133">護理機構設置或擴充許可辦法§5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2-10.</text:span><text:span text:style-name="T140">服務品質管理【包含各項照護品管指標、感染控制動線及處理流程、意外事件處理流程、緊急重大災害應變計畫（危機管理機制）】</text:span></text:p>
          </table:table-cell>
          <table:table-cell table:style-name="TableCell141">
            <text:p text:style-name="P142">護理機構設置或擴充許可辦法§5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2-11.</text:span><text:span text:style-name="T149">營運後三年內機構業務預估</text:span></text:p>
          </table:table-cell>
          <table:table-cell table:style-name="TableCell150">
            <text:p text:style-name="P151">護理機構設置或擴充許可辦法§5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2-12.</text:span><text:span text:style-name="T158">護理機構位置圖</text:span></text:p>
          </table:table-cell>
          <table:table-cell table:style-name="TableCell159">
            <text:p text:style-name="P160">護理人員法施行細則§5、護理機構設置或擴充許可辦法§5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2-13.</text:span><text:span text:style-name="T167">護理機構配置簡圖</text:span></text:p>
          </table:table-cell>
          <table:table-cell table:style-name="TableCell168">
            <text:p text:style-name="P169">護理人員法施行細則§5、護理機構設置或擴充許可辦法§5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2-14.</text:span><text:span text:style-name="T176">負責資深護理人員證書及身分證正反面影本</text:span></text:p>
          </table:table-cell>
          <table:table-cell table:style-name="TableCell177">
            <text:p text:style-name="P178">護理人員法施行細則§7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2-15.</text:span><text:span text:style-name="T185">建築地址</text:span><text:span text:style-name="T186">(</text:span><text:span text:style-name="T187">地號</text:span><text:span text:style-name="T188">)</text:span><text:span text:style-name="T189">、建物位置圖</text:span></text:p>
          </table:table-cell>
          <table:table-cell table:style-name="TableCell190">
            <text:p text:style-name="P191">護理機構設置或擴充許可辦法§5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2-16.</text:span><text:span text:style-name="T198">基地面積</text:span><text:span text:style-name="T199">(</text:span><text:span text:style-name="T200">以平方公尺註明</text:span><text:span text:style-name="T201">)</text:span></text:p>
          </table:table-cell>
          <table:table-cell table:style-name="TableCell202">
            <text:p text:style-name="P203">護理機構設置或擴充許可辦法§5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2-17.</text:span><text:span text:style-name="T210">建築面積</text:span><text:span text:style-name="T211">(</text:span><text:span text:style-name="T212">以平方公尺註明</text:span><text:span text:style-name="T213">)</text:span></text:p>
          </table:table-cell>
          <table:table-cell table:style-name="TableCell214">
            <text:p text:style-name="P215">護理機構設置或擴充許可辦法§5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2-18.</text:span><text:span text:style-name="T222">設置或擴充前後之總樓地板面積</text:span></text:p>
          </table:table-cell>
          <table:table-cell table:style-name="TableCell223">
            <text:p text:style-name="P224">護理機構設置或擴充許可辦法§5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2-19.</text:span><text:span text:style-name="T231">各樓層地板面積</text:span><text:span text:style-name="T232">(</text:span><text:span text:style-name="T233">以平方公尺註明</text:span><text:span text:style-name="T234">)</text:span></text:p>
          </table:table-cell>
          <table:table-cell table:style-name="TableCell235">
            <text:p text:style-name="P236">護理機構設置或擴充許可辦法§5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2-20.</text:span><text:span text:style-name="T243">建築物合法使用證明文件：</text:span></text:p>
            <text:p text:style-name="P244">(1)使用執照</text:p>
            <text:p text:style-name="P245">(2)建築物室內裝修合格證明</text:p>
            <text:p text:style-name="P246">(3)建物及土地所有權狀</text:p>
            <text:p text:style-name="P247">(4)地籍圖謄本</text:p>
            <text:p text:style-name="P248">(5)租賃契約(所有人者免附)</text:p>
          </table:table-cell>
          <table:table-cell table:style-name="TableCell249">
            <text:p text:style-name="P250">護理機構設置或擴充許可辦法§5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2-21.</text:span><text:span text:style-name="T257">樓層平面配置圖：請條列載明層別、樓地板面積及其用途（各樓層用途如含停車場或宿舍，請註明其面積）使用空間分層核計表</text:span><text:span text:style-name="T258">(</text:span><text:span text:style-name="T259">含總樓地板面積、寢室、日常活動空</text:span><text:span text:style-name="T260">間等分項填計</text:span><text:span text:style-name="T261">)</text:span><text:span text:style-name="T262">，如為</text:span><text:span text:style-name="T263">擴充者應檢附擴充前後配置對照表</text:span></text:p>
          </table:table-cell>
          <table:table-cell table:style-name="TableCell264">
            <text:p text:style-name="P265">護理人員分類設置標準§8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2-2</text:span><text:span text:style-name="T272">2</text:span><text:span text:style-name="T273">.</text:span><text:span text:style-name="T274">土地使用取得用途類別</text:span></text:p>
          </table:table-cell>
          <table:table-cell table:style-name="TableCell275">
            <text:p text:style-name="P276">護理機構設置或擴充許可辦法§5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2-2</text:span><text:span text:style-name="T283">3</text:span><text:span text:style-name="T284">.</text:span><text:span text:style-name="T285">土地使用取得用途變更</text:span><text:span text:style-name="T286">(</text:span><text:span text:style-name="T287">所有人者</text:span><text:span text:style-name="T288">免附</text:span><text:span text:style-name="T289">)</text:span></text:p>
          </table:table-cell>
          <table:table-cell table:style-name="TableCell290">
            <text:p text:style-name="P291">護理機構設置或擴充許可辦法§5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2-2</text:span><text:span text:style-name="T298">4</text:span><text:span text:style-name="T299">.</text:span><text:span text:style-name="T300">環境影響評估</text:span><text:span text:style-name="T301">(</text:span><text:span text:style-name="T302">不需環境評估者免附</text:span><text:span text:style-name="T303">)</text:span></text:p>
          </table:table-cell>
          <table:table-cell table:style-name="TableCell304">
            <text:p text:style-name="P305">護理機構設置或擴充許可辦法§5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2-2</text:span><text:span text:style-name="T312">5</text:span><text:span text:style-name="T313">.</text:span><text:span text:style-name="T314">經費概算【包含工程設備（包含結構體土木工程、水電工程、空調工程、機械設備、裝修工程、廢水廢棄物工程、其他）、土地購置</text:span><text:span text:style-name="T315">∕</text:span><text:span text:style-name="T316">房屋租金、其他</text:span><text:span text:style-name="T317">等】</text:span></text:p>
          </table:table-cell>
          <table:table-cell table:style-name="TableCell318">
            <text:p text:style-name="P319">護理機構設置或擴充許可辦法§5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2-2</text:span><text:span text:style-name="T326">6</text:span><text:span text:style-name="T327">.</text:span><text:span text:style-name="T328">經費需求、經費來源、經費使用計畫：含收費情形、有無收保證金</text:span></text:p>
          </table:table-cell>
          <table:table-cell table:style-name="TableCell329">
            <text:p text:style-name="P330">護理機構設置或擴充許可辦法§5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2-2</text:span><text:span text:style-name="T337">7</text:span><text:span text:style-name="T338">.</text:span><text:span text:style-name="T339">設置進度</text:span><text:span text:style-name="T340">【</text:span><text:span text:style-name="T341">包含基本規劃、建築設計、設立或擴充許可、土地用途變更完成、環境影響評估完成、申請建照、發包動工、基礎工程、結構體工程、申請使用執照、申請開業執照或變更開業登記事項</text:span><text:span text:style-name="T342">】</text:span></text:p>
          </table:table-cell>
          <table:table-cell table:style-name="TableCell343">
            <text:p text:style-name="P344">護理機構設置或擴充許可辦法§5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pan text:style-name="T350">2-2</text:span><text:span text:style-name="T351">8</text:span><text:span text:style-name="T352">.</text:span><text:span text:style-name="T353">預定開業日期、床數開放期程</text:span></text:p>
          </table:table-cell>
          <table:table-cell table:style-name="TableCell354">
            <text:p text:style-name="P355">護理機構設置或擴充許可辦法§5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2-2</text:span><text:span text:style-name="T362">9</text:span><text:span text:style-name="T363">.</text:span><text:span text:style-name="T364">收費標準及服務契約</text:span></text:p>
          </table:table-cell>
          <table:table-cell table:style-name="TableCell365">
            <text:p text:style-name="P366">護理機構設置或擴充許可辦法§5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2-</text:span><text:span text:style-name="T373">30</text:span><text:span text:style-name="T374">.</text:span><text:span text:style-name="T375">申請擴充者，其最近三年之財務報告</text:span></text:p>
          </table:table-cell>
          <table:table-cell table:style-name="TableCell376">
            <text:p text:style-name="P377">護理機構設置或擴充許可辦法§5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2-</text:span><text:span text:style-name="T384">31</text:span><text:span text:style-name="T385">.</text:span><text:span text:style-name="T386">疏散避難系統及等待救援空間設置</text:span><text:span text:style-name="T387">(</text:span><text:span text:style-name="T388">居護所免</text:span><text:span text:style-name="T389">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2-3</text:span><text:span text:style-name="T398">2</text:span><text:span text:style-name="T399">.</text:span><text:span text:style-name="T400">緊急災害應變計畫</text:span><text:span text:style-name="T401">(EOP</text:span><text:span text:style-name="T402">）、持續營運計畫（</text:span><text:span text:style-name="T403">BCP</text:span><text:span text:style-name="T404">）及其作業程序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2-3</text:span><text:span text:style-name="T413">3</text:span><text:span text:style-name="T414">.</text:span><text:span text:style-name="T415">其他依護理機構分類設置標準規定應記載事項</text:span></text:p>
          </table:table-cell>
          <table:table-cell table:style-name="TableCell416">
            <text:p text:style-name="P417">護理機構設置或擴充許可辦法§5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2-3</text:span><text:span text:style-name="T424">4</text:span><text:span text:style-name="T425">.</text:span><text:span text:style-name="T426">其他</text:span><text:span text:style-name="T427">【</text:span><text:span text:style-name="T428">護理之家籌設該地該處之優劣勢</text:span><text:span text:style-name="T429">(</text:span><text:span text:style-name="T430">SWOT</text:span><text:span text:style-name="T431">)</text:span><text:span text:style-name="T432">分析。蚊、蠅、蟑螂、鼠害防治之適</text:span><text:span text:style-name="T433">當措施</text:span><text:span text:style-name="T434">、</text:span><text:span text:style-name="T435">食物中毒之預防措施</text:span><text:span text:style-name="T436">等】</text:span></text:p>
          </table:table-cell>
          <table:table-cell table:style-name="TableCell437">
            <text:p text:style-name="P438"/>
          </table:table-cell>
        </table:table-row>
      </table:table>
      <text:p text:style-name="內文"/>
      <text:p text:style-name="P439"><text:span text:style-name="T440"><text:s text:c="43"/></text:span><text:span text:style-name="T441"><text:s/></text:span><text:span text:style-name="T442"><text:s/></text:span><text:span text:style-name="T443">送件人簽名：</text:span><text:span text:style-name="T444"><text:s text:c="16"/></text:span></text:p>
      <text:p text:style-name="P445"><text:span text:style-name="T446"><text:s text:c="45"/></text:span><text:span text:style-name="T447"><text:s text:c="2"/></text:span><text:span text:style-name="T448">送件日期：</text:span><text:span text:style-name="T44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黃盟翔</dc:creator>
    <meta:creation-date>2020-11-12T06:38:00Z</meta:creation-date>
    <dc:date>2020-11-12T06:38:00Z</dc:date>
    <meta:print-date>2019-08-12T08:4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4" meta:character-count="1968" meta:row-count="13" meta:non-whitespace-character-count="1677"/>
  </office:meta>
</office:document-meta>
</file>