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3.9375in"/>
    </style:style>
    <style:style style:name="TableColumn8" style:family="table-column">
      <style:table-column-properties style:column-width="1.477in"/>
    </style:style>
    <style:style style:name="Table4" style:family="table">
      <style:table-properties style:width="7.0875in" style:rel-width="99.82%" fo:margin-left="0in" table:align="left"/>
    </style:style>
    <style:style style:name="TableRow9" style:family="table-row">
      <style:table-row-properties style:min-row-height="0.3291in"/>
    </style:style>
    <style:style style:name="TableCell10" style:family="table-cell">
      <style:table-cell-properties fo:border="0.0138in solid #000000" fo:background-color="#FFF2CC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style:line-height-at-least="0in" fo:margin-left="-0.0013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138in solid #000000" fo:background-color="#FFF2CC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138in solid #000000" fo:background-color="#FFF2CC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631in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291in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3291in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3291in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35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291in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4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3291in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51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4916in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59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291in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3291in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7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3291in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84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3291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3291in"/>
    </style:style>
    <style:style style:name="P99" style:parent-style-name="TableParagraph" style:family="paragraph">
      <style:paragraph-properties style:line-height-at-least="0in" fo:margin-left="0.093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100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291in"/>
    </style:style>
    <style:style style:name="P106" style:parent-style-name="TableParagraph" style:family="paragraph">
      <style:paragraph-properties style:line-height-at-least="0in" fo:margin-left="0.093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107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3291in"/>
    </style:style>
    <style:style style:name="P113" style:parent-style-name="TableParagraph" style:family="paragraph">
      <style:paragraph-properties style:line-height-at-least="0in" fo:margin-left="0.093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114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桃園市政府標準作業流程「護理機構登記事項變更申請」</text:p>
      <text:p text:style-name="P2"><text:span text:style-name="T3">需檢附資料一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核</text:p>
          </table:table-cell>
          <table:table-cell table:style-name="TableCell12" table:number-columns-spanned="2">
            <text:p text:style-name="P13">需檢附資料</text:p>
          </table:table-cell>
          <table:covered-table-cell/>
          <table:table-cell table:style-name="TableCell14">
            <text:p text:style-name="P15">依據法條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1.護理機構變更申請書</text:p>
          </table:table-cell>
          <table:covered-table-cell/>
          <table:table-cell table:style-name="TableCell21">
            <text:p text:style-name="P22">護理機構設置或擴充許可辦法§7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rows-spanned="5">
            <text:p text:style-name="P27">1-1.變更負責護理人員</text:p>
          </table:table-cell>
          <table:table-cell table:style-name="TableCell28">
            <text:p text:style-name="P29">開業執照(正本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covered-table-cell>
            <text:p text:style-name="P35"/>
          </table:covered-table-cell>
          <table:table-cell table:style-name="TableCell36">
            <text:p text:style-name="P37">新負責人資格及年資證明資料(正本驗證歸還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新負責人大頭照(2吋)2張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>切結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>醫事人員異動申請書(執登人員各1份)、照片2張及執業執照(正本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rows-spanned="3">
            <text:p text:style-name="P68">1-2.變更機構名稱</text:p>
          </table:table-cell>
          <table:table-cell table:style-name="TableCell69">
            <text:p text:style-name="P70">開業執照(正本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負責人大頭照(2吋)2張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>醫事人員異動申請書(執登人員各1份)、照片2張及執業執照(正本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4">
            <text:p text:style-name="P91"/>
          </table:table-cell>
          <table:table-cell table:style-name="TableCell92" table:number-rows-spanned="4">
            <text:p text:style-name="P93">1-3.變更病床數(限縮)</text:p>
          </table:table-cell>
          <table:table-cell table:style-name="TableCell94">
            <text:p text:style-name="P95">開業執照(正本)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負責人大頭照(2吋)2張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變更前、後建築物平面圖各1分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工作人員數應符合設置標準並提供相關執照影本1份</text:p>
          </table:table-cell>
          <table:table-cell table:style-name="TableCell117">
            <text:p text:style-name="P118"/>
          </table:table-cell>
        </table:table-row>
      </table:table>
      <text:p text:style-name="P119"><text:s text:c="46"/></text:p>
      <text:p text:style-name="P120"><text:span text:style-name="T121"><text:s text:c="45"/></text:span><text:span text:style-name="T122">送件人簽名：</text:span><text:span text:style-name="T123"><text:s text:c="16"/></text:span></text:p>
      <text:p text:style-name="P124"><text:span text:style-name="T125"><text:s text:c="47"/>送件日期：</text:span><text:span text:style-name="T12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瓊方</meta:initial-creator>
    <dc:creator>吳品璇</dc:creator>
    <meta:creation-date>2020-11-13T01:21:00Z</meta:creation-date>
    <dc:date>2020-11-13T01:22:00Z</dc:date>
    <meta:print-date>2019-08-12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