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text-scale="99%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2.569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13" style:family="table">
      <style:table-properties style:width="7.5937in" fo:margin-left="-0.0138in" table:align="left"/>
    </style:style>
    <style:style style:name="TableRow18" style:family="table-row">
      <style:table-row-properties style:min-row-height="0.3131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text-autospace="none" fo:text-indent="0.3333in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32" style:family="table-row">
      <style:table-row-properties style:min-row-height="0.2354in"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text-autospace="none" fo:text-indent="0.3055in"/>
    </style:style>
    <style:style style:name="T3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38" style:family="table-row">
      <style:table-row-properties style:min-row-height="0.272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text-autospace="none" fo:text-indent="0.3333in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027in" fo:margin-left="0.069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54" style:family="table-row">
      <style:table-row-properties style:min-row-height="0.2381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2729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6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Times New Roman" style:font-name-asian="標楷體" style:font-name-complex="新細明體" fo:font-weight="bold" style:font-weight-asian="bold" style:text-scale="99%" style:letter-kerning="false"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in" fo:margin-right="0.7361in"/>
    </style:style>
    <style:style style:name="T7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line-height="0.2027in" fo:margin-left="0.0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fo:line-height="0.0291in"/>
      <style:text-properties style:font-name="Times New Roman" style:font-name-asian="標楷體" style:letter-kerning="false" style:font-size-complex="12pt"/>
    </style:style>
    <style:style style:name="TableColumn95" style:family="table-column">
      <style:table-column-properties style:column-width="3.7361in" style:use-optimal-column-width="false"/>
    </style:style>
    <style:style style:name="TableColumn96" style:family="table-column">
      <style:table-column-properties style:column-width="1.9583in" style:use-optimal-column-width="false"/>
    </style:style>
    <style:style style:name="TableColumn97" style:family="table-column">
      <style:table-column-properties style:column-width="1.8472in" style:use-optimal-column-width="false"/>
    </style:style>
    <style:style style:name="Table94" style:family="table">
      <style:table-properties style:width="7.5416in" fo:margin-left="0.0069in" table:align="left"/>
    </style:style>
    <style:style style:name="TableRow98" style:family="table-row">
      <style:table-row-properties style:min-row-height="0.2138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in" fo:margin-left="1.527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in" fo:margin-left="0.805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2in" fo:margin-left="0.5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11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11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Row115" style:family="table-row">
      <style:table-row-properties style:min-row-height="0.24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style:text-autospace="none" fo:line-height="0.2027in" fo:margin-left="0.0833in">
        <style:tab-stops>
          <style:tab-stop style:type="left" style:position="2.8194in"/>
          <style:tab-stop style:type="left" style:position="3.6527in"/>
          <style:tab-stop style:type="left" style:position="5.319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146" style:parent-style-name="內文" style:family="paragraph">
      <style:paragraph-properties style:text-autospace="none" fo:line-height="0.06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punctuation-wrap="simple" style:text-autospace="none" fo:line-height="0.227in" fo:margin-left="0.0833in" fo:margin-right="4.027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style:punctuation-wrap="simple" style:text-autospace="none" fo:line-height="0.227in" fo:margin-left="0.0833in" fo:margin-right="4.027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69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Wingdings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P179" style:parent-style-name="內文" style:family="paragraph">
      <style:paragraph-properties style:text-autospace="none" fo:line-height="0.0506in"/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style:text-autospace="none" fo:line-height="0.05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style:text-autospace="none" fo:line-height="0.05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style:text-autospace="none" fo:line-height="0.2in" fo:margin-left="0.082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style:text-autospace="none" fo:line-height="0.2in" fo:margin-left="0.0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2.5597in" style:use-optimal-column-width="false"/>
    </style:style>
    <style:style style:name="TableColumn233" style:family="table-column">
      <style:table-column-properties style:column-width="2.2256in" style:use-optimal-column-width="false"/>
    </style:style>
    <style:style style:name="Table228" style:family="table">
      <style:table-properties style:width="7.5416in" fo:margin-left="0in" table:align="left"/>
    </style:style>
    <style:style style:name="TableRow234" style:family="table-row">
      <style:table-row-properties style:min-row-height="0.4881in" style:use-optimal-row-height="false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35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line-height="0.2027in" fo:margin-left="0.097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line-height="0.2027in" fo:margin-left="0.1388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2in" fo:margin-right="0.0506in" fo:text-indent="-0.0013in"/>
    </style:style>
    <style:style style:name="T26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Row270" style:family="table-row">
      <style:table-row-properties style:min-row-height="0.2458in" style:use-optimal-row-height="false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7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82" style:family="table-row">
      <style:table-row-properties style:min-row-height="0.218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Times New Roman" style:font-name-asian="標楷體" style:font-name-complex="新細明體" style:text-scale="98%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end" fo:margin-right="2.3194in"/>
      <style:text-properties style:font-name="Times New Roman" style:font-name-asian="標楷體" style:letter-kerning="false" style:font-size-complex="12pt"/>
    </style:style>
    <style:style style:name="TableRow295" style:family="table-row">
      <style:table-row-properties style:min-row-height="0.2458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07" style:family="table-row">
      <style:table-row-properties style:min-row-height="0.2458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9" style:family="table-row">
      <style:table-row-properties style:min-row-height="0.2458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31" style:family="table-row">
      <style:table-row-properties style:min-row-height="0.2479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text-autospace="none" fo:margin-right="2.3194in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2458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55" style:family="table-row">
      <style:table-row-properties style:min-row-height="0.2458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7" style:parent-style-name="內文" style:family="paragraph">
      <style:paragraph-properties style:text-autospace="none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73" style:parent-style-name="內文" style:family="paragraph">
      <style:paragraph-properties style:text-autospace="none" fo:line-height="0.2in" fo:margin-left="0.083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382" style:parent-style-name="內文" style:family="paragraph">
      <style:paragraph-properties style:text-autospace="none" fo:line-height="0.0291in"/>
      <style:text-properties style:font-name="Times New Roman" style:font-name-asian="標楷體" style:letter-kerning="false" style:font-size-complex="12pt"/>
    </style:style>
    <style:style style:name="TableColumn384" style:family="table-column">
      <style:table-column-properties style:column-width="0.9305in" style:use-optimal-column-width="false"/>
    </style:style>
    <style:style style:name="TableColumn385" style:family="table-column">
      <style:table-column-properties style:column-width="0.9305in" style:use-optimal-column-width="false"/>
    </style:style>
    <style:style style:name="TableColumn386" style:family="table-column">
      <style:table-column-properties style:column-width="0.9166in" style:use-optimal-column-width="false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0.9166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9305in" style:use-optimal-column-width="false"/>
    </style:style>
    <style:style style:name="TableColumn391" style:family="table-column">
      <style:table-column-properties style:column-width="0.9166in" style:use-optimal-column-width="false"/>
    </style:style>
    <style:style style:name="Table383" style:family="table">
      <style:table-properties style:width="7.5416in" fo:margin-left="0.0069in" table:align="left"/>
    </style:style>
    <style:style style:name="TableRow392" style:family="table-row">
      <style:table-row-properties style:min-row-height="0.2138in" style:use-optimal-row-height="false"/>
    </style:style>
    <style:style style:name="TableCell39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in" fo:margin-left="0.305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396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in" fo:margin-left="0.291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399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5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0.2in" fo:margin-left="0.291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08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in" fo:margin-left="0.375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1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2in" fo:margin-left="0.12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14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in" fo:margin-left="0.111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 style:min-row-height="0.243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1" style:family="table-row">
      <style:table-row-properties style:min-row-height="0.243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0.2444in"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85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P502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letter-kerning="false" style:font-size-complex="12pt"/>
    </style:style>
    <style:style style:name="P508" style:parent-style-name="內文" style:family="paragraph">
      <style:paragraph-properties style:punctuation-wrap="simple" style:text-autospace="none" fo:line-height="0.2277in" fo:margin-left="0.0833in" fo:margin-right="0.708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15" style:parent-style-name="內文" style:family="paragraph">
      <style:paragraph-properties style:text-autospace="none" fo:line-height="0.0326in"/>
      <style:text-properties style:font-name="Times New Roman" style:font-name-asian="標楷體" style:letter-kerning="false" style:font-size-complex="12pt"/>
    </style:style>
    <style:style style:name="TableColumn517" style:family="table-column">
      <style:table-column-properties style:column-width="1.8611in" style:use-optimal-column-width="false"/>
    </style:style>
    <style:style style:name="TableColumn518" style:family="table-column">
      <style:table-column-properties style:column-width="1.8333in" style:use-optimal-column-width="false"/>
    </style:style>
    <style:style style:name="TableColumn519" style:family="table-column">
      <style:table-column-properties style:column-width="2in" style:use-optimal-column-width="false"/>
    </style:style>
    <style:style style:name="TableColumn520" style:family="table-column">
      <style:table-column-properties style:column-width="1.8472in" style:use-optimal-column-width="false"/>
    </style:style>
    <style:style style:name="Table516" style:family="table">
      <style:table-properties style:width="7.5416in" fo:margin-left="0.0069in" table:align="left"/>
    </style:style>
    <style:style style:name="TableRow521" style:family="table-row">
      <style:table-row-properties style:min-row-height="0.2138in" style:use-optimal-row-height="false"/>
    </style:style>
    <style:style style:name="TableCell522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2in" fo:margin-left="0.763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25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6" style:parent-style-name="內文" style:family="paragraph">
      <style:paragraph-properties style:text-autospace="none" fo:line-height="0.2in" fo:margin-left="0.5694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28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in" fo:margin-left="0.833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31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532" style:parent-style-name="內文" style:family="paragraph">
      <style:paragraph-properties style:text-autospace="none" fo:line-height="0.2in" fo:margin-left="0.583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3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3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Cell54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Times New Roman" style:font-name-asian="標楷體" style:letter-kerning="false" fo:font-size="2.5pt" style:font-size-asian="2.5pt" style:font-size-complex="2.5pt"/>
    </style:style>
    <style:style style:name="TableRow543" style:family="table-row">
      <style:table-row-properties style:min-row-height="0.2458in"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52" style:family="table-row">
      <style:table-row-properties style:min-row-height="0.2479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61" style:family="table-row">
      <style:table-row-properties style:min-row-height="0.2458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70" style:parent-style-name="內文" style:family="paragraph">
      <style:paragraph-properties style:text-autospace="none" fo:line-height="0.2541in"/>
      <style:text-properties style:font-name="Times New Roman" style:font-name-asian="標楷體" style:letter-kerning="false" style:font-size-complex="12pt"/>
    </style:style>
    <style:style style:name="TableColumn572" style:family="table-column">
      <style:table-column-properties style:column-width="0.8333in" style:use-optimal-column-width="false"/>
    </style:style>
    <style:style style:name="TableColumn573" style:family="table-column">
      <style:table-column-properties style:column-width="0.6666in" style:use-optimal-column-width="false"/>
    </style:style>
    <style:style style:name="TableColumn574" style:family="table-column">
      <style:table-column-properties style:column-width="0.1666in" style:use-optimal-column-width="false"/>
    </style:style>
    <style:style style:name="TableColumn575" style:family="table-column">
      <style:table-column-properties style:column-width="0.0833in" style:use-optimal-column-width="false"/>
    </style:style>
    <style:style style:name="TableColumn576" style:family="table-column">
      <style:table-column-properties style:column-width="0.9166in" style:use-optimal-column-width="false"/>
    </style:style>
    <style:style style:name="TableColumn577" style:family="table-column">
      <style:table-column-properties style:column-width="0.6666in" style:use-optimal-column-width="false"/>
    </style:style>
    <style:style style:name="TableColumn578" style:family="table-column">
      <style:table-column-properties style:column-width="0.3333in" style:use-optimal-column-width="false"/>
    </style:style>
    <style:style style:name="TableColumn579" style:family="table-column">
      <style:table-column-properties style:column-width="0.0277in" style:use-optimal-column-width="false"/>
    </style:style>
    <style:style style:name="TableColumn580" style:family="table-column">
      <style:table-column-properties style:column-width="0.3055in" style:use-optimal-column-width="false"/>
    </style:style>
    <style:style style:name="TableColumn581" style:family="table-column">
      <style:table-column-properties style:column-width="0.5in" style:use-optimal-column-width="false"/>
    </style:style>
    <style:style style:name="TableColumn582" style:family="table-column">
      <style:table-column-properties style:column-width="0.3333in" style:use-optimal-column-width="false"/>
    </style:style>
    <style:style style:name="TableColumn583" style:family="table-column">
      <style:table-column-properties style:column-width="0.6944in" style:use-optimal-column-width="false"/>
    </style:style>
    <style:style style:name="TableColumn584" style:family="table-column">
      <style:table-column-properties style:column-width="0.3055in" style:use-optimal-column-width="false"/>
    </style:style>
    <style:style style:name="TableColumn585" style:family="table-column">
      <style:table-column-properties style:column-width="1.4166in" style:use-optimal-column-width="false"/>
    </style:style>
    <style:style style:name="Table571" style:family="table">
      <style:table-properties style:width="7.25in" fo:margin-left="0.0833in" table:align="left"/>
    </style:style>
    <style:style style:name="TableRow586" style:family="table-row">
      <style:table-row-properties style:min-row-height="0.2027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2027in" fo:margin-right="0.0277in"/>
    </style:style>
    <style:style style:name="T58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2027in" fo:margin-right="0.4583in"/>
      <style:text-properties style:font-name="Times New Roman" style:font-name-asian="標楷體" style:letter-kerning="false" style:font-size-complex="12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12" style:family="table-row">
      <style:table-row-properties style:min-row-height="0.2444in" style:use-optimal-row-height="false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in" fo:margin-left="0.333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style:text-autospace="none" fo:line-height="0.2in"/>
    </style:style>
    <style:style style:name="T6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end" fo:line-height="0.2in"/>
    </style:style>
    <style:style style:name="T6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style:text-autospace="none" fo:line-height="0.1111in"/>
    </style:style>
    <style:style style:name="T636" style:parent-style-name="預設段落字型" style:family="text">
      <style:text-properties style:font-name="Times New Roman" style:font-name-asian="標楷體" style:font-name-complex="MS PGothic" style:letter-kerning="false" fo:font-size="8pt" style:font-size-asian="8pt" style:font-size-complex="8pt"/>
    </style:style>
    <style:style style:name="TableRow637" style:family="table-row">
      <style:table-row-properties style:min-row-height="0.2395in" style:use-optimal-row-height="false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in" fo:margin-left="0.2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內文" style:family="paragraph">
      <style:paragraph-properties style:text-autospace="none" fo:text-align="end" fo:line-height="0.2in"/>
    </style:style>
    <style:style style:name="T6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內文" style:family="paragraph">
      <style:paragraph-properties style:text-autospace="none" fo:text-align="end" fo:line-height="0.2in"/>
    </style:style>
    <style:style style:name="T6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65" style:family="table-row">
      <style:table-row-properties style:min-row-height="0.4777in" style:use-optimal-row-height="false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in"/>
    </style:style>
    <style:style style:name="T66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1916in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8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79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80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681" style:parent-style-name="預設段落字型" style:family="text">
      <style:text-properties style:font-name="Times New Roman" style:font-name-asian="標楷體" style:font-name-complex="新細明體" style:letter-kerning="false" fo:font-size="9pt" style:font-size-asian="9pt" style:font-size-complex="9pt"/>
    </style:style>
    <style:style style:name="TableRow682" style:family="table-row">
      <style:table-row-properties style:min-row-height="0.2444in" style:use-optimal-row-height="false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2in" fo:margin-left="0.3333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89" style:parent-style-name="內文" style:family="paragraph">
      <style:paragraph-properties style:text-autospace="none" fo:line-height="0.1388in"/>
      <style:text-properties style:font-name="Times New Roman" style:font-name-asian="標楷體" style:letter-kerning="false" style:font-size-complex="12pt"/>
    </style:style>
    <style:style style:name="P690" style:parent-style-name="內文" style:family="paragraph">
      <style:paragraph-properties style:text-autospace="none" fo:line-height="0.1895in"/>
      <style:text-properties style:font-name="Times New Roman" style:font-name-asian="標楷體" style:letter-kerning="false" style:font-size-complex="12pt"/>
    </style:style>
    <style:style style:name="P691" style:parent-style-name="內文" style:family="paragraph">
      <style:paragraph-properties style:punctuation-wrap="simple" style:text-autospace="none" fo:line-height="0.243in" fo:margin-left="0.4166in" fo:margin-right="3.125in" fo:text-indent="-0.333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95" style:parent-style-name="內文" style:family="paragraph">
      <style:paragraph-properties style:punctuation-wrap="simple" style:text-autospace="none" fo:line-height="0.243in" fo:margin-left="0.4166in" fo:margin-right="3.125in" fo:text-indent="-0.3333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P715" style:parent-style-name="內文" style:family="paragraph">
      <style:paragraph-properties style:punctuation-wrap="simple" style:text-autospace="none" fo:line-height="0.243in" fo:margin-right="3.125in"/>
    </style:style>
    <style:style style:name="T7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P719" style:parent-style-name="內文" style:family="paragraph">
      <style:paragraph-properties style:punctuation-wrap="simple" style:text-autospace="none" fo:line-height="0.243in" fo:margin-right="3.125in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38" style:parent-style-name="內文" style:family="paragraph">
      <style:paragraph-properties style:punctuation-wrap="simple" style:text-autospace="none" fo:line-height="0.243in" fo:margin-right="3.125in"/>
    </style:style>
    <style:style style:name="T7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MS PGothic" fo:font-weight="bold" style:font-weight-asian="bold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46" style:parent-style-name="內文" style:family="paragraph">
      <style:paragraph-properties style:punctuation-wrap="simple" style:text-autospace="none" fo:line-height="0.243in" fo:margin-right="3.125in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MS PGothic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/>
    </style:style>
    <style:style style:family="graphic" style:name="a1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91008" draw:id="id0" draw:style-name="a0" draw:name="文字方塊 2" text:anchor-type="paragraph" svg:x="6.72917in" svg:y="-0.54167in" svg:width="0.75in" svg:height="0.27014in" style:rel-width="scale" style:rel-height="scale"><draw:text-box><text:p text:style-name="P5">附件1</text:p></draw:text-box><svg:title/><svg:desc/></draw:frame></text:span><text:span text:style-name="T6">11</text:span><text:span text:style-name="T7">3</text:span><text:span text:style-name="T8">年度</text:span><text:span text:style-name="T9">桃園市產後護理機構督導考核作業資料表</text:span><text:span text:style-name="T10">(</text:span><text:span text:style-name="T11">機構自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一、</text:span><text:span text:style-name="T22">基本資料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機構名稱</text:span><text:span text:style-name="T27">：</text:span></text:p>
          </table:table-cell>
          <table:covered-table-cell/>
          <table:covered-table-cell/>
          <table:table-cell table:style-name="TableCell28">
            <text:p text:style-name="P29"><text:span text:style-name="T30">電話</text:span><text:span text:style-name="T31">：</text:span>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機構地址</text:span><text:span text:style-name="T36">：</text:span><text:span text:style-name="T37"><text:s/>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負責人姓名</text:span><text:span text:style-name="T42">:</text:span></text:p>
          </table:table-cell>
          <table:table-cell table:style-name="TableCell43" table:number-columns-spanned="2">
            <text:p text:style-name="P44"><text:span text:style-name="T45">性別</text:span><text:span text:style-name="T46">:<text:s/></text:span><text:span text:style-name="T47">□</text:span><text:span text:style-name="T48">男</text:span><text:span text:style-name="T49"><text:s/></text:span><text:span text:style-name="T50">□</text:span><text:span text:style-name="T51">女</text:span></text:p>
          </table:table-cell>
          <table:covered-table-cell/>
          <table:table-cell table:style-name="TableCell52">
            <text:p text:style-name="P53">Email:</text:p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學歷</text:span><text:span text:style-name="T58">:</text:span><text:span text:style-name="T59">(</text:span><text:span text:style-name="T60">請由最高學歷依序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學校名稱</text:span></text:p>
          </table:table-cell>
          <table:covered-table-cell/>
          <table:table-cell table:style-name="TableCell66">
            <text:p text:style-name="P67"><text:span text:style-name="T68">學位</text:span></text:p>
          </table:table-cell>
          <table:table-cell table:style-name="TableCell69">
            <text:p text:style-name="P70"><text:span text:style-name="T71">起迄年月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經歷</text:span><text:span text:style-name="T89">:</text:span><text:span text:style-name="T90">(</text:span><text:span text:style-name="T91">請按服務時間先後順序填寫與現行工作有關之經歷</text:span><text:span text:style-name="T92">)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服務單位</text:span></text:p>
          </table:table-cell>
          <table:table-cell table:style-name="TableCell102">
            <text:p text:style-name="P103"><text:span text:style-name="T104">職稱</text:span></text:p>
          </table:table-cell>
          <table:table-cell table:style-name="TableCell105">
            <text:p text:style-name="P106"><text:span text:style-name="T107">起迄年月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緊急聯絡人電話</text:span><text:span text:style-name="T132">：</text:span><text:span text:style-name="T133">1.</text:span><text:span text:style-name="T134"><text:tab/></text:span><text:span text:style-name="T135">(</text:span><text:span text:style-name="T136">分機</text:span><text:span text:style-name="T137"><text:tab/></text:span><text:span text:style-name="T138">)</text:span><text:span text:style-name="T139">；</text:span><text:span text:style-name="T140">2.</text:span><text:span text:style-name="T141"><text:tab/></text:span><text:span text:style-name="T142">（</text:span><text:span text:style-name="T143">分機</text:span><text:span text:style-name="T144"><text:s text:c="8"/></text:span><text:span text:style-name="T145">）</text:span></text:p>
      <text:p text:style-name="P146"><text:span text:style-name="T147"><draw:connector draw:type="line" svg:x1="1.58611in" svg:y1="0.00208in" svg:x2="2.91736in" svg:y2="0.00208in" draw:z-index="251625472" draw:id="id1" draw:style-name="a1" draw:name="Line 2" text:anchor-type="paragraph"><svg:title/><svg:desc/></draw:connector></text:span><text:span text:style-name="T148"><draw:connector draw:type="line" svg:x1="4.16806in" svg:y1="0.00208in" svg:x2="5.41806in" svg:y2="0.00208in" draw:z-index="251629568" draw:id="id2" draw:style-name="a2" draw:name="Line 3" text:anchor-type="paragraph"><svg:title/><svg:desc/></draw:connector></text:span></text:p>
      <text:p text:style-name="P149"><text:span text:style-name="T150">機構屬性</text:span><text:span text:style-name="T151">：</text:span><text:span text:style-name="T152">□</text:span><text:span text:style-name="T153">公立</text:span><text:span text:style-name="T154"><text:s text:c="3"/></text:span><text:span text:style-name="T155">□</text:span><text:span text:style-name="T156">私立</text:span><text:span text:style-name="T157"><text:s text:c="3"/></text:span><text:span text:style-name="T158">□</text:span><text:span text:style-name="T159">財團法人</text:span></text:p>
      <text:p text:style-name="P160"><text:span text:style-name="T161">型態</text:span><text:span text:style-name="T162">：</text:span><text:span text:style-name="T163">□</text:span><text:span text:style-name="T164">獨立</text:span><text:span text:style-name="T165"><text:s text:c="3"/></text:span><text:span text:style-name="T166">□</text:span><text:span text:style-name="T167">附設</text:span><text:span text:style-name="T168">（</text:span><text:span text:style-name="T169">□</text:span><text:span text:style-name="T170">醫院</text:span><text:span text:style-name="T171"><text:s text:c="2"/></text:span><text:span text:style-name="T172">□</text:span><text:span text:style-name="T173">診所</text:span><text:span text:style-name="T174"><text:s/></text:span><text:span text:style-name="T175">附設</text:span><text:span text:style-name="T176">）</text:span><text:span text:style-name="T177">床位</text:span><text:span text:style-name="T178">：</text:span></text:p>
      <text:p text:style-name="P179"/>
      <text:p text:style-name="P180"><text:span text:style-name="T181">◎</text:span><text:span text:style-name="T182">產後護理床</text:span><text:span text:style-name="T183">：</text:span><text:span text:style-name="T184">許可床位</text:span><text:span text:style-name="T185"><text:s text:c="20"/></text:span><text:span text:style-name="T186">床</text:span><text:span text:style-name="T187">，</text:span><text:span text:style-name="T188">開放床位</text:span><text:span text:style-name="T189"><text:s text:c="20"/></text:span><text:span text:style-name="T190">床</text:span></text:p>
      <text:p text:style-name="P191"><text:span text:style-name="T192"><draw:connector draw:type="line" svg:x1="1.91667in" svg:y1="0.00208in" svg:x2="2.74931in" svg:y2="0.00208in" draw:z-index="251633664" draw:id="id3" draw:style-name="a3" draw:name="Line 4" text:anchor-type="paragraph"><svg:title/><svg:desc/></draw:connector></text:span><text:span text:style-name="T193"><draw:connector draw:type="line" svg:x1="3.75in" svg:y1="0.00208in" svg:x2="4.58264in" svg:y2="0.00208in" draw:z-index="251637760" draw:id="id4" draw:style-name="a4" draw:name="Line 5" text:anchor-type="paragraph"><svg:title/><svg:desc/></draw:connector></text:span></text:p>
      <text:p text:style-name="P194"><text:span text:style-name="T195">◎</text:span><text:span text:style-name="T196">嬰兒床</text:span><text:span text:style-name="T197">：</text:span><text:span text:style-name="T198">許可床位</text:span><text:span text:style-name="T199"><text:s text:c="20"/></text:span><text:span text:style-name="T200">床</text:span><text:span text:style-name="T201">，</text:span><text:span text:style-name="T202">開放床位</text:span><text:span text:style-name="T203"><text:s text:c="20"/></text:span><text:span text:style-name="T204">床</text:span></text:p>
      <text:p text:style-name="P205"><text:span text:style-name="T206"><draw:connector draw:type="line" svg:x1="1.58333in" svg:y1="0.00208in" svg:x2="2.41597in" svg:y2="0.00208in" draw:z-index="251641856" draw:id="id5" draw:style-name="a5" draw:name="Line 6" text:anchor-type="paragraph"><svg:title/><svg:desc/></draw:connector></text:span><text:span text:style-name="T207"><draw:connector draw:type="line" svg:x1="3.41667in" svg:y1="0.00208in" svg:x2="4.24931in" svg:y2="0.00208in" draw:z-index="251645952" draw:id="id6" draw:style-name="a6" draw:name="Line 7" text:anchor-type="paragraph"><svg:title/><svg:desc/></draw:connector></text:span></text:p>
      <text:p text:style-name="P208"><text:span text:style-name="T209">立案日期</text:span><text:span text:style-name="T210">：</text:span><text:span text:style-name="T211"><text:s/></text:span><text:span text:style-name="T212"><text:s text:c="10"/></text:span><text:span text:style-name="T213">年</text:span><text:span text:style-name="T214"><text:s/></text:span><text:span text:style-name="T215"><text:s text:c="9"/></text:span><text:span text:style-name="T216"><text:s/></text:span><text:span text:style-name="T217">月</text:span><text:span text:style-name="T218"><text:s text:c="11"/></text:span><text:span text:style-name="T219">日</text:span></text:p>
      <text:p text:style-name="P220"><text:span text:style-name="T221">收費情形</text:span><text:span text:style-name="T222">：</text:span><text:span text:style-name="T223">每床最高</text:span><text:span text:style-name="T224"><text:s text:c="36"/></text:span><text:span text:style-name="T225">；最低</text:span><text:span text:style-name="T226"><text:s text:c="45"/></text:span><text:span text:style-name="T227">。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二、人力配置</text:span><text:span text:style-name="T238">：</text:span><text:span text:style-name="T239">請填寫機構目前的人力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人員</text:span></text:p>
          </table:table-cell>
          <table:table-cell table:style-name="TableCell244">
            <text:p text:style-name="P245"><text:span text:style-name="T246">全職</text:span><text:span text:style-name="T247">(</text:span><text:span text:style-name="T248">人</text:span><text:span text:style-name="T249">)</text:span></text:p>
          </table:table-cell>
          <table:table-cell table:style-name="TableCell250">
            <text:p text:style-name="P251"><text:span text:style-name="T252">兼職</text:span><text:span text:style-name="T253">(</text:span><text:span text:style-name="T254">人</text:span><text:span text:style-name="T255">)</text:span></text:p>
          </table:table-cell>
          <table:table-cell table:style-name="TableCell256">
            <text:p text:style-name="P257"><text:span text:style-name="T258">有執業登錄</text:span><text:span text:style-name="T259">(</text:span><text:span text:style-name="T260">醫事系統</text:span><text:span text:style-name="T261">/</text:span><text:span text:style-name="T262">護產系統</text:span><text:span text:style-name="T263">)</text:span></text:p>
          </table:table-cell>
          <table:table-cell table:style-name="TableCell264">
            <text:p text:style-name="P265"><text:span text:style-name="T266">無執業登錄</text:span><text:span text:style-name="T267">（有</text:span><text:span text:style-name="T268">報備支援</text:span><text:span text:style-name="T269">）</text:span></text:p>
          </table:table-cell>
        </table:table-row>
        <table:table-row table:style-name="TableRow270">
          <table:table-cell table:style-name="TableCell271">
            <text:p text:style-name="P272"><text:span text:style-name="T273">護理人員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嬰兒照顧人</text:span><text:span text:style-name="T286">員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中醫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西醫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營養師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行政人員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—</text:p>
          </table:table-cell>
        </table:table-row>
        <table:table-row table:style-name="TableRow343">
          <table:table-cell table:style-name="TableCell344">
            <text:p text:style-name="P345"><text:span text:style-name="T346">其他人員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—</text:p>
          </table:table-cell>
        </table:table-row>
        <table:table-row table:style-name="TableRow355">
          <table:table-cell table:style-name="TableCell356">
            <text:p text:style-name="P357"><text:span text:style-name="T358">總數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><text:bookmark-start text:name="page2"/><text:bookmark-end text:name="page2"/><text:soft-page-break/><text:span text:style-name="T374"><draw:connector draw:type="line" svg:x1="0.425in" svg:y1="0.6in" svg:x2="7.94792in" svg:y2="0.6in" draw:z-index="251661824" draw:id="id7" draw:style-name="a7" draw:name="Line 11" text:anchor-type="paragraph"><svg:title/><svg:desc/></draw:connector></text:span><text:span text:style-name="T375">護理人員資料</text:span><text:span text:style-name="T376">：</text:span><text:span text:style-name="T377">（</text:span><text:span text:style-name="T378">篇幅不足時</text:span><text:span text:style-name="T379">，</text:span><text:span text:style-name="T380">自行依表製作</text:span><text:span text:style-name="T381">）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職稱</text:span></text:p>
          </table:table-cell>
          <table:table-cell table:style-name="TableCell396">
            <text:p text:style-name="P397"><text:span text:style-name="T398">姓名</text:span></text:p>
          </table:table-cell>
          <table:table-cell table:style-name="TableCell399">
            <text:p text:style-name="P400"><text:span text:style-name="T401">證書字號</text:span></text:p>
          </table:table-cell>
          <table:table-cell table:style-name="TableCell402">
            <text:p text:style-name="P403"><text:span text:style-name="T404">執照號碼</text:span></text:p>
          </table:table-cell>
          <table:table-cell table:style-name="TableCell405">
            <text:p text:style-name="P406"><text:span text:style-name="T407">職稱</text:span></text:p>
          </table:table-cell>
          <table:table-cell table:style-name="TableCell408">
            <text:p text:style-name="P409"><text:span text:style-name="T410">姓名</text:span></text:p>
          </table:table-cell>
          <table:table-cell table:style-name="TableCell411">
            <text:p text:style-name="P412"><text:span text:style-name="T413">證書字號</text:span></text:p>
          </table:table-cell>
          <table:table-cell table:style-name="TableCell414">
            <text:p text:style-name="P415"><text:span text:style-name="T416">執照號碼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pan text:style-name="T486">嬰兒照顧人員資料</text:span><text:span text:style-name="T487">：</text:span><text:span text:style-name="T488">（</text:span><text:span text:style-name="T489">篇幅不足時</text:span><text:span text:style-name="T490">，</text:span><text:span text:style-name="T491">自行依表製作</text:span><text:span text:style-name="T492">）</text:span><text:span text:style-name="T493">資格認定</text:span><text:span text:style-name="T494">，</text:span><text:span text:style-name="T495">請依下列資格填列相關資料</text:span><text:span text:style-name="T496"><text:s/></text:span><text:span text:style-name="T497">1.</text:span><text:span text:style-name="T498">護理、助產及幼兒保育相關學科、系、所畢業</text:span><text:span text:style-name="T499">：</text:span><text:span text:style-name="T500">請填寫畢業學校及科系</text:span><text:span text:style-name="T501"><text:s/></text:span></text:p>
      <text:p text:style-name="P502"><text:span text:style-name="T503">2.</text:span><text:span text:style-name="T504">取得保母人員技術士證</text:span><text:span text:style-name="T505">：</text:span><text:span text:style-name="T506">請填寫技術士證號及核發日期</text:span><text:span text:style-name="T507"><text:s/></text:span></text:p>
      <text:p text:style-name="P508"><text:span text:style-name="T509">3.</text:span><text:span text:style-name="T510">修畢保母專業訓練課程</text:span><text:span text:style-name="T511">，</text:span><text:span text:style-name="T512">並領有結業證書</text:span><text:span text:style-name="T513">：</text:span><text:span text:style-name="T514">請填寫核發機關、證書字號及核發日期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姓名</text:span></text:p>
          </table:table-cell>
          <table:table-cell table:style-name="TableCell525">
            <text:p text:style-name="P526"><text:span text:style-name="T527">資格認定</text:span></text:p>
          </table:table-cell>
          <table:table-cell table:style-name="TableCell528">
            <text:p text:style-name="P529"><text:span text:style-name="T530">姓名</text:span></text:p>
          </table:table-cell>
          <table:table-cell table:style-name="TableCell531">
            <text:p text:style-name="P532"><text:span text:style-name="T533">資格認定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8">
            <text:p text:style-name="P588"><text:span text:style-name="T589">三、服務量統計</text:span><text:span text:style-name="T590">(</text:span><text:span text:style-name="T591">11</text:span><text:span text:style-name="T592">2</text:span><text:span text:style-name="T593">年</text:span><text:span text:style-name="T594">1</text:span><text:span text:style-name="T595">月至</text:span><text:span text:style-name="T596">11</text:span><text:span text:style-name="T597">2</text:span><text:span text:style-name="T598">年</text:span><text:span text:style-name="T599">12</text:span><text:span text:style-name="T600">月</text:span><text:span text:style-name="T601">底止</text:span><text:span text:style-name="T602">)</text:span><text:s/><text:span text:style-name="T6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產婦</text:span><text:span text:style-name="T616">：</text:span></text:p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<text:span text:style-name="T621">人日數</text:span><text:span text:style-name="T622">，</text:span><text:span text:style-name="T623">嬰兒</text:span><text:span text:style-name="T624">：</text:span>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5">
            <text:p text:style-name="P628"><text:span text:style-name="T629">人日數</text:span><text:span text:style-name="T630">，</text:span><text:span text:style-name="T631">平均佔床率</text:span>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％</text:span></text:p>
          </table:table-cell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（</text:span><text:span text:style-name="T641">平均每日產婦數</text:span><text:span text:style-name="T642">：</text:span>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人</text:span><text:span text:style-name="T648">，</text:span><text:span text:style-name="T649">嬰兒數</text:span><text:span text:style-name="T650">：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<text:span text:style-name="T657">人</text:span><text:span text:style-name="T658">）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8">
            <text:p text:style-name="P667"><text:span text:style-name="T668">四、全年工作人員異動率</text:span><text:span text:style-name="T669">（</text:span><text:span text:style-name="T670">含調職及離職</text:span><text:span text:style-name="T671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5">
            <text:p text:style-name="P675"><text:span text:style-name="T676">% <text:s/></text:span><text:span text:style-name="T677">註：離職率</text:span><text:span text:style-name="T678">=</text:span><text:span text:style-name="T679">該年離職員工總人數</text:span><text:span text:style-name="T680">/</text:span><text:span text:style-name="T681">該年在職人數加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<text:span text:style-name="T685">異動率主要原因</text:span><text:span text:style-name="T686">：</text:span></text:p>
          </table:table-cell>
          <table:covered-table-cell/>
          <table:covered-table-cell/>
          <table:table-cell table:style-name="TableCell687" table:number-columns-spanned="11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><text:span text:style-name="T692">五、消防安全設備設置及檢修申報情形</text:span><text:span text:style-name="T693">：</text:span><text:span text:style-name="T694"><text:s/></text:span></text:p>
      <text:p text:style-name="P695"><text:span text:style-name="T696"><draw:connector draw:type="line" svg:x1="1.21667in" svg:y1="0.23611in" svg:x2="2.04931in" svg:y2="0.23611in" draw:z-index="251666432" draw:id="id8" draw:style-name="a8" draw:name="Line 12" text:anchor-type="paragraph"><svg:title/><svg:desc/></draw:connector></text:span><text:span text:style-name="T697"><draw:connector draw:type="line" svg:x1="4.25in" svg:y1="0.20278in" svg:x2="7.09167in" svg:y2="0.20278in" draw:z-index="251670528" draw:id="id9" draw:style-name="a9" draw:name="Line 13" text:anchor-type="paragraph"><svg:title/><svg:desc/></draw:connector></text:span><text:span text:style-name="T698"><text:s text:c="8"/></text:span><text:span text:style-name="T699">檢查日期</text:span><text:span text:style-name="T700">：</text:span><text:span text:style-name="T701"><text:s text:c="10"/></text:span><text:span text:style-name="T702">合格</text:span><text:span text:style-name="T703">（</text:span><text:span text:style-name="T704"><text:s/></text:span><text:span text:style-name="T705">）</text:span><text:span text:style-name="T706"><text:s/></text:span><text:span text:style-name="T707">不合格</text:span><text:span text:style-name="T708">（</text:span><text:span text:style-name="T709"><text:s/></text:span><text:span text:style-name="T710">）</text:span><text:span text:style-name="T711"><text:s/></text:span><text:span text:style-name="T712">原因</text:span><text:span text:style-name="T713">：</text:span><text:span text:style-name="T714"><text:s/></text:span></text:p>
      <text:p text:style-name="P715"><text:span text:style-name="T716"><text:s text:c="10"/></text:span><text:span text:style-name="T717">建築物公共安全檢查簽證申報情形</text:span><text:span text:style-name="T718">：</text:span></text:p>
      <text:p text:style-name="P719"><text:span text:style-name="T720"><draw:connector draw:type="line" svg:x1="4.24167in" svg:y1="0.23264in" svg:x2="7.08195in" svg:y2="0.23264in" draw:z-index="251678720" draw:id="id10" draw:style-name="a10" draw:name="Line 15" text:anchor-type="paragraph"><svg:title/><svg:desc/></draw:connector></text:span><text:span text:style-name="T721"><text:s text:c="10"/></text:span><text:span text:style-name="T722">檢查日期</text:span><text:span text:style-name="T723">：</text:span><text:span text:style-name="T724"><text:s text:c="20"/></text:span><text:span text:style-name="T725">合格</text:span><text:span text:style-name="T726">（</text:span><text:span text:style-name="T727"><text:s/></text:span><text:span text:style-name="T728">）</text:span><text:span text:style-name="T729"><text:s/></text:span><text:span text:style-name="T730">不合格</text:span><text:span text:style-name="T731">（</text:span><text:span text:style-name="T732"><text:s/></text:span><text:span text:style-name="T733">）</text:span><text:span text:style-name="T734"><text:s/></text:span><text:span text:style-name="T735">原因</text:span><text:span text:style-name="T736">：</text:span><text:span text:style-name="T737"><text:s text:c="10"/></text:span></text:p>
      <text:p text:style-name="P738"><text:span text:style-name="T739"><text:s text:c="9"/></text:span><text:span text:style-name="T740"><text:s/></text:span><text:span text:style-name="T741">食品良好作業規範</text:span><text:span text:style-name="T742">（</text:span><text:span text:style-name="T743">伙食外訂機構者</text:span><text:span text:style-name="T744">）：</text:span><text:span text:style-name="T745"><text:s/></text:span></text:p>
      <text:p text:style-name="P746"><text:span text:style-name="T747"><draw:connector draw:type="line" svg:x1="1.21944in" svg:y1="0.2125in" svg:x2="2.05069in" svg:y2="0.2125in" draw:z-index="251682816" draw:id="id11" draw:style-name="a11" draw:name="Line 16" text:anchor-type="paragraph"><svg:title/><svg:desc/></draw:connector></text:span><text:span text:style-name="T748"><draw:connector draw:type="line" svg:x1="4.24167in" svg:y1="0.22083in" svg:x2="7.07431in" svg:y2="0.22083in" draw:z-index="251686912" draw:id="id12" draw:style-name="a12" draw:name="Line 17" text:anchor-type="paragraph"><svg:title/><svg:desc/></draw:connector></text:span><text:span text:style-name="T749"><text:s text:c="10"/></text:span><text:span text:style-name="T750">檢查日期</text:span><text:span text:style-name="T751">：</text:span><text:span text:style-name="T752"><text:s text:c="20"/></text:span><text:span text:style-name="T753">合格</text:span><text:span text:style-name="T754">（</text:span><text:span text:style-name="T755"><text:s/></text:span><text:span text:style-name="T756">）</text:span><text:span text:style-name="T757"><text:s/></text:span><text:span text:style-name="T758">不合格</text:span><text:span text:style-name="T759">（</text:span><text:span text:style-name="T760"><text:s/></text:span><text:span text:style-name="T761">）</text:span><text:span text:style-name="T762"><text:s/></text:span><text:span text:style-name="T763">原因</text:span><text:span text:style-name="T764">：</text:span><text:span text:style-name="T765"><draw:connector draw:type="line" svg:x1="1.25in" svg:y1="-0.49653in" svg:x2="2.08264in" svg:y2="-0.49653in" draw:z-index="251662848" draw:id="id13" draw:style-name="a13" draw:name="Line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722in" fo:margin-left="0.4166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-0.0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楷昱</dc:creator>
    <meta:creation-date>2023-07-07T06:35:00Z</meta:creation-date>
    <dc:date>2024-06-24T09:55:00Z</dc:date>
    <meta:print-date>2020-04-27T09:1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