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09in" text:list-level-position-and-space-mode="label-alignment">
          <style:list-level-label-alignment text:label-followed-by="nothing" fo:margin-left="0.2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541in" fo:line-height="0.2361in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6" style:parent-style-name="本文" style:family="paragraph">
      <style:paragraph-properties fo:margin-bottom="0.0215in" fo:line-height="0.2361in"/>
    </style:style>
    <style:style style:name="T7" style:parent-style-name="預設段落字型" style:family="text">
      <style:text-properties style:font-name="標楷體" fo:color="#000000" fo:font-size="12pt" style:font-size-asian="12pt"/>
    </style:style>
    <style:style style:name="P8" style:parent-style-name="本文" style:family="paragraph">
      <style:paragraph-properties fo:text-align="justify" fo:margin-bottom="0.0215in" fo:line-height="0.2361in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style:font-name="標楷體" fo:color="#000000" fo:font-size="12pt" style:font-size-asian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P16" style:parent-style-name="本文" style:family="paragraph">
      <style:paragraph-properties fo:text-align="justify" fo:margin-bottom="0.0215in" fo:line-height="0.2361in"/>
    </style:style>
    <style:style style:name="T17" style:parent-style-name="預設段落字型" style:family="text">
      <style:text-properties style:font-name="標楷體" fo:color="#000000" fo:font-size="12pt" style:font-size-asian="12pt"/>
    </style:style>
    <style:style style:name="P18" style:parent-style-name="本文" style:family="paragraph">
      <style:paragraph-properties fo:text-align="justify" fo:margin-bottom="0.0215in" fo:line-height="0.2361in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margin-bottom="0.0215in" fo:line-height="0.2361in"/>
    </style:style>
    <style:style style:name="T22" style:parent-style-name="預設段落字型" style:family="text">
      <style:text-properties style:font-name="標楷體" fo:color="#000000" fo:font-size="12pt" style:font-size-asian="12pt"/>
    </style:style>
    <style:style style:name="P23" style:parent-style-name="本文" style:family="paragraph">
      <style:paragraph-properties fo:text-align="justify" fo:margin-bottom="0.0215in" fo:line-height="0.2361in"/>
      <style:text-properties style:font-name="標楷體" style:font-size-complex="14pt"/>
    </style:style>
    <style:style style:name="P24" style:parent-style-name="本文" style:family="paragraph">
      <style:paragraph-properties fo:text-align="justify" fo:margin-bottom="0.0215in" fo:line-height="0.2361in"/>
      <style:text-properties style:font-name="標楷體" style:font-size-complex="14pt"/>
    </style:style>
    <style:style style:name="P25" style:parent-style-name="本文" style:family="paragraph">
      <style:paragraph-properties fo:text-align="justify" fo:margin-bottom="0.0215in" fo:line-height="0.2361in"/>
      <style:text-properties style:font-name="標楷體" style:font-size-complex="14pt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2.8541in" style:use-optimal-column-width="false"/>
    </style:style>
    <style:style style:name="TableColumn30" style:family="table-column">
      <style:table-column-properties style:column-width="0.784in" style:use-optimal-column-width="false"/>
    </style:style>
    <style:style style:name="TableColumn31" style:family="table-column">
      <style:table-column-properties style:column-width="1.0861in" style:use-optimal-column-width="false"/>
    </style:style>
    <style:style style:name="Table26" style:family="table">
      <style:table-properties style:width="6.693in" fo:margin-left="-0.0034in" table:align="left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 fo:line-height="0.2361in"/>
      <style:text-properties style:font-name="標楷體"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 fo:line-height="0.2361in"/>
      <style:text-properties style:font-name="標楷體"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 fo:line-height="0.2361in"/>
      <style:text-properties style:font-name="標楷體"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 fo:line-height="0.2361in"/>
      <style:text-properties style:font-name="標楷體" fo:font-weight="bold" style:font-weight-asian="bold" style:font-weight-complex="bold" fo:color="#000000" fo:font-size="11pt" style:font-size-asian="11pt"/>
    </style:style>
    <style:style style:name="TableRow41" style:family="table-row">
      <style:table-row-properties style:min-row-height="0.037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justify" fo:line-height="0.1736in"/>
    </style:style>
    <style:style style:name="T48" style:parent-style-name="預設段落字型" style:family="text">
      <style:text-properties style:font-name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52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53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justify" fo:line-height="0.2222in"/>
      <style:text-properties style:font-name="標楷體" fo:color="#000000" fo:font-size="10pt" style:font-size-asian="10pt" style:font-size-complex="10p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0.1736in"/>
      <style:text-properties style:font-name="標楷體" style:font-name-complex="標楷體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0.1736in"/>
    </style:style>
    <style:style style:name="T63" style:parent-style-name="預設段落字型" style:family="text">
      <style:text-properties style:font-name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68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6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0.2222in"/>
      <style:text-properties style:font-name="標楷體" fo:color="#000000" fo:font-size="10pt" style:font-size-asian="10pt" style:font-size-complex="10pt"/>
    </style:style>
    <style:style style:name="TableRow72" style:family="table-row">
      <style:table-row-properties style:min-row-height="0.0881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text-align="justify" fo:line-height="0.1736in"/>
    </style:style>
    <style:style style:name="T78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82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83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0.2222in"/>
      <style:text-properties style:font-name="標楷體" fo:color="#000000" fo:font-size="10pt" style:font-size-asian="10pt" style:font-size-complex="10pt"/>
    </style:style>
    <style:style style:name="TableRow86" style:family="table-row">
      <style:table-row-properties style:min-row-height="0.0881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extbody" style:family="paragraph">
      <style:paragraph-properties fo:text-align="justify" fo:line-height="0.1736in"/>
    </style:style>
    <style:style style:name="T9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95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96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0.2222in"/>
      <style:text-properties style:font-name="標楷體" fo:color="#000000" fo:font-size="10pt" style:font-size-asian="10pt" style:font-size-complex="10pt"/>
    </style:style>
    <style:style style:name="TableRow99" style:family="table-row">
      <style:table-row-properties style:min-row-height="0.6604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justify" fo:line-height="0.1736in"/>
    </style:style>
    <style:style style:name="T104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08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0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10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0.2222in"/>
      <style:text-properties style:font-name="標楷體" fo:color="#000000" fo:font-size="10pt" style:font-size-asian="10pt" style:font-size-complex="10pt"/>
    </style:style>
    <style:style style:name="P113" style:parent-style-name="TableContents" style:family="paragraph">
      <style:paragraph-properties fo:text-align="end" fo:line-height="0.2222in" fo:margin-left="0.3888in">
        <style:tab-stops/>
      </style:paragraph-properties>
      <style:text-properties style:font-name="標楷體" fo:color="#000000" fo:font-size="10pt" style:font-size-asian="10pt" style:font-size-complex="10pt"/>
    </style:style>
    <style:style style:name="TableRow114" style:family="table-row">
      <style:table-row-properties style:min-row-height="0.2652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extbody" style:family="paragraph">
      <style:paragraph-properties fo:text-align="justify" fo:line-height="0.1736in"/>
    </style:style>
    <style:style style:name="T119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line-height="0.1736in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126" style:parent-style-name="TableContents" style:family="paragraph">
      <style:paragraph-properties fo:text-align="justify" fo:line-height="0.1736in"/>
    </style:style>
    <style:style style:name="T1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129" style:parent-style-name="TableContents" style:family="paragraph">
      <style:paragraph-properties fo:text-align="justify" fo:line-height="0.1736in"/>
    </style:style>
    <style:style style:name="T130" style:parent-style-name="預設段落字型" style:family="text">
      <style:text-properties style:font-name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132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135" style:family="table-row">
      <style:table-row-properties style:min-row-height="0.5625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Textbody" style:family="paragraph">
      <style:paragraph-properties fo:text-align="justify" fo:line-height="0.1736in"/>
    </style:style>
    <style:style style:name="T140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44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45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P148" style:parent-style-name="TableContents" style:family="paragraph">
      <style:paragraph-properties fo:text-align="end" fo:line-height="0.2361in"/>
      <style:text-properties style:font-name="標楷體" fo:color="#000000" fo:font-size="10pt" style:font-size-asian="10pt" style:font-size-complex="10pt"/>
    </style:style>
    <style:style style:name="TableRow149" style:family="table-row">
      <style:table-row-properties style:min-row-height="0.3194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Textbody" style:family="paragraph">
      <style:paragraph-properties fo:text-align="justify" fo:line-height="0.1736in"/>
    </style:style>
    <style:style style:name="T154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58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5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162" style:family="table-row">
      <style:table-row-properties style:min-row-height="0.5555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Textbody" style:family="paragraph">
      <style:paragraph-properties fo:text-align="justify" fo:line-height="0.1736in"/>
    </style:style>
    <style:style style:name="T167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7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72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0.2361in" fo:margin-right="1.1666in"/>
      <style:text-properties style:font-name="標楷體" fo:color="#000000" fo:font-size="10pt" style:font-size-asian="10pt" style:font-size-complex="10pt"/>
    </style:style>
    <style:style style:name="TableRow175" style:family="table-row">
      <style:table-row-properties style:min-row-height="0.2881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extbody" style:family="paragraph">
      <style:paragraph-properties fo:text-align="justify" fo:line-height="0.1736in"/>
    </style:style>
    <style:style style:name="T180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84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85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188" style:family="table-row">
      <style:table-row-properties style:min-row-height="0.2881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96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197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200" style:family="table-row">
      <style:table-row-properties style:min-row-height="0.5625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Textbody" style:family="paragraph">
      <style:paragraph-properties fo:text-align="justify" fo:line-height="0.1736in"/>
    </style:style>
    <style:style style:name="T206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210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212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215" style:family="table-row">
      <style:table-row-properties style:min-row-height="0.5625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extbody" style:family="paragraph">
      <style:paragraph-properties fo:text-align="justify" fo:line-height="0.1736in"/>
    </style:style>
    <style:style style:name="T220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line-height="0.1736in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26" style:parent-style-name="TableContents" style:family="paragraph">
      <style:paragraph-properties fo:text-align="justify" fo:line-height="0.1736in"/>
    </style:style>
    <style:style style:name="T2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29" style:parent-style-name="TableContents" style:family="paragraph">
      <style:paragraph-properties fo:text-align="justify" fo:line-height="0.1736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32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235" style:family="table-row">
      <style:table-row-properties style:min-row-height="0.562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 fo:line-height="0.1736in"/>
    </style:style>
    <style:style style:name="T23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P244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245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246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247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250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25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 fo:line-height="0.1736in"/>
    </style:style>
    <style:style style:name="T262" style:parent-style-name="預設段落字型" style:family="text">
      <style:text-properties style:font-name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64" style:parent-style-name="TableContents" style:family="paragraph">
      <style:paragraph-properties fo:text-align="justify" fo:line-height="0.1736in"/>
    </style:style>
    <style:style style:name="T26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67" style:parent-style-name="TableContents" style:family="paragraph">
      <style:paragraph-properties fo:text-align="justify" fo:line-height="0.1736in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70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273" style:family="table-row">
      <style:table-row-properties style:min-row-height="0.1597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line-height="0.1736in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82" style:parent-style-name="TableContents" style:family="paragraph">
      <style:paragraph-properties fo:text-align="justify" fo:line-height="0.1736in"/>
    </style:style>
    <style:style style:name="T28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85" style:parent-style-name="TableContents" style:family="paragraph">
      <style:paragraph-properties fo:text-align="justify" fo:line-height="0.1736in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288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291" style:family="table-row">
      <style:table-row-properties style:min-row-height="0.0243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6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29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300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Textbody" style:family="paragraph">
      <style:paragraph-properties fo:text-align="justify" fo:line-height="0.1736in"/>
    </style:style>
    <style:style style:name="T308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312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313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316" style:family="table-row">
      <style:table-row-properties style:min-row-height="0.0361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 fo:line-height="0.1736in"/>
    </style:style>
    <style:style style:name="T323" style:parent-style-name="預設段落字型" style:family="text">
      <style:text-properties style:font-name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25" style:parent-style-name="TableContents" style:family="paragraph">
      <style:paragraph-properties fo:text-align="justify" fo:line-height="0.1736in"/>
    </style:style>
    <style:style style:name="T32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28" style:parent-style-name="TableContents" style:family="paragraph">
      <style:paragraph-properties fo:text-align="justify" fo:line-height="0.1736in"/>
    </style:style>
    <style:style style:name="T329" style:parent-style-name="預設段落字型" style:family="text">
      <style:text-properties style:font-name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31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334" style:family="table-row">
      <style:table-row-properties style:min-row-height="0.2652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P340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341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342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343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344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P345" style:parent-style-name="清單段落" style:family="paragraph">
      <style:paragraph-properties fo:text-align="justify" fo:line-height="0.1736in" fo:text-indent="0in"/>
      <style:text-properties style:font-name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348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349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P350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7" style:parent-style-name="Textbody" style:family="paragraph">
      <style:paragraph-properties fo:text-align="justify" fo:line-height="0.1736in"/>
    </style:style>
    <style:style style:name="T358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 fo:line-height="0.1736in"/>
    </style:style>
    <style:style style:name="T362" style:parent-style-name="預設段落字型" style:family="text">
      <style:text-properties style:font-name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64" style:parent-style-name="TableContents" style:family="paragraph">
      <style:paragraph-properties fo:text-align="justify" fo:line-height="0.1736in"/>
    </style:style>
    <style:style style:name="T36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67" style:parent-style-name="TableContents" style:family="paragraph">
      <style:paragraph-properties fo:text-align="justify" fo:line-height="0.1736in"/>
    </style:style>
    <style:style style:name="T368" style:parent-style-name="預設段落字型" style:family="text">
      <style:text-properties style:font-name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70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373" style:family="table-row">
      <style:table-row-properties style:min-row-height="0.0798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 fo:line-height="0.1736in"/>
    </style:style>
    <style:style style:name="T380" style:parent-style-name="預設段落字型" style:family="text">
      <style:text-properties style:font-name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82" style:parent-style-name="TableContents" style:family="paragraph">
      <style:paragraph-properties fo:text-align="justify" fo:line-height="0.1736in"/>
    </style:style>
    <style:style style:name="T38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85" style:parent-style-name="TableContents" style:family="paragraph">
      <style:paragraph-properties fo:text-align="justify" fo:line-height="0.1736in"/>
    </style:style>
    <style:style style:name="T386" style:parent-style-name="預設段落字型" style:family="text">
      <style:text-properties style:font-name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388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391" style:family="table-row">
      <style:table-row-properties style:min-row-height="0.6527in" style:use-optimal-row-height="false" fo:keep-together="always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" style:parent-style-name="Textbody" style:family="paragraph">
      <style:paragraph-properties fo:text-align="justify" fo:line-height="0.1736in"/>
    </style:style>
    <style:style style:name="T396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 fo:line-height="0.1736in"/>
    </style:style>
    <style:style style:name="T404" style:parent-style-name="預設段落字型" style:family="text">
      <style:text-properties style:font-name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06" style:parent-style-name="TableContents" style:family="paragraph">
      <style:paragraph-properties fo:text-align="justify" fo:line-height="0.1736in"/>
    </style:style>
    <style:style style:name="T40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09" style:parent-style-name="TableContents" style:family="paragraph">
      <style:paragraph-properties fo:text-align="justify" fo:line-height="0.1736in"/>
    </style:style>
    <style:style style:name="T410" style:parent-style-name="預設段落字型" style:family="text">
      <style:text-properties style:font-name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12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415" style:family="table-row">
      <style:table-row-properties style:min-row-height="0.702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20" style:parent-style-name="Textbody" style:family="paragraph">
      <style:paragraph-properties fo:text-align="justify" fo:line-height="0.1736in"/>
    </style:style>
    <style:style style:name="T42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 fo:line-height="0.1736in"/>
    </style:style>
    <style:style style:name="T425" style:parent-style-name="預設段落字型" style:family="text">
      <style:text-properties style:font-name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27" style:parent-style-name="TableContents" style:family="paragraph">
      <style:paragraph-properties fo:text-align="justify" fo:line-height="0.1736in"/>
    </style:style>
    <style:style style:name="T428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30" style:parent-style-name="TableContents" style:family="paragraph">
      <style:paragraph-properties fo:text-align="justify" fo:line-height="0.1736in"/>
    </style:style>
    <style:style style:name="T431" style:parent-style-name="預設段落字型" style:family="text">
      <style:text-properties style:font-name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33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436" style:family="table-row">
      <style:table-row-properties style:min-row-height="0.2652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0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 fo:line-height="0.1736in"/>
    </style:style>
    <style:style style:name="T443" style:parent-style-name="預設段落字型" style:family="text">
      <style:text-properties style:font-name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45" style:parent-style-name="TableContents" style:family="paragraph">
      <style:paragraph-properties fo:text-align="justify" fo:line-height="0.1736in"/>
    </style:style>
    <style:style style:name="T44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48" style:parent-style-name="TableContents" style:family="paragraph">
      <style:paragraph-properties fo:text-align="justify" fo:line-height="0.1736in"/>
    </style:style>
    <style:style style:name="T449" style:parent-style-name="預設段落字型" style:family="text">
      <style:text-properties style:font-name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51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454" style:family="table-row">
      <style:table-row-properties style:min-row-height="0.584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 fo:line-height="0.1736in"/>
    </style:style>
    <style:style style:name="T462" style:parent-style-name="預設段落字型" style:family="text">
      <style:text-properties style:font-name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64" style:parent-style-name="TableContents" style:family="paragraph">
      <style:paragraph-properties fo:text-align="justify" fo:line-height="0.1736in"/>
    </style:style>
    <style:style style:name="T465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67" style:parent-style-name="TableContents" style:family="paragraph">
      <style:paragraph-properties fo:text-align="justify" fo:line-height="0.1736in"/>
    </style:style>
    <style:style style:name="T468" style:parent-style-name="預設段落字型" style:family="text">
      <style:text-properties style:font-name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70" style:parent-style-name="Textbody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473" style:family="table-row">
      <style:table-row-properties style:min-row-height="0.0916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P475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 fo:line-height="0.1736in"/>
    </style:style>
    <style:style style:name="T480" style:parent-style-name="預設段落字型" style:family="text">
      <style:text-properties style:font-name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82" style:parent-style-name="TableContents" style:family="paragraph">
      <style:paragraph-properties fo:text-align="justify" fo:line-height="0.1736in"/>
    </style:style>
    <style:style style:name="T48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85" style:parent-style-name="TableContents" style:family="paragraph">
      <style:paragraph-properties fo:text-align="justify" fo:line-height="0.1736in"/>
    </style:style>
    <style:style style:name="T486" style:parent-style-name="預設段落字型" style:family="text">
      <style:text-properties style:font-name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488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 fo:line-height="0.2361in"/>
      <style:text-properties style:font-name="標楷體" fo:color="#000000" fo:font-size="10pt" style:font-size-asian="10pt" style:font-size-complex="10pt"/>
    </style:style>
    <style:style style:name="TableRow491" style:family="table-row">
      <style:table-row-properties style:min-row-height="0.1722in" style:use-optimal-row-height="false" fo:keep-together="always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text:number-lines="true" fo:line-height="0.1736in"/>
      <style:text-properties style:font-name="標楷體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6" style:parent-style-name="Textbody" style:family="paragraph">
      <style:paragraph-properties fo:text-align="justify" fo:line-height="0.1736in"/>
      <style:text-properties style:font-name="標楷體" fo:color="#000000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 fo:line-height="0.1736in"/>
    </style:style>
    <style:style style:name="T499" style:parent-style-name="預設段落字型" style:family="text">
      <style:text-properties style:font-name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501" style:parent-style-name="TableContents" style:family="paragraph">
      <style:paragraph-properties fo:text-align="justify" fo:line-height="0.1736in"/>
    </style:style>
    <style:style style:name="T502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504" style:parent-style-name="TableContents" style:family="paragraph">
      <style:paragraph-properties fo:text-align="justify" fo:line-height="0.1736in"/>
    </style:style>
    <style:style style:name="T505" style:parent-style-name="預設段落字型" style:family="text">
      <style:text-properties style:font-name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507" style:parent-style-name="TableContents" style:family="paragraph">
      <style:paragraph-properties fo:text-align="justify" fo:line-height="0.1736in"/>
      <style:text-properties style:font-name="標楷體" style:font-name-complex="標楷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 fo:line-height="0.2361in" fo:margin-left="0.3888in">
        <style:tab-stops/>
      </style:paragraph-properties>
      <style:text-properties style:font-name="標楷體" fo:color="#000000" fo:font-size="10pt" style:font-size-asian="10pt" style:font-size-complex="10pt"/>
    </style:style>
    <style:style style:name="P510" style:parent-style-name="Textbody" style:family="paragraph">
      <style:paragraph-properties fo:widows="2" fo:orphans="2" style:punctuation-wrap="hanging"/>
      <style:text-properties fo:color="#000000" fo:font-size="12pt" style:font-size-asian="12pt"/>
    </style:style>
  </office:automatic-styles>
  <office:body>
    <office:text text:use-soft-page-breaks="true">
      <text:p text:style-name="P1"><text:span text:style-name="T4">一般護理之家及產後護理之家個人資料保護</text:span><text:span text:style-name="T5">查檢表</text:span></text:p>
      <text:p text:style-name="P6"><text:span text:style-name="T7">機構名稱：</text:span></text:p>
      <text:p text:style-name="P8"><text:span text:style-name="T9">聯</text:span><text:span text:style-name="T10"><text:s/></text:span><text:span text:style-name="T11">絡</text:span><text:span text:style-name="T12"><text:s/></text:span><text:span text:style-name="T13">人：</text:span><text:span text:style-name="T14"><text:s text:c="42"/></text:span><text:span text:style-name="T15">（請加蓋機構及負責人章）</text:span></text:p>
      <text:p text:style-name="P16"><text:span text:style-name="T17">聯絡電話：</text:span></text:p>
      <text:p text:style-name="P18"><text:span text:style-name="T19">電子郵件</text:span><text:span text:style-name="T20">：</text:span></text:p>
      <text:p text:style-name="P21"><text:span text:style-name="T22">填表日期：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查檢項目</text:p>
            </table:table-cell>
            <table:covered-table-cell/>
            <table:table-cell table:style-name="TableCell35">
              <text:p text:style-name="P36">查核內容</text:p>
            </table:table-cell>
            <table:table-cell table:style-name="TableCell37">
              <text:p text:style-name="P38">查核結果</text:p>
            </table:table-cell>
            <table:table-cell table:style-name="TableCell39">
              <text:p text:style-name="P40">說明</text:p>
            </table:table-cell>
          </table:table-row>
        </table:table-header-rows>
        <table:table-row table:style-name="TableRow41">
          <table:table-cell table:style-name="TableCell42">
            <text:p text:style-name="P43">1.<text:s/>建立制度</text:p>
          </table:table-cell>
          <table:table-cell table:style-name="TableCell44">
            <text:p text:style-name="P45">1.1<text:s/>制定個資檔案安全維護計畫</text:p>
          </table:table-cell>
          <table:table-cell table:style-name="TableCell46">
            <text:p text:style-name="P47"><text:span text:style-name="T48">1.1.1<text:s/></text:span><text:span text:style-name="T49">依「護理機構個人資料檔案安全維護計畫實施辦法」制定個資檔案安全維護計畫，計畫內容涵蓋個資保護法定各項要求。</text:span></text:p>
          </table:table-cell>
          <table:table-cell table:style-name="TableCell50">
            <text:p text:style-name="P51">□符合</text:p>
            <text:p text:style-name="P52">□部分符合</text:p>
            <text:p text:style-name="P53">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12">
            <text:p text:style-name="P58">2.<text:s/>人員及設備</text:p>
          </table:table-cell>
          <table:table-cell table:style-name="TableCell59">
            <text:p text:style-name="P60">2.1<text:s/>應有專責人員，機構並應提供適當資源，以推動各項個人資料保護工作</text:p>
          </table:table-cell>
          <table:table-cell table:style-name="TableCell61">
            <text:p text:style-name="P62"><text:span text:style-name="T63">2.</text:span><text:span text:style-name="T64">1.1<text:s/></text:span><text:span text:style-name="T65">設有個人資料保護管理專責人員，負責規劃、訂定、修正、執行個資檔案安全維護計畫，以及業務終止後個人資料之處理方法，並依個人資料查核規定辦理內部查核工作；機構並提供訓練資源使其具備專責人員能力。</text:span></text:p>
          </table:table-cell>
          <table:table-cell table:style-name="TableCell66">
            <text:p text:style-name="P67">□符合</text:p>
            <text:p text:style-name="P68">□部分符合</text:p>
            <text:p text:style-name="P69">□不符合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8">
            <text:p text:style-name="P75">2.2<text:s/>資料安全管理及人員管理</text:p>
          </table:table-cell>
          <table:table-cell table:style-name="TableCell76">
            <text:p text:style-name="P77"><text:span text:style-name="T78">2.2.1<text:s/></text:span><text:span text:style-name="T79">組織內同仁使用唯一的使用者識別碼（不共用帳號），並有合適的身份鑑別措施。</text:span></text:p>
          </table:table-cell>
          <table:table-cell table:style-name="TableCell80">
            <text:p text:style-name="P81">□符合</text:p>
            <text:p text:style-name="P82">□部分符合</text:p>
            <text:p text:style-name="P83">□不符合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2.2.2<text:s/></text:span><text:span text:style-name="T92">使用、處理個人資料檔案之系統帳號，經申請並由權責主管核可後，才由權責單位啟用帳號權限。</text:span></text:p>
          </table:table-cell>
          <table:table-cell table:style-name="TableCell93">
            <text:p text:style-name="P94">□符合</text:p>
            <text:p text:style-name="P95">□部分符合</text:p>
            <text:p text:style-name="P96">□不符合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2.2.3<text:s/></text:span><text:span text:style-name="T105">權責主管定期審核單位同仁帳號的適當性，確認帳號權限與同仁職權相符，如人員離職或職務異動時，審查存取並執行授權之異動。</text:span></text:p>
          </table:table-cell>
          <table:table-cell table:style-name="TableCell106">
            <text:p text:style-name="P107">□符合</text:p>
            <text:p text:style-name="P108">□部分符合</text:p>
            <text:p text:style-name="P109">□不符合</text:p>
            <text:p text:style-name="P110">□不適用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2.2.4<text:s/></text:span><text:span text:style-name="T120">針對合作廠商、工讀生等人員，合理配賦權限，降低接觸</text:span><text:span text:style-name="T121">大量敏感個人資料之機會，並規劃適當強化查核之機制，且約定保密義務。</text:span></text:p>
          </table:table-cell>
          <table:table-cell table:style-name="TableCell122">
            <text:p text:style-name="P123"><text:span text:style-name="T124">□</text:span><text:span text:style-name="T125">符合</text:span></text:p>
            <text:p text:style-name="P126"><text:span text:style-name="T127">□</text:span><text:span text:style-name="T128">部分符合</text:span></text:p>
            <text:p text:style-name="P129"><text:span text:style-name="T130">□</text:span><text:span text:style-name="T131">不符合</text:span></text:p>
            <text:p text:style-name="P132">□不適用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2.2.5<text:s/></text:span><text:span text:style-name="T141">儲存個人資料檔案之磁碟、磁帶、紙本等相關媒介物，有指定專人管理，並有獨立存放空間（如鐵櫃），妥善保管。</text:span></text:p>
          </table:table-cell>
          <table:table-cell table:style-name="TableCell142">
            <text:p text:style-name="P143">□符合</text:p>
            <text:p text:style-name="P144">□部分符合</text:p>
            <text:p text:style-name="P145">□不符合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2.2.6<text:s/></text:span><text:span text:style-name="T155">存放個人資料檔案之電腦設備，已安裝防毒軟體，並定期更新作業系統，修補程式，且僅安裝經授權之軟體。</text:span></text:p>
          </table:table-cell>
          <table:table-cell table:style-name="TableCell156">
            <text:p text:style-name="P157">□符合</text:p>
            <text:p text:style-name="P158">□部分符合</text:p>
            <text:p text:style-name="P159">□不符合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2.2.7<text:s/></text:span><text:span text:style-name="T168">個人資料之調閱紀錄，至少包括文件名稱、數量、調閱人員、調閱日期、調閱原因及歸還日期等項目。</text:span></text:p>
          </table:table-cell>
          <table:table-cell table:style-name="TableCell169">
            <text:p text:style-name="P170">□符合</text:p>
            <text:p text:style-name="P171">□部分符合</text:p>
            <text:p text:style-name="P172">□不符合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2.2.8</text:span><text:span text:style-name="T181">定期檢視紙本及電子個資檔案傳輸之申請及核可紀錄，確保傳輸行為均經過核准。</text:span></text:p>
          </table:table-cell>
          <table:table-cell table:style-name="TableCell182">
            <text:p text:style-name="P183">□符合</text:p>
            <text:p text:style-name="P184">□部分符合</text:p>
            <text:p text:style-name="P185">□不符合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2.2.9<text:s/>各項業務所保有個人資料檔案，依據相關法規或內部自訂之保存期限辦理，並訂有到期銷毀之作業方法，包含紙本及電子之個人資料。</text:p>
          </table:table-cell>
          <table:table-cell table:style-name="TableCell194">
            <text:p text:style-name="P195">□符合</text:p>
            <text:p text:style-name="P196">□部分符合</text:p>
            <text:p text:style-name="P197">□不符合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2.3<text:s/>認知宣導及教育訓練</text:p>
          </table:table-cell>
          <table:table-cell table:style-name="TableCell204">
            <text:p text:style-name="P205"><text:span text:style-name="T206">2.3.1<text:s/></text:span><text:span text:style-name="T207">透過適當方式（如當面說明或指定閱讀相關文件）將機構之資訊安全與隱私保護政策清楚傳達給新進人員，並留下紀錄後，該新進人員方可執行接觸個人資料之業務。</text:span></text:p>
          </table:table-cell>
          <table:table-cell table:style-name="TableCell208">
            <text:p text:style-name="P209">□符合</text:p>
            <text:p text:style-name="P210">□部分符合</text:p>
            <text:p text:style-name="P211">□不符合</text:p>
            <text:p text:style-name="P212">□不適用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2.3.2<text:s/></text:span><text:span text:style-name="T221">機構現職工作人員，要求參加資訊安全與隱私保護相關教育訓練。</text:span></text:p>
          </table:table-cell>
          <table:table-cell table:style-name="TableCell222">
            <text:p text:style-name="P223"><text:span text:style-name="T224">□</text:span><text:span text:style-name="T225">符合</text:span></text:p>
            <text:p text:style-name="P226"><text:span text:style-name="T227">□</text:span><text:span text:style-name="T228">部分符合</text:span></text:p>
            <text:p text:style-name="P229"><text:span text:style-name="T230">□</text:span><text:span text:style-name="T231">不符合</text:span></text:p>
            <text:p text:style-name="P232">□不適用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15">
            <text:p text:style-name="P237"><text:span text:style-name="T238">3.<text:s/></text:span><text:span text:style-name="T239">管理流程</text:span></text:p>
          </table:table-cell>
          <table:table-cell table:style-name="TableCell240">
            <text:p text:style-name="P241">3.1<text:s/>個人資料盤點</text:p>
          </table:table-cell>
          <table:table-cell table:style-name="TableCell242">
            <text:p text:style-name="P243">3.1.1<text:s/>定期進行個人資料檔案與流程盤點作業，對各項業務中，涉及個人資料蒐集、處理或利用情形，建立個人資料檔案清冊，內容至少包含：</text:p>
            <text:list text:style-name="LFO6" text:continue-numbering="true">
              <text:list-item>
                <text:p text:style-name="P244">個人資料檔案名稱。</text:p>
              </text:list-item>
              <text:list-item>
                <text:p text:style-name="P245">保有資料之單位或人員。</text:p>
              </text:list-item>
              <text:list-item>
                <text:p text:style-name="P246">特定目的。</text:p>
              </text:list-item>
              <text:list-item>
                <text:p text:style-name="P247">保有資料之法令依據。</text:p>
              </text:list-item>
            </text:list>
          </table:table-cell>
          <table:table-cell table:style-name="TableCell248">
            <text:p text:style-name="P249">□符合</text:p>
            <text:p text:style-name="P250">□部分符合</text:p>
            <text:p text:style-name="P251">□不符合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3.2<text:s/>隱私衝擊分析與個人資料風險評估</text:p>
          </table:table-cell>
          <table:table-cell table:style-name="TableCell258">
            <text:p text:style-name="P259">3.2.1<text:s/>執行隱私衝擊分析與個人資料風險評估，並產出風險評估結果。當法規、組織或科技環境發生重大改變時，需重新進行個人資料隱私衝擊分析與風險評估。</text:p>
          </table:table-cell>
          <table:table-cell table:style-name="TableCell260">
            <text:p text:style-name="P261"><text:span text:style-name="T262">□</text:span><text:span text:style-name="T263">符合</text:span></text:p>
            <text:p text:style-name="P264"><text:span text:style-name="T265">□</text:span><text:span text:style-name="T266">部分符合</text:span></text:p>
            <text:p text:style-name="P267"><text:span text:style-name="T268">□</text:span><text:span text:style-name="T269">不符合</text:span></text:p>
            <text:p text:style-name="P270">□不適用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3.2.2<text:s/>針對超過可接受風險值之個資安全事件，訂定改善對策或控制措施。</text:p>
          </table:table-cell>
          <table:table-cell table:style-name="TableCell278">
            <text:p text:style-name="P279"><text:span text:style-name="T280">□</text:span><text:span text:style-name="T281">符合</text:span></text:p>
            <text:p text:style-name="P282"><text:span text:style-name="T283">□</text:span><text:span text:style-name="T284">部分符合</text:span></text:p>
            <text:p text:style-name="P285"><text:span text:style-name="T286">□</text:span><text:span text:style-name="T287">不符合</text:span></text:p>
            <text:p text:style-name="P288">□不適用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3">
            <text:p text:style-name="P294">3.3<text:s/>個人資料事故之預防、通報及應變</text:p>
          </table:table-cell>
          <table:table-cell table:style-name="TableCell295">
            <text:p text:style-name="P296">3.3.1<text:s/>參考個資事件之重大事故定義（係指個人資料遭竊取、竄改、毀損、滅失或洩漏，將危及非公務機關正常營運或造成當事人權益重大損失之情形），建立各程度事故通報管理準則，並向員工宣導相關通報流程。</text:p>
          </table:table-cell>
          <table:table-cell table:style-name="TableCell297">
            <text:p text:style-name="P298">□符合</text:p>
            <text:p text:style-name="P299">□部分符合</text:p>
            <text:p text:style-name="P300">□不符合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3.3.2<text:s/></text:span><text:span text:style-name="T309">訂定個資相關的事故管理相關計畫。例如：發現個人資料疑似被竊取、洩漏、竄改或其他侵害時，立即啟動應變機制防止事故擴大，另於查明後以適當方式（電子郵件、簡訊、電話等）通知當事人或法定代理人，並提供後續事宜聯繫管道。</text:span></text:p>
          </table:table-cell>
          <table:table-cell table:style-name="TableCell310">
            <text:p text:style-name="P311">□符合</text:p>
            <text:p text:style-name="P312">□部分符合</text:p>
            <text:p text:style-name="P313">□不符合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.3.3<text:s/>發生個人資料被竊取、洩漏、竄改或其他侵害之事故時，依規定通報地方主管機關及副知中央主管機關進行調查，呈現事故之完整證據並予記錄，再針對事故進行根本原因分析，研擬矯正與預防措施。</text:p>
          </table:table-cell>
          <table:table-cell table:style-name="TableCell321">
            <text:p text:style-name="P322"><text:span text:style-name="T323">□</text:span><text:span text:style-name="T324">符合</text:span></text:p>
            <text:p text:style-name="P325"><text:span text:style-name="T326">□</text:span><text:span text:style-name="T327">部分符合</text:span></text:p>
            <text:p text:style-name="P328"><text:span text:style-name="T329">□</text:span><text:span text:style-name="T330">不符合</text:span></text:p>
            <text:p text:style-name="P331">□不適用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4">
            <text:p text:style-name="P337">3.4<text:s/>個資當事人權利</text:p>
          </table:table-cell>
          <table:table-cell table:style-name="TableCell338">
            <text:p text:style-name="P339">3.4.1<text:s/>蒐集個人資料時，依規定取得當事人或法定代理人同意，且向當事人告知事項包含：</text:p>
            <text:list text:style-name="LFO7" text:continue-numbering="true">
              <text:list-item>
                <text:p text:style-name="P340">組織名稱。</text:p>
              </text:list-item>
              <text:list-item>
                <text:p text:style-name="P341">蒐集之目的。</text:p>
              </text:list-item>
              <text:list-item>
                <text:p text:style-name="P342">個人資料之類別。</text:p>
              </text:list-item>
              <text:list-item>
                <text:p text:style-name="P343">個人資料利用之期間、地區、對象及方式（如是否與其他組織共享個人資料庫等）。</text:p>
              </text:list-item>
              <text:list-item>
                <text:p text:style-name="P344">當事人得行使之權利及方式。</text:p>
              </text:list-item>
              <text:list-item>
                <text:p text:style-name="P345">當事人得自由選擇提供個人資料時，若不提供則當事人將受影響之權益。</text:p>
              </text:list-item>
            </text:list>
          </table:table-cell>
          <table:table-cell table:style-name="TableCell346">
            <text:p text:style-name="P347">□符合</text:p>
            <text:p text:style-name="P348">□部分符合</text:p>
            <text:p text:style-name="P349">□不符合</text:p>
            <text:p text:style-name="P350">□不適用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3.4.2<text:s/></text:span><text:span text:style-name="T359">提供當事人或法定代理人之查詢、閱覽、製給複製本之個人資料內容，僅限於當事人直接相關之個人資料及服務紀錄，並規劃適當之資料傳遞安全控管措施（如掛號寄送、限本人申請、電子郵件加密等）。</text:span></text:p>
          </table:table-cell>
          <table:table-cell table:style-name="TableCell360">
            <text:p text:style-name="P361"><text:span text:style-name="T362">□</text:span><text:span text:style-name="T363">符合</text:span></text:p>
            <text:p text:style-name="P364"><text:span text:style-name="T365">□</text:span><text:span text:style-name="T366">部分符合</text:span></text:p>
            <text:p text:style-name="P367"><text:span text:style-name="T368">□</text:span><text:span text:style-name="T369">不符合</text:span></text:p>
            <text:p text:style-name="P370">□不適用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3.4.3<text:s/>當事人或法定代理人請求就所蒐集之個人資料，提供查詢、閱覽、製給複製本時，依法於15日內回應；若決定延長15日作出准駁時，檢附理由並以書面通知當事人；各項作業並留存紀錄。</text:p>
          </table:table-cell>
          <table:table-cell table:style-name="TableCell378">
            <text:p text:style-name="P379"><text:span text:style-name="T380">□</text:span><text:span text:style-name="T381">符合</text:span></text:p>
            <text:p text:style-name="P382"><text:span text:style-name="T383">□</text:span><text:span text:style-name="T384">部分符合</text:span></text:p>
            <text:p text:style-name="P385"><text:span text:style-name="T386">□</text:span><text:span text:style-name="T387">不符合</text:span></text:p>
            <text:p text:style-name="P388">□不適用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3.4.4<text:s/></text:span><text:span text:style-name="T397">當事人或法定代理人請求就本單位所蒐集之個人資料，予以補充、更正、停止利用、刪除、拒絕接受行銷時，依法於</text:span><text:span text:style-name="T398">30</text:span><text:span text:style-name="T399">日內回應；若決定延長</text:span><text:span text:style-name="T400">30</text:span><text:span text:style-name="T401">日作出准駁時，檢附理由並以書面通知當事人；各項作業並留存紀錄。</text:span></text:p>
          </table:table-cell>
          <table:table-cell table:style-name="TableCell402">
            <text:p text:style-name="P403"><text:span text:style-name="T404">□</text:span><text:span text:style-name="T405">符合</text:span></text:p>
            <text:p text:style-name="P406"><text:span text:style-name="T407">□</text:span><text:span text:style-name="T408">部分符合</text:span></text:p>
            <text:p text:style-name="P409"><text:span text:style-name="T410">□</text:span><text:span text:style-name="T411">不符合</text:span></text:p>
            <text:p text:style-name="P412">□不適用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3.5<text:s/>個人資料委外作業管理</text:p>
          </table:table-cell>
          <table:table-cell table:style-name="TableCell419">
            <text:p text:style-name="P420"><text:span text:style-name="T421">3.5.1<text:s/></text:span><text:span text:style-name="T422">委由外部單位處理個人資料時，事先簽訂契約，約定受託者僅能於委託者指示之範圍內，蒐集、處理或利用個人資料並確認契約內容符合法規。</text:span></text:p>
          </table:table-cell>
          <table:table-cell table:style-name="TableCell423">
            <text:p text:style-name="P424"><text:span text:style-name="T425">□</text:span><text:span text:style-name="T426">符合</text:span></text:p>
            <text:p text:style-name="P427"><text:span text:style-name="T428">□</text:span><text:span text:style-name="T429">部分符合</text:span></text:p>
            <text:p text:style-name="P430"><text:span text:style-name="T431">□</text:span><text:span text:style-name="T432">不符合</text:span></text:p>
            <text:p text:style-name="P433">□不適用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.5.2<text:s/>委託外部單位蒐集、處理或利用個人資料時，對受託者進行適當之監督（如受託者依個人資料保護法應採取必要安全維護措施；個人資料事件之預防、通知與應變配合事項；委託關係終止或解除時，受託者保存之個人資料媒介物之返還及持有個人資料刪除之方式等）並留存紀錄。</text:p>
          </table:table-cell>
          <table:table-cell table:style-name="TableCell441">
            <text:p text:style-name="P442"><text:span text:style-name="T443">□</text:span><text:span text:style-name="T444">符合</text:span></text:p>
            <text:p text:style-name="P445"><text:span text:style-name="T446">□</text:span><text:span text:style-name="T447">部分符合</text:span></text:p>
            <text:p text:style-name="P448"><text:span text:style-name="T449">□</text:span><text:span text:style-name="T450">不符合</text:span></text:p>
            <text:p text:style-name="P451">□不適用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3.6<text:s/>資料安全稽核</text:p>
          </table:table-cell>
          <table:table-cell table:style-name="TableCell458">
            <text:p text:style-name="P459">3.6.1<text:s/>定期辦理個人資料安全稽核，並有紀錄。</text:p>
          </table:table-cell>
          <table:table-cell table:style-name="TableCell460">
            <text:p text:style-name="P461"><text:span text:style-name="T462">□</text:span><text:span text:style-name="T463">符合</text:span></text:p>
            <text:p text:style-name="P464"><text:span text:style-name="T465">□</text:span><text:span text:style-name="T466">部分符合</text:span></text:p>
            <text:p text:style-name="P467"><text:span text:style-name="T468">□</text:span><text:span text:style-name="T469">不符合</text:span></text:p>
            <text:p text:style-name="P470">□不適用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3.6.2<text:s/>對個人資料安全稽核發現不符合事項，採行矯正與預防措施，訂定執行期限，追蹤執行結果，並有紀錄。</text:p>
          </table:table-cell>
          <table:table-cell table:style-name="TableCell478">
            <text:p text:style-name="P479"><text:span text:style-name="T480">□</text:span><text:span text:style-name="T481">符合</text:span></text:p>
            <text:p text:style-name="P482"><text:span text:style-name="T483">□</text:span><text:span text:style-name="T484">部分符合</text:span></text:p>
            <text:p text:style-name="P485"><text:span text:style-name="T486">□</text:span><text:span text:style-name="T487">不符合</text:span></text:p>
            <text:p text:style-name="P488">□不適用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3.7<text:s/>持續改善</text:p>
          </table:table-cell>
          <table:table-cell table:style-name="TableCell495">
            <text:p text:style-name="P496">3.7.1<text:s/>對抱怨事件、個資事故、當事人主張行使權利及其它相關議題等，進行分析，並據以持續改進個人資料保護工作。</text:p>
          </table:table-cell>
          <table:table-cell table:style-name="TableCell497">
            <text:p text:style-name="P498"><text:span text:style-name="T499">□</text:span><text:span text:style-name="T500">符合</text:span></text:p>
            <text:p text:style-name="P501"><text:span text:style-name="T502">□</text:span><text:span text:style-name="T503">部分符合</text:span></text:p>
            <text:p text:style-name="P504"><text:span text:style-name="T505">□</text:span><text:span text:style-name="T506">不符合</text:span></text:p>
            <text:p text:style-name="P507">□不適用</text:p>
          </table:table-cell>
          <table:table-cell table:style-name="TableCell508">
            <text:p text:style-name="P509"/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本文" style:default-outline-level="1">
      <style:paragraph-properties fo:text-align="center"/>
      <style:text-properties fo:font-weight="bold" style:font-weight-asian="bold" style:font-weight-complex="bold" fo:font-size="22pt" style:font-size-asian="22pt" style:font-size-complex="15.5pt" fo:hyphenate="false"/>
    </style:style>
    <style:style style:name="標題2" style:display-name="標題 2" style:family="paragraph" style:parent-style-name="Textbody" style:next-style-name="本文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4pt" fo:hyphenate="false"/>
    </style:style>
    <style:style style:name="標題3" style:display-name="標題 3" style:family="paragraph" style:parent-style-name="Textbody" style:next-style-name="本文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 fo:line-height="0.3333in"/>
      <style:text-properties fo:hyphenate="false"/>
    </style:style>
    <style:style style:name="副標題" style:display-name="副標題" style:family="paragraph" style:parent-style-name="Textbody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3888in"/>
      <style:text-properties fo:hyphenate="false"/>
    </style:style>
    <style:style style:name="Hangingindent" style:display-name="Hanging indent" style:family="paragraph" style:parent-style-name="本文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本文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text-properties fo:hyphenate="false"/>
    </style:style>
    <style:style style:name="索引標題" style:display-name="索引標題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法律文件索引標題" style:display-name="法律文件索引標題" style:family="paragraph" style:parent-style-name="Textbody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目錄1" style:display-name="目錄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目錄2" style:display-name="目錄 2" style:family="paragraph" style:parent-style-name="Index">
      <style:paragraph-properties fo:margin-left="0.1944in">
        <style:tab-stops>
          <style:tab-stop style:type="right" style:leader-style="dotted" style:leader-text="." style:position="6.302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pt標楷體" style:display-name="14pt標楷體" style:family="text">
      <style:text-properties style:font-name="標楷體" style:font-name-asian="標楷體" style:font-name-complex="標楷體" fo:font-weight="normal" style:font-weight-asian="normal" style:font-weight-complex="normal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7z0" style:display-name="WW8Num7z0" style:family="text">
      <style:text-properties style:font-name-asian="標楷體" fo:font-size="14pt" style:font-size-asian="14pt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_20_Symbols" style:display-name="Numbering_20_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666666" fo:font-size="11pt" style:font-size-asian="11pt"/>
    </style:style>
    <text:list-style style:name="WW_OutlineListStyle_2" style:display-name="WW_OutlineListStyle_2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prefix="第" style:num-suffix="章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09in" text:list-level-position-and-space-mode="label-alignment">
          <style:list-level-label-alignment text:label-followed-by="nothing" fo:margin-left="0.2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3826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start">
        <style:tab-stops>
          <style:tab-stop style:type="left" style:position="0.1458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護理及健康照護司李信翰</dc:creator>
    <meta:creation-date>2023-12-29T00:32:00Z</meta:creation-date>
    <dc:date>2025-01-08T07:00:00Z</dc:date>
    <meta:print-date>2024-09-20T01:50:00Z</meta:print-date>
    <meta:template xlink:href="Normal" xlink:type="simple"/>
    <meta:editing-cycles>21</meta:editing-cycles>
    <meta:editing-duration>PT4440S</meta:editing-duration>
    <meta:user-defined meta:name="FormatCheck" meta:value-type="boolean">true</meta:user-defined>
    <meta:document-statistic meta:page-count="1" meta:paragraph-count="6" meta:word-count="449" meta:character-count="3006" meta:row-count="21" meta:non-whitespace-character-count="2563"/>
  </office:meta>
</office:document-meta>
</file>