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215in"/>
    </style:style>
    <style:style style:name="TableColumn3" style:family="table-column">
      <style:table-column-properties style:column-width="4.7111in"/>
    </style:style>
    <style:style style:name="TableColumn4" style:family="table-column">
      <style:table-column-properties style:column-width="2.2812in"/>
    </style:style>
    <style:style style:name="Table1" style:family="table" style:master-page-name="MP0">
      <style:table-properties style:width="7.5138in" style:rel-width="106.04%" fo:margin-left="-0.2083in" table:align="left"/>
    </style:style>
    <style:style style:name="TableRow5" style:family="table-row">
      <style:table-row-properties style:min-row-height="0.3291in"/>
    </style:style>
    <style:style style:name="TableCell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" style:parent-style-name="TableParagraph" style:family="paragraph">
      <style:paragraph-properties fo:break-before="page" style:line-break="normal" fo:text-align="center" style:line-height-at-least="0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" style:parent-style-name="TableParagraph" style:family="paragraph">
      <style:paragraph-properties style:line-break="normal" fo:text-align="center" style:line-height-at-least="0i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5" style:family="table-row">
      <style:table-row-properties style:min-row-height="0.3291in"/>
    </style:style>
    <style:style style:name="TableCell16" style:family="table-cell">
      <style:table-cell-properties fo:border="0.0138in solid #000000" fo:background-color="#FBE4D5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="0.0138in solid #000000" fo:background-color="#FBE4D5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 style:line-height-at-least="0in" fo:margin-left="0.027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138in solid #000000" fo:background-color="#FBE4D5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2027in"/>
    </style:style>
    <style:style style:name="TableCell23" style:family="table-cell">
      <style:table-cell-properties fo:border="0.0138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style:line-height-at-least="0in" fo:margin-left="0.018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138in solid #000000" style:writing-mode="lr-tb" fo:padding-top="0in" fo:padding-left="0in" fo:padding-bottom="0in" fo:padding-right="0in"/>
    </style:style>
    <style:style style:name="P26" style:parent-style-name="TableParagraph" style:list-style-name="LFO1" style:family="paragraph">
      <style:paragraph-properties style:line-height-at-least="0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138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9" style:family="table-row">
      <style:table-row-properties style:min-row-height="0.2027in"/>
    </style:style>
    <style:style style:name="TableCell30" style:family="table-cell">
      <style:table-cell-properties fo:border="0.0138in solid #000000" fo:background-color="#FBE4D5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style:line-height-at-least="0in" fo:margin-left="0.018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138in solid #000000" fo:background-color="#FBE4D5" style:writing-mode="lr-tb" fo:padding-top="0in" fo:padding-left="0in" fo:padding-bottom="0in" fo:padding-right="0in"/>
    </style:style>
    <style:style style:name="P33" style:parent-style-name="TableParagraph" style:list-style-name="LFO1" style:family="paragraph">
      <style:paragraph-properties style:line-height-at-least="0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TableParagraph" style:family="paragraph">
      <style:paragraph-properties style:line-height-at-least="0in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138in solid #000000" fo:background-color="#FBE4D5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2" style:family="table-row">
      <style:table-row-properties style:min-row-height="0.2027in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style:line-height-at-least="0in" fo:margin-left="0.0187in">
        <style:tab-stops/>
      </style:paragraph-properties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ableCell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9" style:family="table-row">
      <style:table-row-properties style:min-row-height="0.2027in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style:line-height-at-least="0in" fo:margin-left="0.0187in">
        <style:tab-stops/>
      </style:paragraph-properties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6" style:family="table-row">
      <style:table-row-properties style:min-row-height="0.2027in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style:line-height-at-least="0in" fo:margin-left="0.0187in">
        <style:tab-stops/>
      </style:paragraph-properties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ableCell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3" style:family="table-row">
      <style:table-row-properties style:min-row-height="0.2027in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style:line-height-at-least="0in" fo:margin-left="0.0187in">
        <style:tab-stops/>
      </style:paragraph-properties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ableCell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0" style:family="table-row">
      <style:table-row-properties style:min-row-height="0.2027in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style:line-height-at-least="0in" fo:margin-left="0.0187in">
        <style:tab-stops/>
      </style:paragraph-properties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ableCell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7" style:family="table-row">
      <style:table-row-properties style:min-row-height="0.2027in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style:line-height-at-least="0in" fo:margin-left="0.0187in">
        <style:tab-stops/>
      </style:paragraph-properties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ableCell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84" style:family="table-row">
      <style:table-row-properties style:min-row-height="0.2027in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style:line-height-at-least="0in" fo:margin-left="0.0187in">
        <style:tab-stops/>
      </style:paragraph-properties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ableCell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1" style:family="table-row">
      <style:table-row-properties style:min-row-height="0.2027in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style:line-height-at-least="0in" fo:margin-left="0.0187in">
        <style:tab-stops/>
      </style:paragraph-properties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ableCell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8" style:family="table-row">
      <style:table-row-properties style:min-row-height="0.2027in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style:line-height-at-least="0in" fo:margin-left="0.0187in">
        <style:tab-stops/>
      </style:paragraph-properties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ableCell1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5" style:family="table-row">
      <style:table-row-properties style:min-row-height="0.2027in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style:line-height-at-least="0in" fo:margin-left="0.0187in">
        <style:tab-stops/>
      </style:paragraph-properties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ableCell1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2" style:family="table-row">
      <style:table-row-properties style:min-row-height="0.2027in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style:line-height-at-least="0in" fo:margin-left="0.0187in">
        <style:tab-stops/>
      </style:paragraph-properties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ableCell1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9" style:family="table-row">
      <style:table-row-properties style:min-row-height="0.2027in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style:line-height-at-least="0in" fo:margin-left="0.0187in">
        <style:tab-stops/>
      </style:paragraph-properties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ableCell1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style:line-height-at-least="0in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en" fo:country="US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en" fo:country="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en" fo:country="US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en" fo:country="US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en" fo:country="US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en" fo:country="US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en" fo:country="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en" fo:country="US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en" fo:country="US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en" fo:country="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en" fo:country="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en" fo:country="US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38" style:family="table-row">
      <style:table-row-properties style:min-row-height="0.2027in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style:line-height-at-least="0in" fo:margin-left="0.0187in">
        <style:tab-stops/>
      </style:paragraph-properties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ableCell1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45" style:family="table-row">
      <style:table-row-properties style:min-row-height="0.2027in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style:line-height-at-least="0in" fo:margin-left="0.0187in">
        <style:tab-stops/>
      </style:paragraph-properties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ableCell1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52" style:family="table-row">
      <style:table-row-properties style:min-row-height="0.2027in"/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style:line-height-at-least="0in" fo:margin-left="0.0187in">
        <style:tab-stops/>
      </style:paragraph-properties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ableCell1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59" style:family="table-row">
      <style:table-row-properties style:min-row-height="0.2027in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style:line-height-at-least="0in" fo:margin-left="0.0187in">
        <style:tab-stops/>
      </style:paragraph-properties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ableCell1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6" style:family="table-row">
      <style:table-row-properties style:min-row-height="0.2027in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style:line-height-at-least="0in" fo:margin-left="0.0187in">
        <style:tab-stops/>
      </style:paragraph-properties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ableCell1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73" style:family="table-row">
      <style:table-row-properties style:min-row-height="0.2027in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style:line-height-at-least="0in" fo:margin-left="0.0187in">
        <style:tab-stops/>
      </style:paragraph-properties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ableCell1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80" style:family="table-row">
      <style:table-row-properties style:min-row-height="0.2027in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style:line-height-at-least="0in" fo:margin-left="0.0187in">
        <style:tab-stops/>
      </style:paragraph-properties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ableCell1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87" style:family="table-row">
      <style:table-row-properties style:min-row-height="0.2027in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style:line-height-at-least="0in" fo:margin-left="0.0187in">
        <style:tab-stops/>
      </style:paragraph-properties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ableCell1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94" style:family="table-row">
      <style:table-row-properties style:min-row-height="0.2027in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style:line-height-at-least="0in" fo:margin-left="0.0187in">
        <style:tab-stops/>
      </style:paragraph-properties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ableCell1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01" style:family="table-row">
      <style:table-row-properties style:min-row-height="0.2027in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style:line-height-at-least="0in" fo:margin-left="0.0187in">
        <style:tab-stops/>
      </style:paragraph-properties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ableCell2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06" style:parent-style-name="TableParagraph" style:family="paragraph">
      <style:paragraph-properties style:line-height-at-least="0in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style:text-scale="105%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style:text-scale="105%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style:text-scale="105%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18" style:family="table-row">
      <style:table-row-properties style:min-row-height="0.2027in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style:line-height-at-least="0in" fo:margin-left="0.0187in">
        <style:tab-stops/>
      </style:paragraph-properties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ableCell2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style:line-height-at-least="0in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style:text-scale="140%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style:text-scale="105%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style:text-scale="140%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34" style:family="table-row">
      <style:table-row-properties style:min-row-height="0.2027in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style:line-height-at-least="0in" fo:margin-left="0.0187in">
        <style:tab-stops/>
      </style:paragraph-properties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ableCell2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39" style:parent-style-name="TableParagraph" style:family="paragraph">
      <style:paragraph-properties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0" style:parent-style-name="TableParagraph" style:family="paragraph">
      <style:paragraph-properties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1" style:parent-style-name="TableParagraph" style:family="paragraph">
      <style:paragraph-properties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2" style:parent-style-name="TableParagraph" style:family="paragraph">
      <style:paragraph-properties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3" style:parent-style-name="TableParagraph" style:family="paragraph">
      <style:paragraph-properties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4" style:parent-style-name="TableParagraph" style:family="paragraph">
      <style:paragraph-properties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47" style:family="table-row">
      <style:table-row-properties style:min-row-height="0.2027in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style:line-height-at-least="0in" fo:margin-left="0.0187in">
        <style:tab-stops/>
      </style:paragraph-properties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ableCell2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style:line-height-at-least="0in" fo:margin-left="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54" style:family="table-row">
      <style:table-row-properties style:min-row-height="0.2027in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style:line-height-at-least="0in" fo:margin-left="0.0187in">
        <style:tab-stops/>
      </style:paragraph-properties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ableCell2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61" style:family="table-row">
      <style:table-row-properties style:min-row-height="0.2027in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style:line-height-at-least="0in" fo:margin-left="0.0805in" fo:margin-right="0.0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line-height-at-least="0in" fo:margin-left="0.0944in" fo:text-indent="-0.0944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75" style:family="table-row">
      <style:table-row-properties style:min-row-height="0.202in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style:line-height-at-least="0in" fo:margin-left="0.0805in" fo:margin-right="0.0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line-height-at-least="0in" fo:margin-left="0.1937in" fo:text-indent="-0.1937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90" style:family="table-row">
      <style:table-row-properties style:min-row-height="0.202in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style:line-height-at-least="0in" fo:margin-left="0.0805in" fo:margin-right="0.0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line-height-at-least="0in" fo:margin-left="0.1944in" fo:text-indent="-0.1958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9" style:family="table-cell">
      <style:table-cell-properties fo:border="0.013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01" style:family="table-row">
      <style:table-row-properties style:min-row-height="0.3465in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style:line-height-at-least="0in" fo:margin-left="0.0805in" fo:margin-right="0.0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4" style:family="table-cell">
      <style:table-cell-properties fo:border="0.013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line-height-at-least="0in" fo:margin-left="0.0944in" fo:text-indent="-0.0944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style:text-scale="95%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="0.013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17" style:family="table-row">
      <style:table-row-properties style:min-row-height="0.284in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style:line-height-at-least="0in" fo:margin-left="0.0805in" fo:margin-right="0.0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0" style:family="table-cell">
      <style:table-cell-properties fo:border="0.013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line-height-at-least="0in" fo:margin-left="0.1937in" fo:text-indent="-0.1937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328" style:parent-style-name="內文" style:family="paragraph">
      <style:paragraph-properties fo:margin-top="0.1666in" fo:line-height="150%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line-height="150%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columns-spanned="3">
              <text:p text:style-name="P7">桃園市政府標準作業流程「護理機構設立及擴充或遷徙新址許可申請」</text:p>
              <text:p text:style-name="P11"><text:span text:style-name="T12">需檢附資料一</text:span><text:span text:style-name="T13">覽</text:span><text:span text:style-name="T14">表</text:span></text:p>
            </table:table-cell>
            <table:covered-table-cell/>
            <table:covered-table-cell/>
          </table:table-row>
          <table:table-row table:style-name="TableRow15">
            <table:table-cell table:style-name="TableCell16">
              <text:p text:style-name="P17">檢核</text:p>
            </table:table-cell>
            <table:table-cell table:style-name="TableCell18">
              <text:p text:style-name="P19">需檢附資料</text:p>
            </table:table-cell>
            <table:table-cell table:style-name="TableCell20">
              <text:p text:style-name="P21">依據法條</text:p>
            </table:table-cell>
          </table:table-row>
        </table:table-header-rows>
        <table:table-row table:style-name="TableRow22">
          <table:table-cell table:style-name="TableCell23">
            <text:p text:style-name="P24"/>
          </table:table-cell>
          <table:table-cell table:style-name="TableCell25">
            <text:list text:style-name="LFO1" text:continue-numbering="true">
              <text:list-item>
                <text:p text:style-name="P26">護理機構設立及擴充或遷徙新址許可申請書(一式7份)</text:p>
              </text:list-item>
            </text:list>
          </table:table-cell>
          <table:table-cell table:style-name="TableCell27">
            <text:p text:style-name="P28">護理人員法§16、護理人員法施行細則§5、護理機構設置或擴充許可辦法§3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list text:style-name="LFO1" text:continue-numbering="true">
              <text:list-item>
                <text:p text:style-name="P33">計畫書基本內容</text:p>
              </text:list-item>
            </text:list>
            <text:p text:style-name="P34"><text:span text:style-name="T35"><text:s/></text:span><text:span text:style-name="T36">【</text:span><text:span text:style-name="T37">請確認是否備齊並依序檢附</text:span><text:span text:style-name="T38">及標明頁碼</text:span><text:span text:style-name="T39">】</text:span></text:p>
          </table:table-cell>
          <table:table-cell table:style-name="TableCell40">
            <text:p text:style-name="P41">護理人員法施行細則§5、護理機構設置或擴充許可辦法§4、§5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2-1.護理之家設立或擴充計畫摘要</text:p>
          </table:table-cell>
          <table:table-cell table:style-name="TableCell47">
            <text:p text:style-name="P48">護理機構設置或擴充許可辦法§4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2-2.護理機構名稱、設置類別</text:p>
          </table:table-cell>
          <table:table-cell table:style-name="TableCell54">
            <text:p text:style-name="P55">護理人員法§18、§18-2、護理人員法施行細則§5、§9、護理機構分類設置標準§2、護理機構設置或擴充許可辦法§5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2-3.申請人</text:p>
          </table:table-cell>
          <table:table-cell table:style-name="TableCell61">
            <text:p text:style-name="P62">護理機構設置或擴充許可辦法§2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2-4.設置或擴充之目的</text:p>
          </table:table-cell>
          <table:table-cell table:style-name="TableCell68">
            <text:p text:style-name="P69">護理機構設置或擴充許可辦法§5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2-5.當地資源概況</text:p>
          </table:table-cell>
          <table:table-cell table:style-name="TableCell75">
            <text:p text:style-name="P76">護理機構設置或擴充許可辦法§5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2-6.住民(個案)來源分析【包含服務對象之條件、類別、屬性及提供之服務內容】</text:p>
          </table:table-cell>
          <table:table-cell table:style-name="TableCell82">
            <text:p text:style-name="P83">護理機構設置或擴充許可辦法§5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2-4.設立床數【居護所免；產後護理機構應分列產後護理床及嬰兒床數】</text:p>
          </table:table-cell>
          <table:table-cell table:style-name="TableCell89">
            <text:p text:style-name="P90">護理人員法施行細則§5、§6、護理機構設置或擴充許可辦法§3、§5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2-5.組織架構【並分述各類人員工作職責、工作常規】</text:p>
          </table:table-cell>
          <table:table-cell table:style-name="TableCell96">
            <text:p text:style-name="P97">護理機構設置或擴充許可辦法§5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2-6.人員配置【請依預計開放之床數分階段規劃人員配置之情形(含護理人員、本籍/外籍照服員、嬰兒照顧人員等，並應符合勞基法規定)、試排班表，另詳工作人員資歷、有無接受長照訓練、特約人員每月到機構服務之時段與時數等事項】</text:p>
          </table:table-cell>
          <table:table-cell table:style-name="TableCell103">
            <text:p text:style-name="P104">護理人員法施行細則§5、護理機構設置或擴充許可辦法§5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2-7.營運後三年內機構業務預估</text:p>
          </table:table-cell>
          <table:table-cell table:style-name="TableCell110">
            <text:p text:style-name="P111">護理機構設置或擴充許可辦法§5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2-8.收費情形、有無收保證金</text:p>
          </table:table-cell>
          <table:table-cell table:style-name="TableCell117">
            <text:p text:style-name="P118">護理機構設置或擴充許可辦法§5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2-9.</text:span><text:span text:style-name="T125">住民</text:span><text:span text:style-name="T126">(</text:span><text:span text:style-name="T127">個案</text:span><text:span text:style-name="T128">)</text:span><text:span text:style-name="T129">轉介流程【包含轉入</text:span><text:span text:style-name="T130">∕</text:span><text:span text:style-name="T131">轉出流程、入住</text:span><text:span text:style-name="T132">∕</text:span><text:span text:style-name="T133">退住流程、收案</text:span><text:span text:style-name="T134">∕</text:span><text:span text:style-name="T135">銷案流程等】</text:span></text:p>
          </table:table-cell>
          <table:table-cell table:style-name="TableCell136">
            <text:p text:style-name="P137">護理機構設置或擴充許可辦法§5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2-10.服務品質管理【包含各項照護品管指標、感染控制動線及處理流程、意外事件處理流程、緊急重大災害應變計畫（危機管理機制）】</text:p>
          </table:table-cell>
          <table:table-cell table:style-name="TableCell143">
            <text:p text:style-name="P144">護理機構設置或擴充許可辦法§5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2-11.設置進度【包含基本規劃、建築設計、設立或擴充許可、土地用途變更完成、環境影響評估完成、申請建照、發包動工、基礎工程、結構體工程、申請使用執照、申請開業執照或變更開業登記事項】</text:p>
          </table:table-cell>
          <table:table-cell table:style-name="TableCell150">
            <text:p text:style-name="P151">護理人員法施行細則§5、護理機構設置或擴充許可辦法§5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2-12.預定開業日期、床數開放期程</text:p>
          </table:table-cell>
          <table:table-cell table:style-name="TableCell157">
            <text:p text:style-name="P158">護理人員法施行細則§5、護理機構設置或擴充許可辦法§5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2-13.經費概算【包含工程設備（包含結構體土木工程、水電工程、空調工程、機械設備、裝修工程、廢水廢棄物工程、其他）、土地購置∕房屋租金、其他等】</text:p>
          </table:table-cell>
          <table:table-cell table:style-name="TableCell164">
            <text:p text:style-name="P165">護理人員法施行細則§5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2-14.經費需求、經費來源及使用計畫</text:p>
          </table:table-cell>
          <table:table-cell table:style-name="TableCell171">
            <text:p text:style-name="P172">護理機構設置或擴充許可辦法§5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2-15.建築地址(地號)、建物位置圖</text:p>
          </table:table-cell>
          <table:table-cell table:style-name="TableCell178">
            <text:p text:style-name="P179">護理人員法施行細則§5、護理機構設置或擴充許可辦法§5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2-16.基地面積(以平方公尺註明)【居護所免】</text:p>
          </table:table-cell>
          <table:table-cell table:style-name="TableCell185">
            <text:p text:style-name="P186">護理人員法施行細則§5、護理機構設置或擴充許可辦法§5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2-17.建築面積(以平方公尺註明)【居護所免】</text:p>
          </table:table-cell>
          <table:table-cell table:style-name="TableCell192">
            <text:p text:style-name="P193">護理人員法施行細則§5、護理機構設置或擴充許可辦法§5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2-18.設置或擴充前後之總樓地板面積及各樓層地板面積(以平方公尺註明)</text:p>
          </table:table-cell>
          <table:table-cell table:style-name="TableCell199">
            <text:p text:style-name="P200">護理機構設置或擴充許可辦法§5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2-19.樓層平面配置圖：以A3大小呈現</text:p>
            <text:p text:style-name="P206"><text:span text:style-name="T207">【並</text:span><text:span text:style-name="T208">請條列載明層別、樓地板面積及其用途（各樓層用途如含停車場或宿舍，請註明其面積）使用空間分層核計表</text:span><text:span text:style-name="T209">(</text:span><text:span text:style-name="T210">含總樓地板面積、寢室、日常活動空</text:span><text:span text:style-name="T211">間等分項填計</text:span><text:span text:style-name="T212">)</text:span><text:span text:style-name="T213">，如為</text:span><text:span text:style-name="T214">擴充者應檢附擴充前後配置對照表</text:span><text:span text:style-name="T215">】</text:span></text:p>
          </table:table-cell>
          <table:table-cell table:style-name="TableCell216">
            <text:p text:style-name="P217">護理人員法施行細則§5、護理機構設置或擴充許可辦法§5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<text:span text:style-name="T223">2-20.</text:span><text:span text:style-name="T224">土地使用取得用途類別</text:span><text:span text:style-name="T225">、用途變更</text:span><text:span text:style-name="T226">(</text:span><text:span text:style-name="T227">所有人者</text:span><text:span text:style-name="T228">免附</text:span><text:span text:style-name="T229">)</text:span><text:span text:style-name="T230">、土地使用分區證明</text:span><text:span text:style-name="T231">【居護所免】</text:span></text:p>
          </table:table-cell>
          <table:table-cell table:style-name="TableCell232">
            <text:p text:style-name="P233">護理機構設置或擴充許可辦法§5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2-21.建築物合法使用證明文件：</text:p>
            <text:p text:style-name="P239">(1)地籍圖謄本</text:p>
            <text:p text:style-name="P240">(2)土地登記謄本(3個月內核發者)</text:p>
            <text:p text:style-name="P241">(3)建物所有權狀</text:p>
            <text:p text:style-name="P242">(4)使用執照</text:p>
            <text:p text:style-name="P243">(5)建築物室內裝修合格證明</text:p>
            <text:p text:style-name="P244">(6)租賃契約(所有人者免附)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2-22.開發行為是否應實施環境影響評估開發單位自評表</text:p>
          </table:table-cell>
          <table:table-cell table:style-name="TableCell252">
            <text:p text:style-name="P253">護理機構設置或擴充許可辦法§5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2-23.負責資深護理人員資格證明【護理人員證書、身分證正反面影本及經歷證明影本（含起迄年月、職業縣市、院所名稱）】</text:p>
          </table:table-cell>
          <table:table-cell table:style-name="TableCell259">
            <text:p text:style-name="P260">護理人員法§19、護理人員法施行細則§11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<text:span text:style-name="T266">2-</text:span><text:span text:style-name="T267">24</text:span><text:span text:style-name="T268">.</text:span><text:span text:style-name="T269">疏散避難系統及等待救援空間設置</text:span><text:span text:style-name="T270">(</text:span><text:span text:style-name="T271">居護所免</text:span><text:span text:style-name="T272">)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<text:span text:style-name="T280">2-</text:span><text:span text:style-name="T281">25</text:span><text:span text:style-name="T282">.</text:span><text:span text:style-name="T283">緊急災害應變計畫</text:span><text:span text:style-name="T284">(EOP</text:span><text:span text:style-name="T285">）、持續營運計畫（</text:span><text:span text:style-name="T286">BCP</text:span><text:span text:style-name="T287">）及其作業程序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<text:span text:style-name="T295">2-</text:span><text:span text:style-name="T296">26</text:span><text:span text:style-name="T297">.</text:span><text:span text:style-name="T298">申請擴充者，其最近三年之財務報告</text:span></text:p>
          </table:table-cell>
          <table:table-cell table:style-name="TableCell299">
            <text:p text:style-name="P300">護理機構設置或擴充許可辦法§5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<text:span text:style-name="T306">2-</text:span><text:span text:style-name="T307">27</text:span><text:span text:style-name="T308">.</text:span><text:span text:style-name="T309">其他</text:span><text:span text:style-name="T310">【</text:span><text:span text:style-name="T311">護理之家籌設該地該處之優劣勢</text:span><text:span text:style-name="T312">(SWOT)</text:span><text:span text:style-name="T313">分析。蚊、蠅、蟑螂、鼠害防治之適</text:span><text:span text:style-name="T314">當措施、食物中毒之預防措施等】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<text:span text:style-name="T322">2-</text:span><text:span text:style-name="T323">28</text:span><text:span text:style-name="T324">.</text:span><text:span text:style-name="T325">其他依護理機構分類設置標準規定應記載事項</text:span></text:p>
          </table:table-cell>
          <table:table-cell table:style-name="TableCell326">
            <text:p text:style-name="P327">護理機構設置或擴充許可辦法§5</text:p>
          </table:table-cell>
        </table:table-row>
      </table:table>
      <text:p text:style-name="P328"><text:span text:style-name="T329">送件人簽名：</text:span><text:span text:style-name="T330"><text:s text:c="16"/></text:span><text:span text:style-name="T331"><text:s/></text:span><text:span text:style-name="T332"><text:s text:c="2"/></text:span><text:span text:style-name="T333">送件日期：</text:span><text:span text:style-name="T334"><text:s text:c="16"/></text:span></text:p>
      <text:soft-page-break/>
      <text:p text:style-name="P335"><text:span text:style-name="T336">檢核人：</text:span><text:span text:style-name="T337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548in"/>
      </style:footer-style>
    </style:page-layout>
    <style:style style:name="P8" style:parent-style-name="內文" style:family="paragraph">
      <style:text-properties fo:font-size="8pt" style:font-size-asian="8pt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6.09097in" svg:y="0.30208in" svg:width="1.3125in" svg:height="0.28125in" style:rel-width="scale" style:rel-height="scale"><draw:text-box><text:p text:style-name="P8">108年11月13日修訂</text:p></draw:text-box><svg:title/><svg:desc/></draw:frame></text:p>
      </style:header>
      <style:footer>
        <text:p text:style-name="P9"><text:span text:style-name="T1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瓊方</meta:initial-creator>
    <dc:creator>黃盟翔</dc:creator>
    <meta:creation-date>2020-11-12T07:10:00Z</meta:creation-date>
    <dc:date>2020-11-12T07:10:00Z</dc:date>
    <meta:print-date>2019-11-13T09:4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9" meta:character-count="2137" meta:row-count="15" meta:non-whitespace-character-count="1822"/>
  </office:meta>
</office:document-meta>
</file>