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0.716cm"/>
    </style:style>
    <style:style style:name="表格1.C" style:family="table-column">
      <style:table-column-properties style:column-width="1.806cm"/>
    </style:style>
    <style:style style:name="表格1.D" style:family="table-column">
      <style:table-column-properties style:column-width="4.143cm"/>
    </style:style>
    <style:style style:name="表格1.E" style:family="table-column">
      <style:table-column-properties style:column-width="7.0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3.189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217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line-height="150%" fo:text-indent="0cm" style:auto-text-indent="false" style:snap-to-layout-grid="false"/>
    </style:style>
    <style:style style:name="P3" style:family="paragraph" style:parent-style-name="Standard">
      <style:paragraph-properties fo:margin-left="0cm" fo:margin-right="-0.004cm" fo:line-height="15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0.706cm" fo:text-align="center" style:justify-single-word="false" fo:orphans="0" fo:widows="0"/>
    </style:style>
    <style:style style:name="P6" style:family="paragraph" style:parent-style-name="Standard">
      <style:paragraph-properties fo:line-height="0.706cm" fo:orphans="0" fo:widows="0"/>
    </style:style>
    <style:style style:name="P7" style:family="paragraph" style:parent-style-name="Standard">
      <style:paragraph-properties fo:line-height="0.706cm" fo:orphans="0" fo:widows="0"/>
      <style:text-properties fo:color="#000000" loext:opacity="100%" style:font-name="標楷體" style:font-name-asian="標楷體1" style:font-size-complex="12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4pt"/>
    </style:style>
    <style:style style:name="T2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2年度桃園市居家護理機構督導及考核結果申復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2">機構名稱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督考日期</text:span></text:p>
          </table:table-cell>
          <table:table-cell table:style-name="表格1.B2" table:number-columns-spanned="4" office:value-type="string">
            <text:p text:style-name="P6"><text:span text:style-name="T2"><text:s text:c="4"/>年 <text:s text:c="2"/>月 <text:s text:c="4"/>日 <text:s text:c="11"/>□上午 <text:s/>□下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地址</text:span></text:p>
          </table:table-cell>
          <table:table-cell table:style-name="表格1.B3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聯絡電話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5"><text:span text:style-name="T2">督導考核紀錄內容</text:span></text:p>
          </table:table-cell>
          <table:covered-table-cell/>
          <table:covered-table-cell/>
          <table:table-cell table:style-name="表格1.D5" office:value-type="string">
            <text:p text:style-name="P5"><text:span text:style-name="T2">申復理由</text:span></text:p>
          </table:table-cell>
          <table:table-cell table:style-name="表格1.E5" office:value-type="string">
            <text:p text:style-name="P5"><text:span text:style-name="T2">佐證資料</text:span></text:p>
          </table:table-cell>
        </table:table-row>
        <table:table-row table:style-name="表格1.6">
          <table:table-cell table:style-name="表格1.A6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7">
          <table:table-cell table:style-name="表格1.A1" table:number-columns-spanned="2" office:value-type="string">
            <text:p text:style-name="P6"><text:span text:style-name="T2">負責人簽名</text:span></text:p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<text:span text:style-name="T2"><text:s text:c="3"/>年 <text:s text:c="3"/>月 <text:s text:c="3"/>日</text:span></text:p>
          </table:table-cell>
        </table:table-row>
      </table:table>
      <text:p text:style-name="P4"><text:span text:style-name="T2">注意事項：</text:span></text:p>
      <text:p text:style-name="P2"><text:span text:style-name="T2">1.申復時間：自督考結果通知送達日起14日內，以郵戳為憑，逾期不予受理。</text:span></text:p>
      <text:p text:style-name="P4"><text:span text:style-name="T2">2.申復理由：務必詳細填寫申復理由，述明內容應具體完整。</text:span></text:p>
      <text:p text:style-name="P4"><text:span text:style-name="T2">3.親自簽名：申復機構負責務必親自填寫本表格並簽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2cm" fo:margin-left="3.36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132" loext:num-list-format="(%6%)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5.29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品璇</meta:initial-creator>
    <dc:creator>吳楷昱</dc:creator>
    <meta:editing-cycles>4</meta:editing-cycles>
    <meta:print-date>2023-03-20T12:01:00</meta:print-date>
    <meta:creation-date>2023-11-29T03:33:00</meta:creation-date>
    <dc:date>2023-11-29T03:39:00</dc:date>
    <meta:editing-duration>PT6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6" meta:word-count="161" meta:character-count="204" meta:non-whitespace-character-count="167"/>
    <meta:user-defined meta:name="AppVersion">16.0000</meta:user-defined>
    <meta:template xlink:type="simple" xlink:actuate="onRequest" xlink:title="Normal" xlink:href=""/>
  </office:meta>
</office:document-meta>
</file>