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4527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077in" style:use-optimal-column-width="false"/>
    </style:style>
    <style:style style:name="TableColumn14" style:family="table-column">
      <style:table-column-properties style:column-width="0.1194in" style:use-optimal-column-width="false"/>
    </style:style>
    <style:style style:name="TableColumn15" style:family="table-column">
      <style:table-column-properties style:column-width="0.3333in" style:use-optimal-column-width="false"/>
    </style:style>
    <style:style style:name="TableColumn16" style:family="table-column">
      <style:table-column-properties style:column-width="0.4541in" style:use-optimal-column-width="false"/>
    </style:style>
    <style:style style:name="TableColumn17" style:family="table-column">
      <style:table-column-properties style:column-width="0.0951in" style:use-optimal-column-width="false"/>
    </style:style>
    <style:style style:name="TableColumn18" style:family="table-column">
      <style:table-column-properties style:column-width="0.3569in" style:use-optimal-column-width="false"/>
    </style:style>
    <style:style style:name="TableColumn19" style:family="table-column">
      <style:table-column-properties style:column-width="0.4527in" style:use-optimal-column-width="false"/>
    </style:style>
    <style:style style:name="TableColumn20" style:family="table-column">
      <style:table-column-properties style:column-width="0.175in" style:use-optimal-column-width="false"/>
    </style:style>
    <style:style style:name="TableColumn21" style:family="table-column">
      <style:table-column-properties style:column-width="0.277in" style:use-optimal-column-width="false"/>
    </style:style>
    <style:style style:name="TableColumn22" style:family="table-column">
      <style:table-column-properties style:column-width="0.4527in" style:use-optimal-column-width="false"/>
    </style:style>
    <style:style style:name="TableColumn23" style:family="table-column">
      <style:table-column-properties style:column-width="0.4527in" style:use-optimal-column-width="false"/>
    </style:style>
    <style:style style:name="Table5" style:family="table">
      <style:table-properties style:width="6.5923in" fo:margin-left="0in" table:align="center"/>
    </style:style>
    <style:style style:name="TableRow24" style:family="table-row">
      <style:table-row-properties style:min-row-height="0.5847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line-height="0.1944in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line-height="0.1944in" fo:margin-left="0.6805in" fo:text-indent="-0.6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line-height="0.1944in" fo:margin-left="0.6263in" fo:text-indent="-0.04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end" fo:line-height="0.2777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ableRow41" style:family="table-row">
      <style:table-row-properties style:min-row-height="0.497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763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923in" style:use-optimal-row-height="false" fo:keep-together="always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847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615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756in" style:use-optimal-row-height="false" fo:keep-together="always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3472in" style:use-optimal-row-height="false" fo:keep-together="always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4048in" style:use-optimal-row-height="false" fo:keep-together="always"/>
    </style:style>
    <style:style style:name="P1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812in" style:use-optimal-row-height="false" fo:keep-together="always"/>
    </style:style>
    <style:style style:name="P1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3812in" style:use-optimal-row-height="false" fo:keep-together="always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32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style:snap-to-layout-grid="false" fo:text-align="center"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 style:min-row-height="0.3902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2777in" fo:text-indent="0.38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5736in" style:use-optimal-row-height="false" fo:keep-together="always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85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562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清單段落" style:list-style-name="LFO2" style:family="paragraph">
      <style:paragraph-properties style:snap-to-layout-grid="false" fo:text-align="justify"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清單段落" style:list-style-name="LFO2" style:family="paragraph">
      <style:paragraph-properties style:snap-to-layout-grid="false" fo:text-align="justify"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2" style:family="paragraph">
      <style:paragraph-properties style:snap-to-layout-grid="false" fo:text-align="justify" fo:line-height="0.25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833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993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end" fo:margin-top="0.125in" fo:margin-right="-0.1333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justify" fo:margin-top="0.125in" fo:margin-left="0.1965in" fo:margin-right="-0.2326in" fo:text-indent="-0.393in">
        <style:tab-stops>
          <style:tab-stop style:type="left" style:position="5.218in"/>
        </style:tab-stops>
      </style:paragraph-properties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style:snap-to-layout-grid="false" fo:text-align="justify" fo:margin-left="0.2263in" fo:margin-right="-0.2326in" fo:text-indent="-0.4215in">
        <style:tab-stops>
          <style:tab-stop style:type="left" style:position="5.1881in"/>
        </style:tab-stops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fo:margin-left="0.2548in" fo:margin-right="-0.2326in" fo:text-indent="-0.45in">
        <style:tab-stops>
          <style:tab-stop style:type="left" style:position="5.1597in"/>
        </style:tab-stops>
      </style:paragraph-properties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margin-left="0.2548in" fo:margin-right="-0.2326in" fo:text-indent="-0.45in">
        <style:tab-stops>
          <style:tab-stop style:type="left" style:position="5.1597in"/>
        </style:tab-stops>
      </style:paragraph-properties>
      <style:text-properties style:font-name="標楷體" style:font-name-asian="標楷體" style:font-size-complex="12pt"/>
    </style:style>
    <style:style style:name="P194" style:parent-style-name="內文" style:family="paragraph">
      <style:paragraph-properties style:snap-to-layout-grid="false" fo:margin-left="0.2548in" fo:margin-right="-0.2326in" fo:text-indent="-0.45in">
        <style:tab-stops>
          <style:tab-stop style:type="left" style:position="5.1597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長期照顧服務機構停(復、歇)業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機構類型</text:p>
          </table:table-cell>
          <table:covered-table-cell/>
          <table:table-cell table:style-name="TableCell27" table:number-columns-spanned="10">
            <text:p text:style-name="P28">□居家式<text:s text:c="3"/>□社區式<text:s text:c="3"/>□機構住宿式 <text:s text:c="3"/></text:p>
            <text:p text:style-name="P29">□綜合式</text:p>
            <text:p text:style-name="P30"><text:span text:style-name="T31">(□居家式/□社區式/</text:span><text:span text:style-name="T32">□</text:span><text:span text:style-name="T33">機構住宿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申請日期</text:p>
          </table:table-cell>
          <table:covered-table-cell/>
          <table:covered-table-cell/>
          <table:table-cell table:style-name="TableCell36" table:number-columns-spanned="3">
            <text:p text:style-name="P37"><text:span text:style-name="T38">年 <text:s/>月</text:span><text:span text:style-name="T39"><text:s text:c="2"/></text:span><text:span text:style-name="T40">日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機構名稱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電話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機構地址</text:p>
          </table:table-cell>
          <table:covered-table-cell/>
          <table:table-cell table:style-name="TableCell53" table:number-columns-spanned="5" table:number-rows-spanned="2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傳真</text:p>
          </table:table-cell>
          <table:covered-table-cell/>
          <table:covered-table-cell/>
          <table:covered-table-cell/>
          <table:table-cell table:style-name="TableCell57" table:number-columns-spanned="7">
            <text:p text:style-name="P58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table-cell table:style-name="TableCell62" table:number-columns-spanned="4">
            <text:p text:style-name="P63">電子郵件</text:p>
          </table:table-cell>
          <table:covered-table-cell/>
          <table:covered-table-cell/>
          <table:covered-table-cell/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許可設立日期</text:p>
          </table:table-cell>
          <table:covered-table-cell/>
          <table:table-cell table:style-name="TableCell69" table:number-columns-spanned="5">
            <text:p text:style-name="P70">年　月　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許可設立文號</text:p>
          </table:table-cell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6">
            <text:p text:style-name="P77">申</text:p>
            <text:p text:style-name="P78">請</text:p>
            <text:p text:style-name="P79">人</text:p>
          </table:table-cell>
          <table:table-cell table:style-name="TableCell80" table:number-columns-spanned="3">
            <text:p text:style-name="P81">統一編號</text:p>
            <text:p text:style-name="P82"><text:span text:style-name="T83">(個人設立者免填)</text:span></text:p>
          </table:table-cell>
          <table:covered-table-cell/>
          <table:covered-table-cell/>
          <table:table-cell table:style-name="TableCell84" table:number-columns-spanned="14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3">
            <text:p text:style-name="P89">姓名</text:p>
          </table:table-cell>
          <table:covered-table-cell/>
          <table:covered-table-cell/>
          <table:table-cell table:style-name="TableCell90" table:number-columns-spanned="14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國民身分證</text:p>
            <text:p text:style-name="P96">統一編號</text:p>
          </table:table-cell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>戶籍地址</text:p>
          </table:table-cell>
          <table:covered-table-cell/>
          <table:covered-table-cell/>
          <table:table-cell table:style-name="TableCell121" table:number-columns-spanned="14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通訊地址</text:p>
          </table:table-cell>
          <table:covered-table-cell/>
          <table:covered-table-cell/>
          <table:table-cell table:style-name="TableCell127" table:number-columns-spanned="1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3">
            <text:p text:style-name="P132">電話</text:p>
          </table:table-cell>
          <table:covered-table-cell/>
          <table:covered-table-cell/>
          <table:table-cell table:style-name="TableCell133" table:number-columns-spanned="14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申請項目</text:p>
          </table:table-cell>
          <table:covered-table-cell/>
          <table:covered-table-cell/>
          <table:table-cell table:style-name="TableCell138" table:number-columns-spanned="6">
            <text:p text:style-name="P139">預定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9">
            <text:p text:style-name="P141"><text:span text:style-name="T142">檢附文件</text:span><text:span text:style-name="T143">(註</text:span><text:span text:style-name="T144">2</text:span><text:span text:style-name="T1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2">
            <text:p text:style-name="P148">□停業</text:p>
          </table:table-cell>
          <table:table-cell table:style-name="TableCell149" table:number-columns-spanned="2">
            <text:p text:style-name="P150"><text:s/>□首次</text:p>
          </table:table-cell>
          <table:covered-table-cell/>
          <table:table-cell table:style-name="TableCell151" table:number-columns-spanned="6" table:number-rows-spanned="2">
            <text:p text:style-name="P152"><text:s text:c="4"/><text:s/>年<text:s/><text:s/><text:s/>月　<text:s/>日</text:p>
            <text:p text:style-name="P153"><text:s text:c="2"/>至 <text:s text:c="3"/></text:p>
            <text:p text:style-name="P154"><text:s/>年　<text:s/>月　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9" table:number-rows-spanned="3">
            <text:p text:style-name="P156">現有服務對象轉介/安置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><text:s/>□展延</text:p>
            <text:p text:style-name="P161">(註1)</text:p>
          </table:table-cell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□歇業</text:p>
          </table:table-cell>
          <table:covered-table-cell/>
          <table:covered-table-cell/>
          <table:table-cell table:style-name="TableCell167" table:number-columns-spanned="6">
            <text:p text:style-name="P168"><text:s text:c="4"/><text:s/>年<text:s/><text:s/><text:s/>月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3">
            <text:p text:style-name="P172">□復業</text:p>
          </table:table-cell>
          <table:covered-table-cell/>
          <table:covered-table-cell/>
          <table:table-cell table:style-name="TableCell173" table:number-columns-spanned="6">
            <text:p text:style-name="P174"><text:s text:c="4"/><text:s/>年<text:s/><text:s text:c="2"/>月<text:s/>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9">
            <text:list text:style-name="LFO2" text:continue-numbering="true">
              <text:list-item>
                <text:p text:style-name="P176">核准停業證明</text:p>
              </text:list-item>
              <text:list-item>
                <text:p text:style-name="P177">復業計畫(含限期改善或評鑑不合格事項改善證明文件)</text:p>
              </text:list-item>
              <text:list-item>
                <text:p text:style-name="P178">其他經直轄市、縣(市)主管機關規定文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申請原因</text:p>
          </table:table-cell>
          <table:covered-table-cell/>
          <table:covered-table-cell/>
          <table:table-cell table:style-name="TableCell182" table:number-columns-spanned="15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3">
            <text:p text:style-name="P186">備註</text:p>
          </table:table-cell>
          <table:covered-table-cell/>
          <table:covered-table-cell/>
          <table:table-cell table:style-name="TableCell187" table:number-columns-spanned="15">
            <text:p text:style-name="P188">檢附文件份數請依主管機關規定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申請人：<text:s/><text:s/><text:s text:c="9"/>簽蓋章</text:p>
      <text:p text:style-name="P190"/>
      <text:p text:style-name="P191"/>
      <text:p text:style-name="P192">註1：依據長期照顧服務機構設立許可及管理辦法第24條第2項規定，長照機構停業期間屆滿前，有正當理由者，應於屆滿30日前，填具申請書，向直轄市、縣（市）主管機關申請延長，其申請以1次為限，延長期間最長為1年；屆期未申請延長或申請未經核准者，應辦理歇業。</text:p>
      <text:p text:style-name="P193">註2：主管機關得視需要，訂定其他審查所需文件、資料，並得命申請人就所附文件、資料繳驗其正本。</text:p>
      <text:p text:style-name="P194"><text:span text:style-name="T195">註3</text:span><text:span text:style-name="T196">：主管機關就本申請書內容，得依實際作業需要，自行調整運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書表格式13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吳韋萱</meta:initial-creator>
    <dc:creator>長期照顧司王怡文</dc:creator>
    <meta:creation-date>2025-11-21T11:23:00Z</meta:creation-date>
    <dc:date>2025-11-21T11:23:00Z</dc:date>
    <meta:print-date>2025-11-21T11:22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98" meta:character-count="658" meta:row-count="4" meta:non-whitespace-character-count="561"/>
  </office:meta>
</office:document-meta>
</file>