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wiss" svg:panose-1="0 0 0 0 0 0 0 0 0 0"/>
    <style:font-face style:name="夹发砰" svg:font-family="夹发砰"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18pt" style:font-size-asian="18pt" style:font-size-complex="18pt"/>
    </style:style>
    <style:style style:name="P11" style:parent-style-name="內文" style:family="paragraph">
      <style:paragraph-properties style:snap-to-layout-grid="false" fo:text-align="center" fo:margin-bottom="0.25in"/>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style>
    <style:style style:name="P20" style:parent-style-name="內文" style:family="paragraph">
      <style:paragraph-properties style:snap-to-layout-grid="false" fo:line-height="150%" fo:text-indent="0.1111in"/>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24" style:parent-style-name="內文" style:family="paragraph">
      <style:paragraph-properties style:snap-to-layout-grid="false" fo:line-height="150%" fo:text-indent="0.1111in"/>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30" style:parent-style-name="內文" style:family="paragraph">
      <style:paragraph-properties style:snap-to-layout-grid="false" fo:line-height="150%" fo:text-indent="0.1111in"/>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style:snap-to-layout-grid="false" fo:line-height="150%" fo:text-indent="0.1111in"/>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style:snap-to-layout-grid="false" fo:line-height="150%" fo:text-indent="0.1111in"/>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6pt" style:font-size-asian="16pt" style:font-size-complex="16pt"/>
    </style:style>
    <style:style style:name="TableColumn73" style:family="table-column">
      <style:table-column-properties style:column-width="0.3902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3.7402in" style:use-optimal-column-width="false"/>
    </style:style>
    <style:style style:name="TableColumn76" style:family="table-column">
      <style:table-column-properties style:column-width="3.9375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0826in" style:use-optimal-column-width="false"/>
    </style:style>
    <style:style style:name="Table72" style:family="table">
      <style:table-properties style:width="10.7263in" fo:margin-left="0in" table:align="left"/>
    </style:style>
    <style:style style:name="TableRow79" style:family="table-row">
      <style:table-row-properties style:min-row-height="0.329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end" fo:line-height="0.2222in"/>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style:snap-to-layout-grid="false" fo:line-height="0.2222in"/>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fo:margin-left="0.0006in" fo:margin-right="-0.0715in" fo:text-indent="-0.0756in">
        <style:tab-stops/>
      </style:paragraph-properties>
      <style:text-properties style:font-name="標楷體" style:font-name-asian="標楷體" fo:font-weight="bold" style:font-weight-asian="bold" fo:color="#000000" fo:font-size="14pt" style:font-size-asian="14pt" style:font-size-complex="14pt"/>
    </style:style>
    <style:style style:name="TableRow90" style:family="table-row">
      <style:table-row-properties style:min-row-height="0.3069in" style:use-optimal-row-height="false"/>
    </style:style>
    <style:style style:name="P91"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361in"/>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line-height="0.25in" fo:margin-left="0.375in" fo:text-indent="-0.37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119" style:family="table-row">
      <style:table-row-properties style:use-optimal-row-height="false"/>
    </style:style>
    <style:style style:name="P12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0.25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25in" fo:margin-left="0.1402in" fo:text-indent="-0.1402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25in" fo:margin-left="0.1402in" fo:text-indent="-0.1402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line-height="0.25in" fo:margin-left="0.377in" fo:text-indent="-0.377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line-height="0.25in" fo:margin-left="0.377in" fo:margin-right="-0.0736in" fo:text-indent="-0.377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line-height="0.25in" fo:margin-left="0.1402in" fo:margin-right="-0.1763in" fo:text-indent="-0.1402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line-height="0.25in" fo:margin-left="0.1402in" fo:margin-right="-0.1763in" fo:text-indent="-0.1402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25in"/>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line-height="0.2638in"/>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line-height="0.25in" fo:margin-left="0.1652in" fo:text-indent="-0.1652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line-height="0.25in" fo:margin-left="0.1652in" fo:text-indent="-0.1652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fo:background-color="#FFFF00"/>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line-height="0.25in" fo:margin-left="0.1437in" fo:text-indent="-0.1437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0.25in" fo:margin-left="0.2722in" fo:text-indent="-0.3423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line-height="0.25in" fo:margin-left="0.377in" fo:text-indent="-0.377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line-height="0.25in" fo:margin-left="0.2722in" fo:text-indent="-0.3423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line-height="0.25in" fo:margin-left="0.1652in" fo:margin-right="-0.075in" fo:text-indent="-0.1652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line-height="0.25in" fo:margin-left="0.1652in" fo:text-indent="-0.1652in">
        <style:tab-stops/>
      </style:paragraph-properties>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208" style:family="table-row">
      <style:table-row-properties style:use-optimal-row-height="false"/>
    </style:style>
    <style:style style:name="P20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25in" fo:margin-left="0.3694in" fo:text-indent="-0.3694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line-height="0.25in" fo:margin-left="0.1402in" fo:margin-right="-0.0736in" fo:text-indent="-0.1402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line-height="0.25in" fo:margin-left="0.1548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line-height="0.25in" fo:margin-left="0.3701in" fo:text-indent="-0.3715in">
        <style:tab-stops/>
      </style:paragraph-properties>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25in" fo:margin-left="0.3736in" fo:text-indent="-0.3736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line-height="0.25in" fo:margin-left="0.1458in" fo:margin-right="-0.075in" fo:text-indent="-0.1458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48" style:parent-style-name="內文" style:family="paragraph">
      <style:paragraph-properties style:text-autospace="none" fo:line-height="0.25in" fo:margin-left="0.375in" fo:text-indent="-0.375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text-autospace="none" fo:line-height="0.25in" fo:margin-left="0.375in" fo:text-indent="-0.375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text-autospace="none" fo:line-height="0.25in" fo:margin-left="0.375in" fo:text-indent="-0.375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text-autospace="none" fo:line-height="0.25in" fo:margin-left="0.375in" fo:text-indent="-0.375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text-autospace="none" fo:line-height="0.25in" fo:margin-left="0.375in" fo:text-indent="-0.375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text-autospace="none" fo:line-height="0.25in" fo:margin-left="0.375in" fo:text-indent="-0.375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text-autospace="none" fo:line-height="0.25in" fo:margin-left="0.0423in" fo:margin-right="-0.075in" fo:text-indent="-0.1125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¼Ð·¢Åé" fo:color="#000000"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夹发砰" fo:color="#000000"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¼Ð·¢Åé" fo:color="#000000" style:letter-kerning="false"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夹发砰" fo:color="#000000" style:letter-kerning="fals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¼Ð·¢Åé" fo:color="#000000"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夹发砰" fo:color="#000000"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¼Ð·¢Åé" fo:color="#000000"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夹发砰" fo:color="#000000"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¼Ð·¢Åé" fo:color="#000000" style:letter-kerning="false"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夹发砰" fo:color="#000000" style:letter-kerning="fals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¼Ð·¢Åé" fo:color="#000000" style:letter-kerning="fals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夹发砰" fo:color="#000000"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¼Ð·¢Åé" fo:color="#00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夹发砰" fo:color="#000000" style:letter-kerning="false"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夹发砰" fo:color="#000000" style:letter-kerning="fals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P308" style:parent-style-name="內文" style:family="paragraph">
      <style:paragraph-properties style:snap-to-layout-grid="false" fo:line-height="0.25in" fo:margin-left="0.3736in" fo:text-indent="-0.3736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25in" fo:margin-left="0.3736in" fo:text-indent="-0.3736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25in" fo:margin-left="0.3736in" fo:text-indent="-0.3736in">
        <style:tab-stops/>
      </style:paragraph-properties>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315" style:family="table-row">
      <style:table-row-properties style:use-optimal-row-height="false"/>
    </style:style>
    <style:style style:name="P31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25in" fo:margin-left="0.3701in" fo:text-indent="-0.3715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line-height="0.25in" fo:margin-left="0.2548in" fo:text-indent="-0.2548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26" style:parent-style-name="內文" style:family="paragraph">
      <style:paragraph-properties style:snap-to-layout-grid="false" fo:line-height="0.25in" fo:margin-left="0.2548in" fo:text-indent="-0.2548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line-height="0.25in" fo:margin-left="0.2548in" fo:text-indent="-0.2548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line-height="0.25in" fo:margin-left="0.1402in" fo:margin-right="-0.0736in" fo:text-indent="-0.1402in">
        <style:tab-stops/>
      </style:paragraph-properties>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25in" fo:margin-left="0.375in" fo:text-indent="-0.375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line-height="0.25in" fo:margin-left="0.375in" fo:text-indent="-0.375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349" style:family="table-row">
      <style:table-row-properties style:use-optimal-row-height="false"/>
    </style:style>
    <style:style style:name="P3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5in" fo:margin-left="0.3694in" fo:margin-right="-0.0784in" fo:text-indent="-0.3694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line-height="0.25in" fo:margin-left="0.3694in" fo:text-indent="-0.3694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line-height="0.25in" fo:margin-left="0.3208in" fo:text-indent="-0.3208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line-height="0.25in" fo:margin-left="0.3208in" fo:text-indent="-0.3208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line-height="0.25in" fo:margin-left="0.375in" fo:text-indent="-0.375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line-height="0.25in" fo:margin-left="0.6048in" fo:text-indent="-0.6048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style:snap-to-layout-grid="false" fo:line-height="0.25in" fo:margin-left="0.6048in" fo:text-indent="-0.6048in">
        <style:tab-stops/>
      </style:paragraph-properties>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82" style:family="table-row">
      <style:table-row-properties style:use-optimal-row-height="false"/>
    </style:style>
    <style:style style:name="P38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line-height="0.25in" fo:margin-left="0.3694in" fo:text-indent="-0.3694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style:snap-to-layout-grid="false" fo:line-height="0.25in" fo:margin-left="0.3694in" fo:text-indent="-0.3694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line-height="0.25in" fo:margin-left="0.3694in" fo:text-indent="-0.3694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line-height="0.25in" fo:margin-left="0.375in" fo:text-indent="-0.375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line-height="0.25in" fo:margin-left="0.375in" fo:text-indent="-0.375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line-height="0.25in" fo:margin-left="0.375in" fo:margin-right="-0.1763in" fo:text-indent="-0.375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418" style:family="table-row">
      <style:table-row-properties style:use-optimal-row-height="false"/>
    </style:style>
    <style:style style:name="P4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5in" fo:margin-left="0.3694in" fo:text-indent="-0.3694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line-height="0.25in" fo:margin-left="0.3694in" fo:text-indent="-0.3694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line-height="0.25in" fo:margin-left="0.3694in" fo:text-indent="-0.3694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line-height="0.25in" fo:margin-left="0.3694in" fo:margin-right="-0.0736in" fo:text-indent="-0.3694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line-height="0.25in" fo:margin-left="0.3694in" fo:margin-right="-0.0736in" fo:text-indent="-0.3694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line-height="0.25in" fo:margin-left="0.2548in" fo:text-indent="-0.2548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line-height="0.25in" fo:margin-left="0.2548in" fo:text-indent="-0.2548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line-height="0.25in" fo:margin-left="0.2548in" fo:text-indent="-0.2548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line-height="0.25in" fo:margin-left="0.2548in" fo:text-indent="-0.2548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line-height="0.25in" fo:margin-left="0.2548in" fo:text-indent="-0.2548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line-height="0.25in" fo:margin-left="0.3694in" fo:text-indent="-0.3694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line-height="0.25in" fo:margin-left="0.3736in" fo:text-indent="-0.3736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line-height="0.25in" fo:margin-left="0.3687in" fo:text-indent="-0.3423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line-height="0.25in" fo:margin-left="0.6048in" fo:text-indent="-0.6048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fo:background-color="#FFFF00"/>
    </style:style>
    <style:style style:name="P464" style:parent-style-name="內文" style:family="paragraph">
      <style:paragraph-properties style:snap-to-layout-grid="false" fo:line-height="0.25in" fo:margin-left="0.6048in" fo:text-indent="-0.6048in">
        <style:tab-stops/>
      </style:paragraph-properties>
      <style:text-properties style:font-name="標楷體" style:font-name-asian="標楷體" fo:color="#000000" fo:font-size="14pt" style:font-size-asian="14pt" style:font-size-complex="14pt"/>
    </style:style>
    <style:style style:name="P465"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line-height="0.25in" fo:margin-left="0.3736in" fo:text-indent="-0.3736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line-height="0.25in" fo:margin-left="0.3736in" fo:text-indent="-0.3736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line-height="0.25in" fo:margin-left="0.3201in" fo:text-indent="0.002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style:snap-to-layout-grid="false" fo:line-height="0.25in" fo:margin-left="0.3736in" fo:text-indent="-0.3736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line-height="0.25in" fo:margin-left="0.3736in" fo:text-indent="-0.3736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line-height="0.25in" fo:margin-left="0.3736in" fo:text-indent="-0.3736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line-height="0.25in" fo:margin-left="0.3402in" fo:text-indent="-0.3402in">
        <style:tab-stops/>
      </style:paragraph-properties>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line-height="0.25in"/>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line-height="0.25in"/>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515" style:family="table-row">
      <style:table-row-properties style:use-optimal-row-height="false"/>
    </style:style>
    <style:style style:name="P51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25in" fo:margin-right="-0.0784in"/>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line-height="0.25in" fo:margin-left="0.3701in" fo:text-indent="-0.3715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fo:line-height="0.25in" fo:margin-left="0.3701in" fo:text-indent="-0.3715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style:snap-to-layout-grid="false" fo:line-height="0.25in" fo:margin-left="0.3701in" fo:text-indent="-0.3715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line-height="0.25in" fo:margin-left="0.4125in" fo:text-indent="-0.4125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style:snap-to-layout-grid="false" fo:line-height="0.25in" fo:margin-left="0.4125in" fo:text-indent="-0.4125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line-height="0.25in" fo:margin-left="0.3493in" fo:text-indent="-0.2277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style:snap-to-layout-grid="false" fo:line-height="0.25in" fo:margin-left="0.3493in" fo:text-indent="-0.2277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line-height="0.25in" fo:margin-left="0.3493in" fo:text-indent="-0.2277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line-height="0.25in" fo:margin-left="0.4125in" fo:text-indent="-0.4125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style:snap-to-layout-grid="false" fo:line-height="0.25in" fo:margin-left="0.4125in" fo:text-indent="-0.4125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style:text-autospace="none" fo:line-height="0.25in" fo:margin-left="0.3694in" fo:text-indent="-0.3694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37" style:parent-style-name="內文" style:family="paragraph">
      <style:paragraph-properties style:text-autospace="none" fo:line-height="0.25in" fo:margin-left="0.3694in" fo:text-indent="-0.3694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style:text-autospace="none" fo:line-height="0.25in" fo:margin-left="0.1402in" fo:text-indent="-0.1402in">
        <style:tab-stops/>
      </style:paragraph-properties>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361in" fo:margin-left="0.352in" fo:margin-right="-0.0784in" fo:text-indent="-0.352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family="paragraph">
      <style:paragraph-properties fo:line-height="0.2361in" fo:margin-left="0.1458in" fo:margin-right="-0.075in" fo:text-indent="-0.1458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P552" style:parent-style-name="內文" style:family="paragraph">
      <style:paragraph-properties fo:line-height="0.2361in" fo:margin-left="0.1458in" fo:margin-right="-0.075in" fo:text-indent="-0.1458in">
        <style:tab-stops/>
      </style:paragraph-properties>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內文" style:family="paragraph">
      <style:paragraph-properties fo:line-height="0.2361in" fo:margin-left="0.1458in" fo:margin-right="-0.075in" fo:text-indent="-0.1458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P562" style:parent-style-name="內文" style:family="paragraph">
      <style:paragraph-properties fo:line-height="0.2361in" fo:margin-left="0.3722in" fo:text-indent="-0.3736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line-height="0.2361in" fo:margin-left="0.5472in" fo:text-indent="-0.2041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fo:line-height="0.2361in" fo:margin-left="0.5493in" fo:text-indent="-0.2277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line-height="0.2361in" fo:margin-left="0.4833in" fo:text-indent="-0.4569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line-height="0.2361in"/>
      <style:text-properties style:font-name="標楷體" style:font-name-asian="標楷體" fo:color="#000000" fo:font-size="14pt" style:font-size-asian="14pt" style:font-size-complex="14pt"/>
    </style:style>
    <style:style style:name="P567"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572" style:family="table-row">
      <style:table-row-properties style:use-optimal-row-height="false"/>
    </style:style>
    <style:style style:name="P57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line-height="0.25in" fo:margin-left="0.3687in" fo:text-indent="-0.3673in">
        <style:tab-stops/>
      </style:paragraph-properties>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361in"/>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內文" style:family="paragraph">
      <style:paragraph-properties fo:line-height="0.2361in"/>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內文" style:family="paragraph">
      <style:paragraph-properties fo:line-height="0.2361in"/>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606" style:family="table-row">
      <style:table-row-properties style:use-optimal-row-height="false"/>
    </style:style>
    <style:style style:name="P60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style:snap-to-layout-grid="false" fo:line-height="0.25in" fo:margin-left="0.3673in" fo:text-indent="-0.3673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fo:line-height="0.25in" fo:margin-left="0.3673in" fo:text-indent="-0.3673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fo:line-height="0.25in" fo:margin-left="0.3673in" fo:text-indent="-0.3673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line-height="0.25in" fo:margin-left="0.3673in" fo:text-indent="-0.3673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style:text-autospace="none" fo:line-height="0.25in" fo:margin-left="0.3694in" fo:text-indent="-0.3694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624" style:parent-style-name="內文" style:family="paragraph">
      <style:paragraph-properties style:text-autospace="none" fo:line-height="0.25in" fo:margin-left="0.3694in" fo:text-indent="-0.3694in">
        <style:tab-stops/>
      </style:paragraph-properties>
      <style:text-properties style:font-name="標楷體" style:font-name-asian="標楷體" fo:color="#000000" fo:font-size="14pt" style:font-size-asian="14pt" style:font-size-complex="14pt"/>
    </style:style>
    <style:style style:name="P625" style:parent-style-name="內文" style:family="paragraph">
      <style:paragraph-properties style:snap-to-layout-grid="false" fo:line-height="0.25in" fo:margin-left="0.1402in" fo:text-indent="-0.1402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style:text-autospace="none" fo:line-height="0.25in" fo:margin-left="0.3694in" fo:text-indent="-0.3694in">
        <style:tab-stops/>
      </style:paragraph-properties>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361in" fo:margin-left="0.375in" fo:text-indent="-0.375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fo:line-height="0.25in" fo:margin-left="0.1458in" fo:text-indent="-0.1458in">
        <style:tab-stops/>
      </style:paragraph-properties>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P662" style:parent-style-name="內文" style:family="paragraph">
      <style:paragraph-properties style:snap-to-layout-grid="false" fo:line-height="0.25in" fo:margin-left="0.1458in" fo:text-indent="-0.1458in">
        <style:tab-stops/>
      </style:paragraph-properties>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P681" style:parent-style-name="內文" style:family="paragraph">
      <style:paragraph-properties style:snap-to-layout-grid="false" fo:line-height="0.25in" fo:margin-left="0.1458in" fo:text-indent="-0.1458in">
        <style:tab-stops/>
      </style:paragraph-properties>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P717"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style:snap-to-layout-grid="false" fo:line-height="0.25in" fo:margin-left="0.375in" fo:text-indent="-0.375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style:snap-to-layout-grid="false" fo:line-height="0.25in" fo:margin-left="0.375in" fo:text-indent="-0.375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style:snap-to-layout-grid="false" fo:line-height="0.25in" fo:margin-left="0.375in" fo:text-indent="-0.375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style:snap-to-layout-grid="false" fo:line-height="0.25in" fo:margin-left="0.4527in" fo:text-indent="-0.2291in">
        <style:tab-stops/>
      </style:paragraph-properties>
      <style:text-properties style:font-name="標楷體" style:font-name-asian="標楷體" fo:color="#000000" fo:font-size="14pt" style:font-size-asian="14pt" style:font-size-complex="14pt"/>
    </style:style>
    <style:style style:name="P722" style:parent-style-name="內文" style:family="paragraph">
      <style:paragraph-properties style:snap-to-layout-grid="false" fo:line-height="0.25in" fo:margin-left="0.3361in" fo:text-indent="-0.1125in">
        <style:tab-stops/>
      </style:paragraph-properties>
      <style:text-properties style:font-name="標楷體" style:font-name-asian="標楷體" fo:color="#000000" fo:font-size="14pt" style:font-size-asian="14pt" style:font-size-complex="14pt"/>
    </style:style>
    <style:style style:name="P723" style:parent-style-name="內文" style:family="paragraph">
      <style:paragraph-properties fo:line-height="0.2361in" fo:margin-left="0.377in" fo:margin-right="-0.075in" fo:text-indent="-0.377in">
        <style:tab-stops/>
      </style:paragraph-properties>
      <style:text-properties style:font-name="標楷體" style:font-name-asian="標楷體" fo:color="#000000" fo:font-size="14pt" style:font-size-asian="14pt" style:font-size-complex="14pt"/>
    </style:style>
    <style:style style:name="P724" style:parent-style-name="內文" style:family="paragraph">
      <style:paragraph-properties fo:line-height="0.2361in"/>
      <style:text-properties style:font-name="標楷體" style:font-name-asian="標楷體" fo:color="#000000" fo:font-size="14pt" style:font-size-asian="14pt" style:font-size-complex="14pt"/>
    </style:style>
    <style:style style:name="P725" style:parent-style-name="內文" style:family="paragraph">
      <style:paragraph-properties style:snap-to-layout-grid="false" fo:line-height="0.25in" fo:margin-left="0.1458in" fo:margin-right="-0.075in" fo:text-indent="-0.1458in">
        <style:tab-stops/>
      </style:paragraph-properties>
      <style:text-properties style:font-name="標楷體" style:font-name-asian="標楷體" fo:color="#000000" fo:font-size="14pt" style:font-size-asian="14pt" style:font-size-complex="14pt"/>
    </style:style>
    <style:style style:name="P726" style:parent-style-name="內文" style:family="paragraph">
      <style:paragraph-properties style:snap-to-layout-grid="false" fo:line-height="0.25in" fo:margin-left="0.1458in" fo:text-indent="-0.1458in">
        <style:tab-stops/>
      </style:paragraph-properties>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729" style:parent-style-name="內文" style:family="paragraph">
      <style:paragraph-properties style:snap-to-layout-grid="false" fo:line-height="0.25in" fo:margin-left="0.375in" fo:text-indent="-0.375in">
        <style:tab-stops/>
      </style:paragraph-properties>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732" style:parent-style-name="內文" style:family="paragraph">
      <style:paragraph-properties style:snap-to-layout-grid="false" fo:line-height="0.25in" fo:margin-left="0.375in" fo:text-indent="-0.375in">
        <style:tab-stops/>
      </style:paragraph-properties>
      <style:text-properties style:font-name="標楷體" style:font-name-asian="標楷體" fo:color="#000000"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737" style:family="table-row">
      <style:table-row-properties style:use-optimal-row-height="false"/>
    </style:style>
    <style:style style:name="P73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line-height="0.25in" fo:margin-left="0.3673in" fo:text-indent="-0.3673in">
        <style:tab-stops/>
      </style:paragraph-properties>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line-height="0.25in" fo:margin-left="0.3673in" fo:text-indent="-0.3673in">
        <style:tab-stops/>
      </style:paragraph-properties>
      <style:text-properties style:font-name="標楷體" style:font-name-asian="標楷體" fo:color="#000000" fo:font-size="14pt" style:font-size-asian="14pt" style:font-size-complex="14pt"/>
    </style:style>
    <style:style style:name="P744" style:parent-style-name="內文" style:family="paragraph">
      <style:paragraph-properties style:snap-to-layout-grid="false" fo:line-height="0.25in" fo:margin-left="0.2465in" fo:text-indent="-0.2in">
        <style:tab-stops/>
      </style:paragraph-properties>
      <style:text-properties style:font-name="標楷體" style:font-name-asian="標楷體" fo:color="#000000" fo:font-size="14pt" style:font-size-asian="14pt" style:font-size-complex="14pt"/>
    </style:style>
    <style:style style:name="P745" style:parent-style-name="內文" style:family="paragraph">
      <style:paragraph-properties style:snap-to-layout-grid="false" fo:line-height="0.25in" fo:margin-left="0.2513in" fo:text-indent="-0.2277in">
        <style:tab-stops/>
      </style:paragraph-properties>
      <style:text-properties style:font-name="標楷體" style:font-name-asian="標楷體" fo:color="#000000"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5in" fo:margin-left="0.3736in" fo:text-indent="-0.3736in">
        <style:tab-stops/>
      </style:paragraph-properties>
      <style:text-properties style:font-name="標楷體" style:font-name-asian="標楷體" fo:color="#000000" fo:font-size="14pt" style:font-size-asian="14pt" style:font-size-complex="14pt"/>
    </style:style>
    <style:style style:name="P748" style:parent-style-name="內文" style:family="paragraph">
      <style:paragraph-properties style:snap-to-layout-grid="false" fo:line-height="0.25in" fo:margin-left="0.3736in" fo:text-indent="-0.3736in">
        <style:tab-stops/>
      </style:paragraph-properties>
      <style:text-properties style:font-name="標楷體" style:font-name-asian="標楷體" fo:color="#000000" fo:font-size="14pt" style:font-size-asian="14pt" style:font-size-complex="14pt"/>
    </style:style>
    <style:style style:name="P749" style:parent-style-name="內文" style:family="paragraph">
      <style:paragraph-properties style:snap-to-layout-grid="false" fo:line-height="0.25in" fo:margin-left="0.1458in" fo:text-indent="-0.1458in">
        <style:tab-stops/>
      </style:paragraph-properties>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line-height="0.25in" fo:margin-left="0.125in" fo:text-indent="0.2291in">
        <style:tab-stops/>
      </style:paragraph-properties>
      <style:text-properties style:font-name="標楷體" style:font-name-asian="標楷體" fo:color="#000000" fo:font-size="14pt" style:font-size-asian="14pt" style:font-size-complex="14pt"/>
    </style:style>
    <style:style style:name="P751" style:parent-style-name="內文" style:family="paragraph">
      <style:paragraph-properties style:snap-to-layout-grid="false" fo:line-height="0.25in" fo:margin-left="0.1458in" fo:margin-right="-0.075in" fo:text-indent="-0.1458in">
        <style:tab-stops/>
      </style:paragraph-properties>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 style:family="paragraph">
      <style:paragraph-properties style:snap-to-layout-grid="false" fo:line-height="0.25in" fo:margin-left="0.2375in" fo:margin-right="-0.075in" fo:text-indent="-0.1125in">
        <style:tab-stops/>
      </style:paragraph-properties>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內文" style:family="paragraph">
      <style:paragraph-properties style:snap-to-layout-grid="false" fo:line-height="0.25in" fo:margin-left="0.1458in" fo:text-indent="-0.1458in">
        <style:tab-stops/>
      </style:paragraph-properties>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line-height="0.25in" fo:margin-right="-0.0736in"/>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line-height="0.25in" fo:margin-left="0.3694in" fo:text-indent="-0.3694in">
        <style:tab-stops/>
      </style:paragraph-properties>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P783" style:parent-style-name="內文" style:family="paragraph">
      <style:paragraph-properties style:snap-to-layout-grid="false" fo:line-height="0.25in" fo:margin-left="0.3694in" fo:text-indent="-0.3694in">
        <style:tab-stops/>
      </style:paragraph-properties>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line-height="0.25in" fo:margin-left="0.3694in" fo:text-indent="-0.3694in">
        <style:tab-stops/>
      </style:paragraph-properties>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fo:line-height="0.25in" fo:margin-left="0.3694in" fo:text-indent="-0.3694in">
        <style:tab-stops/>
      </style:paragraph-properties>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fo:line-height="0.25in" fo:margin-left="0.3694in" fo:text-indent="-0.3694in">
        <style:tab-stops/>
      </style:paragraph-properties>
      <style:text-properties style:font-name="標楷體" style:font-name-asian="標楷體" fo:color="#000000"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line-height="0.25in" fo:margin-left="0.375in" fo:margin-right="-0.075in" fo:text-indent="-0.375in">
        <style:tab-stops/>
      </style:paragraph-properties>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P815" style:parent-style-name="內文" style:family="paragraph">
      <style:paragraph-properties style:snap-to-layout-grid="false" fo:line-height="0.25in" fo:margin-left="0.2604in" fo:text-indent="-0.2604in">
        <style:tab-stops/>
      </style:paragraph-properties>
      <style:text-properties style:font-name="標楷體" style:font-name-asian="標楷體" fo:color="#000000" fo:font-size="14pt" style:font-size-asian="14pt" style:font-size-complex="14pt"/>
    </style:style>
    <style:style style:name="P816" style:parent-style-name="內文" style:family="paragraph">
      <style:paragraph-properties style:snap-to-layout-grid="false" fo:line-height="0.25in" fo:margin-left="0.3736in" fo:text-indent="-0.3736in">
        <style:tab-stops/>
      </style:paragraph-properties>
      <style:text-properties style:font-name="標楷體" style:font-name-asian="標楷體" fo:color="#000000" fo:font-size="14pt" style:font-size-asian="14pt" style:font-size-complex="14pt"/>
    </style:style>
    <style:style style:name="P817" style:parent-style-name="內文" style:family="paragraph">
      <style:paragraph-properties style:snap-to-layout-grid="false" fo:line-height="0.25in" fo:margin-left="0.3736in" fo:text-indent="-0.3736in">
        <style:tab-stops/>
      </style:paragraph-properties>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P823" style:parent-style-name="內文" style:family="paragraph">
      <style:paragraph-properties style:snap-to-layout-grid="false" fo:line-height="0.25in" fo:margin-left="0.3736in" fo:text-indent="-0.3736in">
        <style:tab-stops/>
      </style:paragraph-properties>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P829" style:parent-style-name="內文" style:family="paragraph">
      <style:paragraph-properties style:snap-to-layout-grid="false" fo:line-height="0.25in" fo:margin-left="0.3736in" fo:text-indent="-0.3736in">
        <style:tab-stops/>
      </style:paragraph-properties>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P837" style:parent-style-name="內文" style:family="paragraph">
      <style:paragraph-properties style:snap-to-layout-grid="false" fo:line-height="0.25in" fo:margin-left="0.3736in" fo:text-indent="-0.3736in">
        <style:tab-stops/>
      </style:paragraph-properties>
      <style:text-properties style:font-name="標楷體" style:font-name-asian="標楷體" fo:color="#000000"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842" style:family="table-row">
      <style:table-row-properties style:min-row-height="0.7222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fo:margin-left="0.0138in" fo:margin-right="-0.0791in" fo:text-indent="-0.0972in">
        <style:tab-stops/>
      </style:paragraph-properties>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P847" style:parent-style-name="內文" style:family="paragraph">
      <style:paragraph-properties fo:line-height="0.2361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ableRow850" style:family="table-row">
      <style:table-row-properties style:min-row-height="1.127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5in" fo:margin-left="0.0138in" fo:margin-right="-0.0784in" fo:text-indent="-0.0972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222in"/>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fo:text-align="end" fo:line-height="0.2361in"/>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text-properties style:font-name-asian="標楷體" fo:color="#000000"/>
    </style:style>
  </office:automatic-styles>
  <office:body>
    <office:text text:use-soft-page-breaks="true">
      <text:p text:style-name="P1">桃園市政府衛生局</text:p>
      <text:p text:style-name="P11"><text:span text:style-name="T12">機構</text:span><text:span text:style-name="T13">住宿式</text:span><text:span text:style-name="T14">服務類</text:span><text:span text:style-name="T15">長</text:span><text:span text:style-name="T16">期</text:span><text:span text:style-name="T17">照</text:span><text:span text:style-name="T18">顧服務</text:span><text:span text:style-name="T19">機構設立審查表</text:span></text:p>
      <text:p text:style-name="P20"><text:span text:style-name="T21">一、機構名稱：</text:span><text:span text:style-name="T22"><text:s text:c="61"/></text:span><text:span text:style-name="T23"><text:s text:c="12"/></text:span></text:p>
      <text:p text:style-name="P24"><text:span text:style-name="T25">二、地</text:span><text:span text:style-name="T26"><text:s text:c="2"/></text:span><text:span text:style-name="T27">　址：</text:span><text:span text:style-name="T28"><text:s/></text:span><text:span text:style-name="T29"><text:s text:c="72"/></text:span></text:p>
      <text:p text:style-name="P30"><text:span text:style-name="T31">三、</text:span><text:span text:style-name="T32">負責</text:span><text:span text:style-name="T33">人</text:span><text:span text:style-name="T34">姓名：</text:span><text:span text:style-name="T35"><text:s text:c="6"/></text:span><text:span text:style-name="T36"><text:s text:c="3"/></text:span><text:span text:style-name="T37"><text:s text:c="4"/></text:span><text:span text:style-name="T38"><text:s text:c="4"/></text:span><text:span text:style-name="T39"><text:s text:c="5"/></text:span><text:span text:style-name="T40"><text:s text:c="3"/></text:span><text:span text:style-name="T41">業務負責人</text:span><text:span text:style-name="T42">姓名</text:span><text:span text:style-name="T43">：</text:span><text:span text:style-name="T44"><text:s text:c="15"/></text:span></text:p>
      <text:p text:style-name="P45"><text:span text:style-name="T46">四、</text:span><text:span text:style-name="T47">聯絡人：</text:span><text:span text:style-name="T48"><text:s text:c="7"/></text:span><text:span text:style-name="T49"><text:s text:c="3"/></text:span><text:span text:style-name="T50"><text:s text:c="10"/></text:span><text:span text:style-name="T51"><text:s text:c="6"/></text:span><text:span text:style-name="T52"><text:s text:c="3"/></text:span><text:span text:style-name="T53">電話：</text:span><text:span text:style-name="T54"><text:s text:c="19"/></text:span></text:p>
      <text:p text:style-name="P55"><text:span text:style-name="T56">五</text:span><text:span text:style-name="T57">、</text:span><text:span text:style-name="T58">機構</text:span><text:span text:style-name="T59">設</text:span><text:span text:style-name="T60">立</text:span><text:span text:style-name="T61">標準：</text:span><text:span text:style-name="T62"><text:s text:c="20"/></text:span><text:span text:style-name="T63"><text:s text:c="26"/></text:span><text:span text:style-name="T64"><text:s/></text:span><text:span text:style-name="T65">機構自填日期：</text:span><text:span text:style-name="T66"><text:s text:c="3"/></text:span><text:span text:style-name="T67">年</text:span><text:span text:style-name="T68"><text:s text:c="3"/></text:span><text:span text:style-name="T69">月</text:span><text:span text:style-name="T70"><text:s text:c="3"/></text:span><text:span text:style-name="T71">日</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able:number-rows-spanned="2">
              <text:p text:style-name="P81">區分</text:p>
              <text:p text:style-name="P82"><text:span text:style-name="T83">項目</text:span></text:p>
            </table:table-cell>
            <table:covered-table-cell/>
            <table:table-cell table:style-name="TableCell84" table:number-rows-spanned="2">
              <text:p text:style-name="P85">設立標準</text:p>
            </table:table-cell>
            <table:table-cell table:style-name="TableCell86" table:number-rows-spanned="2">
              <text:p text:style-name="P87">機構現況資料（由機構自填）</text:p>
            </table:table-cell>
            <table:table-cell table:style-name="TableCell88" table:number-columns-spanned="2">
              <text:p text:style-name="P89">審核(由審查單位填寫)</text:p>
            </table:table-cell>
            <table:covered-table-cell/>
          </table:table-row>
          <table:table-row table:style-name="TableRow90">
            <table:covered-table-cell>
              <text:p text:style-name="P91"/>
            </table:covered-table-cell>
            <table:covered-table-cell/>
            <table:covered-table-cell>
              <text:p text:style-name="P92"/>
            </table:covered-table-cell>
            <table:covered-table-cell>
              <text:p text:style-name="P93"/>
            </table:covered-table-cell>
            <table:table-cell table:style-name="TableCell94">
              <text:p text:style-name="P95">合格</text:p>
            </table:table-cell>
            <table:table-cell table:style-name="TableCell96">
              <text:p text:style-name="P97">不合格</text:p>
            </table:table-cell>
          </table:table-row>
        </table:table-header-rows>
        <table:table-row table:style-name="TableRow98">
          <table:table-cell table:style-name="TableCell99" table:number-rows-spanned="7">
            <text:p text:style-name="P100">壹、服務設施</text:p>
          </table:table-cell>
          <table:table-cell table:style-name="TableCell101">
            <text:p text:style-name="P102">一、總樓地板面積</text:p>
          </table:table-cell>
          <table:table-cell table:style-name="TableCell103">
            <text:p text:style-name="P104">(一)平均每床應有16平方公尺以上。</text:p>
            <text:p text:style-name="P105">(二)樓層應連續。</text:p>
          </table:table-cell>
          <table:table-cell table:style-name="TableCell106">
            <text:p text:style-name="P107"><text:span text:style-name="T108">(一)</text:span><text:span text:style-name="T109">平均每床</text:span><text:span text:style-name="T110">總</text:span><text:span text:style-name="T111">樓地板面積</text:span><text:span text:style-name="T112">有</text:span><text:span text:style-name="T113">　　　　　　</text:span><text:span text:style-name="T114">平方公尺。</text:span></text:p>
          </table:table-cell>
          <table:table-cell table:style-name="TableCell115">
            <text:p text:style-name="P116">□</text:p>
          </table:table-cell>
          <table:table-cell table:style-name="TableCell117">
            <text:p text:style-name="P118">□</text:p>
          </table:table-cell>
        </table:table-row>
        <table:table-row table:style-name="TableRow119">
          <table:covered-table-cell>
            <text:p text:style-name="P120"/>
          </table:covered-table-cell>
          <table:table-cell table:style-name="TableCell121">
            <text:p text:style-name="P122">二、寢室</text:p>
          </table:table-cell>
          <table:table-cell table:style-name="TableCell123">
            <text:p text:style-name="P124"><text:span text:style-name="T125">(一)</text:span><text:span text:style-name="T126">應</text:span><text:span text:style-name="T127">設寢室並符合下列規定：</text:span></text:p>
            <text:p text:style-name="P128">1.不得設於地下樓層。</text:p>
            <text:p text:style-name="P129">2.平均每人樓地板面積應有7平方公尺以上，至多設6床。</text:p>
            <text:p text:style-name="P130">3.每一寢室設置洗手檯及馬桶；設專區或專責提供植物人、長期臥床(含重癱)者，得僅設置洗手設備。</text:p>
            <text:p text:style-name="P131">4.良好通風及充足光線，且有自然採光之窗戶。<text:s/></text:p>
            <text:p text:style-name="P132"><text:span text:style-name="T133">5.</text:span><text:span text:style-name="T134">室內設之床位，每床</text:span><text:span text:style-name="T135">應</text:span><text:span text:style-name="T136">附有櫥櫃或床頭櫃，並配置緊急呼叫系統；床邊與鄰床之距離至少</text:span><text:span text:style-name="T137">80</text:span><text:span text:style-name="T138">公分；床尾與牆壁(床尾)間之距離至少</text:span><text:span text:style-name="T139">1</text:span><text:span text:style-name="T140">公尺。</text:span></text:p>
            <text:p text:style-name="P141">6.至少設一扇門，其淨寬度應在80公分以上。<text:s/></text:p>
            <text:p text:style-name="P142"><text:span text:style-name="T143">7.</text:span><text:span text:style-name="T144">2</text:span><text:span text:style-name="T145">人以上床位之寢室，</text:span><text:span text:style-name="T146">應</text:span><text:span text:style-name="T147">備具隔離視線之屏障物。</text:span></text:p>
            <text:p text:style-name="P148">8.寢室間之隔間高度與樓板密接。</text:p>
            <text:p text:style-name="P149"/>
            <text:p text:style-name="P150">9.有可供直接進入寢室，不須經過其他寢室之走廊。</text:p>
            <text:p text:style-name="P151">(二)收住失智症中度以上、具行動能力者達4床以上者，並應符合下列規定：<text:s/></text:p>
            <text:p text:style-name="P152">1.每一寢室不得超過4床，其中4人寢室床數不得逾單元總床數2分之1。</text:p>
            <text:p text:style-name="P153">2.兩人或多人寢室應備具明確區隔個人生活空間之屏障物。<text:s/></text:p>
            <text:p text:style-name="P154">(三)收住呼吸器依賴服務使用者，其寢室應符合下列規定：</text:p>
            <text:p text:style-name="P155">1.平均每人樓地板面積應有6平方公尺以上。</text:p>
            <text:p text:style-name="P156">2.床邊與鄰床或牆壁之距離至少1公尺以上。</text:p>
            <text:p text:style-name="P157">3.每床應有中央氣體供應系統（含氧氣、抽吸設備）或每床設置移動式之氧氣、抽吸設備。</text:p>
            <text:p text:style-name="P158">4.使用移動式氧氣筒，應有獨立儲存空間及安全防護設備。</text:p>
            <text:p text:style-name="P159">5.每床備有呼吸器。</text:p>
            <text:p text:style-name="P160">6.應有適當之空調。<text:s/></text:p>
            <text:p text:style-name="P161">7.至少應有心肺血壓監視器、服務使用者每超過10人應再增加1台。</text:p>
          </table:table-cell>
          <table:table-cell table:style-name="TableCell162">
            <text:p text:style-name="P163"><text:span text:style-name="T164">(一)</text:span><text:span text:style-name="T165">應</text:span><text:span text:style-name="T166">設寢室並符合下列規定：</text:span></text:p>
            <text:p text:style-name="P167"><text:span text:style-name="T168">1.</text:span><text:span text:style-name="T169">位於</text:span><text:span text:style-name="T170">　　　　　　</text:span><text:span text:style-name="T171">樓層。</text:span></text:p>
            <text:p text:style-name="P172">2.平均每人樓地板面積有____平方公尺，□每間寢室不超過6床。</text:p>
            <text:p text:style-name="P173">3.□每一寢室設置洗手檯及馬桶；設專區或專責提供植物人、長期臥床(含重癱)者，得僅設置洗手設備。</text:p>
            <text:p text:style-name="P174">4.□良好通風及充足光線，且有自然採光之窗戶</text:p>
            <text:p text:style-name="P175"><text:span text:style-name="T176">5.</text:span><text:span text:style-name="T177">□室內設之床位，每床</text:span><text:span text:style-name="T178">應</text:span><text:span text:style-name="T179">附有櫥櫃或床頭櫃，並配置緊急呼叫系統</text:span><text:span text:style-name="T180">；</text:span><text:span text:style-name="T181">床邊與鄰床之距離</text:span><text:span text:style-name="T182">___</text:span><text:span text:style-name="T183">公分；床尾與牆壁(床尾)間之距離___公分。</text:span></text:p>
            <text:p text:style-name="P184">6.□至少設一扇門，其淨寬為_____公分。</text:p>
            <text:p text:style-name="P185"/>
            <text:p text:style-name="P186">7.□2人以上床位之寢室，應備具隔離視線之屏障物。</text:p>
            <text:p text:style-name="P187"><text:span text:style-name="T188">8.□寢室間之隔間高度與樓板密接</text:span><text:span text:style-name="T189">（建管處）</text:span><text:span text:style-name="T190">。</text:span></text:p>
            <text:p text:style-name="P191">9.□有可供直接進入寢室，不須經過其他寢室之走廊。</text:p>
            <text:p text:style-name="P192">(二)是否收住失智症中度以上、具行動能力達4床以上：□是(以下續填)、□否</text:p>
            <text:p text:style-name="P193">1.□每一寢室不得超過四床，其中4人寢室床數不得逾單元總床數二分之一。</text:p>
            <text:p text:style-name="P194">2.□兩人或多人寢室應備具明確區隔個人生活空間之屏障物。</text:p>
            <text:p text:style-name="P195">(三)是否收住呼吸器依賴服務使用者：</text:p>
            <text:p text:style-name="P196"><text:s text:c="4"/>□是(以下續填)、□否</text:p>
            <text:p text:style-name="P197">1.每人樓地板面積有____平方公尺。</text:p>
            <text:p text:style-name="P198">2.床邊與鄰床或牆壁之距離___公尺。</text:p>
            <text:p text:style-name="P199">3.□每床應有中央氣體供應系統(含氧氣、抽吸設備)或每床設置移動式之氧氣、抽吸設備。</text:p>
            <text:p text:style-name="P200">4.□有移動式氧氣筒，並有獨立儲存空間及安全防護設備。</text:p>
            <text:p text:style-name="P201">5.□每床備有呼吸器。</text:p>
            <text:p text:style-name="P202">6.□應有適當之空調。</text:p>
            <text:p text:style-name="P203">7.□有心肺血壓監視器，如服務使用者每超過10人應再增加1台</text:p>
          </table:table-cell>
          <table:table-cell table:style-name="TableCell204">
            <text:p text:style-name="P205">□</text:p>
          </table:table-cell>
          <table:table-cell table:style-name="TableCell206">
            <text:p text:style-name="P207">□</text:p>
          </table:table-cell>
        </table:table-row>
        <table:table-row table:style-name="TableRow208">
          <table:covered-table-cell>
            <text:p text:style-name="P209"/>
          </table:covered-table-cell>
          <table:table-cell table:style-name="TableCell210">
            <text:p text:style-name="P211">三、工作站</text:p>
          </table:table-cell>
          <table:table-cell table:style-name="TableCell212">
            <text:p text:style-name="P213"><text:span text:style-name="T214">(一)每一樓層</text:span><text:span text:style-name="T215">應</text:span><text:span text:style-name="T216">設工作站，並具有下列設備：<text:s/></text:span></text:p>
            <text:p text:style-name="P217">1.準備區。</text:p>
            <text:p text:style-name="P218">2.工作臺。</text:p>
            <text:p text:style-name="P219">3.工作車或治療車。</text:p>
            <text:p text:style-name="P220">4.護理紀錄存放櫃。</text:p>
            <text:p text:style-name="P221">5.藥品及醫療器材存放櫃及專用冰箱。</text:p>
            <text:p text:style-name="P222">6.簡易急救設備：氧氣、鼻管、氧氣面罩、人工氣道、抽吸設備及甦醒袋。<text:s/></text:p>
            <text:p text:style-name="P223">7.汙物(或醫療廢棄物)收集設備。<text:s/></text:p>
            <text:p text:style-name="P224">8.緊急應變應勤裝備：</text:p>
            <text:p text:style-name="P225">包括哨子或可攜式擴音器、可保護眼、口、鼻之防煙面罩或濾罐式防煙面罩、指揮棒、緊急照明設備及發電機等；2層樓(含)以上之機構應備無線電及其備用電池。<text:s/></text:p>
            <text:p text:style-name="P226">(二)每一樓層工作站得視服務使用者之需要，應備有喉頭鏡、氣管內管及常備急救藥品。</text:p>
            <text:p text:style-name="P227"/>
            <text:p text:style-name="P228"/>
            <text:p text:style-name="P229"/>
            <text:p text:style-name="P230"/>
            <text:p text:style-name="P231"/>
            <text:p text:style-name="P232"/>
            <text:p text:style-name="P233">(三)設置呼吸器照護床之規模達24床者，應另設立工作站；每超過40床，應再增設一個工作站。</text:p>
          </table:table-cell>
          <table:table-cell table:style-name="TableCell234">
            <text:p text:style-name="P235"><text:span text:style-name="T236">(一)</text:span><text:span text:style-name="T237">每一樓層</text:span><text:span text:style-name="T238">應</text:span><text:span text:style-name="T239">設工作站，並具有下列設備：<text:s/></text:span></text:p>
            <text:p text:style-name="P240">1.□準備區。</text:p>
            <text:p text:style-name="P241">2.□工作臺。</text:p>
            <text:p text:style-name="P242">3.□工作車或治療車。</text:p>
            <text:p text:style-name="P243">4.□護理紀錄存放櫃。</text:p>
            <text:p text:style-name="P244">5.□藥品及醫療器材存放櫃及專用冰箱。</text:p>
            <text:p text:style-name="P245">6.□簡易急救設備：氧氣、鼻管、氧氣面罩、人工氣道、抽吸設備及甦醒袋。</text:p>
            <text:p text:style-name="P246">7.□汙物(或醫療廢棄物)收集設備。<text:s/></text:p>
            <text:p text:style-name="P247">8.□緊急應變應勤裝備</text:p>
            <text:p text:style-name="P248"/>
            <text:p text:style-name="P249"/>
            <text:p text:style-name="P250"/>
            <text:p text:style-name="P251"/>
            <text:p text:style-name="P252"/>
            <text:p text:style-name="P253">(二)工作站是否有視服務使用者之需要，備有喉頭鏡、氣管內管及常備急救藥品：□有，____樓；□無</text:p>
            <text:p text:style-name="P254"><text:span text:style-name="T255">※</text:span><text:span text:style-name="T256">常備急救藥品：</text:span><text:span text:style-name="T257">□</text:span><text:span text:style-name="T258">Albuterol</text:span><text:span text:style-name="T259">(</text:span><text:span text:style-name="T260">或</text:span><text:span text:style-name="T261">Aminophylline</text:span><text:span text:style-name="T262">)<text:s/></text:span><text:span text:style-name="T263">1</text:span><text:span text:style-name="T264">瓶</text:span><text:span text:style-name="T265">、</text:span><text:span text:style-name="T266">□</text:span><text:span text:style-name="T267">Atropine</text:span><text:span text:style-name="T268"><text:s/></text:span><text:span text:style-name="T269">5</text:span><text:span text:style-name="T270">支</text:span><text:span text:style-name="T271">、</text:span><text:span text:style-name="T272">□</text:span><text:span text:style-name="T273">Epinephrine</text:span><text:span text:style-name="T274">(</text:span><text:span text:style-name="T275">或</text:span><text:span text:style-name="T276">Bosmin</text:span><text:span text:style-name="T277">)</text:span><text:span text:style-name="T278">10</text:span><text:span text:style-name="T279">支</text:span><text:span text:style-name="T280">、</text:span><text:span text:style-name="T281">□</text:span><text:span text:style-name="T282">Sodium bicarbonate</text:span><text:span text:style-name="T283"><text:s/></text:span><text:span text:style-name="T284">5</text:span><text:span text:style-name="T285">支</text:span><text:span text:style-name="T286">、</text:span><text:span text:style-name="T287">□</text:span><text:span text:style-name="T288">Vena</text:span><text:span text:style-name="T289"><text:s/></text:span><text:span text:style-name="T290">5</text:span><text:span text:style-name="T291">支</text:span><text:span text:style-name="T292">、</text:span><text:span text:style-name="T293">□</text:span><text:span text:style-name="T294">Solu-cortef</text:span><text:span text:style-name="T295"><text:s/></text:span><text:span text:style-name="T296">5</text:span><text:span text:style-name="T297">支</text:span><text:span text:style-name="T298">、</text:span><text:span text:style-name="T299">□</text:span><text:span text:style-name="T300">50%G/W<text:s/></text:span><text:span text:style-name="T301">3</text:span><text:span text:style-name="T302">支</text:span><text:span text:style-name="T303">、</text:span><text:span text:style-name="T304">□</text:span><text:span text:style-name="T305">NTG.Tab<text:s/></text:span><text:span text:style-name="T306">數顆</text:span><text:span text:style-name="T307">)</text:span></text:p>
            <text:p text:style-name="P308">(三)是否設置呼吸器照護床之規模達24床</text:p>
            <text:p text:style-name="P309"><text:s text:c="4"/>□是，____床；□應另設立工作站；每超過40床，應再增設一個工作站。</text:p>
            <text:p text:style-name="P310"><text:s text:c="4"/>□否</text:p>
          </table:table-cell>
          <table:table-cell table:style-name="TableCell311">
            <text:p text:style-name="P312">□</text:p>
          </table:table-cell>
          <table:table-cell table:style-name="TableCell313">
            <text:p text:style-name="P314">□</text:p>
          </table:table-cell>
        </table:table-row>
        <table:table-row table:style-name="TableRow315">
          <table:covered-table-cell>
            <text:p text:style-name="P316"/>
          </table:covered-table-cell>
          <table:table-cell table:style-name="TableCell317">
            <text:p text:style-name="P318">四、衛浴設備</text:p>
          </table:table-cell>
          <table:table-cell table:style-name="TableCell319">
            <text:p text:style-name="P320"><text:span text:style-name="T321">(一)照顧區各樓層</text:span><text:span text:style-name="T322">應設</text:span><text:span text:style-name="T323">衛浴設施並符合以下規定：<text:s/></text:span></text:p>
            <text:p text:style-name="P324">1.適合臥床或乘坐輪椅者使用之衛浴設備。</text:p>
            <text:p text:style-name="P325">2.配置扶手及緊急呼叫系統。</text:p>
            <text:p text:style-name="P326">3.至少設一扇門，其淨寬度應在80公分以上。</text:p>
            <text:p text:style-name="P327">4.每10人應有一套洗澡設備，未滿10人以10人計；寢室設有衛浴設備者，得予併計；屬於多人使用之衛浴設施，應有適當之隔間或門簾。</text:p>
            <text:p text:style-name="P328"/>
            <text:p text:style-name="P329">5.地板有防滑措施。</text:p>
            <text:p text:style-name="P330">6.有適當照明。<text:s/></text:p>
            <text:p text:style-name="P331">(二)設專區或專責提供植物人、長期臥床(含重癱)者，並應符合下列規定：</text:p>
            <text:p text:style-name="P332">1.每60人應至少設置一套適合臥床或乘坐輪椅者使用之洗澡設備；未滿60人者，以60人計。</text:p>
            <text:p text:style-name="P333">2.依建築技術規則相關規定設置廁所，但其使用人數，以工作人員數計算。</text:p>
          </table:table-cell>
          <table:table-cell table:style-name="TableCell334">
            <text:p text:style-name="P335">(一)照顧區各樓層應設衛浴設施並符合以下規定：<text:s/></text:p>
            <text:p text:style-name="P336">1.□適合臥床或乘坐輪椅者使用之衛浴設備。</text:p>
            <text:p text:style-name="P337">2.□配置扶手及緊急呼叫系統。</text:p>
            <text:p text:style-name="P338">3.□至少設一扇門，其淨寬度______公分。</text:p>
            <text:p text:style-name="P339">4.□每10人應有一套洗澡設備，未滿10人以10人計；寢室設有衛浴設備者，得予併計；屬於多人使用之衛浴設施，應有適當之隔間或門簾。</text:p>
            <text:p text:style-name="P340">5.□地板有防滑措施。</text:p>
            <text:p text:style-name="P341">6.□有適當照明。<text:s/></text:p>
            <text:p text:style-name="P342">(二)是否設專區或專責提供植物人、長期臥床(含重癱)：□是(以下續填)、□否</text:p>
            <text:p text:style-name="P343">1.□每60人應至少設置一套適合臥床或乘坐輪椅者使用之洗澡設備；未滿60人者，以60人計。</text:p>
            <text:p text:style-name="P344">2.□依建築技術規則相關規定設置廁所，但其使用人數，以工作人員數計算。</text:p>
          </table:table-cell>
          <table:table-cell table:style-name="TableCell345">
            <text:p text:style-name="P346">□</text:p>
          </table:table-cell>
          <table:table-cell table:style-name="TableCell347">
            <text:p text:style-name="P348">□</text:p>
          </table:table-cell>
        </table:table-row>
        <table:table-row table:style-name="TableRow349">
          <table:covered-table-cell>
            <text:p text:style-name="P350"/>
          </table:covered-table-cell>
          <table:table-cell table:style-name="TableCell351">
            <text:p text:style-name="P352">五、日常活動 場所</text:p>
          </table:table-cell>
          <table:table-cell table:style-name="TableCell353">
            <text:p text:style-name="P354"><text:span text:style-name="T355">(一)</text:span><text:span text:style-name="T356">應</text:span><text:span text:style-name="T357">設餐廳、交誼休閒活動等所需之空間與設備，平均每人應有</text:span><text:span text:style-name="T358">4</text:span><text:span text:style-name="T359">平方公尺以上。</text:span></text:p>
            <text:p text:style-name="P360"><text:span text:style-name="T361">(二)提供未滿</text:span><text:span text:style-name="T362">45</text:span><text:span text:style-name="T363">歲之失能且領有身心障礙證明(手冊)者之自我照顧能力訓練服務，</text:span><text:span text:style-name="T364">應</text:span><text:span text:style-name="T365">另設日常生活訓練室或活動室，並得計入</text:span><text:span text:style-name="T366">4</text:span><text:span text:style-name="T367">平方公尺計算。</text:span></text:p>
          </table:table-cell>
          <table:table-cell table:style-name="TableCell368">
            <text:p text:style-name="P369"><text:span text:style-name="T370">(一)每床日常活動面積有</text:span><text:span text:style-name="T371">　　　　<text:s/></text:span><text:span text:style-name="T372">平方公尺</text:span><text:span text:style-name="T373">。</text:span></text:p>
            <text:p text:style-name="P374"/>
            <text:p text:style-name="P375">(二)是否服務未滿45歲之失能且領有身心障礙證明(手冊)者：</text:p>
            <text:p text:style-name="P376"><text:s text:c="4"/>□是，並提供自我照顧能力訓練服務，有另設日常生活訓練室或活動室。</text:p>
            <text:p text:style-name="P377"><text:s text:c="4"/>□否。</text:p>
          </table:table-cell>
          <table:table-cell table:style-name="TableCell378">
            <text:p text:style-name="P379">□</text:p>
          </table:table-cell>
          <table:table-cell table:style-name="TableCell380">
            <text:p text:style-name="P381">□</text:p>
          </table:table-cell>
        </table:table-row>
        <table:table-row table:style-name="TableRow382">
          <table:covered-table-cell>
            <text:p text:style-name="P383"/>
          </table:covered-table-cell>
          <table:table-cell table:style-name="TableCell384">
            <text:p text:style-name="P385">六、廚房</text:p>
          </table:table-cell>
          <table:table-cell table:style-name="TableCell386">
            <text:p text:style-name="P387"><text:span text:style-name="T388">(一)</text:span><text:span text:style-name="T389">應</text:span><text:span text:style-name="T390">有洗滌場所及充足之流動自來水，其水源非自來水源者，應定期檢驗合格，並具洗滌、沖洗及有效殺菌三項功能之餐具洗滌殺菌設施。</text:span></text:p>
            <text:p text:style-name="P391"><text:span text:style-name="T392">(二)</text:span><text:span text:style-name="T393">應</text:span><text:span text:style-name="T394">有適當之油煙處理措施(排油煙設施)，避免油煙污染。</text:span></text:p>
            <text:p text:style-name="P395"><text:span text:style-name="T396">(三)</text:span><text:span text:style-name="T397">應</text:span><text:span text:style-name="T398">有維持適當空氣壓力及室溫之措施。</text:span></text:p>
          </table:table-cell>
          <table:table-cell table:style-name="TableCell399">
            <text:p text:style-name="P400"><text:span text:style-name="T401">(一)□</text:span><text:span text:style-name="T402">應</text:span><text:span text:style-name="T403">有洗滌場所及充足之流動自來水，其水源非自來水源者，應定期檢驗合格，並具洗滌、沖洗及有效殺菌三項功能之餐具洗滌殺菌設施。</text:span></text:p>
            <text:p text:style-name="P404"><text:span text:style-name="T405">(二)</text:span><text:span text:style-name="T406">□</text:span><text:span text:style-name="T407">應</text:span><text:span text:style-name="T408">有適當之油煙處理措施(排油煙設施)，避免油煙污染。</text:span></text:p>
            <text:p text:style-name="P409"><text:span text:style-name="T410">(三)</text:span><text:span text:style-name="T411">□</text:span><text:span text:style-name="T412">應</text:span><text:span text:style-name="T413">有維持適當空氣壓力及室溫之措施。</text:span></text:p>
          </table:table-cell>
          <table:table-cell table:style-name="TableCell414">
            <text:p text:style-name="P415">□</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七、其他</text:p>
          </table:table-cell>
          <table:table-cell table:style-name="TableCell422">
            <text:p text:style-name="P423"><text:span text:style-name="T424">(一)</text:span><text:span text:style-name="T425">應</text:span><text:span text:style-name="T426">設有空調設備；另設有中央空氣調節系統者，應具有以火警自動警報設備等方式連動切斷電源開關功能。</text:span></text:p>
            <text:p text:style-name="P427"/>
            <text:p text:style-name="P428"/>
            <text:p text:style-name="P429"/>
            <text:p text:style-name="P430"><text:span text:style-name="T431">(二)</text:span><text:span text:style-name="T432">應</text:span><text:span text:style-name="T433">設隔離室，隔離室應有獨立空調及衛浴設備。</text:span></text:p>
            <text:p text:style-name="P434"><text:span text:style-name="T435">(三)</text:span><text:span text:style-name="T436">應</text:span><text:span text:style-name="T437">有污物處理室。</text:span></text:p>
            <text:p text:style-name="P438">(四)得視業務需要設置醫事服務設施。<text:s/></text:p>
            <text:p text:style-name="P439"/>
            <text:p text:style-name="P440">(五)得視需要設會談(客)室；收住慢性精神障礙者，應有適當之會談空間。</text:p>
            <text:p text:style-name="P441"/>
            <text:p text:style-name="P442">(六)照顧區走廊寬度至少140公分，走廊二側有居室者，其寬度應依建築技術規則辦理。<text:s/></text:p>
            <text:p text:style-name="P443">(七)收住心智障礙者或慢性精神障礙者為主者，得視需要設保護空間。</text:p>
            <text:p text:style-name="P444"/>
            <text:p text:style-name="P445">(八)收住具行動能力之失智症者，應符合下列規定：</text:p>
            <text:p text:style-name="P446">1.採單元照顧模式，每一單元不得超過16人。</text:p>
            <text:p text:style-name="P447">2.設有行動迴路空間者，應有均勻且充足光線，及防反光空間設施。</text:p>
            <text:p text:style-name="P448"><text:s/></text:p>
            <text:p text:style-name="P449"/>
            <text:p text:style-name="P450">3.每一單元日常生活基本設施除寢室外，並應設客廳、餐廳、簡易廚房、衛浴設備(盥洗間、浴室及廁所等)及其他必要之設施。</text:p>
            <text:p text:style-name="P451"><text:span text:style-name="T452">(九)主要走道台階處，</text:span><text:span text:style-name="T453">應</text:span><text:span text:style-name="T454">有推床或輪椅之專用斜坡道。</text:span></text:p>
          </table:table-cell>
          <table:table-cell table:style-name="TableCell455">
            <text:p text:style-name="P456">(一)1.□應設有空調設備。</text:p>
            <text:p text:style-name="P457"><text:s text:c="3"/><text:s/>2.是否另設有中央空氣調節系統：</text:p>
            <text:p text:style-name="P458"><text:span text:style-name="T459"><text:s text:c="4"/></text:span><text:span text:style-name="T460">□</text:span><text:span text:style-name="T461">是</text:span><text:span text:style-name="T462">，應具有以火警自動警報設備等方式連動切斷電源開關功能。</text:span><text:span text:style-name="T463">（建管處）</text:span></text:p>
            <text:p text:style-name="P464"><text:s text:c="4"/>□否</text:p>
            <text:p text:style-name="P465">(二)□應設隔離室，隔離室應有獨立空調及衛浴設備。</text:p>
            <text:p text:style-name="P466">(三)□應有污物處理室。</text:p>
            <text:p text:style-name="P467">(四)視業務需要設置醫事服務設施：有□、無□。</text:p>
            <text:p text:style-name="P468">(五)視需要設會談(客)室：</text:p>
            <text:p text:style-name="P469">有□、無□；是否收住慢性精神障礙：□是，有適當之會談空間<text:s text:c="5"/>□否。</text:p>
            <text:p text:style-name="P470">(六)□照顧區走廊寬度_____公分，走廊二側有居室者，其寬度應依建築技術規則辦理。</text:p>
            <text:p text:style-name="P471">(七)收住心智障礙者或慢性精神障礙者為主者，得視需要設保護空間：有□、無□。</text:p>
            <text:p text:style-name="P472">(八)是否收住具行動能力之失智症者：□是(以下續填)、□否。</text:p>
            <text:p text:style-name="P473">1.□採單元照顧模式，每一單元不得超過16人。</text:p>
            <text:p text:style-name="P474">2.是否設有行動迴路空間：</text:p>
            <text:p text:style-name="P475"><text:s text:c="2"/>□是，有均勻且充足光線，及防反<text:s text:c="2"/></text:p>
            <text:p text:style-name="P476"><text:s text:c="4"/>光空間設施。</text:p>
            <text:p text:style-name="P477"><text:s text:c="2"/>□否。</text:p>
            <text:p text:style-name="P478">3.□每一單元日常生活基本設施除寢室外，並應設客廳、餐廳、簡易廚房、衛浴設備(盥洗間、浴室及廁所等)及其他必要之設施。</text:p>
            <text:p text:style-name="P479">(九)□主要走道台階處，應有推床或輪椅之專用斜坡道。</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able:number-rows-spanned="5">
            <text:p text:style-name="P486">貳、人員</text:p>
          </table:table-cell>
          <table:table-cell table:style-name="TableCell487">
            <text:p text:style-name="P488">一、業務負責人</text:p>
          </table:table-cell>
          <table:table-cell table:style-name="TableCell489">
            <text:p text:style-name="P490">收住除鼻胃管、導尿管以外管路或呼吸器依賴服務使用者者，其業務負責人應為從事臨床護理工作年資符合下列規定之一者：<text:s/></text:p>
            <text:p text:style-name="P491">(一)護理師：2年以上。<text:s/></text:p>
            <text:p text:style-name="P492">(二)護士：4年以上。</text:p>
          </table:table-cell>
          <table:table-cell table:style-name="TableCell493">
            <text:p text:style-name="P494">是否收住除鼻胃管、導尿管以外管路或呼吸器依賴服務使用者者</text:p>
            <text:p text:style-name="P495">□是(以下續填)</text:p>
            <text:p text:style-name="P496">業務負責人資格：</text:p>
            <text:p text:style-name="P497"><text:span text:style-name="T498">(一)□護理師：</text:span><text:span text:style-name="T499"><text:s text:c="5"/></text:span><text:span text:style-name="T500">年以上。</text:span></text:p>
            <text:p text:style-name="P501"><text:span text:style-name="T502">(二)□護士：</text:span><text:span text:style-name="T503"><text:s text:c="6"/></text:span><text:span text:style-name="T504">年以上。</text:span></text:p>
            <text:p text:style-name="P505">□否</text:p>
            <text:p text:style-name="P506">業務負責人資格：</text:p>
            <text:p text:style-name="P507">1.師級以上醫事人員、社會工作師：具有二年以上長期照顧服務相關工作經驗。</text:p>
            <text:p text:style-name="P508">2.專科以上學校醫事人員相關科、系、所畢業，或社會工作、公共衛生、醫務管理、長期照顧、老人照顧或教育相關科、系、所、學位學程畢業：具三年以上機構住宿式服務類長照機構相關工作經驗。</text:p>
            <text:p text:style-name="P509">3.專科以上學校，前款以外科、系、所、學<text:soft-page-break/>位學程畢業，領有照顧服務員技術士證者：具四年以上機構住宿式服務類長照機構相關工作經驗。</text:p>
            <text:p text:style-name="P510">4.高級中等學校護理、老人照顧相關科、組畢業，或高級中等學校畢業領有照顧服務員技術士證者：具五年以上住宿式長照機構相關工作經驗。</text:p>
          </table:table-cell>
          <table:table-cell table:style-name="TableCell511">
            <text:p text:style-name="P512">□</text:p>
          </table:table-cell>
          <table:table-cell table:style-name="TableCell513">
            <text:p text:style-name="P514">□</text:p>
          </table:table-cell>
        </table:table-row>
        <table:table-row table:style-name="TableRow515">
          <table:covered-table-cell>
            <text:p text:style-name="P516"/>
          </table:covered-table-cell>
          <table:table-cell table:style-name="TableCell517">
            <text:p text:style-name="P518">二、護理師 (士)</text:p>
          </table:table-cell>
          <table:table-cell table:style-name="TableCell519">
            <text:p text:style-name="P520">(一)辦理護理業務。</text:p>
            <text:p text:style-name="P521">(二)隨時保持1人上班。</text:p>
            <text:p text:style-name="P522">(三)每20床至少應置1人；未滿20床者，以20床計。</text:p>
            <text:p text:style-name="P523">(四)收住管路、造廔口、植物人、長期臥床(含重癱)者，每15人應置1人；未滿15人者，以15人計。</text:p>
            <text:p text:style-name="P524">(五)收住呼吸器依賴個案達4床以上者，其人員應符合下列規定：</text:p>
            <text:p text:style-name="P525">1.每10人應置一人；未滿10人者，以10人計。</text:p>
            <text:p text:style-name="P526">2.至少有1位護理師(士)具備呼吸照護臨床經驗2年。</text:p>
            <text:p text:style-name="P527">3.收住呼吸器依賴個案以24人為計算單位，每超過24人應再增加1人。<text:s/></text:p>
            <text:p text:style-name="P528">(六)混合收住一般失能者及管路、造廔口、植物人或長期臥床(含重癱)者，應採較高之標準辦理；如有固定隔間、獨立區劃，則各依（三）、（四）規定分別計算。</text:p>
            <text:p text:style-name="P529">(七)收住具行動能力之失智症者，其應置之護理人員與一般失能者合併計算。</text:p>
            <text:p text:style-name="P530"><text:span text:style-name="T531">(八)</text:span><text:span text:style-name="T532">任何時段護理師</text:span><text:span text:style-name="T533">(</text:span><text:span text:style-name="T534">士</text:span><text:span text:style-name="T535">)</text:span><text:span text:style-name="T536">及照顧服務員之總數與服務使用者人數比例應依下列比例辦理，且須視各班別之工作內容增加適當人力：</text:span></text:p>
            <text:p text:style-name="P537">1.不得低於1：20。</text:p>
            <text:p text:style-name="P538">2.收住管路、造廔口、植物人、長期臥床(含重癱)者，不得低於1：15。</text:p>
          </table:table-cell>
          <table:table-cell table:style-name="TableCell539">
            <text:p text:style-name="P540"><text:span text:style-name="T541">(一)總床數</text:span><text:span text:style-name="T542">　　</text:span><text:span text:style-name="T543">床</text:span><text:span text:style-name="T544">；聘用護理師(士)共______人。</text:span></text:p>
            <text:p text:style-name="P545"><text:span text:style-name="T546">1.一般失能者</text:span><text:span text:style-name="T547"><text:s text:c="4"/></text:span><text:span text:style-name="T548">床、具行動能力之失智症者</text:span><text:span text:style-name="T549"><text:s text:c="4"/></text:span><text:span text:style-name="T550">床</text:span><text:span text:style-name="T551">；護理師(士)_____人(每20人應置1人；未滿20人者，以20人計)。</text:span></text:p>
            <text:p text:style-name="P552"><text:span text:style-name="T553">2.管路、造廔口、植物人、長期臥床(含重癱)者</text:span><text:span text:style-name="T554"><text:s text:c="4"/></text:span><text:span text:style-name="T555">床</text:span><text:span text:style-name="T556">；護理師(士)_____人(每15人應置1人；未滿15人者，以15人計)。</text:span></text:p>
            <text:p text:style-name="P557"><text:span text:style-name="T558">3.呼吸器依賴者</text:span><text:span text:style-name="T559"><text:s text:c="4"/></text:span><text:span text:style-name="T560">床</text:span><text:span text:style-name="T561">；護理師(士)_____人(每10人應置一人；未滿10人者，以10人計；收住呼吸器依賴個案以24人為計算單位，每超過24人應再增加1人)。</text:span></text:p>
            <text:p text:style-name="P562">(二)是否混合收住上開第1款及第2款服務對象：</text:p>
            <text:p text:style-name="P563">□混合收住者，應採較高之標準辦理；</text:p>
            <text:p text:style-name="P564">□有固定隔間、獨立區劃，依規定分別計算。</text:p>
            <text:p text:style-name="P565">(三)□任何時段護理師(士)及照顧服務員之總數與服務使用者人數比例應依下列比例辦理，且須視各班別之工作內容增加適當人力：</text:p>
            <text:p text:style-name="P566">1.不得低於1：20。</text:p>
            <text:p text:style-name="P567">2.收住管路、造廔口、植物人、長期臥床(含重癱)者，不得低於1：15。</text:p>
          </table:table-cell>
          <table:table-cell table:style-name="TableCell568">
            <text:p text:style-name="P569">□</text:p>
          </table:table-cell>
          <table:table-cell table:style-name="TableCell570">
            <text:p text:style-name="P571">□</text:p>
          </table:table-cell>
        </table:table-row>
        <table:table-row table:style-name="TableRow572">
          <table:covered-table-cell>
            <text:p text:style-name="P573"/>
          </table:covered-table-cell>
          <table:table-cell table:style-name="TableCell574">
            <text:p text:style-name="P575">三、社會工作 人員</text:p>
          </table:table-cell>
          <table:table-cell table:style-name="TableCell576">
            <text:p text:style-name="P577">(一)辦理社會工作業務。</text:p>
            <text:p text:style-name="P578">(二)每照顧80人應置1人；未滿80人者，以80人計。</text:p>
          </table:table-cell>
          <table:table-cell table:style-name="TableCell579">
            <text:p text:style-name="P580"><text:span text:style-name="T581">聘用</text:span><text:span text:style-name="T582">社</text:span><text:span text:style-name="T583">會</text:span><text:span text:style-name="T584">工</text:span><text:span text:style-name="T585">作</text:span><text:span text:style-name="T586">人員</text:span><text:span text:style-name="T587">共</text:span><text:span text:style-name="T588">　　</text:span><text:span text:style-name="T589"><text:s/></text:span><text:span text:style-name="T590"><text:s/></text:span><text:span text:style-name="T591">人；</text:span></text:p>
            <text:p text:style-name="P592"><text:span text:style-name="T593">□專任</text:span><text:span text:style-name="T594">人員姓名</text:span><text:span text:style-name="T595">　　 <text:s text:c="5"/></text:span><text:span text:style-name="T596">、</text:span></text:p>
            <text:p text:style-name="P597"><text:span text:style-name="T598">□兼任</text:span><text:span text:style-name="T599">人員姓名</text:span><text:span text:style-name="T600">　　 <text:s text:c="5"/></text:span><text:span text:style-name="T601">。</text:span></text:p>
          </table:table-cell>
          <table:table-cell table:style-name="TableCell602">
            <text:p text:style-name="P603">□</text:p>
          </table:table-cell>
          <table:table-cell table:style-name="TableCell604">
            <text:p text:style-name="P605">□</text:p>
          </table:table-cell>
        </table:table-row>
        <table:table-row table:style-name="TableRow606">
          <table:covered-table-cell>
            <text:p text:style-name="P607"/>
          </table:covered-table-cell>
          <table:table-cell table:style-name="TableCell608">
            <text:p text:style-name="P609">四、照顧服務 員</text:p>
          </table:table-cell>
          <table:table-cell table:style-name="TableCell610">
            <text:p text:style-name="P611">(一)辦理日常生活照顧服務。</text:p>
            <text:p text:style-name="P612">(二)隨時保持本國籍照顧服務員至少1人上班。</text:p>
            <text:p text:style-name="P613">(三)每8人應置1人；未滿8人者，以8人計；收住管路、造廔口、植物人、長期臥床(含重癱)者，每五人應置1人；未滿5人者，以5人計，其中具長照人員資格之外籍看護工不得逾二分之一。</text:p>
            <text:p text:style-name="P614">(四)收住具行動能力之失智症者：每3人應置1人；未滿3人者，以3人計，並得以僱用兼職人員為之。但兼職人員不得超過三分之一，且兼職之照顧服務員每週至少應提供16小時以上服務時間。專任或兼任人員應固定,且不得聘僱外籍看護工。</text:p>
            <text:p text:style-name="P615">(五)收住未滿45歲之失能且領有身心障礙證明(手冊)者，其照顧服務員應取<text:soft-page-break/>得身心障礙服務相關訓練證明，以提供其自我照顧能力訓練，其與身心障礙者比例不得低於1：20；收住植物人、長期臥床(含重癱)或僅提供夜間住宿服務者，其照顧服務員免依上述規定辦理。<text:s/></text:p>
            <text:p text:style-name="P616">(六)混合收住一般失能者及管路、造廔口、植物人或長期臥床(含重癱)者，應採較高之標準辦理；如有固定隔間、獨立區劃者，則依服務使用者應置比例分別計算。</text:p>
            <text:p text:style-name="P617"><text:span text:style-name="T618">(七)</text:span><text:span text:style-name="T619">任何時段護理師</text:span><text:span text:style-name="T620">(</text:span><text:span text:style-name="T621">士</text:span><text:span text:style-name="T622">)</text:span><text:span text:style-name="T623">及照顧服務員之總數與服務使用者人數比例應依下列比例辦理，且須視各班別之工作內容增加適當人力：</text:span></text:p>
            <text:p text:style-name="P624">1.不得低於1：20。</text:p>
            <text:p text:style-name="P625">2.收住管路、造廔口、植物人、長期臥床(含重癱)者，不得低於1：15。</text:p>
            <text:p text:style-name="P626"><text:span text:style-name="T627">(八)收住具</text:span><text:span text:style-name="T628">行動能力之失智症者，任何時段照顧服務員之總數與服務使用者人數比例，日間不得低於1比6；夜間不得低於1比10。</text:span></text:p>
          </table:table-cell>
          <table:table-cell table:style-name="TableCell629">
            <text:p text:style-name="P630"><text:span text:style-name="T631">(一)聘用</text:span><text:span text:style-name="T632">照顧服務員共</text:span><text:span text:style-name="T633"><text:s text:c="8"/></text:span><text:span text:style-name="T634">人</text:span><text:span text:style-name="T635">；</text:span><text:span text:style-name="T636">本國籍照顧服務人員</text:span><text:span text:style-name="T637">　　</text:span><text:span text:style-name="T638"><text:s/></text:span><text:span text:style-name="T639">人</text:span><text:span text:style-name="T640">、</text:span><text:span text:style-name="T641">外國籍照顧服務人員</text:span><text:span text:style-name="T642">　　</text:span><text:span text:style-name="T643"><text:s/></text:span><text:span text:style-name="T644">人。</text:span></text:p>
            <text:p text:style-name="P645"><text:span text:style-name="T646">1.</text:span><text:span text:style-name="T647">一般失能者</text:span><text:span text:style-name="T648"><text:s text:c="4"/></text:span><text:span text:style-name="T649">床</text:span><text:span text:style-name="T650">；照顧服務員_____人(</text:span><text:span text:style-name="T651">每</text:span><text:span text:style-name="T652">8</text:span><text:span text:style-name="T653">人應置</text:span><text:span text:style-name="T654">1</text:span><text:span text:style-name="T655">人；未滿</text:span><text:span text:style-name="T656">8</text:span><text:span text:style-name="T657">人者，以</text:span><text:span text:style-name="T658">8</text:span><text:span text:style-name="T659">人計</text:span><text:span text:style-name="T660">)</text:span><text:span text:style-name="T661">。</text:span></text:p>
            <text:p text:style-name="P662"><text:span text:style-name="T663">2.</text:span><text:span text:style-name="T664">收住管路、造廔口、植物人、長期臥床(含重癱)</text:span><text:span text:style-name="T665">者</text:span><text:span text:style-name="T666"><text:s/>　　</text:span><text:span text:style-name="T667">床；</text:span><text:span text:style-name="T668">照顧服務員</text:span><text:span text:style-name="T669">_____人(</text:span><text:span text:style-name="T670">每</text:span><text:span text:style-name="T671">5</text:span><text:span text:style-name="T672">人應置</text:span><text:span text:style-name="T673">1</text:span><text:span text:style-name="T674">人；未滿</text:span><text:span text:style-name="T675">5</text:span><text:span text:style-name="T676">人者，以</text:span><text:span text:style-name="T677">5</text:span><text:span text:style-name="T678">人計</text:span><text:span text:style-name="T679">)</text:span><text:span text:style-name="T680">。</text:span></text:p>
            <text:p text:style-name="P681"><text:span text:style-name="T682">3</text:span><text:span text:style-name="T683">.</text:span><text:span text:style-name="T684">收住具行動能力之失智症者</text:span><text:span text:style-name="T685">　　</text:span><text:span text:style-name="T686">床；照顧服務員</text:span><text:span text:style-name="T687"><text:s text:c="4"/></text:span><text:span text:style-name="T688">人</text:span><text:span text:style-name="T689">、</text:span><text:span text:style-name="T690">專職</text:span><text:span text:style-name="T691"><text:s text:c="4"/></text:span><text:span text:style-name="T692">人</text:span><text:span text:style-name="T693">、</text:span><text:span text:style-name="T694">兼職</text:span><text:span text:style-name="T695"><text:s text:c="4"/></text:span><text:span text:style-name="T696">人</text:span><text:span text:style-name="T697">(</text:span><text:span text:style-name="T698">每</text:span><text:span text:style-name="T699">3</text:span><text:span text:style-name="T700">人應置</text:span><text:span text:style-name="T701">1</text:span><text:span text:style-name="T702">人；未滿</text:span><text:span text:style-name="T703">3</text:span><text:span text:style-name="T704">人者，以</text:span><text:span text:style-name="T705">3</text:span><text:span text:style-name="T706">人計，並得以僱用兼職人員為之。但兼職人員不得超過</text:span><text:span text:style-name="T707">3</text:span><text:span text:style-name="T708">分之</text:span><text:span text:style-name="T709">1</text:span><text:span text:style-name="T710">，且兼職之照顧服務員每週至少應提供</text:span><text:span text:style-name="T711">16</text:span><text:span text:style-name="T712">小時以上服務時間。專任或兼任人員應固定</text:span><text:span text:style-name="T713">，</text:span><text:span text:style-name="T714">且不得聘僱外籍看護工</text:span><text:span text:style-name="T715">)</text:span><text:span text:style-name="T716">。</text:span></text:p>
            <text:soft-page-break/>
            <text:p text:style-name="P717">4.是否收住未滿45歲之失能且領有身心障礙證明(手冊)者：</text:p>
            <text:p text:style-name="P718"><text:s text:c="2"/>□是，照顧服務員應取得身心障礙服務相關訓練證明，其與身心障礙者比例不得低於1：20。</text:p>
            <text:p text:style-name="P719"><text:s text:c="2"/>□否。</text:p>
            <text:p text:style-name="P720">(二)是否混合收住上開第1款及第2款服務對象：</text:p>
            <text:p text:style-name="P721">□混合收住者，應採較高之標準辦理、</text:p>
            <text:p text:style-name="P722">□有固定隔間、獨立區劃，依規定分別計算。</text:p>
            <text:p text:style-name="P723">(三)□任何時段護理師(士)及照顧服務員之總數與服務使用者人數比例應依下列比例辦理，且須視各班別之工作內容增加適當人力：</text:p>
            <text:p text:style-name="P724">1.不得低於1：20。</text:p>
            <text:p text:style-name="P725">2.收住管路、造廔口、植物人、長期臥床(含重癱)者，不得低於1：15。</text:p>
            <text:p text:style-name="P726"><text:span text:style-name="T727">(四)是否收住具</text:span><text:span text:style-name="T728">行動能力之失智症者</text:span></text:p>
            <text:p text:style-name="P729"><text:span text:style-name="T730"><text:s text:c="2"/>□是，</text:span><text:span text:style-name="T731">任何時段照顧服務員之總數與服務使用者人數比例，日間不得低於1比6；夜間不得低於1比10。</text:span></text:p>
            <text:p text:style-name="P732"><text:s text:c="2"/>□否。</text:p>
          </table:table-cell>
          <table:table-cell table:style-name="TableCell733">
            <text:p text:style-name="P734">□</text:p>
          </table:table-cell>
          <table:table-cell table:style-name="TableCell735">
            <text:p text:style-name="P736">□</text:p>
          </table:table-cell>
        </table:table-row>
        <table:table-row table:style-name="TableRow737">
          <table:covered-table-cell>
            <text:p text:style-name="P738"/>
          </table:covered-table-cell>
          <table:table-cell table:style-name="TableCell739">
            <text:p text:style-name="P740">五、其他人員</text:p>
          </table:table-cell>
          <table:table-cell table:style-name="TableCell741">
            <text:p text:style-name="P742">(一)得視業務需要置行政人員、醫事人員或其他工作人員；提供醫事照護服務者，應依醫事法令相關規定辦理。</text:p>
            <text:p text:style-name="P743">(二)收住呼吸器依賴服務使用者達4人以上者，應符合下列規定：</text:p>
            <text:p text:style-name="P744">1.特約受過胸腔或重症加護相關訓練之相關專責專科醫師至少一名。</text:p>
            <text:p text:style-name="P745">2.特約、專任或兼任呼吸治療師至少1名。</text:p>
          </table:table-cell>
          <table:table-cell table:style-name="TableCell746">
            <text:p text:style-name="P747">(一)□得視業務需要置行政人員、醫事人員或其他工作人員；提供醫事照護服務者，應依醫事法令相關規定辦理。</text:p>
            <text:p text:style-name="P748">(二)是否收住呼吸器依賴服務使用者達4人以上者</text:p>
            <text:p text:style-name="P749"><text:s text:c="4"/>□是(以下續填)：</text:p>
            <text:p text:style-name="P750">□否。</text:p>
            <text:p text:style-name="P751"><text:span text:style-name="T752">1.</text:span><text:span text:style-name="T753">特約胸腔或重症加護相關訓練之相關專責專科醫師</text:span><text:span text:style-name="T754"><text:s text:c="5"/></text:span><text:span text:style-name="T755">名；</text:span></text:p>
            <text:p text:style-name="P756"><text:span text:style-name="T757">姓名：</text:span><text:span text:style-name="T758"><text:s text:c="10"/></text:span><text:span text:style-name="T759">。</text:span></text:p>
            <text:p text:style-name="P760"><text:span text:style-name="T761">2.</text:span><text:span text:style-name="T762">特約、專任或兼任呼吸治療師</text:span><text:span text:style-name="T763"><text:s text:c="4"/></text:span><text:span text:style-name="T764">名</text:span><text:span text:style-name="T765">；姓名：</text:span><text:span text:style-name="T766"><text:s text:c="10"/></text:span><text:span text:style-name="T767">。</text:span></text:p>
          </table:table-cell>
          <table:table-cell table:style-name="TableCell768">
            <text:p text:style-name="P769">□</text:p>
          </table:table-cell>
          <table:table-cell table:style-name="TableCell770">
            <text:p text:style-name="P771">□</text:p>
          </table:table-cell>
        </table:table-row>
        <table:table-row table:style-name="TableRow772">
          <table:table-cell table:style-name="TableCell773" table:number-columns-spanned="2">
            <text:p text:style-name="P774">参、其他</text:p>
          </table:table-cell>
          <table:covered-table-cell/>
          <table:table-cell table:style-name="TableCell775">
            <text:p text:style-name="P776">(一)僅提供失能且領有身心障礙證明(手冊)夜間住宿服務者，服務使用者人數最多不得超過29人。</text:p>
            <text:p text:style-name="P777"/>
            <text:p text:style-name="P778"><text:span text:style-name="T779">(二)</text:span><text:span text:style-name="T780">應</text:span><text:span text:style-name="T781">有適當照明設備。</text:span></text:p>
            <text:p text:style-name="P782">(三)公共設施有提供公用電話者，應有適合身心障礙或行動不便者使用之設計。</text:p>
            <text:p text:style-name="P783"><text:span text:style-name="T784">(四)</text:span><text:span text:style-name="T785">應</text:span><text:span text:style-name="T786">設有逃生滑墊或軟式擔架之固定擺放設施或空間。</text:span></text:p>
            <text:p text:style-name="P787"><text:span text:style-name="T788">(五)</text:span><text:span text:style-name="T789">應</text:span><text:span text:style-name="T790">設有被褥、床單存放櫃及用品雜物、輪椅等儲藏之固定擺放設施或空間，應隨時上鎖，並建置適用之火警探測器或自動撒水頭。</text:span></text:p>
            <text:p text:style-name="P791"><text:span text:style-name="T792">(六)照顧區、餐廳、走道、樓梯及平臺，</text:span><text:span text:style-name="T793">均應</text:span><text:span text:style-name="T794">設欄杆或扶手之設備。樓梯及走道地板</text:span><text:span text:style-name="T795">應</text:span><text:span text:style-name="T796">有防滑措施及適當照明設備。</text:span></text:p>
            <text:p text:style-name="P797">(七)得視業務需要，設社會工作室、洗衣間、物理治療室、職能治療室、宗教聚會所、安寧照護室、緊急觀察室、配膳或廢棄物焚化等所需空間及設備。</text:p>
          </table:table-cell>
          <table:table-cell table:style-name="TableCell798">
            <text:p text:style-name="P799"><text:span text:style-name="T800">(一)</text:span><text:span text:style-name="T801">是否</text:span><text:span text:style-name="T802">僅</text:span><text:span text:style-name="T803">提供失能且領有身心障礙證明(手冊)夜間住宿服務，服務使用者人數最多不得超過</text:span><text:span text:style-name="T804">29</text:span><text:span text:style-name="T805">人</text:span><text:span text:style-name="T806">：</text:span><text:span text:style-name="T807">□</text:span><text:span text:style-name="T808">是，提供</text:span><text:span text:style-name="T809"><text:s text:c="5"/></text:span><text:span text:style-name="T810">床</text:span><text:span text:style-name="T811">、</text:span><text:span text:style-name="T812"><text:s text:c="4"/></text:span><text:span text:style-name="T813">□</text:span><text:span text:style-name="T814">否。</text:span></text:p>
            <text:p text:style-name="P815">(二)□應有適當照明設備。</text:p>
            <text:p text:style-name="P816">(三)□公共設施有提供公用電話者，應有適合身心障礙或行動不便者使用之設計。</text:p>
            <text:p text:style-name="P817"><text:span text:style-name="T818">(</text:span><text:span text:style-name="T819">四</text:span><text:span text:style-name="T820">)□</text:span><text:span text:style-name="T821">應</text:span><text:span text:style-name="T822">設有逃生滑墊或軟式擔架之固定擺放設施或空間。</text:span></text:p>
            <text:p text:style-name="P823"><text:span text:style-name="T824">(</text:span><text:span text:style-name="T825">五</text:span><text:span text:style-name="T826">)□</text:span><text:span text:style-name="T827">應</text:span><text:span text:style-name="T828">設有被褥、床單存放櫃及用品雜物、輪椅等儲藏之固定擺放設施或空間，應隨時上鎖，並建置適用之火警探測器或自動撒水頭。</text:span></text:p>
            <text:p text:style-name="P829"><text:span text:style-name="T830">(</text:span><text:span text:style-name="T831">六</text:span><text:span text:style-name="T832">)□照顧區、餐廳、走道、樓梯及平臺，</text:span><text:span text:style-name="T833">均應</text:span><text:span text:style-name="T834">設欄杆或扶手之設備。樓梯及走道地板</text:span><text:span text:style-name="T835">應</text:span><text:span text:style-name="T836">有防滑措施及適當照明設備。</text:span></text:p>
            <text:p text:style-name="P837">(七)□得視業務需要，設社會工作室、洗衣間、物理治療室、職能治療室、宗教聚會所、安寧照護室、緊急觀察室、配膳或廢棄物焚化等所需空間及設備。</text:p>
          </table:table-cell>
          <table:table-cell table:style-name="TableCell838">
            <text:p text:style-name="P839">□</text:p>
          </table:table-cell>
          <table:table-cell table:style-name="TableCell840">
            <text:p text:style-name="P841">□</text:p>
          </table:table-cell>
        </table:table-row>
        <table:table-row table:style-name="TableRow842">
          <table:table-cell table:style-name="TableCell843" table:number-columns-spanned="2">
            <text:p text:style-name="P844">勘查結果</text:p>
          </table:table-cell>
          <table:covered-table-cell/>
          <table:table-cell table:style-name="TableCell845" table:number-columns-spanned="4">
            <text:p text:style-name="P846">□皆符合相關規定。</text:p>
            <text:p text:style-name="P847"><text:span text:style-name="T848">□部份不符，請依補正事項改善後逕向本局申請第二次實地履勘</text:span><text:span text:style-name="T849">。</text:span></text:p>
          </table:table-cell>
          <table:covered-table-cell/>
          <table:covered-table-cell/>
          <table:covered-table-cell/>
        </table:table-row>
        <table:table-row table:style-name="TableRow850">
          <table:table-cell table:style-name="TableCell851" table:number-columns-spanned="2">
            <text:p text:style-name="P852"><text:span text:style-name="T853">補正事項</text:span></text:p>
          </table:table-cell>
          <table:covered-table-cell/>
          <table:table-cell table:style-name="TableCell854" table:number-columns-spanned="4">
            <text:p text:style-name="P855"/>
          </table:table-cell>
          <table:covered-table-cell/>
          <table:covered-table-cell/>
          <table:covered-table-cell/>
        </table:table-row>
        <table:table-row table:style-name="TableRow856">
          <table:table-cell table:style-name="TableCell857" table:number-columns-spanned="6">
            <text:p text:style-name="P858">貴單位於下列時地派員前來本機構執行公務並無滋擾勒索等不法行為，亦無發生財務短少或其他損害情事特具結屬實。</text:p>
            <text:p text:style-name="P859">機構負責人簽名：</text:p>
            <text:p text:style-name="P860"/>
            <text:p text:style-name="P861"/>
            <text:p text:style-name="P862"/>
            <text:p text:style-name="P863">衛生局勘查人員簽名： <text:s text:c="31"/>衛生單位主管：</text:p>
            <text:p text:style-name="P864"/>
            <text:p text:style-name="P865"/>
            <text:p text:style-name="P866"><text:span text:style-name="T867">勘查日期： <text:s text:c="3"/>年 <text:s text:c="4"/>月 <text:s text:c="4"/>日</text:span></text:p>
          </table:table-cell>
          <table:covered-table-cell/>
          <table:covered-table-cell/>
          <table:covered-table-cell/>
          <table:covered-table-cell/>
          <table:covered-table-cell/>
        </table:table-row>
      </table:table>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wiss" svg:panose-1="0 0 0 0 0 0 0 0 0 0"/>
    <style:font-face style:name="夹发砰" svg:font-family="夹发砰"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3937in" fo:margin-left="0.4722in" fo:margin-bottom="0.3937in" fo:margin-right="0.4722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首" style:family="paragraph">
      <style:paragraph-properties fo:text-align="end"/>
      <style:text-properties style:font-name="Times New Roman" style:font-name-asian="標楷體" style:font-name-complex="Times New Roman"/>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頁碼" style:family="text">
      <style:text-properties style:font-name="Times New Roman" style:font-name-asian="標楷體" style:font-name-complex="Times New Roman"/>
    </style:style>
    <style:style style:name="T9" style:parent-style-name="頁碼" style:family="text">
      <style:text-properties style:font-name="Times New Roman" style:font-name-asian="標楷體" style:font-name-complex="Times New Roman"/>
    </style:style>
    <style:style style:name="T10" style:parent-style-name="頁碼" style:family="text">
      <style:text-properties style:font-name="Times New Roman" style:font-name-asian="標楷體" style:font-name-complex="Times New Roman"/>
    </style:style>
  </office:automatic-styles>
  <office:master-styles>
    <style:master-page style:name="MP0" style:page-layout-name="PL0">
      <style:header>
        <text:p text:style-name="P2">更新日期：108.11.26</text:p>
      </style:header>
      <style:footer>
        <text:p text:style-name="P3"><text:span text:style-name="T4">（民）衛長照</text:span><text:span text:style-name="T5">Q13-</text:span><text:span text:style-name="T6">附件</text:span><text:span text:style-name="T7">1 -</text:span><text:span text:style-name="T8"><text:page-number text:fixed="false">1</text:page-number></text:span><text:span text:style-name="T9">/</text:span><text:span text:style-name="T10"><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盟翔</dc:creator>
    <meta:creation-date>2020-11-12T08:08:00Z</meta:creation-date>
    <dc:date>2020-11-12T08:08:00Z</dc:date>
    <meta:template xlink:href="Normal" xlink:type="simple"/>
    <meta:editing-cycles>2</meta:editing-cycles>
    <meta:editing-duration>PT0S</meta:editing-duration>
    <meta:document-statistic meta:page-count="6" meta:paragraph-count="16" meta:word-count="1230" meta:character-count="8230" meta:row-count="58" meta:non-whitespace-character-count="7016"/>
  </office:meta>
</office:document-meta>
</file>