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widows="2" fo:orphans="2" fo:break-before="page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2" style:parent-style-name="內文" style:family="paragraph">
      <style:text-properties fo:font-size="14pt" style:font-size-asian="14pt"/>
    </style:style>
    <style:style style:name="P33" style:parent-style-name="內文" style:family="paragraph">
      <style:paragraph-properties style:line-height-at-least="0.2916in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7" style:family="table-column">
      <style:table-column-properties style:column-width="2.1118in"/>
    </style:style>
    <style:style style:name="TableColumn38" style:family="table-column">
      <style:table-column-properties style:column-width="2.0923in"/>
    </style:style>
    <style:style style:name="TableColumn39" style:family="table-column">
      <style:table-column-properties style:column-width="2.0923in"/>
    </style:style>
    <style:style style:name="Table36" style:family="table">
      <style:table-properties style:width="6.2965in" fo:margin-left="0.334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2138in" fo:text-indent="-0.21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1" style:parent-style-name="內文" style:family="paragraph">
      <style:paragraph-properties style:line-height-at-least="0.2916in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5" style:family="table-column">
      <style:table-column-properties style:column-width="2.1104in"/>
    </style:style>
    <style:style style:name="TableColumn96" style:family="table-column">
      <style:table-column-properties style:column-width="2.093in"/>
    </style:style>
    <style:style style:name="TableColumn97" style:family="table-column">
      <style:table-column-properties style:column-width="2.093in"/>
    </style:style>
    <style:style style:name="Table94" style:family="table">
      <style:table-properties style:width="6.2965in" fo:margin-left="0.3347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2138in" fo:text-indent="-0.21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1" style:parent-style-name="內文" style:family="paragraph">
      <style:paragraph-properties style:line-height-at-least="0.2916in"/>
    </style:style>
    <style:style style:name="T16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7" style:family="table-column">
      <style:table-column-properties style:column-width="2.125in"/>
    </style:style>
    <style:style style:name="TableColumn168" style:family="table-column">
      <style:table-column-properties style:column-width="2.3638in"/>
    </style:style>
    <style:style style:name="TableColumn169" style:family="table-column">
      <style:table-column-properties style:column-width="1.8076in"/>
    </style:style>
    <style:style style:name="Table166" style:family="table">
      <style:table-properties style:width="6.2965in" fo:margin-left="0.3347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left="0.2138in" fo:text-indent="-0.21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indent="-0.3333in"/>
      <style:text-properties style:font-name="標楷體" style:font-name-asian="標楷體" style:letter-kerning="false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-0.3333in"/>
      <style:text-properties style:font-name="標楷體" style:font-name-asian="標楷體" style:letter-kerning="false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0.2138in" fo:text-indent="-0.21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2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0.1944in" fo:text-indent="-0.1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9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break-before="page"/>
    </style:style>
    <style:style style:name="TableColumn299" style:family="table-column">
      <style:table-column-properties style:column-width="6.7881in"/>
    </style:style>
    <style:style style:name="Table298" style:family="table">
      <style:table-properties style:width="6.7881in" fo:margin-left="0in" table:align="lef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 fo:margin-left="0.2833in" fo:text-indent="-0.2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 fo:text-indent="0.3548in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內文1" style:family="paragraph">
      <style:paragraph-properties fo:break-before="page" fo:margin-top="0in" fo:line-height="0.25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P353" style:parent-style-name="內文1" style:family="paragraph">
      <style:paragraph-properties fo:margin-top="0in" fo:line-height="0.25in" fo:margin-left="0.3111in" fo:text-indent="-0.3111in">
        <style:tab-stops/>
      </style:paragraph-properties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P354" style:parent-style-name="內文1" style:family="paragraph">
      <style:paragraph-properties fo:margin-top="0in" fo:line-height="0.25in" fo:margin-left="0.3333in" fo:text-indent="0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P362" style:parent-style-name="內文1" style:family="paragraph">
      <style:paragraph-properties fo:margin-top="0in" fo:line-height="0.25in" fo:margin-left="0.3333in" fo:text-indent="0.1944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363" style:parent-style-name="內文1" style:family="paragraph">
      <style:paragraph-properties style:snap-to-layout-grid="false" fo:margin-top="0in" style:line-height-at-least="0.1666in" fo:margin-left="0in" fo:text-inden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1" style:family="paragraph">
      <style:paragraph-properties style:snap-to-layout-grid="false" fo:margin-top="0in" style:line-height-at-leas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1" style:family="paragraph">
      <style:paragraph-properties fo:margin-top="0in" fo:line-height="0.25in" fo:margin-left="1.1666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387" style:parent-style-name="內文1" style:family="paragraph">
      <style:paragraph-properties fo:margin-top="0in" fo:line-height="0.25in" fo:margin-left="1.1666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388" style:parent-style-name="內文1" style:family="paragraph">
      <style:paragraph-properties fo:margin-top="0in" fo:line-height="0.25in" fo:margin-left="1.1666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389" style:parent-style-name="內文1" style:family="paragraph">
      <style:paragraph-properties fo:margin-top="0in" fo:line-height="0.25in" fo:margin-left="1.1666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390" style:parent-style-name="內文1" style:family="paragraph">
      <style:paragraph-properties fo:margin-top="0in" fo:line-height="0.25in" fo:margin-left="1.1666in" fo:text-inden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392" style:parent-style-name="內文1" style:family="paragraph">
      <style:paragraph-properties fo:margin-top="0in" fo:line-height="0.25in" fo:margin-left="0.4222in" fo:text-indent="-0.42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break-before="page"/>
    </style:style>
    <style:style style:name="TableColumn398" style:family="table-column">
      <style:table-column-properties style:column-width="7.075in"/>
    </style:style>
    <style:style style:name="Table397" style:family="table">
      <style:table-properties style:width="7.075in" fo:margin-left="0in" table:align="left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1" style:family="paragraph">
      <style:paragraph-properties fo:text-align="start" fo:margin-top="0in" fo:line-height="0.25in" fo:margin-left="0in" fo:text-inden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P405" style:parent-style-name="內文1" style:family="paragraph">
      <style:paragraph-properties fo:margin-top="0in" fo:line-height="0.25in" fo:margin-left="0.3111in" fo:text-indent="-0.3111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TableRow406" style:family="table-row">
      <style:table-row-properties style:min-row-height="4.1187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1" style:family="paragraph">
      <style:paragraph-properties fo:margin-top="0in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P409" style:parent-style-name="內文1" style:family="paragraph">
      <style:paragraph-properties fo:margin-top="0in" fo:line-height="0.25in" fo:margin-left="0.3333in" fo:text-indent="0.19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P417" style:parent-style-name="內文1" style:family="paragraph">
      <style:paragraph-properties fo:margin-top="0in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1" style:family="paragraph">
      <style:paragraph-properties style:snap-to-layout-grid="false" fo:margin-top="0in" style:line-height-at-least="0.1666in" fo:margin-left="0in" fo:text-indent="0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1" style:family="paragraph">
      <style:paragraph-properties style:snap-to-layout-grid="false" fo:margin-top="0in" style:line-height-at-least="0.1666in" fo:margin-left="0in" fo:text-inden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438" style:parent-style-name="內文1" style:family="paragraph">
      <style:paragraph-properties fo:margin-top="0in" fo:line-height="0.25in" fo:margin-left="1.1666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439" style:parent-style-name="內文1" style:family="paragraph">
      <style:paragraph-properties fo:margin-top="0in" fo:line-height="0.25in" fo:margin-left="1.1666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440" style:parent-style-name="內文1" style:family="paragraph">
      <style:paragraph-properties fo:margin-top="0in" fo:line-height="0.25in" fo:margin-left="1.1666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441" style:parent-style-name="內文1" style:family="paragraph">
      <style:paragraph-properties fo:margin-top="0in" fo:line-height="0.25in" fo:margin-left="1.1666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442" style:parent-style-name="內文1" style:family="paragraph">
      <style:paragraph-properties fo:margin-top="0in" fo:line-height="0.25in" fo:margin-left="1.1666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443" style:parent-style-name="頁首" style:family="paragraph">
      <style:paragraph-properties fo:line-height="0.25in" fo:margin-left="0.3111in" fo:text-indent="-0.3111in">
        <style:tab-stops>
          <style:tab-stop style:type="center" style:position="2.5729in"/>
          <style:tab-stop style:type="right" style:position="5.456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4" style:parent-style-name="頁首" style:family="paragraph">
      <style:paragraph-properties fo:line-height="0.25in" fo:margin-left="0.4222in" fo:text-indent="-0.4222in">
        <style:tab-stops>
          <style:tab-stop style:type="center" style:position="2.4618in"/>
          <style:tab-stop style:type="right" style:position="5.3458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master-page-name="MPF1" style:family="paragraph">
      <style:paragraph-properties fo:break-before="page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line-height="0.25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paragraph-properties fo:text-align="justify" fo:line-height="0.2777in" fo:margin-left="0.5555in" fo:text-indent="-0.5555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2" style:family="paragraph">
      <style:paragraph-properties style:vertical-align="auto" fo:line-height="100%"/>
      <style:text-properties style:font-name="Times New Roman" style:font-name-asian="標楷體" style:letter-kerning="true" fo:font-size="14pt" style:font-size-asian="14pt" style:font-size-complex="14pt"/>
    </style:style>
    <style:style style:name="P465" style:parent-style-name="註釋標題" style:family="paragraph">
      <style:text-properties style:font-name-asian="標楷體" fo:font-size="14pt" style:font-size-asian="14pt" style:font-size-complex="14pt"/>
    </style:style>
    <style:style style:name="P466" style:parent-style-name="註釋標題" style:family="paragraph">
      <style:text-properties style:font-name-asian="標楷體" fo:font-size="14pt" style:font-size-asian="14pt" style:font-size-complex="14pt"/>
    </style:style>
    <style:style style:name="P467" style:parent-style-name="內文2" style:family="paragraph">
      <style:paragraph-properties style:vertical-align="auto" fo:line-height="100%"/>
      <style:text-properties style:font-name="Times New Roman" style:font-name-asian="標楷體" style:letter-kerning="true" style:font-size-complex="12pt"/>
    </style:style>
    <style:style style:name="P468" style:parent-style-name="內文2" style:family="paragraph">
      <style:paragraph-properties style:vertical-align="auto" fo:line-height="100%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letter-kerning="true" style:font-size-complex="12pt"/>
    </style:style>
    <style:style style:name="P471" style:parent-style-name="註釋標題" style:family="paragraph"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fo:font-size="8pt" style:font-size-asian="8pt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2" style:family="paragraph">
      <style:paragraph-properties style:vertical-align="auto" fo:line-height="100%"/>
      <style:text-properties style:font-name="Times New Roman" style:font-name-asian="標楷體" style:letter-kerning="true" style:font-size-complex="12pt"/>
    </style:style>
    <style:style style:name="P477" style:parent-style-name="內文2" style:family="paragraph">
      <style:paragraph-properties style:vertical-align="auto" fo:line-height="100%"/>
      <style:text-properties style:font-name="Times New Roman" style:font-name-asian="標楷體" style:letter-kerning="true" style:font-size-complex="12pt"/>
    </style:style>
    <style:style style:name="P47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479" style:parent-style-name="內文2" style:family="paragraph">
      <style:paragraph-properties style:vertical-align="auto" fo:line-height="100%"/>
      <style:text-properties style:font-name="Times New Roman" style:font-name-asian="標楷體" style:letter-kerning="true" style:font-size-complex="12pt"/>
    </style:style>
    <style:style style:name="P480" style:parent-style-name="內文" style:family="paragraph">
      <style:paragraph-properties fo:margin-left="0.0833in" fo:text-indent="0.0833in">
        <style:tab-stops/>
      </style:paragraph-properties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495" style:parent-style-name="內文2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496" style:parent-style-name="內文" style:family="paragraph">
      <style:paragraph-properties fo:line-height="0.2222in"/>
      <style:text-properties style:font-name="標楷體" style:font-name-asian="標楷體"/>
    </style:style>
    <style:style style:name="P497" style:parent-style-name="內文" style:family="paragraph">
      <style:paragraph-properties fo:line-height="0.2222in" fo:margin-left="0.1652in" fo:text-indent="-0.1652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505" style:parent-style-name="註釋標題" style:family="paragraph">
      <style:text-properties style:font-name-asian="標楷體" fo:font-size="14pt" style:font-size-asian="14pt" style:font-size-complex="14pt"/>
    </style:style>
    <style:style style:name="P506" style:parent-style-name="註釋標題" style:family="paragraph">
      <style:text-properties style:font-name-asian="標楷體" fo:font-size="14pt" style:font-size-asian="14pt" style:font-size-complex="14pt"/>
    </style:style>
    <style:style style:name="P507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510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註釋標題" style:family="paragraph">
      <style:paragraph-properties fo:margin-right="-0.1034in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olumn549" style:family="table-column">
      <style:table-column-properties style:column-width="6.4486in"/>
    </style:style>
    <style:style style:name="Table548" style:family="table" style:master-page-name="MP2">
      <style:table-properties style:width="6.4486in" fo:margin-left="0in" table:align="left"/>
    </style:style>
    <style:style style:name="TableRow550" style:family="table-row">
      <style:table-row-properties style:min-row-height="8.3673i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fo:break-before="page" fo:text-align="justify" fo:line-height="0.25in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64" style:parent-style-name="內文" style:family="paragraph">
      <style:paragraph-properties fo:text-align="justify" fo:line-height="0.25in" fo:text-indent="0.3888in"/>
    </style:style>
    <style:style style:name="T5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584" style:parent-style-name="內文" style:family="paragraph">
      <style:paragraph-properties fo:text-align="justify" fo:line-height="0.2361in"/>
      <style:text-properties style:font-name="標楷體" style:font-name-asian="標楷體" fo:color="#000000" style:letter-kerning="false" fo:font-size="14pt" style:font-size-asian="14pt" style:font-size-complex="14pt"/>
    </style:style>
    <style:style style:name="P585" style:parent-style-name="內文" style:family="paragraph">
      <style:paragraph-properties fo:text-align="justify" fo:line-height="0.2361in"/>
      <style:text-properties style:font-name="標楷體" style:font-name-asian="標楷體" fo:color="#000000" style:letter-kerning="false" fo:font-size="14pt" style:font-size-asian="14pt" style:font-size-complex="14pt"/>
    </style:style>
    <style:style style:name="P586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9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1" style:parent-style-name="內文" style:family="paragraph">
      <style:paragraph-properties fo:line-height="0.25in" fo:text-indent="0.6493in"/>
    </style:style>
    <style:style style:name="T5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line-height="0.25in" fo:margin-left="-0.002in" fo:text-indent="1.001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1" style:parent-style-name="內文" style:family="paragraph">
      <style:paragraph-properties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2" style:parent-style-name="內文" style:family="paragraph">
      <style:paragraph-properties fo:line-height="0.25in" fo:text-indent="0.6493in"/>
    </style:style>
    <style:style style:name="T6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04" style:parent-style-name="內文" style:family="paragraph">
      <style:paragraph-properties fo:line-height="0.25in" fo:margin-left="-0.002in" fo:text-indent="1.001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06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608" style:family="table-column">
      <style:table-column-properties style:column-width="6.4486in"/>
    </style:style>
    <style:style style:name="Table607" style:family="table">
      <style:table-properties style:width="6.4486in" fo:margin-left="0in" table:align="left"/>
    </style:style>
    <style:style style:name="TableRow609" style:family="table-row">
      <style:table-row-properties style:min-row-height="7.1805in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5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13" style:parent-style-name="內文" style:family="paragraph">
      <style:paragraph-properties fo:text-align="justify" fo:line-height="0.25in" fo:text-indent="0.3888in"/>
    </style:style>
    <style:style style:name="T6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2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2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30" style:parent-style-name="內文" style:family="paragraph">
      <style:paragraph-properties fo:text-align="justify" fo:line-height="0.2361in"/>
      <style:text-properties style:font-name="標楷體" style:font-name-asian="標楷體" fo:color="#000000" style:letter-kerning="false" fo:font-size="14pt" style:font-size-asian="14pt" style:font-size-complex="14pt"/>
    </style:style>
    <style:style style:name="P631" style:parent-style-name="內文" style:family="paragraph">
      <style:paragraph-properties fo:text-align="justify" fo:line-height="0.2361in"/>
      <style:text-properties style:font-name="標楷體" style:font-name-asian="標楷體" fo:color="#000000" style:letter-kerning="false" fo:font-size="14pt" style:font-size-asian="14pt" style:font-size-complex="14pt"/>
    </style:style>
    <style:style style:name="P632" style:parent-style-name="內文" style:family="paragraph">
      <style:paragraph-properties fo:line-height="0.25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633" style:parent-style-name="內文" style:family="paragraph">
      <style:paragraph-properties fo:text-align="justify" fo:line-height="0.25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4" style:parent-style-name="內文" style:family="paragraph">
      <style:paragraph-properties fo:text-align="justify" fo:line-height="0.25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5" style:parent-style-name="內文" style:family="paragraph">
      <style:paragraph-properties fo:text-align="justify" fo:line-height="0.25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6" style:parent-style-name="內文" style:family="paragraph">
      <style:paragraph-properties fo:text-align="justify" fo:line-height="0.25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7" style:parent-style-name="內文" style:family="paragraph">
      <style:paragraph-properties fo:line-height="0.25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8" style:parent-style-name="內文" style:family="paragraph">
      <style:paragraph-properties fo:line-height="0.25in" fo:margin-left="-0.002in" fo:text-indent="1.001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9" style:parent-style-name="內文" style:family="paragraph">
      <style:paragraph-properties fo:line-height="0.25in" fo:margin-left="-0.002in" fo:text-indent="1.001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0" style:parent-style-name="內文" style:family="paragraph">
      <style:paragraph-properties fo:line-height="0.25in" fo:margin-left="-0.002in" fo:text-indent="1.001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1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2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3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4" style:parent-style-name="內文" style:family="paragraph">
      <style:paragraph-properties fo:text-align="justify"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5" style:parent-style-name="內文" style:family="paragraph">
      <style:paragraph-properties fo:line-height="0.2361in" fo:margin-left="1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6" style:parent-style-name="內文" style:family="paragraph">
      <style:paragraph-properties fo:line-height="0.25in" fo:text-indent="0.6493in"/>
    </style:style>
    <style:style style:name="T6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48" style:parent-style-name="內文" style:family="paragraph">
      <style:paragraph-properties fo:line-height="0.25in" fo:margin-left="-0.002in" fo:text-indent="1.001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margin-bottom="0.125in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機構住宿式服務類長照服務機構定型化契約範本附件</text:p>
      <text:p text:style-name="P4">附件一<text:s/>(簽約前注意事項)契約委託書</text:p>
      <text:p text:style-name="P5"/>
      <text:p text:style-name="內文"><text:span text:style-name="T6">就「簽訂</text:span><text:span text:style-name="T7">機構住宿式長期照顧服務契約書」一案（以下</text:span><text:span text:style-name="T8">稱本案），服務使用者</text:span><text:span text:style-name="T9">　　　</text:span><text:span text:style-name="T10">因故無法親自就本案機構辦理簽約事宜，特委託及授權</text:span><text:span text:style-name="T11">　　　</text:span><text:span text:style-name="T12">君就本案相關事宜，代為簽署並提供本案相關一切文件，服務使用者特立此書為憑。</text:span></text:p>
      <text:p text:style-name="P13"/>
      <text:p text:style-name="P14">此致</text:p>
      <text:p text:style-name="P15">　　　　　　機構（名稱）</text:p>
      <text:p text:style-name="P16"/>
      <text:p text:style-name="P17"/>
      <text:p text:style-name="P18">服務使用者：　　　　　　　<text:s/>（簽名）</text:p>
      <text:p text:style-name="P19">國民身分證統一編號：</text:p>
      <text:p text:style-name="P20">戶籍地址：</text:p>
      <text:p text:style-name="P21">聯絡地址：</text:p>
      <text:p text:style-name="P22">電話：</text:p>
      <text:p text:style-name="P23"/>
      <text:p text:style-name="P24">委託人： <text:s text:c="12"/>　 <text:s/>（簽名）<text:s/></text:p>
      <text:p text:style-name="P25">國民身分證統一編號：</text:p>
      <text:p text:style-name="P26">戶籍地址：</text:p>
      <text:p text:style-name="P27">聯絡地址：</text:p>
      <text:p text:style-name="P28">電話：</text:p>
      <text:p text:style-name="P29"/>
      <text:p text:style-name="P30"/>
      <text:soft-page-break/>
      <text:p text:style-name="P31">附件二<text:s/>(第三條)機構住宿式服務之項目及數量</text:p>
      <text:p text:style-name="P32"/>
      <text:p text:style-name="P33"><text:span text:style-name="T34"></text:span><text:span text:style-name="T35">一、生活服務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數量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膳食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□居住環境整理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□個人身體照顧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□聯繫親友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□被服洗滌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□其他（須另計費用項目應予註明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</text:span><text:span text:style-name="T93">二、休閒服務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項目</text:p>
          </table:table-cell>
          <table:table-cell table:style-name="TableCell101">
            <text:p text:style-name="P102">數量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□書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□雜誌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□電視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□音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□慶生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□文康活動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□戶外活動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□其他有益服務使用者(以下簡稱使用者)身心健康之活動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</text:span><text:span text:style-name="T163">三、專業服務</text:span><text:span text:style-name="T164">-社工輔導與諮詢、護理服務、醫療支援服務、營養諮詢、衛教與醫療保健之指導等</text:span><text:span text:style-name="T165">（請針對機構提供之服務內容勾選）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項目</text:p>
          </table:table-cell>
          <table:table-cell table:style-name="TableCell173">
            <text:p text:style-name="P174">服務頻率</text:p>
            <text:p text:style-name="P175">（時/次/週或時/次/月）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□使用者適應輔導措施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□個案評估及服務計畫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□</text:span><text:span text:style-name="T196">治療性或支持性團體活動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□諮詢服務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□定時翻身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□洗澡</text:p>
          </table:table-cell>
          <table:table-cell table:style-name="TableCell218">
            <text:p text:style-name="P219">夏季每周至少____次；</text:p>
            <text:p text:style-name="P220">冬季每周至少____次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□晨間護理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□體溫測量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□帶失禁使用者如廁或偵測</text:span><text:span text:style-name="T241">大小便</text:span><text:span text:style-name="T242">失禁情形。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□需求評估與照護計畫及製作評估紀錄(依需要定期評估及修正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□活動時間表規劃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□流感疫苗接種及其他疫苗注射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□健康檢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□營養諮詢及菜單規劃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□住民衛教及醫療保健之指導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□其他（須另計費用項目應予註明）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內文"/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<text:span text:style-name="T303">附件</text:span><text:span text:style-name="T304">三</text:span><text:span text:style-name="T305">:</text:span><text:span text:style-name="T306">(第十</text:span><text:span text:style-name="T307">五</text:span><text:span text:style-name="T308">條) 約束準則與同意書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長照服務機構之照顧應以無約束或最少約束為原則，依住宿式服務類長照服務機構定型化契約第十</text:span><text:span text:style-name="T316">五</text:span><text:span text:style-name="T317">條規定若確有約束之必要，必須向委託</text:span><text:span text:style-name="T318">人</text:span><text:span text:style-name="T319">說明，應事先取得</text:span><text:span text:style-name="T320">使用者家屬或</text:span><text:span text:style-name="T321">委託</text:span><text:span text:style-name="T322">人</text:span><text:span text:style-name="T323">同意，並簽訂約束同意書，且應留意下列各項準則</text:span><text:span text:style-name="T324">:</text:span></text:p>
          </table:table-cell>
        </table:table-row>
        <table:table-row table:style-name="TableRow325">
          <table:table-cell table:style-name="TableCell326">
            <text:p text:style-name="P327">一、約束的使用是為了防範使用者自傷或傷人，不可以作為懲罰、替代照顧使用者或方便員工而使用。</text:p>
          </table:table-cell>
        </table:table-row>
        <table:table-row table:style-name="TableRow328">
          <table:table-cell table:style-name="TableCell329">
            <text:p text:style-name="P330">二、不可使用上鎖的約束物品，並應留意約束物品使用方式、種類、約束部位，以避免使用者意外受傷。</text:p>
          </table:table-cell>
        </table:table-row>
        <table:table-row table:style-name="TableRow331">
          <table:table-cell table:style-name="TableCell332">
            <text:p text:style-name="P333">三、使用約束物品的時間應儘量減少，且尺碼必須合適，並儘量減低對該使用者可能造成的不適。</text:p>
          </table:table-cell>
        </table:table-row>
        <table:table-row table:style-name="TableRow334">
          <table:table-cell table:style-name="TableCell335">
            <text:p text:style-name="P336">四、每週檢討是否有需要繼續使用約束。</text:p>
          </table:table-cell>
        </table:table-row>
        <table:table-row table:style-name="TableRow337">
          <table:table-cell table:style-name="TableCell338">
            <text:p text:style-name="P339">五、為該使用者約束應妥當穿戴及扣好約束物品，以確保其安全及舒適，並須定時變換姿勢。</text:p>
          </table:table-cell>
        </table:table-row>
        <table:table-row table:style-name="TableRow340">
          <table:table-cell table:style-name="TableCell341">
            <text:p text:style-name="P342">六、使用約束期間，至少每隔兩小時予以解開約束，使其舒緩，防止約束物品因移位而致使用者的血液循環及呼吸受阻等情事，並檢查使用者受制於約束物品的情況，並加以記錄。</text:p>
          </table:table-cell>
        </table:table-row>
        <table:table-row table:style-name="TableRow343">
          <table:table-cell table:style-name="TableCell344">
            <text:p text:style-name="P345">七、使用約束的方法，在火警及其他緊急情況下須可迅速解除約束物品。</text:p>
          </table:table-cell>
        </table:table-row>
        <table:table-row table:style-name="TableRow346">
          <table:table-cell table:style-name="TableCell347">
            <text:p text:style-name="P348">八、必須保存約束的使用紀錄，以作為日後的參考與檢討。</text:p>
          </table:table-cell>
        </table:table-row>
      </table:table>
      <text:soft-page-break/>
      <text:p text:style-name="P349"><text:span text:style-name="T350">格式一：</text:span><text:span text:style-name="T351">使用者</text:span><text:span text:style-name="T352">約束同意書（委託型）</text:span></text:p>
      <text:p text:style-name="P353"/>
      <text:p text:style-name="P354"><text:span text:style-name="T355">　　</text:span><text:span text:style-name="T356">　　　</text:span><text:span text:style-name="T357">(</text:span><text:span text:style-name="T358">機構名稱</text:span><text:span text:style-name="T359">)</text:span><text:span text:style-name="T360">使用者</text:span><text:span text:style-name="T361">約束同意書</text:span></text:p>
      <text:p text:style-name="P362"/>
      <text:p text:style-name="P363"><text:span text:style-name="T364">委託人</text:span><text:span text:style-name="T365"><text:s text:c="9"/></text:span><text:span text:style-name="T366">因</text:span><text:span text:style-name="T367"><text:s text:c="8"/></text:span><text:span text:style-name="T368">（使用者</text:span><text:span text:style-name="T369">即丙方</text:span><text:span text:style-name="T370">）</text:span><text:span text:style-name="T371">有</text:span><text:span text:style-name="T372">（以下請勾選）□傷害自己或他人之行為；□常有跌倒情事，而有安全顧慮之虞，</text:span><text:span text:style-name="T373">並經</text:span><text:span text:style-name="T374">醫師</text:span><text:span text:style-name="T375">診斷</text:span><text:span text:style-name="T376">或</text:span><text:span text:style-name="T377">臨床護理工作三年以上</text:span><text:span text:style-name="T378">護理人員參據醫師</text:span><text:span text:style-name="T379">三個月內</text:span><text:span text:style-name="T380">診斷紀錄，經評估有約束之必要，於</text:span><text:span text:style-name="T381">生命安全優先前提下，信任其專業判斷能</text:span><text:span text:style-name="T382">力，同意</text:span><text:span text:style-name="T383">甲方</text:span><text:span text:style-name="T384">依約束準則使用適當約束物品。</text:span></text:p>
      <text:p text:style-name="P385">本同意書自簽訂日起三個月內有效</text:p>
      <text:p text:style-name="P386">立同意書人：　　　　　　　　　　</text:p>
      <text:p text:style-name="P387">簽名或蓋章：　　　　　　　　</text:p>
      <text:p text:style-name="P388">國民身分證統一編號：　　　　　　　　　　　　　</text:p>
      <text:p text:style-name="P389">聯絡處所：　　　　　　　　　　　　　　　　　　　　　　　　　</text:p>
      <text:p text:style-name="P390"><text:span text:style-name="T391">聯絡電話：　　　　　　　　</text:span></text:p>
      <text:p text:style-name="P392"><text:span text:style-name="T393">中華民國　　　年　　　月　　　</text:span><text:span text:style-name="T394">日</text:span></text:p>
      <text:p text:style-name="P395"/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格式二：</text:span><text:span text:style-name="T403">使用者</text:span><text:span text:style-name="T404">約束同意書（自用型）</text:span></text:p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　　</text:span><text:span text:style-name="T411">　　　</text:span><text:span text:style-name="T412">(</text:span><text:span text:style-name="T413">機構名稱</text:span><text:span text:style-name="T414">)</text:span><text:span text:style-name="T415">使用者</text:span><text:span text:style-name="T416">約束同意書</text:span></text:p>
            <text:p text:style-name="P417"/>
            <text:p text:style-name="P418"><text:span text:style-name="T419">本人</text:span><text:span text:style-name="T420"><text:s/></text:span><text:span text:style-name="T421"><text:s text:c="7"/></text:span><text:span text:style-name="T422">(</text:span><text:span text:style-name="T423">乙方家屬</text:span><text:span text:style-name="T424">)</text:span><text:span text:style-name="T425">同意</text:span><text:span text:style-name="T426"><text:s text:c="8"/></text:span><text:span text:style-name="T427">（使用者即乙方）有</text:span><text:span text:style-name="T428">（以下請勾選）□傷害自己或他人之行為；□常有跌倒情事，而有安全顧慮之虞，</text:span><text:span text:style-name="T429">並經</text:span><text:span text:style-name="T430">醫師</text:span><text:span text:style-name="T431">診斷</text:span><text:span text:style-name="T432">或臨床護理工作三年以上護理人員參據醫師三個月內診斷紀錄，經評估有約束之必要，於</text:span><text:span text:style-name="T433">生命安全優先前提下，信任其專業判斷能</text:span><text:span text:style-name="T434">力，同意甲方依約束準則使用適當約束物品。</text:span></text:p>
            <text:p text:style-name="P435"><text:span text:style-name="T436">本同意書自簽訂日起三個月內有效</text:span><text:span text:style-name="T437">。</text:span></text:p>
            <text:p text:style-name="P438">立同意書人：　　　　　　　　　　</text:p>
            <text:p text:style-name="P439">簽名或蓋章：　　　　　　　　</text:p>
            <text:p text:style-name="P440">國民身分證統一編號：　　　　　　　　　　　　　</text:p>
            <text:p text:style-name="P441">聯絡處所：　　　　　　　　　　　　　　　　　　　　　　　　　　　　</text:p>
            <text:p text:style-name="P442">聯絡電話：　　　　　　　</text:p>
            <text:p text:style-name="P443"/>
            <text:p text:style-name="P444"><text:span text:style-name="T445">中華民國　　　年　　　月　　　</text:span><text:span text:style-name="T446">日</text:span></text:p>
          </table:table-cell>
        </table:table-row>
      </table:table>
      <text:p text:style-name="P447"/>
      <text:soft-page-break/>
      <text:p text:style-name="P448"><text:span text:style-name="T451"><draw:custom-shape svg:x="0in" svg:y="-0.25in" svg:width="4.75in" svg:height="0.75in" draw:z-index="251653120" draw:id="id0" draw:style-name="a0" draw:name="Rectangle 5" text:anchor-type="paragraph"><svg:title/><svg:desc/><text:p text:style-name="P452"><text:span text:style-name="T453">附件</text:span><text:span text:style-name="T454">四</text:span><text:span text:style-name="T455">：</text:span><text:span text:style-name="T456">（第</text:span><text:span text:style-name="T457">十</text:span><text:span text:style-name="T458">六</text:span><text:span text:style-name="T459">條</text:span><text:span text:style-name="T460">）緊急事故處理流程</text:span></text:p><draw:enhanced-geometry draw:type="non-primitive" svg:viewBox="0 0 21600 21600" draw:enhanced-path="M 0 0 L 21600 0 21600 21600 0 21600 Z N"/></draw:custom-shape></text:span></text:p>
      <text:p text:style-name="P461"/>
      <text:p text:style-name="P462"><text:span text:style-name="T463"><draw:g draw:z-index="251654144" draw:name="Group 6" draw:id="id63" draw:style-name="a65" text:anchor-type="paragraph"><svg:title/><svg:desc/><draw:custom-shape svg:x="2.33333in" svg:y="0.09167in" svg:width="1.66667in" svg:height="0.36875in" draw:id="id1" draw:style-name="a1" draw:name="Rectangle 7"><svg:title/><svg:desc/><text:p text:style-name="P464">突發或緊急事故</text:p><draw:enhanced-geometry draw:type="non-primitive" svg:viewBox="0 0 21600 21600" draw:enhanced-path="M 0 0 L 21600 0 21600 21600 0 21600 Z N"/></draw:custom-shape><draw:connector draw:type="line" svg:x1="3.22778in" svg:y1="0.46042in" svg:x2="3.22778in" svg:y2="0.70347in" draw:id="id2" draw:style-name="a2" draw:name="Line 8"><svg:title/><svg:desc/></draw:connector><draw:connector draw:type="line" svg:x1="1.38681in" svg:y1="0.70347in" svg:x2="1.38681in" svg:y2="0.94722in" draw:id="id3" draw:style-name="a3" draw:name="Line 9"><svg:title/><svg:desc/></draw:connector><draw:connector draw:type="line" svg:x1="1.38681in" svg:y1="0.70347in" svg:x2="5.31458in" svg:y2="0.70347in" draw:id="id4" draw:style-name="a4" draw:name="Line 10"><svg:title/><svg:desc/></draw:connector><draw:connector draw:type="line" svg:x1="5.31458in" svg:y1="0.70347in" svg:x2="5.31458in" svg:y2="0.94722in" draw:id="id5" draw:style-name="a5" draw:name="Line 11"><svg:title/><svg:desc/></draw:connector><draw:connector draw:type="line" svg:x1="2.61458in" svg:y1="0.70347in" svg:x2="2.61458in" svg:y2="0.94722in" draw:id="id6" draw:style-name="a6" draw:name="Line 12"><svg:title/><svg:desc/></draw:connector><draw:connector draw:type="line" svg:x1="3.84167in" svg:y1="0.70347in" svg:x2="3.84167in" svg:y2="0.94722in" draw:id="id7" draw:style-name="a7" draw:name="Line 13"><svg:title/><svg:desc/></draw:connector><draw:custom-shape svg:x="0.65069in" svg:y="0.94722in" svg:width="1.22708in" svg:height="0.36597in" draw:id="id8" draw:style-name="a8" draw:name="Rectangle 14"><svg:title/><svg:desc/><text:p text:style-name="P465">自然災害</text:p><draw:enhanced-geometry draw:type="non-primitive" svg:viewBox="0 0 21600 21600" draw:enhanced-path="M 0 0 L 21600 0 21600 21600 0 21600 Z N"/></draw:custom-shape><draw:custom-shape svg:x="2.00069in" svg:y="0.94722in" svg:width="1.10486in" svg:height="0.36597in" draw:id="id9" draw:style-name="a9" draw:name="Rectangle 15"><svg:title/><svg:desc/><text:p text:style-name="P466">人為災害</text:p><draw:enhanced-geometry draw:type="non-primitive" svg:viewBox="0 0 21600 21600" draw:enhanced-path="M 0 0 L 21600 0 21600 21600 0 21600 Z N"/></draw:custom-shape><draw:custom-shape svg:x="3.22778in" svg:y="0.94722in" svg:width="1.37708in" svg:height="0.36597in" draw:id="id10" draw:style-name="a10" draw:name="Rectangle 16"><svg:title/><svg:desc/><text:p text:style-name="P467">設備安全事件</text:p><draw:enhanced-geometry draw:type="non-primitive" svg:viewBox="0 0 21600 21600" draw:enhanced-path="M 0 0 L 21600 0 21600 21600 0 21600 Z N"/></draw:custom-shape><draw:custom-shape svg:x="4.70069in" svg:y="0.94722in" svg:width="1.35in" svg:height="0.36597in" draw:id="id11" draw:style-name="a11" draw:name="Rectangle 17"><svg:title/><svg:desc/><text:p text:style-name="P468"><text:span text:style-name="T469">使用者</text:span><text:span text:style-name="T470">意外事件</text:span></text:p><draw:enhanced-geometry draw:type="non-primitive" svg:viewBox="0 0 21600 21600" draw:enhanced-path="M 0 0 L 21600 0 21600 21600 0 21600 Z N"/></draw:custom-shape><draw:custom-shape svg:x="3.41667in" svg:y="2.09792in" svg:width="1.35in" svg:height="0.36597in" draw:id="id12" draw:style-name="a12" draw:name="Rectangle 18"><svg:title/><svg:desc/><text:p text:style-name="P471">現場處理</text:p><draw:enhanced-geometry draw:type="non-primitive" svg:viewBox="0 0 21600 21600" draw:enhanced-path="M 0 0 L 21600 0 21600 21600 0 21600 Z N"/></draw:custom-shape><draw:connector draw:type="line" svg:x1="1.41667in" svg:y1="1.34514in" svg:x2="1.41667in" svg:y2="1.59653in" draw:id="id13" draw:style-name="a13" draw:name="Line 19"><svg:title/><svg:desc/></draw:connector><draw:connector draw:type="line" svg:x1="1.41667in" svg:y1="1.59653in" svg:x2="5.41667in" svg:y2="1.59653in" draw:id="id14" draw:style-name="a14" draw:name="Line 20"><svg:title/><svg:desc/></draw:connector><draw:connector draw:type="line" svg:x1="3.16667in" svg:y1="1.59653in" svg:x2="3.16667in" svg:y2="1.83958in" draw:id="id15" draw:style-name="a15" draw:name="Line 21"><svg:title/><svg:desc/></draw:connector><draw:connector draw:type="line" svg:x1="2.66667in" svg:y1="1.59653in" svg:x2="2.66667in" svg:y2="1.34514in" draw:id="id16" draw:style-name="a16" draw:name="Line 22"><svg:title/><svg:desc/></draw:connector><draw:connector draw:type="line" svg:x1="4.04167in" svg:y1="2.47431in" svg:x2="4.04167in" svg:y2="3.33056in" draw:id="id17" draw:style-name="a17" draw:name="Line 23"><svg:title/><svg:desc/></draw:connector><draw:connector draw:type="line" svg:x1="4.04167in" svg:y1="2.97569in" svg:x2="4.89444in" svg:y2="2.97569in" draw:id="id18" draw:style-name="a18" draw:name="Line 24"><svg:title/><svg:desc/></draw:connector><draw:connector draw:type="line" svg:x1="0.65069in" svg:y1="3.33264in" svg:x2="0.65069in" svg:y2="3.57639in" draw:id="id19" draw:style-name="a19" draw:name="Line 25"><svg:title/><svg:desc/></draw:connector><draw:connector draw:type="line" svg:x1="0.65069in" svg:y1="3.33264in" svg:x2="6.05069in" svg:y2="3.33264in" draw:id="id20" draw:style-name="a20" draw:name="Line 26"><svg:title/><svg:desc/></draw:connector><draw:connector draw:type="line" svg:x1="6.05069in" svg:y1="3.33264in" svg:x2="6.05069in" svg:y2="3.57639in" draw:id="id21" draw:style-name="a21" draw:name="Line 27"><svg:title/><svg:desc/></draw:connector><draw:custom-shape svg:x="0.03681in" svg:y="3.57639in" svg:width="1.35in" svg:height="0.48681in" draw:id="id22" draw:style-name="a22" draw:name="Rectangle 28"><svg:title/><svg:desc/><text:p text:style-name="P472">緊急送醫救護</text:p><text:p text:style-name="P473"><text:span text:style-name="T474">（院方救護車或電119）</text:span>消）</text:p><draw:enhanced-geometry draw:type="non-primitive" svg:viewBox="0 0 21600 21600" draw:enhanced-path="M 0 0 L 21600 0 21600 21600 0 21600 Z N"/></draw:custom-shape><draw:connector draw:type="line" svg:x1="0.65069in" svg:y1="4.06319in" svg:x2="0.65069in" svg:y2="4.30694in" draw:id="id23" draw:style-name="a23" draw:name="Line 29"><svg:title/><svg:desc/></draw:connector><draw:custom-shape svg:x="0.04167in" svg:y="4.30694in" svg:width="1.29167in" svg:height="0.36528in" draw:id="id24" draw:style-name="a24" draw:name="Rectangle 30"><svg:title/><svg:desc/><text:p text:style-name="P475">適當醫療處置</text:p><draw:enhanced-geometry draw:type="non-primitive" svg:viewBox="0 0 21600 21600" draw:enhanced-path="M 0 0 L 21600 0 21600 21600 0 21600 Z N"/></draw:custom-shape><draw:connector draw:type="line" svg:x1="0.65069in" svg:y1="4.67222in" svg:x2="0.65069in" svg:y2="4.91597in" draw:id="id25" draw:style-name="a25" draw:name="Line 31"><svg:title/><svg:desc/></draw:connector><draw:connector draw:type="line" svg:x1="0.15972in" svg:y1="4.91597in" svg:x2="0.15972in" svg:y2="5.15972in" draw:id="id26" draw:style-name="a26" draw:name="Line 32"><svg:title/><svg:desc/></draw:connector><draw:connector draw:type="line" svg:x1="0.15972in" svg:y1="4.91597in" svg:x2="1.14167in" svg:y2="4.91597in" draw:id="id27" draw:style-name="a27" draw:name="Line 33"><svg:title/><svg:desc/></draw:connector><draw:connector draw:type="line" svg:x1="1.14167in" svg:y1="4.91597in" svg:x2="1.14167in" svg:y2="5.15972in" draw:id="id28" draw:style-name="a28" draw:name="Line 34"><svg:title/><svg:desc/></draw:connector><draw:custom-shape svg:x="-0.08542in" svg:y="5.15972in" svg:width="0.61319in" svg:height="0.36528in" draw:id="id29" draw:style-name="a29" draw:name="Rectangle 35"><svg:title/><svg:desc/><text:p text:style-name="P476">死亡</text:p><draw:enhanced-geometry draw:type="non-primitive" svg:viewBox="0 0 21600 21600" draw:enhanced-path="M 0 0 L 21600 0 21600 21600 0 21600 Z N"/></draw:custom-shape><draw:custom-shape svg:x="0.89653in" svg:y="5.15972in" svg:width="0.61319in" svg:height="0.36528in" draw:id="id30" draw:style-name="a30" draw:name="Rectangle 36"><svg:title/><svg:desc/><text:p text:style-name="P477">受傷</text:p><draw:enhanced-geometry draw:type="non-primitive" svg:viewBox="0 0 21600 21600" draw:enhanced-path="M 0 0 L 21600 0 21600 21600 0 21600 Z N"/></draw:custom-shape><draw:connector draw:type="line" svg:x1="0.15972in" svg:y1="5.525in" svg:x2="0.15972in" svg:y2="5.76875in" draw:id="id31" draw:style-name="a31" draw:name="Line 37"><svg:title/><svg:desc/></draw:connector><draw:custom-shape svg:x="-0.33333in" svg:y="5.73472in" svg:width="1in" svg:height="1.25417in" draw:id="id32" draw:style-name="a32" draw:name="Rectangle 38"><svg:title/><svg:desc/><text:p text:style-name="P478">通報警察單位（電話：）進行司法相驗</text:p><draw:enhanced-geometry draw:type="non-primitive" svg:viewBox="0 0 21600 21600" draw:enhanced-path="M 0 0 L 21600 0 21600 21600 0 21600 Z N"/></draw:custom-shape><draw:connector draw:type="line" svg:x1="1.14167in" svg:y1="5.525in" svg:x2="1.14167in" svg:y2="5.76875in" draw:id="id33" draw:style-name="a33" draw:name="Line 39"><svg:title/><svg:desc/></draw:connector><draw:custom-shape svg:x="0.89653in" svg:y="5.76875in" svg:width="0.61319in" svg:height="0.48819in" draw:id="id34" draw:style-name="a34" draw:name="Rectangle 40"><svg:title/><svg:desc/><text:p text:style-name="P479">就醫</text:p><draw:enhanced-geometry draw:type="non-primitive" svg:viewBox="0 0 21600 21600" draw:enhanced-path="M 0 0 L 21600 0 21600 21600 0 21600 Z N"/></draw:custom-shape><draw:connector draw:type="line" svg:x1="2.24653in" svg:y1="3.33264in" svg:x2="2.24653in" svg:y2="3.57639in" draw:id="id35" draw:style-name="a35" draw:name="Line 41"><svg:title/><svg:desc/></draw:connector><draw:custom-shape svg:x="1.75556in" svg:y="3.57639in" svg:width="0.98125in" svg:height="0.36528in" draw:id="id36" draw:style-name="a36" draw:name="Rectangle 42"><svg:title/><svg:desc/><text:p text:style-name="P480">通 報</text:p><draw:enhanced-geometry draw:type="non-primitive" svg:viewBox="0 0 21600 21600" draw:enhanced-path="M 0 0 L 21600 0 21600 21600 0 21600 Z N"/></draw:custom-shape><draw:connector draw:type="line" svg:x1="2.24653in" svg:y1="3.94167in" svg:x2="2.24653in" svg:y2="4.18542in" draw:id="id37" draw:style-name="a37" draw:name="Line 43"><svg:title/><svg:desc/></draw:connector><draw:custom-shape svg:x="1.63264in" svg:y="4.18542in" svg:width="1.47292in" svg:height="2.67986in" draw:id="id38" draw:style-name="a38" draw:name="Rectangle 44"><svg:title/><svg:desc/><text:p text:style-name="內文">◎<text:span text:style-name="T481">備妥基本資料</text:span></text:p><text:p text:style-name="P482">◎報案與通報系統</text:p><text:p text:style-name="P483">值班人員</text:p><text:p text:style-name="P484">（電話：）</text:p><text:p text:style-name="P485"/><text:p text:style-name="P486"/><text:p text:style-name="P487">機構負責人</text:p><text:p text:style-name="P488">（電話：）</text:p><text:p text:style-name="P489"/><text:p text:style-name="P490"/><text:p text:style-name="P491">縣市政府主管機關</text:p><text:p text:style-name="P492">（電話：）</text:p><draw:enhanced-geometry draw:type="non-primitive" svg:viewBox="0 0 21600 21600" draw:enhanced-path="M 0 0 L 21600 0 21600 21600 0 21600 Z N"/></draw:custom-shape><draw:connector draw:type="line" svg:x1="2.41667in" svg:y1="5.23333in" svg:x2="2.41667in" svg:y2="5.47708in" draw:id="id39" draw:style-name="a40" draw:name="Line 45"><svg:title/><svg:desc/></draw:connector><draw:connector draw:type="line" svg:x1="2.41667in" svg:y1="5.96667in" svg:x2="2.41667in" svg:y2="6.20972in" draw:id="id40" draw:style-name="a42" draw:name="Line 46"><svg:title/><svg:desc/></draw:connector><draw:connector draw:type="line" svg:x1="4.08681in" svg:y1="3.33264in" svg:x2="4.08681in" svg:y2="3.57639in" draw:id="id41" draw:style-name="a43" draw:name="Line 47"><svg:title/><svg:desc/></draw:connector><draw:custom-shape svg:x="3.59653in" svg:y="3.57639in" svg:width="0.98125in" svg:height="0.36528in" draw:id="id42" draw:style-name="a44" draw:name="Rectangle 48"><svg:title/><svg:desc/><text:p text:style-name="P493">報 案</text:p><draw:enhanced-geometry draw:type="non-primitive" svg:viewBox="0 0 21600 21600" draw:enhanced-path="M 0 0 L 21600 0 21600 21600 0 21600 Z N"/></draw:custom-shape><draw:connector draw:type="line" svg:x1="4.08681in" svg:y1="3.94167in" svg:x2="4.08681in" svg:y2="4.18542in" draw:id="id43" draw:style-name="a45" draw:name="Line 49"><svg:title/><svg:desc/></draw:connector><draw:custom-shape svg:x="3.54167in" svg:y="4.18542in" svg:width="1.25in" svg:height="0.60903in" draw:id="id44" draw:style-name="a46" draw:name="Rectangle 50"><svg:title/><svg:desc/><text:p text:style-name="P494">向轄區派出所報案（電話：）</text:p><draw:enhanced-geometry draw:type="non-primitive" svg:viewBox="0 0 21600 21600" draw:enhanced-path="M 0 0 L 21600 0 21600 21600 0 21600 Z N"/></draw:custom-shape><draw:connector draw:type="line" svg:x1="4.08681in" svg:y1="4.79444in" svg:x2="4.08681in" svg:y2="5.03819in" draw:id="id45" draw:style-name="a47" draw:name="Line 51"><svg:title/><svg:desc/></draw:connector><draw:connector draw:type="line" svg:x1="3.47361in" svg:y1="5.03819in" svg:x2="3.47361in" svg:y2="5.28194in" draw:id="id46" draw:style-name="a48" draw:name="Line 52"><svg:title/><svg:desc/></draw:connector><draw:connector draw:type="line" svg:x1="3.47361in" svg:y1="5.03819in" svg:x2="4.70069in" svg:y2="5.03819in" draw:id="id47" draw:style-name="a49" draw:name="Line 53"><svg:title/><svg:desc/></draw:connector><draw:connector draw:type="line" svg:x1="4.70069in" svg:y1="5.03819in" svg:x2="4.70069in" svg:y2="5.28194in" draw:id="id48" draw:style-name="a50" draw:name="Line 54"><svg:title/><svg:desc/></draw:connector><draw:custom-shape svg:x="3.22778in" svg:y="5.28194in" svg:width="0.73681in" svg:height="0.36528in" draw:id="id49" draw:style-name="a51" draw:name="Rectangle 55"><svg:title/><svg:desc/><text:p text:style-name="P495">現場採證</text:p><draw:enhanced-geometry draw:type="non-primitive" svg:viewBox="0 0 21600 21600" draw:enhanced-path="M 0 0 L 21600 0 21600 21600 0 21600 Z N"/></draw:custom-shape><draw:custom-shape svg:x="4.20972in" svg:y="5.28194in" svg:width="0.98194in" svg:height="0.60903in" draw:id="id50" draw:style-name="a52" draw:name="Rectangle 56"><svg:title/><svg:desc/><text:p text:style-name="P496">涉及刑案依法處理</text:p><draw:enhanced-geometry draw:type="non-primitive" svg:viewBox="0 0 21600 21600" draw:enhanced-path="M 0 0 L 21600 0 21600 21600 0 21600 Z N"/></draw:custom-shape><draw:custom-shape svg:x="5.29167in" svg:y="3.60278in" svg:width="1.375in" svg:height="3.41111in" draw:id="id51" draw:style-name="a53" draw:name="Rectangle 57"><svg:title/><svg:desc/><text:p text:style-name="P497"><text:span text:style-name="T498">◎</text:span><text:span text:style-name="T499">火警、爆炸及食物中毒等事件，通報</text:span><text:span text:style-name="T500">119</text:span><text:span text:style-name="T501">或</text:span><text:span text:style-name="T502">110處理；食物中毒事件，另通報衛生局</text:span><text:span text:style-name="T503">（電話：）等相關單位處理。</text:span></text:p><text:p text:style-name="P504">◎設備安全事件通報特約廠商（電話：）處理</text:p><draw:enhanced-geometry draw:type="non-primitive" svg:viewBox="0 0 21600 21600" draw:enhanced-path="M 0 0 L 21600 0 21600 21600 0 21600 Z N"/></draw:custom-shape><draw:connector draw:type="line" svg:x1="0.16667in" svg:y1="6.98889in" svg:x2="0.16667in" svg:y2="7.23194in" draw:id="id52" draw:style-name="a54" draw:name="Line 58"><svg:title/><svg:desc/></draw:connector><draw:connector draw:type="line" svg:x1="0.15972in" svg:y1="7.23056in" svg:x2="6.05069in" svg:y2="7.23056in" draw:id="id53" draw:style-name="a55" draw:name="Line 59"><svg:title/><svg:desc/></draw:connector><draw:connector draw:type="line" svg:x1="6.05069in" svg:y1="6.9875in" svg:x2="6.05069in" svg:y2="7.23056in" draw:id="id54" draw:style-name="a56" draw:name="Line 60"><svg:title/><svg:desc/></draw:connector><draw:connector draw:type="line" svg:x1="4.70069in" svg:y1="5.89097in" svg:x2="4.70069in" svg:y2="7.23056in" draw:id="id55" draw:style-name="a57" draw:name="Line 61"><svg:title/><svg:desc/></draw:connector><draw:connector draw:type="line" svg:x1="3.47361in" svg:y1="5.64722in" svg:x2="3.47361in" svg:y2="7.59653in" draw:id="id56" draw:style-name="a58" draw:name="Line 62"><svg:title/><svg:desc/></draw:connector><draw:connector draw:type="line" svg:x1="2.24653in" svg:y1="6.86528in" svg:x2="2.24653in" svg:y2="7.23056in" draw:id="id57" draw:style-name="a59" draw:name="Line 63"><svg:title/><svg:desc/></draw:connector><draw:connector draw:type="line" svg:x1="1.14167in" svg:y1="6.25694in" svg:x2="1.14167in" svg:y2="7.23056in" draw:id="id58" draw:style-name="a60" draw:name="Line 64"><svg:title/><svg:desc/></draw:connector><draw:custom-shape svg:x="2.24653in" svg:y="7.59653in" svg:width="2.33125in" svg:height="0.36597in" draw:id="id59" draw:style-name="a61" draw:name="Rectangle 65"><svg:title/><svg:desc/><text:p text:style-name="P505">後續處理及紀錄</text:p><text:p text:style-name="內文"/><draw:enhanced-geometry draw:type="non-primitive" svg:viewBox="0 0 21600 21600" draw:enhanced-path="M 0 0 L 21600 0 21600 21600 0 21600 Z N"/></draw:custom-shape><draw:connector draw:type="line" svg:x1="3.47361in" svg:y1="7.9625in" svg:x2="3.47361in" svg:y2="8.32708in" draw:id="id60" draw:style-name="a62" draw:name="Line 66"><svg:title/><svg:desc/></draw:connector><draw:custom-shape svg:x="2.24653in" svg:y="8.32708in" svg:width="2.33125in" svg:height="0.36597in" draw:id="id61" draw:style-name="a63" draw:name="Rectangle 67"><svg:title/><svg:desc/><text:p text:style-name="P506">檢討與評估</text:p><text:p text:style-name="內文"/><draw:enhanced-geometry draw:type="non-primitive" svg:viewBox="0 0 21600 21600" draw:enhanced-path="M 0 0 L 21600 0 21600 21600 0 21600 Z N"/></draw:custom-shape><draw:custom-shape svg:x="4.66667in" svg:y="2.59931in" svg:width="1.58333in" svg:height="0.50208in" draw:id="id62" draw:style-name="a64" draw:name="Rectangle 68"><svg:title/><svg:desc/><text:p text:style-name="P507">涉及刑事案件者保持現場完整</text:p><draw:enhanced-geometry draw:type="non-primitive" svg:viewBox="0 0 21600 21600" draw:enhanced-path="M 0 0 L 21600 0 21600 21600 0 21600 Z N"/></draw:custom-shape></draw:g></text:span><text:span text:style-name="T508"><draw:custom-shape svg:x="0in" svg:y="3.25033in" svg:width="4.49934in" svg:height="0.75044in" draw:id="id64" draw:style-name="a66" draw:name="畫布 2"><svg:title/><svg:desc/><text:p text:style-name="P509"/><draw:enhanced-geometry draw:type="non-primitive" svg:viewBox="0 0 21600 21600" draw:enhanced-path="M 0 0 L 21600 0 21600 21600 0 21600 Z N"/></draw:custom-shape></text:span></text:p>
      <text:p text:style-name="P510"/>
      <text:p text:style-name="P511"/>
      <text:p text:style-name="P512"/>
      <text:p text:style-name="P513"><text:span text:style-name="T514"><draw:connector draw:type="line" svg:x1="3.91667in" svg:y1="0.23056in" svg:x2="3.91667in" svg:y2="0.48056in" draw:z-index="251655168" draw:id="id65" draw:style-name="a67" draw:name="Line 73" text:anchor-type="paragraph"><svg:title/><svg:desc/></draw:connector></text:span><text:span text:style-name="T515"><draw:connector draw:type="line" svg:x1="5.41667in" svg:y1="0.23056in" svg:x2="5.41667in" svg:y2="0.48056in" draw:z-index="251656192" draw:id="id66" draw:style-name="a68" draw:name="Line 75" text:anchor-type="paragraph"><svg:title/><svg:desc/></draw:connector></text:span><text:span text:style-name="T516"><draw:connector draw:type="line" svg:x1="5.25in" svg:y1="0.26389in" svg:x2="5.25in" svg:y2="0.26389in" draw:z-index="251657216" draw:id="id67" draw:style-name="a69" draw:name="Line 74" text:anchor-type="paragraph"><svg:title/><svg:desc/></draw:connector></text:span></text:p>
      <text:p text:style-name="P517"/>
      <text:p text:style-name="P518"><text:span text:style-name="T519"><draw:connector draw:type="line" svg:x1="4in" svg:y1="0.20833in" svg:x2="4in" svg:y2="0.425in" draw:z-index="251658240" draw:id="id68" draw:style-name="a70" draw:name="Line 72" text:anchor-type="paragraph"><svg:title/><svg:desc/></draw:connector></text:span><text:span text:style-name="T520"><draw:connector draw:type="line" svg:x1="1.875in" svg:y1="0.20833in" svg:x2="1.875in" svg:y2="0.45833in" draw:z-index="251659264" draw:id="id69" draw:style-name="a71" draw:name="Line 71" text:anchor-type="paragraph"><svg:title/><svg:desc/></draw:connector></text:span><text:span text:style-name="T521"><draw:connector draw:type="line" svg:x1="1.875in" svg:y1="0.20833in" svg:x2="4in" svg:y2="0.20833in" draw:z-index="251660288" draw:id="id70" draw:style-name="a72" draw:name="Line 70" text:anchor-type="paragraph"><svg:title/><svg:desc/></draw:connector></text:span></text:p>
      <text:p text:style-name="P522"><text:span text:style-name="T523"><draw:custom-shape svg:x="1in" svg:y="0.18056in" svg:width="1.625in" svg:height="0.36458in" draw:z-index="251661312" draw:id="id71" draw:style-name="a73" draw:name="Rectangle 69" text:anchor-type="paragraph"><svg:title/><svg:desc/><text:p text:style-name="P524">通知緊急連絡人</text:p><draw:enhanced-geometry draw:type="non-primitive" svg:viewBox="0 0 21600 21600" draw:enhanced-path="M 0 0 L 21600 0 21600 21600 0 21600 Z N"/></draw:custom-shape>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soft-page-break/>
            <text:p text:style-name="P552"><text:span text:style-name="T555">附件</text:span><text:span text:style-name="T556">五</text:span><text:span text:style-name="T557">(</text:span><text:span text:style-name="T558">第十</text:span><text:span text:style-name="T559">七</text:span><text:span text:style-name="T560">條</text:span><text:span text:style-name="T561">)</text:span><text:span text:style-name="T562">緊急聯絡人之指定</text:span></text:p>
            <text:p text:style-name="P563">格式一：緊急事故處理同意書(委託型)</text:p>
            <text:p text:style-name="P564"><text:span text:style-name="T565">委託人</text:span><text:span text:style-name="T566">(乙方)</text:span><text:span text:style-name="T567"><text:s text:c="5"/></text:span><text:span text:style-name="T568">同意(丙方)</text:span><text:span text:style-name="T569"><text:s text:c="5"/></text:span><text:span text:style-name="T570">就居住貴機構（機構名稱：</text:span><text:span text:style-name="T571"><text:s text:c="11"/></text:span><text:span text:style-name="T572"><text:s/></text:span><text:span text:style-name="T573">，地址：</text:span><text:span text:style-name="T574"><text:s text:c="10"/></text:span><text:span text:style-name="T575">）期間，因發生急、重傷病</text:span><text:span text:style-name="T576">、緊急事故</text:span><text:span text:style-name="T577">或其他</text:span><text:span text:style-name="T578">必要之</text:span><text:span text:style-name="T579">長期照顧通知事項，同意緊急聯絡人如經貴機構通知後未及時處理者，貴機構</text:span><text:span text:style-name="T580">應</text:span><text:span text:style-name="T581">辦理下列事項：</text:span></text:p>
            <text:p text:style-name="P582">一、丙方須緊急送醫時，逕送距離最近或由救護車逕送合適之醫療機構。</text:p>
            <text:p text:style-name="P583">二、</text:p>
            <text:p text:style-name="P584">三、</text:p>
            <text:p text:style-name="P585">四、</text:p>
            <text:p text:style-name="P586">乙方：</text:p>
            <text:p text:style-name="P587">國民身分證統一編號：</text:p>
            <text:p text:style-name="P588">戶籍地址：</text:p>
            <text:p text:style-name="P589">聯絡地址：</text:p>
            <text:p text:style-name="P590">聯絡電話：</text:p>
            <text:p text:style-name="P591"><text:span text:style-name="T592">傳真號碼：</text:span></text:p>
            <text:p text:style-name="P593">電子郵件：</text:p>
            <text:p text:style-name="P594"/>
            <text:p text:style-name="P595"/>
            <text:p text:style-name="P596"/>
            <text:p text:style-name="P597">緊急聯絡人：</text:p>
            <text:p text:style-name="P598">國民身分證統一編號：</text:p>
            <text:p text:style-name="P599">戶籍地址：</text:p>
            <text:p text:style-name="P600">聯絡地址：</text:p>
            <text:p text:style-name="P601">聯絡電話：</text:p>
            <text:p text:style-name="P602"><text:span text:style-name="T603">傳真號碼：</text:span></text:p>
            <text:p text:style-name="P604"><text:span text:style-name="T605">電子郵件：</text:span></text:p>
          </table:table-cell>
        </table:table-row>
      </table:table>
      <text:p text:style-name="P606"/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soft-page-break/>
            <text:p text:style-name="P611"><text:span text:style-name="T612">格式二：緊急事故處理同意書(自用型)</text:span></text:p>
            <text:p text:style-name="P613"><text:span text:style-name="T614">本人</text:span><text:span text:style-name="T615">(乙方)</text:span><text:span text:style-name="T616">就居住貴機構</text:span><text:span text:style-name="T617">（機構名稱：</text:span><text:span text:style-name="T618"><text:s text:c="7"/></text:span><text:span text:style-name="T619"><text:s/>，地址：</text:span><text:span text:style-name="T620"><text:s text:c="10"/></text:span><text:span text:style-name="T621">）</text:span><text:span text:style-name="T622">期間，因本人</text:span><text:span text:style-name="T623">發生急、重傷病</text:span><text:span text:style-name="T624">、緊急事故</text:span><text:span text:style-name="T625">或其他必要之長期照顧通知事項，同意緊急聯絡人如經貴機構通知後未及時處理者，貴機構</text:span><text:span text:style-name="T626">應</text:span><text:span text:style-name="T627">辦理下列事項：</text:span></text:p>
            <text:p text:style-name="P628">一、須緊急送醫時，逕送距離最近或由救護車逕送合適之醫療機構。</text:p>
            <text:p text:style-name="P629">二、</text:p>
            <text:p text:style-name="P630">三、</text:p>
            <text:p text:style-name="P631">四、</text:p>
            <text:p text:style-name="P632"/>
            <text:p text:style-name="P633">乙方：</text:p>
            <text:p text:style-name="P634">國民身分證統一編號：</text:p>
            <text:p text:style-name="P635">戶籍地址：</text:p>
            <text:p text:style-name="P636">聯絡地址：</text:p>
            <text:p text:style-name="P637">聯絡電話： <text:s text:c="19"/></text:p>
            <text:p text:style-name="P638">傳真號碼：</text:p>
            <text:p text:style-name="P639">電子郵件：</text:p>
            <text:p text:style-name="P640"/>
            <text:p text:style-name="P641">緊急聯絡人：</text:p>
            <text:p text:style-name="P642">國民身分證統一編號：</text:p>
            <text:p text:style-name="P643">戶籍地址：</text:p>
            <text:p text:style-name="P644">聯絡地址：</text:p>
            <text:p text:style-name="P645">聯絡電話：</text:p>
            <text:p text:style-name="P646"><text:span text:style-name="T647">傳真號碼：</text:span></text:p>
            <text:p text:style-name="P648"><text:span text:style-name="T649">電子郵件：</text:span></text:p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 fo:margin-left="0.3347in" fo:text-indent="-0.334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1" style:display-name="內文1" style:family="paragraph" style:parent-style-name="內文">
      <style:paragraph-properties fo:widows="2" fo:orphans="2" fo:text-align="justify" style:vertical-align="baseline" fo:margin-top="0.25in" style:line-height-at-least="0.25in" fo:margin-left="0.5909in" fo:text-indent="0.4097in">
        <style:tab-stops/>
      </style:paragraph-properties>
      <style:text-properties fo:letter-spacing="0.0138in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內文2" style:display-name="內文2" style:family="paragraph">
      <style:paragraph-properties fo:widows="0" fo:orphans="0" style:vertical-align="baseline" style:line-height-at-least="0.25in" fo:margin-left="0.3347in" fo:text-indent="-0.3347in">
        <style:tab-stops/>
      </style:paragraph-properties>
      <style:text-properties style:font-name="細明體" style:font-name-asian="細明體" style:font-name-complex="Times New Roman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7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39" svg:viewBox="0 0 20 30" svg:d="m10 0-10 30h20z"/>
    <draw:marker draw:name="a4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027in" fo:margin-left="1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頁尾" style:family="paragraph">
      <style:paragraph-properties fo:text-align="center" fo:margin-right="0.25in"/>
    </style:style>
    <style:style style:name="P45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name="P553" style:parent-style-name="頁尾" style:family="paragraph">
      <style:paragraph-properties fo:margin-right="0.25in"/>
    </style:style>
    <style:style style:name="F554" style:parent-style-name="a7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3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49"><text:span text:style-name="頁碼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450"><text:span text:style-name="頁碼"><text:page-number text:fixed="false">1</text:page-number></text:span></text:p>
      </style:footer>
    </style:master-page>
    <style:master-page style:name="MP2" style:page-layout-name="PL2">
      <style:footer>
        <text:p text:style-name="P553"><draw:frame draw:style-name="F554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明正</meta:initial-creator>
    <dc:creator>黃盟翔</dc:creator>
    <meta:creation-date>2020-11-12T08:17:00Z</meta:creation-date>
    <dc:date>2020-11-12T08:17:00Z</dc:date>
    <meta:print-date>2018-11-15T00:41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388" meta:character-count="2597" meta:row-count="18" meta:non-whitespace-character-count="2214"/>
  </office:meta>
</office:document-meta>
</file>