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 style:page-number="5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22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 fo:text-align="end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1666in">
        <style:tab-stops>
          <style:tab-stop style:type="left" style:position="3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222in" fo:margin-left="0.1666in" fo:text-indent="0.02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222in" fo:margin-left="2.3604in" fo:text-indent="-2.16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background-color="#C0C0C0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background-color="#C0C0C0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background-color="#C0C0C0"/>
    </style:style>
    <style:style style:name="P128" style:parent-style-name="內文" style:family="paragraph">
      <style:paragraph-properties style:snap-to-layout-grid="false" fo:text-align="justify" fo:line-height="0.2222in" fo:margin-left="1.2083in" fo:text-indent="-1.0118in">
        <style:tab-stops/>
      </style:paragraph-properties>
      <style:text-properties style:font-name="標楷體" style:font-name-asian="標楷體" style:font-weight-complex="bold" style:letter-kerning="false"/>
    </style:style>
    <style:style style:name="P129" style:parent-style-name="內文" style:family="paragraph">
      <style:paragraph-properties style:snap-to-layout-grid="false" fo:text-align="justify" fo:line-height="0.2222in" fo:margin-left="0.1666in" fo:text-indent="0.0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222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222in" fo:margin-left="0.4923in" fo:text-indent="-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text-align="justify" style:line-height-at-least="0.1666in" fo:text-indent="0.5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justify" style:line-height-at-least="0.1666in" fo:text-indent="0.5909in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justify" style:line-height-at-least="0.1666in" fo:text-indent="0.5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text-indent="0.1965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text-indent="0.5909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055in" fo:text-indent="0.5909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background-color="#C0C0C0"/>
    </style:style>
    <style:style style:name="T192" style:parent-style-name="預設段落字型" style:family="text">
      <style:text-properties style:font-name-asian="標楷體" fo:background-color="#C0C0C0"/>
    </style:style>
    <style:style style:name="T193" style:parent-style-name="預設段落字型" style:family="text">
      <style:text-properties style:font-name-asian="標楷體" fo:background-color="#C0C0C0"/>
    </style:style>
    <style:style style:name="P194" style:parent-style-name="內文" style:master-page-name="MP1" style:family="paragraph">
      <style:paragraph-properties fo:break-before="page" style:snap-to-layout-grid="false" fo:text-align="justify" fo:line-height="0.2222in" style:page-number="5"/>
    </style:style>
    <style:style style:name="T1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333in" fo:margin-left="0.3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 fo:margin-left="0.1652in" fo:text-indent="-0.1652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333in" fo:margin-left="0.6902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333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333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 fo:margin-left="0.3909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 fo:margin-left="0.3909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 fo:margin-left="0.3909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333in" fo:margin-left="0.1652in" fo:text-indent="-0.1652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333in" fo:margin-left="0.2958in" fo:text-indent="-0.0972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333in" fo:margin-left="0.295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護理機構及住宿式長照機構緊急事件處理通報單</text:p>
      <text:p text:style-name="P3"><text:span text:style-name="T4"><text:s text:c="13"/></text:span><text:span text:style-name="T5"><text:s text:c="38"/></text:span></text:p>
      <text:p text:style-name="P6"><text:span text:style-name="T7"><draw:custom-shape svg:x="0.12569in" svg:y="0.01389in" svg:width="4.44028in" svg:height="1.41181in" draw:z-index="251657728" draw:id="id0" draw:style-name="a0" draw:name="Rectangle 22" text:anchor-type="paragraph"><svg:title/><svg:desc/><text:p text:style-name="P8"><text:span text:style-name="T9">通報時間：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4"/></text:span><text:span text:style-name="T17">時</text:span><text:span text:style-name="T18"><text:s text:c="4"/></text:span><text:span text:style-name="T19">分</text:span><text:span text:style-name="T20"><text:s/></text:span></text:p><text:p text:style-name="P21">承辦人聯絡電話：03-3321328<text:s/>或<text:s/>03-3383873</text:p><text:p text:style-name="P22">長期照護科傳真：03-3321338、03-3340523</text:p><text:p text:style-name="P23">長期照護科信箱：tyh2700@gmail.com</text:p><draw:enhanced-geometry draw:type="non-primitive" svg:viewBox="0 0 21600 21600" draw:enhanced-path="M 0 0 L 21600 0 21600 21600 0 21600 Z N"/></draw:custom-shape></text:span><text:span text:style-name="T24">□</text:span><text:span text:style-name="T25">初報</text:span><text:span text:style-name="T26"><text:s/></text:span><text:span text:style-name="T27">　</text:span><text:span text:style-name="T28">□</text:span><text:span text:style-name="T29">續報</text:span><text:span text:style-name="T30"><text:s text:c="3"/>□</text:span><text:span text:style-name="T31">結報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一、基本資料</text:p>
      <text:p text:style-name="P39"><text:span text:style-name="T40">1.</text:span><text:span text:style-name="T41">機構名稱：</text:span><text:span text:style-name="T42"><text:s text:c="24"/></text:span></text:p>
      <text:p text:style-name="P43"><text:span text:style-name="T44">2.</text:span><text:span text:style-name="T45">開放床數：</text:span><text:span text:style-name="T46"><text:s text:c="15"/></text:span><text:span text:style-name="T47">床</text:span><text:span text:style-name="T48">、目前住民收治情形：</text:span><text:span text:style-name="T49"><text:s text:c="14"/></text:span><text:span text:style-name="T50">床</text:span></text:p>
      <text:p text:style-name="P51"><text:span text:style-name="T52">3.</text:span><text:span text:style-name="T53">負責</text:span><text:span text:style-name="T54">(</text:span><text:span text:style-name="T55">或聯絡</text:span><text:span text:style-name="T56">)</text:span><text:span text:style-name="T57">人姓名：</text:span><text:span text:style-name="T58"><text:s text:c="8"/></text:span><text:span text:style-name="T59">聯絡電話：</text:span><text:span text:style-name="T60"><text:s text:c="11"/></text:span></text:p>
      <text:p text:style-name="P61"><text:span text:style-name="T62">4.</text:span><text:span text:style-name="T63">發生時間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text:span text:style-name="T70"><text:s text:c="4"/>□</text:span><text:span text:style-name="T71">上午</text:span><text:span text:style-name="T72"><text:s text:c="5"/></text:span><text:span text:style-name="T73">時</text:span><text:span text:style-name="T74">/ □</text:span><text:span text:style-name="T75">下午</text:span><text:span text:style-name="T76"><text:s text:c="5"/></text:span><text:span text:style-name="T77">時</text:span></text:p>
      <text:p text:style-name="P78"><text:span text:style-name="T79">5.</text:span><text:span text:style-name="T80">地址：</text:span><text:span text:style-name="T81"><text:s text:c="7"/></text:span><text:span text:style-name="T82">鄉鎮市</text:span><text:span text:style-name="T83"><text:s text:c="9"/></text:span><text:span text:style-name="T84">路</text:span><text:span text:style-name="T85">(</text:span><text:span text:style-name="T86">街</text:span><text:span text:style-name="T87">) <text:s text:c="5"/></text:span><text:span text:style-name="T88">段</text:span><text:span text:style-name="T89"><text:s text:c="5"/></text:span><text:span text:style-name="T90">巷</text:span><text:span text:style-name="T91"><text:s text:c="5"/></text:span><text:span text:style-name="T92">弄</text:span><text:span text:style-name="T93"><text:s text:c="5"/></text:span><text:span text:style-name="T94">號</text:span><text:span text:style-name="T95"><text:s text:c="5"/></text:span><text:span text:style-name="T96">樓</text:span></text:p>
      <text:p text:style-name="P97"><text:span text:style-name="T98">6.</text:span><text:span text:style-name="T99">是否備有發電機</text:span><text:span text:style-name="T100">: <text:s text:c="8"/></text:span><text:span text:style-name="T101">台</text:span></text:p>
      <text:p text:style-name="P102"><text:span text:style-name="T103">7.</text:span><text:span text:style-name="T104">是否備有沙包</text:span><text:span text:style-name="T105">: <text:s text:c="10"/></text:span><text:span text:style-name="T106">個</text:span></text:p>
      <text:p text:style-name="P107"/>
      <text:p text:style-name="P108">二、事件說明</text:p>
      <text:p text:style-name="P109"><text:span text:style-name="T110">1.</text:span><text:span text:style-name="T111">類別：</text:span><text:span text:style-name="T112">□</text:span><text:span text:style-name="T113">天然災害</text:span><text:span text:style-name="T114"><text:s/></text:span><text:span text:style-name="T115">□</text:span><text:span text:style-name="T116">公共安全</text:span><text:span text:style-name="T117"><text:s/>□</text:span><text:span text:style-name="T118">人員傷亡</text:span><text:span text:style-name="T119"><text:s/></text:span><text:span text:style-name="T120">□</text:span><text:span text:style-name="T121">其他</text:span></text:p>
      <text:p text:style-name="P122"><text:span text:style-name="T123">2.</text:span><text:span text:style-name="T124">發生經過或初步成因：</text:span><text:span text:style-name="T125">(</text:span><text:span text:style-name="T126">請描述個案及相關人員之資訊，如性別、年齡、入住年限、福利身分、障礙類別、障礙或失能程度、雙方關係等。</text:span><text:span text:style-name="T127">)</text:span></text:p>
      <text:p text:style-name="P128"/>
      <text:p text:style-name="P129"><text:span text:style-name="T130">3.</text:span><text:span text:style-name="T131">傷亡</text:span><text:span text:style-name="T132">/</text:span><text:span text:style-name="T133">損失（壞）情形：</text:span></text:p>
      <text:p text:style-name="P134"><text:span text:style-name="T135">□</text:span><text:span text:style-name="T136">無</text:span></text:p>
      <text:p text:style-name="P137">□有</text:p>
      <text:p text:style-name="P138">□死亡：□1人；□2人；□3人；□其他</text:p>
      <text:p text:style-name="P139"><text:span text:style-name="T140">□</text:span><text:span text:style-name="T141">受傷：</text:span><text:span text:style-name="T142">□1</text:span><text:span text:style-name="T143">人；</text:span><text:span text:style-name="T144">□2</text:span><text:span text:style-name="T145">人；</text:span><text:span text:style-name="T146">□3</text:span><text:span text:style-name="T147">人；</text:span><text:span text:style-name="T148">□</text:span><text:span text:style-name="T149">其他</text:span><text:span text:style-name="T150"><text:s text:c="27"/></text:span></text:p>
      <text:p text:style-name="P151"><text:span text:style-name="T152">□</text:span><text:span text:style-name="T153">失蹤：</text:span><text:span text:style-name="T154">□1</text:span><text:span text:style-name="T155">人；</text:span><text:span text:style-name="T156">□2</text:span><text:span text:style-name="T157">人；</text:span><text:span text:style-name="T158">□3</text:span><text:span text:style-name="T159">人；</text:span><text:span text:style-name="T160">□</text:span><text:span text:style-name="T161">其他</text:span><text:span text:style-name="T162"><text:s text:c="14"/></text:span></text:p>
      <text:p text:style-name="P163"><text:span text:style-name="T164">□</text:span><text:span text:style-name="T165">房舍毀損情形：</text:span><text:span text:style-name="T166">_______________________________________________</text:span><text:span text:style-name="T167">元。</text:span></text:p>
      <text:p text:style-name="P168">□財物損失（新臺幣）：_________________________________________元。</text:p>
      <text:p text:style-name="P169"><text:span text:style-name="T170">□</text:span><text:span text:style-name="T171">其他</text:span><text:span text:style-name="T172">：</text:span><text:span text:style-name="T173">__________________________________________________________</text:span><text:span text:style-name="T174">。</text:span></text:p>
      <text:p text:style-name="P175">4.轉出(入)情形：</text:p>
      <text:p text:style-name="P176"><text:span text:style-name="T177">□</text:span><text:span text:style-name="T178">醫院，名稱：</text:span><text:span text:style-name="T179"><text:s text:c="23"/></text:span></text:p>
      <text:p text:style-name="P180"><text:span text:style-name="T181">□</text:span><text:span text:style-name="T182">其他，請說明：</text:span><text:span text:style-name="T183"><text:s text:c="8"/></text:span><text:span text:style-name="T184"><text:s text:c="52"/></text:span><text:span text:style-name="T185"><text:s/></text:span></text:p>
      <text:p text:style-name="P186"/>
      <text:p text:style-name="P187"><text:span text:style-name="T188">三、</text:span><text:span text:style-name="T189">緊急</text:span><text:span text:style-name="T190">處理情形</text:span><text:span text:style-name="T191">(</text:span><text:span text:style-name="T192">請描述緊急處理、轉介其他醫療或社福服務資源情形及後續追蹤等。</text:span><text:span text:style-name="T193">)</text:span></text:p>
      <text:soft-page-break/>
      <text:p text:style-name="P194"><text:span text:style-name="T196">◎</text:span><text:span text:style-name="T197">緊急事件處理通報程序</text:span></text:p>
      <text:p text:style-name="P198"><text:span text:style-name="T199">1.</text:span><text:span text:style-name="T200">電話聯繫：得知事件發生，請</text:span><text:span text:style-name="T201">機構人員先以電話通知本局長期照護科</text:span><text:span text:style-name="T202">（電話：</text:span><text:span text:style-name="T203">03-3321328<text:s/></text:span><text:span text:style-name="T204">或</text:span><text:span text:style-name="T205"><text:s/>03-3383873</text:span><text:span text:style-name="T206">）。</text:span></text:p>
      <text:p text:style-name="P207"><text:span text:style-name="T208">2.</text:span><text:span text:style-name="T209">儘速填寫通報單，並</text:span><text:span text:style-name="T210">以電子郵件傳送承辦人</text:span><text:span text:style-name="T211">。</text:span></text:p>
      <text:p text:style-name="P212">(電子郵件信箱：tyh2700@gmail.com)</text:p>
      <text:p text:style-name="P213"><text:span text:style-name="T214">3.</text:span><text:span text:style-name="T215">事件有最新變化發展時</text:span><text:span text:style-name="T216">，請</text:span><text:span text:style-name="T217">以電子郵件</text:span><text:span text:style-name="T218">回報最新處理狀況，至緊急狀況解除為止。</text:span></text:p>
      <text:p text:style-name="P219"/>
      <text:p text:style-name="P220"><text:span text:style-name="T221">◎</text:span><text:span text:style-name="T222">緊急事件層級及通報時限</text:span></text:p>
      <text:p text:style-name="P223">1.甲級事件(應於獲知事件10分鐘內先以口頭通報本局並儘速傳真通報單。)</text:p>
      <text:p text:style-name="P224">（1）因危機事件導致人員死亡。</text:p>
      <text:p text:style-name="P225">（2）經醫師診斷罹患傳染病或疑似罹患傳染病致死。</text:p>
      <text:p text:style-name="P226">（3）亟須本局或其他單位協助及研判可能引發媒體關注、社會關切之事件。</text:p>
      <text:p text:style-name="P227">2.乙級事件(應於獲知事件1小時內先以口頭通報本局並儘速傳真通報單。)</text:p>
      <text:p text:style-name="P228">（1）因危機事件導致重傷或有死亡之虞。</text:p>
      <text:p text:style-name="P229">（2）其他未達甲級事件程度，且各機構無法即時處理之事件。</text:p>
      <text:p text:style-name="P230">3.丙級事件(應於獲知事件24小時內傳真通報單予本局)<text:s/>。</text:p>
      <text:p text:style-name="P231">（1）因危機事件受傷。</text:p>
      <text:p text:style-name="P232">（2）其他未達乙級事件程度，且各機構無法即時處理之事件。</text:p>
      <text:p text:style-name="P233"/>
      <text:p text:style-name="P234"><text:span text:style-name="T235">◎</text:span><text:span text:style-name="T236">續通報及結報時限</text:span></text:p>
      <text:p text:style-name="P237"><text:span text:style-name="T238">1.</text:span><text:span text:style-name="T239">請於緊急事件發生後隔天上午</text:span><text:span text:style-name="T240">8</text:span><text:span text:style-name="T241">點前將本通報單</text:span><text:span text:style-name="T242">以電子郵件</text:span><text:span text:style-name="T243">回</text:span><text:span text:style-name="T244"><text:s text:c="2"/></text:span></text:p>
      <text:p text:style-name="P245"><text:s text:c="2"/>傳至本局長照科。</text:p>
      <text:p text:style-name="P246"><text:span text:style-name="T247">2.</text:span><text:span text:style-name="T248">在緊急事件未處理完畢前，請於每日上午</text:span><text:span text:style-name="T249">8</text:span><text:span text:style-name="T250">點前回傳至事件處理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  <style:master-page style:name="MP1" style:page-layout-name="PL1">
      <style:footer>
        <text:p text:style-name="頁尾"/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老人福利機構緊急事件處理通報單</dc:title>
    <dc:subject>臺北市老人福利機構緊急事件處理通報單</dc:subject>
    <meta:keyword>銀髮族服務</meta:keyword>
    <meta:keyword>機構園地</meta:keyword>
    <meta:keyword>臺北市老人福利機構緊急事件處理通報單</meta:keyword>
    <meta:initial-creator>臺北市政府社會局</meta:initial-creator>
    <dc:creator>黃慈雅</dc:creator>
    <meta:creation-date>2020-11-12T08:54:00Z</meta:creation-date>
    <dc:date>2025-07-03T09:44:00Z</dc:date>
    <meta:print-date>2012-08-24T04:52:00Z</meta:print-date>
    <meta:template xlink:href="Normal" xlink:type="simple"/>
    <meta:editing-cycles>8</meta:editing-cycles>
    <meta:editing-duration>PT1320S</meta:editing-duration>
    <meta:document-statistic meta:page-count="2" meta:paragraph-count="2" meta:word-count="218" meta:character-count="1463" meta:row-count="10" meta:non-whitespace-character-count="1247"/>
  </office:meta>
</office:document-meta>
</file>