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8381in" text:min-label-width="0.5118in" text:list-level-position-and-space-mode="label-alignment">
          <style:list-level-label-alignment text:label-followed-by="listtab" fo:margin-left="1.35in" fo:text-indent="-0.5118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118in" text:list-level-position-and-space-mode="label-alignment">
          <style:list-level-label-alignment text:label-followed-by="listtab" fo:margin-left="1.511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118in" text:list-level-position-and-space-mode="label-alignment">
          <style:list-level-label-alignment text:label-followed-by="listtab" fo:margin-left="1.6368in" fo:text-indent="-0.5118in"/>
        </style:list-level-properties>
      </text:list-level-style-number>
      <text:list-level-style-number text:level="5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6" style:num-prefix="（" style:num-suffix="）" style:num-format="1">
        <style:list-level-properties text:space-before="1.375in" text:min-label-width="0.5118in" text:list-level-position-and-space-mode="label-alignment">
          <style:list-level-label-alignment text:label-followed-by="listtab" fo:margin-left="1.8868in" fo:text-indent="-0.5118in"/>
        </style:list-level-properties>
      </text:list-level-style-number>
      <text:list-level-style-number text:level="7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8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9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" style:parent-style-name="一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P3" style:parent-style-name="內文" style:family="paragraph">
      <style:paragraph-properties style:text-autospace="none" fo:text-align="end" fo:line-height="0.2777in" fo:margin-left="0.0763in" fo:text-indent="-0.07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text-autospace="none" fo:line-height="0.2777in" fo:margin-left="0.0833in" fo:text-indent="0.2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777in" fo:text-indent="0.3333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19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style:text-autospace="none" fo:line-height="0.2777in" fo:text-inden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777in" fo:margin-left="0.6506in" fo:text-indent="-0.159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fo:line-height="0.2777in" fo:text-indent="0.8333in"/>
      <style:text-properties style:font-name="標楷體" style:font-name-asian="標楷體"/>
    </style:style>
    <style:style style:name="P37" style:parent-style-name="內文" style:family="paragraph">
      <style:paragraph-properties style:text-autospace="none" fo:line-height="0.2777in" fo:text-indent="0.8333in"/>
      <style:text-properties style:font-name="標楷體" style:font-name-asian="標楷體"/>
    </style:style>
    <style:style style:name="P38" style:parent-style-name="內文" style:family="paragraph">
      <style:paragraph-properties style:text-autospace="none" fo:line-height="0.2777in" fo:text-indent="0.8333in"/>
      <style:text-properties style:font-name="標楷體" style:font-name-asian="標楷體"/>
    </style:style>
    <style:style style:name="P39" style:parent-style-name="內文" style:family="paragraph">
      <style:paragraph-properties style:text-autospace="none" fo:line-height="0.2777in" fo:text-indent="0.368in"/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0.2777in" fo:text-indent="0.8333in"/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0.2777in" fo:text-indent="0.8333in"/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777in" fo:text-indent="0.8333in"/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style:text-autospace="none" fo:line-height="0.2777in" fo:text-indent="0.834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position="super 50%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text-autospace="none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position="super 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0.2777in" fo:text-indent="0.9833in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P6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paragraph-properties style:text-autospace="none" fo:line-height="0.2777in" fo:text-indent="0.1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0.2777in" fo:text-indent="1.875in"/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0.2777in" fo:text-indent="1in"/>
      <style:text-properties style:font-name="標楷體" style:font-name-asian="標楷體" fo:color="#FF0000"/>
    </style:style>
    <style:style style:name="P71" style:parent-style-name="內文" style:family="paragraph">
      <style:paragraph-properties style:text-autospace="none" fo:line-height="0.2777in" fo:text-indent="1.4166in"/>
      <style:text-properties style:font-name="標楷體" style:font-name-asian="標楷體" fo:color="#FF0000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0.2777in" fo:margin-left="1.6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0.2777in" fo:margin-left="1.6666in" fo:text-indent="0.0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P77" style:parent-style-name="內文" style:family="paragraph">
      <style:paragraph-properties style:text-autospace="none" fo:line-height="0.2777in" fo:margin-left="1.6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0.2777in" fo:text-indent="0.125in"/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0.2777in" fo:margin-left="-0.125in" fo:text-indent="3.6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0.2777in" fo:margin-left="1.9833in" fo:text-indent="-1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fo:line-height="0.2777in" fo:margin-left="1.9833in" fo:text-indent="-1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text-autospace="none" fo:line-height="0.2777in" fo:margin-left="1.9833in" fo:text-indent="-1.295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2777in" fo:text-indent="0.393in"/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2777in" fo:text-indent="0.393in"/>
      <style:text-properties style:font-name="標楷體" style:font-name-asian="標楷體"/>
    </style:style>
    <style:style style:name="P105" style:parent-style-name="內文" style:family="paragraph">
      <style:paragraph-properties style:text-autospace="none" fo:line-height="0.2777in" fo:text-indent="0.6881in"/>
      <style:text-properties style:font-name="標楷體" style:font-name-asian="標楷體" fo:color="#FF0000"/>
    </style:style>
    <style:style style:name="TableColumn107" style:family="table-column">
      <style:table-column-properties style:column-width="2.6576in"/>
    </style:style>
    <style:style style:name="TableColumn108" style:family="table-column">
      <style:table-column-properties style:column-width="1.8513in"/>
    </style:style>
    <style:style style:name="TableColumn109" style:family="table-column">
      <style:table-column-properties style:column-width="1.8513in"/>
    </style:style>
    <style:style style:name="Table106" style:family="table">
      <style:table-properties style:width="6.3604in" fo:margin-left="0.764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777in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777in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777in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777in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777in"/>
      <style:text-properties style:font-name="標楷體" style:font-name-asian="標楷體" fo:color="#FF0000"/>
    </style:style>
    <style:style style:name="P156" style:parent-style-name="內文" style:family="paragraph">
      <style:paragraph-properties style:text-autospace="none" fo:line-height="0.2777in" fo:text-indent="0.6881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P165" style:parent-style-name="內文" style:family="paragraph">
      <style:paragraph-properties style:text-autospace="none" fo:line-height="0.2777in" fo:text-indent="0.6881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olumn169" style:family="table-column">
      <style:table-column-properties style:column-width="0.8104in" style:use-optimal-column-width="false"/>
    </style:style>
    <style:style style:name="TableColumn170" style:family="table-column">
      <style:table-column-properties style:column-width="1.8625in" style:use-optimal-column-width="false"/>
    </style:style>
    <style:style style:name="TableColumn171" style:family="table-column">
      <style:table-column-properties style:column-width="1.8625in" style:use-optimal-column-width="false"/>
    </style:style>
    <style:style style:name="TableColumn172" style:family="table-column">
      <style:table-column-properties style:column-width="1.8625in" style:use-optimal-column-width="false"/>
    </style:style>
    <style:style style:name="Table168" style:family="table">
      <style:table-properties style:width="6.3979in" fo:margin-left="0.709in" table:align="left"/>
    </style:style>
    <style:style style:name="TableRow173" style:family="table-row">
      <style:table-row-properties style:min-row-height="0.4638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82" style:family="table-row">
      <style:table-row-properties style:min-row-height="0.3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191" style:family="table-row">
      <style:table-row-properties style:min-row-height="0.350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209" style:family="table-row">
      <style:table-row-properties style:min-row-height="0.350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218" style:family="table-row">
      <style:table-row-properties style:min-row-height="0.350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227" style:family="table-row">
      <style:table-row-properties style:min-row-height="0.350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23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237" style:parent-style-name="內文" style:family="paragraph">
      <style:paragraph-properties style:text-autospace="none" fo:line-height="0.2777in" fo:text-indent="1.575in"/>
      <style:text-properties style:font-name="標楷體" style:font-name-asian="標楷體"/>
    </style:style>
    <style:style style:name="P238" style:parent-style-name="內文" style:family="paragraph">
      <style:paragraph-properties style:text-autospace="none" fo:line-height="0.2777in" fo:text-indent="1.575in"/>
      <style:text-properties style:font-name="標楷體" style:font-name-asian="標楷體" fo:color="#FF0000"/>
    </style:style>
    <style:style style:name="P239" style:parent-style-name="內文" style:family="paragraph">
      <style:paragraph-properties style:text-autospace="none" fo:line-height="0.2777in" fo:text-indent="0.37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ableColumn245" style:family="table-column">
      <style:table-column-properties style:column-width="0.7805in" style:use-optimal-column-width="false"/>
    </style:style>
    <style:style style:name="TableColumn246" style:family="table-column">
      <style:table-column-properties style:column-width="0.6013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0.8361in" style:use-optimal-column-width="false"/>
    </style:style>
    <style:style style:name="TableColumn251" style:family="table-column">
      <style:table-column-properties style:column-width="0.8375in" style:use-optimal-column-width="false"/>
    </style:style>
    <style:style style:name="TableColumn252" style:family="table-column">
      <style:table-column-properties style:column-width="0.8368in" style:use-optimal-column-width="false"/>
    </style:style>
    <style:style style:name="TableColumn253" style:family="table-column">
      <style:table-column-properties style:column-width="0.8368in" style:use-optimal-column-width="false"/>
    </style:style>
    <style:style style:name="Table244" style:family="table">
      <style:table-properties style:width="6.6979in" fo:margin-left="0in" table:align="left"/>
    </style:style>
    <style:style style:name="TableRow254" style:family="table-row">
      <style:table-row-properties style:min-row-height="0.2104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69" style:family="table-row">
      <style:table-row-properties style:min-row-height="0.1916in" style:use-optimal-row-height="false" fo:keep-together="always"/>
    </style:style>
    <style:style style:name="P27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80" style:family="table-row">
      <style:table-row-properties style:min-row-height="0.3881in" style:use-optimal-row-height="false" fo:keep-together="always"/>
    </style:style>
    <style:style style:name="P28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fo:color="#000000" style:text-position="25% 100%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text-position="25% 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5" style:family="table-row">
      <style:table-row-properties style:min-row-height="0.27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start" fo:line-height="0.2777in"/>
      <style:text-properties style:font-name="標楷體" style:font-name-asian="標楷體" fo:color="#000000" fo:font-size="9pt" style:font-size-asian="9pt"/>
    </style:style>
    <style:style style:name="TableRow314" style:family="table-row">
      <style:table-row-properties style:min-row-height="0.2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start" fo:line-height="0.2777in"/>
      <style:text-properties style:font-name="標楷體" style:font-name-asian="標楷體" fo:color="#000000" fo:font-size="9pt" style:font-size-asian="9pt"/>
    </style:style>
    <style:style style:name="TableRow333" style:family="table-row">
      <style:table-row-properties style:min-row-height="0.27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start" fo:line-height="0.2777in"/>
      <style:text-properties style:font-name="標楷體" style:font-name-asian="標楷體" fo:color="#000000" fo:font-size="9pt" style:font-size-asian="9pt"/>
    </style:style>
    <style:style style:name="P352" style:parent-style-name="內文" style:family="paragraph">
      <style:paragraph-properties style:text-autospace="none" fo:line-height="0.2777in" fo:margin-left="0.8847in" fo:text-indent="-0.468in">
        <style:tab-stops/>
      </style:paragraph-properties>
      <style:text-properties style:font-name="標楷體" style:font-name-asian="標楷體" fo:color="#FF0000"/>
    </style:style>
    <style:style style:name="P353" style:parent-style-name="內文" style:family="paragraph">
      <style:paragraph-properties style:text-autospace="none" fo:line-height="0.2777in" fo:margin-left="2.375in" fo:text-indent="-1.625in">
        <style:tab-stops/>
      </style:paragraph-properties>
      <style:text-properties style:font-name="標楷體" style:font-name-asian="標楷體" fo:color="#FF0000"/>
    </style:style>
    <style:style style:name="P354" style:parent-style-name="內文" style:family="paragraph">
      <style:paragraph-properties style:text-autospace="none" fo:line-height="0.2777in" fo:text-indent="0.75in"/>
      <style:text-properties style:font-name="標楷體" style:font-name-asian="標楷體" fo:color="#FF0000"/>
    </style:style>
    <style:style style:name="P35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356" style:parent-style-name="內文" style:family="paragraph">
      <style:paragraph-properties style:text-autospace="none" fo:line-height="0.2777in" fo:text-indent="0.393in"/>
      <style:text-properties style:font-name="標楷體" style:font-name-asian="標楷體"/>
    </style:style>
    <style:style style:name="P357" style:parent-style-name="內文" style:family="paragraph">
      <style:paragraph-properties style:text-autospace="none" fo:line-height="0.2777in" fo:text-indent="0.4923in"/>
      <style:text-properties style:font-name="標楷體" style:font-name-asian="標楷體"/>
    </style:style>
    <style:style style:name="P358" style:parent-style-name="內文" style:family="paragraph">
      <style:paragraph-properties style:text-autospace="none" fo:line-height="0.2777in" fo:margin-left="0.5833in" fo:text-indent="0.2034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text-autospace="none" fo:line-height="0.2777in" fo:margin-left="0.5833in" fo:text-indent="0.2034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text-autospace="none" fo:line-height="0.2777in" fo:text-indent="0.6881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P372" style:parent-style-name="內文" style:family="paragraph">
      <style:paragraph-properties style:text-autospace="none" fo:line-height="0.2777in" fo:margin-right="0.6666in" fo:text-indent="1.6666in"/>
      <style:text-properties style:font-name="標楷體" style:font-name-asian="標楷體" fo:color="#FF0000"/>
    </style:style>
    <style:style style:name="P373" style:parent-style-name="內文" style:family="paragraph">
      <style:paragraph-properties style:text-autospace="none" fo:line-height="0.2777in" fo:margin-right="0.6666in" fo:text-indent="0.6701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text-autospace="none" fo:line-height="0.2777in" fo:margin-left="0.4083in" fo:text-indent="0.2791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P382" style:parent-style-name="內文" style:family="paragraph">
      <style:paragraph-properties style:text-autospace="none" fo:line-height="0.2777in" fo:text-indent="0.2618in"/>
      <style:text-properties style:font-name="標楷體" style:font-name-asian="標楷體"/>
    </style:style>
    <style:style style:name="P383" style:parent-style-name="內文" style:family="paragraph">
      <style:paragraph-properties style:text-autospace="none" fo:line-height="0.2777in" fo:text-indent="2.1763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text-autospace="none" fo:line-height="0.2777in" fo:text-indent="2.1763in"/>
      <style:text-properties style:font-name="標楷體" style:font-name-asian="標楷體"/>
    </style:style>
    <style:style style:name="P391" style:parent-style-name="內文" style:family="paragraph">
      <style:paragraph-properties style:text-autospace="none" fo:line-height="0.2777in" fo:text-indent="2.1763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text-autospace="none" fo:line-height="0.2777in" fo:text-indent="2.1763in"/>
      <style:text-properties style:font-name="標楷體" style:font-name-asian="標楷體"/>
    </style:style>
    <style:style style:name="P397" style:parent-style-name="內文" style:family="paragraph">
      <style:paragraph-properties style:text-autospace="none" fo:line-height="0.2777in" fo:text-indent="2.1763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text-autospace="none" fo:line-height="0.2777in" fo:text-indent="0.7868in"/>
      <style:text-properties style:font-name="標楷體" style:font-name-asian="標楷體"/>
    </style:style>
    <style:style style:name="P404" style:parent-style-name="內文" style:family="paragraph">
      <style:paragraph-properties style:text-autospace="none" fo:line-height="0.2777in" fo:text-indent="1.8701in"/>
      <style:text-properties style:font-name="標楷體" style:font-name-asian="標楷體"/>
    </style:style>
    <style:style style:name="P405" style:parent-style-name="內文" style:family="paragraph">
      <style:paragraph-properties style:text-autospace="none" fo:line-height="0.2777in" fo:text-indent="1.8701in"/>
      <style:text-properties style:font-name="標楷體" style:font-name-asian="標楷體"/>
    </style:style>
    <style:style style:name="P406" style:parent-style-name="內文" style:family="paragraph">
      <style:paragraph-properties style:text-autospace="none" fo:line-height="0.2777in" fo:text-indent="1.8701in"/>
      <style:text-properties style:font-name="標楷體" style:font-name-asian="標楷體"/>
    </style:style>
    <style:style style:name="P407" style:parent-style-name="內文" style:family="paragraph">
      <style:paragraph-properties style:text-autospace="none" fo:line-height="0.2777in" fo:text-indent="1.8701in"/>
      <style:text-properties style:font-name="標楷體" style:font-name-asian="標楷體"/>
    </style:style>
    <style:style style:name="P408" style:parent-style-name="內文" style:family="paragraph">
      <style:paragraph-properties style:text-autospace="none" fo:line-height="0.2777in" fo:text-indent="1.8701in"/>
      <style:text-properties style:font-name="標楷體" style:font-name-asian="標楷體"/>
    </style:style>
    <style:style style:name="P409" style:parent-style-name="內文" style:family="paragraph">
      <style:paragraph-properties style:text-autospace="none" fo:line-height="0.2777in" fo:text-indent="0.6881in"/>
      <style:text-properties style:font-name="標楷體" style:font-name-asian="標楷體"/>
    </style:style>
    <style:style style:name="P410" style:parent-style-name="內文" style:family="paragraph">
      <style:paragraph-properties style:text-autospace="none" fo:line-height="0.2777in" fo:text-indent="0.6881in"/>
      <style:text-properties style:font-name="標楷體" style:font-name-asian="標楷體"/>
    </style:style>
    <style:style style:name="P411" style:parent-style-name="內文" style:family="paragraph">
      <style:paragraph-properties style:text-autospace="none" fo:line-height="0.2777in" fo:margin-left="0.5833in" fo:text-indent="0.3027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text-autospace="none" fo:line-height="0.2777in" fo:margin-left="0.5833in" fo:text-indent="1.1472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text-autospace="none" fo:line-height="0.2777in" fo:margin-left="0.5833in" fo:text-indent="1.1472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text-autospace="none" fo:line-height="0.2777in" fo:margin-left="0.5833in" fo:text-indent="1.1472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style:text-autospace="none" fo:line-height="0.2777in" fo:margin-left="0.5833in" fo:text-indent="1.1472in">
        <style:tab-stops/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style:text-autospace="none" fo:line-height="0.2777in" fo:margin-left="0.5833in" fo:text-indent="1.147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text-autospace="none" fo:text-align="justify" fo:line-height="0.2777in" fo:margin-left="0.75in" fo:text-indent="-0.375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P424" style:parent-style-name="內文" style:family="paragraph">
      <style:paragraph-properties style:text-autospace="none" fo:text-align="justify" fo:line-height="0.2777in" fo:text-indent="0.875in"/>
      <style:text-properties style:font-name="標楷體" style:font-name-asian="標楷體" fo:color="#FF0000"/>
    </style:style>
    <style:style style:name="P425" style:parent-style-name="內文" style:family="paragraph">
      <style:paragraph-properties style:text-autospace="none" fo:text-align="justify" fo:line-height="0.2777in" fo:text-indent="0.875in"/>
      <style:text-properties style:font-name="標楷體" style:font-name-asian="標楷體" fo:color="#FF0000"/>
    </style:style>
    <style:style style:name="P426" style:parent-style-name="內文" style:family="paragraph">
      <style:paragraph-properties style:text-autospace="none" fo:text-align="justify" fo:line-height="0.2777in" fo:text-indent="0.875in"/>
      <style:text-properties style:font-name="標楷體" style:font-name-asian="標楷體" fo:color="#FF0000"/>
    </style:style>
    <style:style style:name="P427" style:parent-style-name="內文" style:family="paragraph">
      <style:paragraph-properties style:text-autospace="none" fo:text-align="justify" fo:line-height="0.2777in" fo:text-indent="0.2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ableColumn437" style:family="table-column">
      <style:table-column-properties style:column-width="2.1666in" style:use-optimal-column-width="false"/>
    </style:style>
    <style:style style:name="TableColumn438" style:family="table-column">
      <style:table-column-properties style:column-width="0.75in" style:use-optimal-column-width="false"/>
    </style:style>
    <style:style style:name="TableColumn439" style:family="table-column">
      <style:table-column-properties style:column-width="1in" style:use-optimal-column-width="false"/>
    </style:style>
    <style:style style:name="TableColumn440" style:family="table-column">
      <style:table-column-properties style:column-width="0.8736in" style:use-optimal-column-width="false"/>
    </style:style>
    <style:style style:name="TableColumn441" style:family="table-column">
      <style:table-column-properties style:column-width="2.1541in" style:use-optimal-column-width="false"/>
    </style:style>
    <style:style style:name="Table436" style:family="table">
      <style:table-properties style:width="6.9444in" fo:margin-left="0in" table:align="center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center" fo:line-height="0.2777in"/>
      <style:text-properties style:font-name="標楷體" style:font-name-asian="標楷體" fo:letter-spacing="-0.012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 fo:line-height="0.2777in"/>
      <style:text-properties style:font-name="標楷體" style:font-name-asian="標楷體" fo:letter-spacing="-0.012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 fo:line-height="0.2777in"/>
      <style:text-properties style:font-name="標楷體" style:font-name-asian="標楷體" fo:letter-spacing="-0.012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 fo:line-height="0.2777in"/>
      <style:text-properties style:font-name="標楷體" style:font-name-asian="標楷體" fo:letter-spacing="-0.0125in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justify" fo:line-height="0.2777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 fo:line-height="0.2777in"/>
      <style:text-properties style:font-name="標楷體" style:font-name-asian="標楷體" fo:color="#FF0000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475" style:family="table-row">
      <style:table-row-properties style:min-row-height="0.275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497" style:family="table-row">
      <style:table-row-properties style:min-row-height="0.275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line-height="0.2777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letter-spacing="0.0277in" style:letter-kerning="false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33" style:family="table-row">
      <style:table-row-properties style:min-row-height="0.275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44" style:family="table-row">
      <style:table-row-properties style:min-row-height="0.275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55" style:family="table-row">
      <style:table-row-properties style:min-row-height="0.275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77" style:family="table-row">
      <style:table-row-properties style:min-row-height="0.275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654" style:family="table-row">
      <style:table-row-properties style:min-row-height="0.2756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665" style:parent-style-name="內文" style:family="paragraph">
      <style:paragraph-properties style:text-autospace="none" fo:line-height="0.2777in" fo:margin-left="0.75in" fo:text-indent="-0.5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670" style:parent-style-name="預設段落字型" style:family="text">
      <style:text-properties style:font-name="標楷體" style:font-name-asian="標楷體" fo:color="#FF0000"/>
    </style:style>
    <style:style style:name="T671" style:parent-style-name="預設段落字型" style:family="text">
      <style:text-properties style:font-name="標楷體" style:font-name-asian="標楷體" fo:color="#FF0000"/>
    </style:style>
    <style:style style:name="P672" style:parent-style-name="內文" style:family="paragraph">
      <style:paragraph-properties style:text-autospace="none" fo:text-align="justify" fo:line-height="0.2777in" fo:margin-left="0.9916in" fo:text-indent="-0.8166in">
        <style:tab-stops/>
      </style:paragraph-properties>
      <style:text-properties style:font-name="標楷體" style:font-name-asian="標楷體" fo:color="#FF0000"/>
    </style:style>
    <style:style style:name="P673" style:parent-style-name="內文" style:family="paragraph">
      <style:paragraph-properties style:text-autospace="none" fo:line-height="0.2777in" fo:text-indent="0.25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color="#FF0000"/>
    </style:style>
    <style:style style:name="T678" style:parent-style-name="預設段落字型" style:family="text">
      <style:text-properties style:font-name="標楷體" style:font-name-asian="標楷體" fo:color="#FF0000"/>
    </style:style>
    <style:style style:name="T679" style:parent-style-name="預設段落字型" style:family="text">
      <style:text-properties style:font-name="標楷體" style:font-name-asian="標楷體" fo:color="#FF0000"/>
    </style:style>
    <style:style style:name="T680" style:parent-style-name="預設段落字型" style:family="text">
      <style:text-properties style:font-name="標楷體" style:font-name-asian="標楷體" fo:color="#FF0000"/>
    </style:style>
    <style:style style:name="T681" style:parent-style-name="預設段落字型" style:family="text">
      <style:text-properties style:font-name="標楷體" style:font-name-asian="標楷體" fo:color="#FF0000"/>
    </style:style>
    <style:style style:name="TableColumn683" style:family="table-column">
      <style:table-column-properties style:column-width="1.25in" style:use-optimal-column-width="false"/>
    </style:style>
    <style:style style:name="TableColumn684" style:family="table-column">
      <style:table-column-properties style:column-width="1.875in" style:use-optimal-column-width="false"/>
    </style:style>
    <style:style style:name="TableColumn685" style:family="table-column">
      <style:table-column-properties style:column-width="1.75in" style:use-optimal-column-width="false"/>
    </style:style>
    <style:style style:name="TableColumn686" style:family="table-column">
      <style:table-column-properties style:column-width="1.9444in" style:use-optimal-column-width="false"/>
    </style:style>
    <style:style style:name="Table682" style:family="table">
      <style:table-properties style:width="6.8194in" fo:margin-left="0in" table:align="center"/>
    </style:style>
    <style:style style:name="TableRow687" style:family="table-row">
      <style:table-row-properties style:min-row-height="0.315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705" style:family="table-row">
      <style:table-row-properties style:min-row-height="0.315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714" style:family="table-row">
      <style:table-row-properties style:min-row-height="0.315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723" style:parent-style-name="內文" style:family="paragraph">
      <style:paragraph-properties style:text-autospace="none" fo:line-height="0.2777in" fo:text-indent="0.6666in"/>
      <style:text-properties style:font-name="標楷體" style:font-name-asian="標楷體" fo:color="#FF0000"/>
    </style:style>
    <style:style style:name="P724" style:parent-style-name="內文" style:family="paragraph">
      <style:paragraph-properties style:text-autospace="none" fo:line-height="0.2777in" fo:text-indent="0.25in"/>
      <style:text-properties style:font-name="標楷體" style:font-name-asian="標楷體"/>
    </style:style>
    <style:style style:name="P725" style:parent-style-name="內文" style:family="paragraph">
      <style:paragraph-properties style:text-autospace="none" fo:line-height="0.2777in" fo:text-indent="0.25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style:text-autospace="none" fo:line-height="0.2777in" fo:text-indent="0.8347in"/>
      <style:text-properties style:font-name="標楷體" style:font-name-asian="標楷體"/>
    </style:style>
    <style:style style:name="P730" style:parent-style-name="內文" style:family="paragraph">
      <style:paragraph-properties style:text-autospace="none" fo:line-height="0.2777in" fo:margin-left="2.4166in" fo:text-indent="-2.25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color="#FF0000"/>
    </style:style>
    <style:style style:name="T733" style:parent-style-name="預設段落字型" style:family="text">
      <style:text-properties style:font-name="標楷體" style:font-name-asian="標楷體" fo:color="#FF0000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736" style:parent-style-name="預設段落字型" style:family="text">
      <style:text-properties style:font-name="標楷體" style:font-name-asian="標楷體" fo:color="#FF0000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738" style:parent-style-name="預設段落字型" style:family="text">
      <style:text-properties style:font-name="標楷體" style:font-name-asian="標楷體" fo:color="#FF0000"/>
    </style:style>
    <style:style style:name="P739" style:parent-style-name="內文" style:family="paragraph">
      <style:paragraph-properties style:text-autospace="none" fo:line-height="0.2777in" fo:margin-left="0.75in" fo:text-indent="-0.5833in">
        <style:tab-stops/>
      </style:paragraph-properties>
      <style:text-properties style:font-name="標楷體" style:font-name-asian="標楷體" fo:color="#FF0000"/>
    </style:style>
    <style:style style:name="P74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741" style:parent-style-name="內文" style:family="paragraph">
      <style:paragraph-properties style:text-autospace="none" fo:line-height="0.2777in" fo:text-indent="0.7in"/>
      <style:text-properties style:font-name="標楷體" style:font-name-asian="標楷體"/>
    </style:style>
    <style:style style:name="P74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74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74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745" style:parent-style-name="內文" style:family="paragraph">
      <style:paragraph-properties style:text-autospace="none" fo:line-height="0.2777in" fo:margin-left="0.875in" fo:text-indent="0.0083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text-autospace="none" fo:line-height="0.2777in" fo:margin-left="0.875in" fo:text-indent="0.08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text-autospace="none" fo:line-height="0.2777in">
        <style:tab-stops>
          <style:tab-stop style:type="left" style:position="0.75in"/>
        </style:tab-stops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style:text-autospace="none" fo:line-height="0.2777in" fo:text-indent="0.3333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fo:color="#FF0000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760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761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TableColumn763" style:family="table-column">
      <style:table-column-properties style:column-width="0.8833in" style:use-optimal-column-width="false"/>
    </style:style>
    <style:style style:name="TableColumn764" style:family="table-column">
      <style:table-column-properties style:column-width="0.884in" style:use-optimal-column-width="false"/>
    </style:style>
    <style:style style:name="TableColumn765" style:family="table-column">
      <style:table-column-properties style:column-width="0.8833in" style:use-optimal-column-width="false"/>
    </style:style>
    <style:style style:name="TableColumn766" style:family="table-column">
      <style:table-column-properties style:column-width="0.884in" style:use-optimal-column-width="false"/>
    </style:style>
    <style:style style:name="TableColumn767" style:family="table-column">
      <style:table-column-properties style:column-width="0.8833in" style:use-optimal-column-width="false"/>
    </style:style>
    <style:style style:name="TableColumn768" style:family="table-column">
      <style:table-column-properties style:column-width="0.884in" style:use-optimal-column-width="false"/>
    </style:style>
    <style:style style:name="TableColumn769" style:family="table-column">
      <style:table-column-properties style:column-width="0.884in" style:use-optimal-column-width="false"/>
    </style:style>
    <style:style style:name="Table762" style:family="table">
      <style:table-properties style:width="6.1861in" fo:margin-left="1.0194in" table:align="left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785" style:family="table-row">
      <style:table-row-properties style:min-row-height="0.315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HTML預設格式" style:family="paragraph">
      <style:paragraph-properties fo:widows="0" fo:orphans="0" style:text-autospace="none" fo:text-align="center" style:vertical-align="baseline" fo:line-height="0.2777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800" style:family="table-row">
      <style:table-row-properties style:min-row-height="0.3152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815" style:family="table-row">
      <style:table-row-properties style:min-row-height="0.3152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P830" style:parent-style-name="內文" style:family="paragraph">
      <style:paragraph-properties style:text-autospace="none" fo:line-height="0.2777in" fo:margin-left="1.4555in" fo:text-indent="-1.1222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color="#0000FF"/>
    </style:style>
    <style:style style:name="P837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838" style:parent-style-name="內文" style:family="paragraph">
      <style:paragraph-properties style:text-autospace="none" fo:line-height="0.2777in" fo:text-indent="1.3784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style:text-autospace="none" fo:line-height="0.2777in" fo:text-indent="0.6708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style:text-autospace="none" fo:line-height="0.2777in" fo:text-indent="0.3333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text-autospace="none" fo:line-height="0.2777in" fo:text-indent="0.7875in"/>
      <style:text-properties style:font-name="標楷體" style:font-name-asian="標楷體"/>
    </style:style>
    <style:style style:name="P855" style:parent-style-name="內文" style:family="paragraph">
      <style:paragraph-properties style:text-autospace="none" fo:line-height="0.2777in" fo:text-indent="0.5347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862" style:parent-style-name="內文" style:family="paragraph">
      <style:paragraph-properties style:text-autospace="none" fo:line-height="0.2777in" fo:text-indent="0.7875in"/>
      <style:text-properties style:font-name="標楷體" style:font-name-asian="標楷體"/>
    </style:style>
    <style:style style:name="P863" style:parent-style-name="內文" style:family="paragraph">
      <style:paragraph-properties style:text-autospace="none" fo:line-height="0.2777in" fo:text-indent="0.7875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style:text-autospace="none" fo:line-height="0.2777in" fo:text-indent="0.3333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style:text-autospace="none" fo:line-height="0.2777in" fo:text-indent="0.3333in"/>
      <style:text-properties style:font-name="標楷體" style:font-name-asian="標楷體"/>
    </style:style>
    <style:style style:name="P87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87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874" style:parent-style-name="內文" style:list-style-name="LFO35" style:family="paragraph">
      <style:paragraph-properties style:text-autospace="none" fo:line-height="0.2777in"/>
      <style:text-properties style:font-name="標楷體" style:font-name-asian="標楷體"/>
    </style:style>
    <style:style style:name="P875" style:parent-style-name="內文" style:family="paragraph">
      <style:paragraph-properties style:text-autospace="none" fo:line-height="0.2777in" fo:margin-left="0.6666in">
        <style:tab-stops/>
      </style:paragraph-properties>
      <style:text-properties style:font-name="標楷體" style:font-name-asian="標楷體"/>
    </style:style>
    <style:style style:name="P876" style:parent-style-name="內文" style:list-style-name="LFO35" style:family="paragraph">
      <style:paragraph-properties style:text-autospace="none" fo:line-height="0.2777in"/>
      <style:text-properties style:font-name="標楷體" style:font-name-asian="標楷體"/>
    </style:style>
    <style:style style:name="P877" style:parent-style-name="內文" style:list-style-name="LFO35" style:family="paragraph">
      <style:paragraph-properties style:text-autospace="none" fo:line-height="0.2777in"/>
      <style:text-properties style:font-name="標楷體" style:font-name-asian="標楷體"/>
    </style:style>
    <style:style style:name="P878" style:parent-style-name="內文" style:family="paragraph">
      <style:paragraph-properties style:text-autospace="none" fo:line-height="0.2777in" fo:text-indent="0.4368in"/>
      <style:text-properties style:font-name="標楷體" style:font-name-asian="標楷體"/>
    </style:style>
    <style:style style:name="P879" style:parent-style-name="內文" style:family="paragraph">
      <style:paragraph-properties style:text-autospace="none" fo:line-height="0.2777in" fo:text-indent="0.4368in"/>
      <style:text-properties style:font-name="標楷體" style:font-name-asian="標楷體"/>
    </style:style>
    <style:style style:name="TableColumn881" style:family="table-column">
      <style:table-column-properties style:column-width="1.875in" style:use-optimal-column-width="false"/>
    </style:style>
    <style:style style:name="TableColumn882" style:family="table-column">
      <style:table-column-properties style:column-width="1.4583in" style:use-optimal-column-width="false"/>
    </style:style>
    <style:style style:name="TableColumn883" style:family="table-column">
      <style:table-column-properties style:column-width="1.4583in" style:use-optimal-column-width="false"/>
    </style:style>
    <style:style style:name="TableColumn884" style:family="table-column">
      <style:table-column-properties style:column-width="1.4583in" style:use-optimal-column-width="false"/>
    </style:style>
    <style:style style:name="Table880" style:family="table">
      <style:table-properties style:width="6.25in" fo:margin-left="0.6458in" table:align="left"/>
    </style:style>
    <style:style style:name="TableRow885" style:family="table-row">
      <style:table-row-properties style:min-row-height="0.3152in" style:use-optimal-row-height="false"/>
    </style:style>
    <style:style style:name="TableCell8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style:text-autospace="none" fo:text-align="center" fo:line-height="0.2777in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89" style:family="table-row">
      <style:table-row-properties style:min-row-height="0.3152in" style:use-optimal-row-height="false"/>
    </style:style>
    <style:style style:name="TableCell89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8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8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Row898" style:family="table-row">
      <style:table-row-properties style:min-row-height="0.3152in" style:use-optimal-row-height="false"/>
    </style:style>
    <style:style style:name="TableCell8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07" style:family="table-row">
      <style:table-row-properties style:min-row-height="0.3152in" style:use-optimal-row-height="false"/>
    </style:style>
    <style:style style:name="TableCell9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16" style:family="table-row">
      <style:table-row-properties style:min-row-height="0.3152in" style:use-optimal-row-height="false"/>
    </style:style>
    <style:style style:name="TableCell9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25" style:family="table-row">
      <style:table-row-properties style:min-row-height="0.3152in" style:use-optimal-row-height="false"/>
    </style:style>
    <style:style style:name="TableCell9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34" style:family="table-row">
      <style:table-row-properties style:min-row-height="0.3152in" style:use-optimal-row-height="false"/>
    </style:style>
    <style:style style:name="TableCell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43" style:family="table-row">
      <style:table-row-properties style:min-row-height="0.3152in" style:use-optimal-row-height="false"/>
    </style:style>
    <style:style style:name="TableCell9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52" style:family="table-row">
      <style:table-row-properties style:min-row-height="0.3152in" style:use-optimal-row-height="false"/>
    </style:style>
    <style:style style:name="TableCell9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70" style:family="table-row">
      <style:table-row-properties style:min-row-height="0.3152in" style:use-optimal-row-height="false"/>
    </style:style>
    <style:style style:name="TableCell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79" style:family="table-row">
      <style:table-row-properties style:min-row-height="0.3152in" style:use-optimal-row-height="false"/>
    </style:style>
    <style:style style:name="TableCell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88" style:family="table-row">
      <style:table-row-properties style:min-row-height="0.3152in" style:use-optimal-row-height="false"/>
    </style:style>
    <style:style style:name="TableCell9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99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9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99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style:text-autospace="none" fo:text-align="justify" fo:line-height="0.2777in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Wingdings" style:font-name-asian="Wingdings" style:font-name-complex="Wingdings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ableCell10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009" style:parent-style-name="內文" style:family="paragraph">
      <style:paragraph-properties fo:line-height="0.2777in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2" style:parent-style-name="內文" style:family="paragraph">
      <style:paragraph-properties fo:line-height="0.2777in" fo:margin-left="0.6666in" fo:text-indent="0.2666in">
        <style:tab-stops/>
      </style:paragraph-properties>
      <style:text-properties style:font-name="標楷體" style:font-name-asian="標楷體" fo:color="#FF0000" fo:font-size="10pt" style:font-size-asian="10pt"/>
    </style:style>
    <style:style style:name="P1013" style:parent-style-name="內文" style:family="paragraph">
      <style:paragraph-properties style:text-autospace="none" fo:line-height="0.2777in" fo:text-indent="0.375in"/>
      <style:text-properties style:font-name="標楷體" style:font-name-asian="標楷體" fo:color="#FF0000"/>
    </style:style>
    <style:style style:name="P1014" style:parent-style-name="內文" style:family="paragraph">
      <style:paragraph-properties style:text-autospace="none" fo:line-height="0.2777in" fo:text-indent="0.375in"/>
      <style:text-properties style:font-name="標楷體" style:font-name-asian="標楷體"/>
    </style:style>
    <style:style style:name="P1015" style:parent-style-name="內文" style:family="paragraph">
      <style:paragraph-properties style:text-autospace="none" fo:line-height="0.2777in" fo:text-indent="0.375in"/>
      <style:text-properties style:font-name="標楷體" style:font-name-asian="標楷體"/>
    </style:style>
    <style:style style:name="P1016" style:parent-style-name="內文" style:family="paragraph">
      <style:paragraph-properties style:text-autospace="none" fo:line-height="0.2777in" fo:text-indent="0.375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ableColumn1021" style:family="table-column">
      <style:table-column-properties style:column-width="2in" style:use-optimal-column-width="false"/>
    </style:style>
    <style:style style:name="TableColumn1022" style:family="table-column">
      <style:table-column-properties style:column-width="1.4111in" style:use-optimal-column-width="false"/>
    </style:style>
    <style:style style:name="TableColumn1023" style:family="table-column">
      <style:table-column-properties style:column-width="1.4229in" style:use-optimal-column-width="false"/>
    </style:style>
    <style:style style:name="TableColumn1024" style:family="table-column">
      <style:table-column-properties style:column-width="1.6284in" style:use-optimal-column-width="false"/>
    </style:style>
    <style:style style:name="Table1020" style:family="table">
      <style:table-properties style:width="6.4625in" fo:margin-left="0.6458in" table:align="left"/>
    </style:style>
    <style:style style:name="TableRow1025" style:family="table-row">
      <style:table-row-properties style:min-row-height="0.3152in" style:use-optimal-row-height="false"/>
    </style:style>
    <style:style style:name="TableCell102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style:text-autospace="none" fo:text-align="center" fo:line-height="0.2777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29" style:family="table-row">
      <style:table-row-properties style:min-row-height="0.3152in" style:use-optimal-row-height="false"/>
    </style:style>
    <style:style style:name="TableCell103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0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0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0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Row1038" style:family="table-row">
      <style:table-row-properties style:min-row-height="0.3152in" style:use-optimal-row-height="false"/>
    </style:style>
    <style:style style:name="TableCell10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2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44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46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047" style:family="table-row">
      <style:table-row-properties style:min-row-height="0.3152in" style:use-optimal-row-height="false"/>
    </style:style>
    <style:style style:name="TableCell10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1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53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55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056" style:family="table-row">
      <style:table-row-properties style:min-row-height="0.3152in" style:use-optimal-row-height="false"/>
    </style:style>
    <style:style style:name="TableCell10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0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62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64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065" style:family="table-row">
      <style:table-row-properties style:min-row-height="0.3152in" style:use-optimal-row-height="false"/>
    </style:style>
    <style:style style:name="TableCell1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9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73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074" style:family="table-row">
      <style:table-row-properties style:min-row-height="0.3152in" style:use-optimal-row-height="false"/>
    </style:style>
    <style:style style:name="TableCell10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8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80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82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083" style:family="table-row">
      <style:table-row-properties style:min-row-height="0.3152in" style:use-optimal-row-height="false"/>
    </style:style>
    <style:style style:name="TableCell10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89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092" style:family="table-row">
      <style:table-row-properties style:min-row-height="0.3152in" style:use-optimal-row-height="false"/>
    </style:style>
    <style:style style:name="TableCell10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0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6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98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0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00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101" style:family="table-row">
      <style:table-row-properties style:min-row-height="0.3152in" style:use-optimal-row-height="false"/>
    </style:style>
    <style:style style:name="TableCell1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5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07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09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110" style:family="table-row">
      <style:table-row-properties style:min-row-height="0.3152in" style:use-optimal-row-height="false"/>
    </style:style>
    <style:style style:name="TableCell1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4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16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18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3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25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27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128" style:family="table-row">
      <style:table-row-properties style:min-row-height="0.3152in" style:use-optimal-row-height="false"/>
    </style:style>
    <style:style style:name="TableCell1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0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TableCell1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2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34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36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137" style:family="table-row">
      <style:table-row-properties style:min-row-height="0.3152in" style:use-optimal-row-height="false"/>
    </style:style>
    <style:style style:name="TableCell1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9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TableCell1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1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43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45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146" style:family="table-row">
      <style:table-row-properties style:min-row-height="0.3152in" style:use-optimal-row-height="false"/>
    </style:style>
    <style:style style:name="TableCell1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8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TableCell1149" style:family="table-cell">
      <style:table-cell-properties fo:border="0.0104in solid #000000" fo:background-color="#D0CECE" style:writing-mode="lr-tb" fo:padding-top="0in" fo:padding-left="0.0208in" fo:padding-bottom="0in" fo:padding-right="0.0208in"/>
    </style:style>
    <style:style style:name="P1150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51" style:family="table-cell">
      <style:table-cell-properties fo:border-top="0.0104in solid #000000" fo:border-left="0.0104in solid #000000" fo:border-bottom="0.0104in solid #000000" fo:border-right="0.0069in solid #000000" fo:background-color="#D0CECE" style:writing-mode="lr-tb" fo:padding-top="0in" fo:padding-left="0.0208in" fo:padding-bottom="0in" fo:padding-right="0.0208in"/>
    </style:style>
    <style:style style:name="P1152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53" style:family="table-cell">
      <style:table-cell-properties fo:border-top="0.0104in solid #000000" fo:border-left="0.0069in solid #000000" fo:border-bottom="0.0104in solid #000000" fo:border-right="0.0104in solid #000000" fo:background-color="#D0CECE" style:writing-mode="lr-tb" fo:padding-top="0in" fo:padding-left="0.0208in" fo:padding-bottom="0in" fo:padding-right="0.0208in"/>
    </style:style>
    <style:style style:name="P1154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Row1155" style:family="table-row">
      <style:table-row-properties style:min-row-height="0.3152in" style:use-optimal-row-height="false"/>
    </style:style>
    <style:style style:name="TableCell115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157" style:parent-style-name="內文" style:family="paragraph">
      <style:paragraph-properties style:text-autospace="none" fo:text-align="center" fo:line-height="0.2777in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Wingdings" style:font-name-asian="Wingdings" style:font-name-complex="Wingdings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ableCell116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162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63" style:family="table-cell">
      <style:table-cell-properties fo:border-top="0.0104in solid #000000" fo:border-left="0.0034in solid #000000" fo:border-bottom="0.0034in solid #000000" fo:border-right="0.0069in solid #000000" style:writing-mode="lr-tb" fo:padding-top="0in" fo:padding-left="0.0208in" fo:padding-bottom="0in" fo:padding-right="0.0208in"/>
    </style:style>
    <style:style style:name="P1164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TableCell116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166" style:parent-style-name="內文" style:family="paragraph">
      <style:paragraph-properties style:text-autospace="none" fo:text-align="end" fo:line-height="0.2777in"/>
      <style:text-properties style:font-name="標楷體" style:font-name-asian="標楷體" fo:color="#000000"/>
    </style:style>
    <style:style style:name="P1167" style:parent-style-name="內文" style:family="paragraph">
      <style:paragraph-properties style:text-autospace="none" fo:line-height="0.2777in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7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7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8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8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8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8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8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8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/>
    </style:style>
    <style:style style:name="P1186" style:parent-style-name="內文" style:family="paragraph">
      <style:paragraph-properties style:text-autospace="none" fo:line-height="0.2777in" fo:text-indent="0.5in"/>
      <style:text-properties style:font-name="標楷體" style:font-name-asian="標楷體"/>
    </style:style>
    <style:style style:name="TableColumn1188" style:family="table-column">
      <style:table-column-properties style:column-width="1.75in" style:use-optimal-column-width="false"/>
    </style:style>
    <style:style style:name="TableColumn1189" style:family="table-column">
      <style:table-column-properties style:column-width="0.5833in" style:use-optimal-column-width="false"/>
    </style:style>
    <style:style style:name="TableColumn1190" style:family="table-column">
      <style:table-column-properties style:column-width="0.4097in" style:use-optimal-column-width="false"/>
    </style:style>
    <style:style style:name="TableColumn1191" style:family="table-column">
      <style:table-column-properties style:column-width="0.4097in" style:use-optimal-column-width="false"/>
    </style:style>
    <style:style style:name="TableColumn1192" style:family="table-column">
      <style:table-column-properties style:column-width="0.4097in" style:use-optimal-column-width="false"/>
    </style:style>
    <style:style style:name="TableColumn1193" style:family="table-column">
      <style:table-column-properties style:column-width="0.4097in" style:use-optimal-column-width="false"/>
    </style:style>
    <style:style style:name="TableColumn1194" style:family="table-column">
      <style:table-column-properties style:column-width="0.4097in" style:use-optimal-column-width="false"/>
    </style:style>
    <style:style style:name="TableColumn1195" style:family="table-column">
      <style:table-column-properties style:column-width="0.4097in" style:use-optimal-column-width="false"/>
    </style:style>
    <style:style style:name="TableColumn1196" style:family="table-column">
      <style:table-column-properties style:column-width="0.4097in" style:use-optimal-column-width="false"/>
    </style:style>
    <style:style style:name="TableColumn1197" style:family="table-column">
      <style:table-column-properties style:column-width="0.4097in" style:use-optimal-column-width="false"/>
    </style:style>
    <style:style style:name="TableColumn1198" style:family="table-column">
      <style:table-column-properties style:column-width="0.4097in" style:use-optimal-column-width="false"/>
    </style:style>
    <style:style style:name="TableColumn1199" style:family="table-column">
      <style:table-column-properties style:column-width="0.4097in" style:use-optimal-column-width="false"/>
    </style:style>
    <style:style style:name="TableColumn1200" style:family="table-column">
      <style:table-column-properties style:column-width="0.4097in" style:use-optimal-column-width="false"/>
    </style:style>
    <style:style style:name="TableColumn1201" style:family="table-column">
      <style:table-column-properties style:column-width="0.4097in" style:use-optimal-column-width="false"/>
    </style:style>
    <style:style style:name="Table1187" style:family="table">
      <style:table-properties style:width="7.25in" fo:margin-left="0.0194in" table:align="left"/>
    </style:style>
    <style:style style:name="TableRow1202" style:family="table-row">
      <style:table-row-properties style:min-row-height="0.3152in" style:use-optimal-row-height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text-autospace="none" fo:line-height="0.2777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P120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fo:text-align="center" fo:line-height="0.2777in">
        <style:tab-stops>
          <style:tab-stop style:type="left" style:position="1.0916in"/>
        </style:tab-stops>
      </style:paragraph-properties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text-autospace="none" fo:text-align="center" fo:line-height="0.2777in" fo:text-indent="0.0833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233" style:family="table-row">
      <style:table-row-properties style:min-row-height="0.3152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262" style:family="table-row">
      <style:table-row-properties style:min-row-height="0.3152in" style:use-optimal-row-height="false" fo:keep-together="always"/>
    </style:style>
    <style:style style:name="P126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290" style:family="table-row">
      <style:table-row-properties style:min-row-height="0.3152in" style:use-optimal-row-height="false" fo:keep-together="always"/>
    </style:style>
    <style:style style:name="P129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1318" style:family="table-row">
      <style:table-row-properties style:min-row-height="0.3152in" style:use-optimal-row-height="false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347" style:family="table-row">
      <style:table-row-properties style:min-row-height="0.3152in" style:use-optimal-row-height="false" fo:keep-together="always"/>
    </style:style>
    <style:style style:name="P134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375" style:family="table-row">
      <style:table-row-properties style:min-row-height="0.3152in" style:use-optimal-row-height="false" fo:keep-together="always"/>
    </style:style>
    <style:style style:name="P137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1403" style:family="table-row">
      <style:table-row-properties style:min-row-height="0.3152in" style:use-optimal-row-height="false" fo:keep-together="always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432" style:family="table-row">
      <style:table-row-properties style:min-row-height="0.3152in" style:use-optimal-row-height="false" fo:keep-together="always"/>
    </style:style>
    <style:style style:name="P143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460" style:family="table-row">
      <style:table-row-properties style:min-row-height="0.3152in" style:use-optimal-row-height="false" fo:keep-together="always"/>
    </style:style>
    <style:style style:name="P146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1488" style:family="table-row">
      <style:table-row-properties style:min-row-height="0.3152in" style:use-optimal-row-height="false" fo:keep-together="always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517" style:family="table-row">
      <style:table-row-properties style:min-row-height="0.3152in" style:use-optimal-row-height="false" fo:keep-together="always"/>
    </style:style>
    <style:style style:name="P151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545" style:family="table-row">
      <style:table-row-properties style:min-row-height="0.3152in" style:use-optimal-row-height="false" fo:keep-together="always"/>
    </style:style>
    <style:style style:name="P154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1573" style:family="table-row">
      <style:table-row-properties style:min-row-height="0.3152in" style:use-optimal-row-height="false" fo:keep-together="always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602" style:family="table-row">
      <style:table-row-properties style:min-row-height="0.3152in" style:use-optimal-row-height="false" fo:keep-together="always"/>
    </style:style>
    <style:style style:name="P160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630" style:family="table-row">
      <style:table-row-properties style:min-row-height="0.3152in" style:use-optimal-row-height="false" fo:keep-together="always"/>
    </style:style>
    <style:style style:name="P163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1658" style:family="table-row">
      <style:table-row-properties style:min-row-height="0.3152in" style:use-optimal-row-height="false" fo:keep-together="always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687" style:family="table-row">
      <style:table-row-properties style:min-row-height="0.3152in" style:use-optimal-row-height="false" fo:keep-together="always"/>
    </style:style>
    <style:style style:name="P168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715" style:family="table-row">
      <style:table-row-properties style:min-row-height="0.3152in" style:use-optimal-row-height="false" fo:keep-together="always"/>
    </style:style>
    <style:style style:name="P1716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1743" style:family="table-row">
      <style:table-row-properties style:min-row-height="0.3152in" style:use-optimal-row-height="false" fo:keep-together="always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772" style:family="table-row">
      <style:table-row-properties style:min-row-height="0.3152in" style:use-optimal-row-height="false" fo:keep-together="always"/>
    </style:style>
    <style:style style:name="P177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Row1800" style:family="table-row">
      <style:table-row-properties style:min-row-height="0.3152in" style:use-optimal-row-height="false" fo:keep-together="always"/>
    </style:style>
    <style:style style:name="P180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18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1829" style:parent-style-name="內文" style:family="paragraph">
      <style:paragraph-properties fo:line-height="0.2777in" fo:margin-left="2.5in" fo:text-indent="-2.5in">
        <style:tab-stops/>
      </style:paragraph-properties>
      <style:text-properties style:font-name="標楷體" style:font-name-asian="標楷體" fo:color="#FF0000"/>
    </style:style>
    <style:style style:name="P1830" style:parent-style-name="內文" style:family="paragraph">
      <style:paragraph-properties fo:line-height="0.2777in" fo:margin-left="2.5in" fo:text-indent="-2.5in">
        <style:tab-stops/>
      </style:paragraph-properties>
      <style:text-properties style:font-name="標楷體" style:font-name-asian="標楷體" fo:color="#FF0000"/>
    </style:style>
    <style:style style:name="P1831" style:parent-style-name="內文" style:family="paragraph">
      <style:paragraph-properties fo:line-height="0.2777in" fo:margin-left="2.3034in" fo:text-indent="-2.3034in">
        <style:tab-stops/>
      </style:paragraph-properties>
      <style:text-properties style:font-name="標楷體" style:font-name-asian="標楷體" fo:color="#FF0000"/>
    </style:style>
    <style:style style:name="P1832" style:parent-style-name="內文" style:family="paragraph">
      <style:paragraph-properties fo:line-height="0.2777in" fo:margin-left="1.6805in" fo:text-indent="-1.6805in">
        <style:tab-stops/>
      </style:paragraph-properties>
      <style:text-properties style:font-name="標楷體" style:font-name-asian="標楷體" fo:color="#FF0000"/>
    </style:style>
    <style:style style:name="P1833" style:parent-style-name="內文" style:family="paragraph">
      <style:paragraph-properties fo:line-height="0.2777in" fo:margin-left="1.6236in" fo:text-indent="-1.7222in">
        <style:tab-stops/>
      </style:paragraph-properties>
      <style:text-properties style:font-name="標楷體" style:font-name-asian="標楷體" fo:color="#FF0000"/>
    </style:style>
    <style:style style:name="P1834" style:parent-style-name="內文" style:family="paragraph">
      <style:paragraph-properties fo:line-height="0.2777in" fo:margin-left="3.1381in" fo:text-indent="-3.1381in">
        <style:tab-stops/>
      </style:paragraph-properties>
      <style:text-properties style:font-name="標楷體" style:font-name-asian="標楷體" fo:color="#FF0000"/>
    </style:style>
    <style:style style:name="P1835" style:parent-style-name="內文" style:family="paragraph">
      <style:paragraph-properties fo:line-height="0.2777in" fo:margin-left="1.9701in" fo:text-indent="-1.9701in">
        <style:tab-stops/>
      </style:paragraph-properties>
      <style:text-properties style:font-name="標楷體" style:font-name-asian="標楷體" fo:color="#FF0000"/>
    </style:style>
    <style:style style:name="P1836" style:parent-style-name="內文" style:family="paragraph">
      <style:paragraph-properties fo:border-top="none" fo:border-left="none" fo:border-bottom="0.0312in double #000000" style:border-line-width-bottom="0.0104in 0.0104in 0.0104in" fo:border-right="none" fo:padding="0in" style:shadow="none" style:text-autospace="none" fo:line-height="0.2777in" fo:margin-left="2.0131in" fo:text-indent="-2.0131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fo:color="#FF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111年度住宿式長照機構督考--基本資料表</text:p>
      <text:p text:style-name="P2">本資料不對外公佈請確實填答</text:p>
      <text:p text:style-name="P3"><text:span text:style-name="T4">填寫日期：11</text:span><text:span text:style-name="T5">1</text:span><text:span text:style-name="T6">年 <text:s text:c="2"/>月 <text:s text:c="3"/>日</text:span><text:span text:style-name="T7"><text:s text:c="55"/></text:span><text:span text:style-name="T8">============================</text:span><text:span text:style-name="T9">=============================</text:span><text:span text:style-name="T10">====</text:span></text:p>
      <text:p text:style-name="P11"><text:span text:style-name="T12">填表人：___________ <text:s/>聯絡電話：</text:span><text:span text:style-name="T13">___________</text:span><text:span text:style-name="T14"><text:s text:c="2"/>傳真：</text:span><text:span text:style-name="T15">___________</text:span></text:p>
      <text:p text:style-name="P16"><text:span text:style-name="T17">E－MAIL：_________________________________</text:span></text:p>
      <text:p text:style-name="P18"/>
      <text:p text:style-name="P19">一、機構名稱：＿＿＿＿＿＿＿＿＿＿＿＿＿______________長照機構　</text:p>
      <text:p text:style-name="P20"/>
      <text:p text:style-name="P21">二、機構屬性：□公立長照機構 <text:s/>□長照機構財團法人 <text:s text:c="2"/>□長照機構社團法人</text:p>
      <text:p text:style-name="P22"/>
      <text:p text:style-name="P23">三、機構地址：桃園市____區_____路（街）____段____巷_____弄_____號_____樓</text:p>
      <text:p text:style-name="P24"/>
      <text:p text:style-name="P25">四、機構電話：（ <text:s/>）_________________；統一編號：_________________</text:p>
      <text:p text:style-name="P26"/>
      <text:p text:style-name="P27"><text:span text:style-name="T28">五、</text:span><text:span text:style-name="T29">設立</text:span><text:span text:style-name="T30">日期：_________年_________月</text:span><text:span text:style-name="T31">(註:以</text:span><text:span text:style-name="T32">設立許可證書</text:span><text:span text:style-name="T33">中最早之日期填表)</text:span></text:p>
      <text:p text:style-name="P34">六、負責人基本資料</text:p>
      <text:p text:style-name="P35">(一)機構負責人</text:p>
      <text:p text:style-name="P36">1.姓名：_________________ <text:s/></text:p>
      <text:p text:style-name="P37">2.性別：□男 <text:s/>□女 <text:s text:c="5"/></text:p>
      <text:p text:style-name="P38">3.最高學歷：□高中（職） <text:s text:c="2"/>□大學(專) <text:s text:c="2"/>□研究所（含）以上</text:p>
      <text:p text:style-name="P39"><text:s text:c="2"/>(二)業務負責人</text:p>
      <text:p text:style-name="P40">1.姓名：_________________ <text:s/></text:p>
      <text:p text:style-name="P41">2.性別：□男 <text:s/>□女 <text:s text:c="5"/></text:p>
      <text:p text:style-name="P42">3.最高學歷：□高中（職） <text:s text:c="2"/>□大學(專) <text:s text:c="2"/>□研究所（含）以上</text:p>
      <text:p text:style-name="P43"/>
      <text:p text:style-name="P44">七、硬體及設備基本資料</text:p>
      <text:p text:style-name="P45"><text:span text:style-name="T46">1.機構基地總面積(m</text:span><text:span text:style-name="T47">2</text:span><text:span text:style-name="T48">)：______________<text:s/></text:span></text:p>
      <text:p text:style-name="P49"><text:span text:style-name="T50"><text:s text:c="10"/>2.總樓地板面積（m</text:span><text:span text:style-name="T51">2</text:span><text:span text:style-name="T52">）：</text:span><text:span text:style-name="T53">_____</text:span><text:span text:style-name="T54">_；平均每床（m</text:span><text:span text:style-name="T55">2</text:span><text:span text:style-name="T56">）（不包括車庫及宿舍）：________</text:span><text:span text:style-name="T57"><text:s/></text:span></text:p>
      <text:p text:style-name="P58"><text:span text:style-name="T59">(註:以報衛生局核定之資料登錄)</text:span></text:p>
      <text:p text:style-name="P60"><text:s text:c="10"/>3.硬體所有權：□法人，民國_____年______月取得，當時取得總價格______元</text:p>
      <text:p text:style-name="P61"><text:span text:style-name="T62"><text:s/></text:span><text:span text:style-name="T63"><text:s text:c="26"/></text:span><text:span text:style-name="T64">(註:取得金額若年代久遠不可考，則可免填)</text:span></text:p>
      <text:p text:style-name="P65"><text:span text:style-name="T66"><text:s text:c="22"/>□租賃，租期</text:span><text:span text:style-name="T67"><text:s text:c="7"/></text:span><text:span text:style-name="T68">年，每月租金約為_________元</text:span></text:p>
      <text:p text:style-name="P69"><text:s/>□其他，請說明情況__________________________</text:p>
      <text:p text:style-name="P70"><text:s/>註：1.硬體所有權指地上物，若土地是租的，地上物是法人(建)的，則必需填法人。</text:p>
      <text:soft-page-break/>
      <text:p text:style-name="P71">2.公立醫院外包，因外包必需付租金，所以是屬租賃。</text:p>
      <text:p text:style-name="P72"><text:s text:c="10"/>4.房屋形式(複選)：□平房____棟 <text:s/>□樓房_____棟，整棟建築物最高____樓 <text:s/></text:p>
      <text:p text:style-name="P73"><text:s text:c="7"/>□大樓一部分，座落樓層為第___樓，而整棟建築物共_____樓</text:p>
      <text:p text:style-name="P74"><text:span text:style-name="T75"><text:s text:c="8"/></text:span><text:span text:style-name="T76">(註:座落樓層以建物所有權狀為主，若2-4樓則填2-4樓)</text:span></text:p>
      <text:p text:style-name="P77"><text:s text:c="7"/>□其他（請註明）_______________________</text:p>
      <text:p text:style-name="P78"><text:s text:c="10"/>5.機構所在位置(依據土地所有權狀)：□宅區 □商業區<text:s/>□工業區 □文教區</text:p>
      <text:p text:style-name="P79"><text:s text:c="41"/>□保護區（風景區、農業用地等）</text:p>
      <text:p text:style-name="P80">□其他（請註明）____</text:p>
      <text:p text:style-name="P81"><text:s text:c="4"/>八、服務項目：</text:p>
      <text:p text:style-name="P82"><text:span text:style-name="T83">1. □居家式服務(□</text:span><text:span text:style-name="T84">身體照顧服務、日常生活照顧服務、家事服務</text:span><text:span text:style-name="T85">、</text:span><text:span text:style-name="T86">□</text:span><text:span text:style-name="T87">餐飲及營養服務</text:span><text:span text:style-name="T88">、</text:span><text:span text:style-name="T89">□</text:span><text:span text:style-name="T90">緊急救援服務</text:span><text:span text:style-name="T91">、</text:span><text:span text:style-name="T92">□</text:span><text:span text:style-name="T93">醫事照護服務)</text:span></text:p>
      <text:p text:style-name="P94"><text:span text:style-name="T95">2. □社區式服務</text:span><text:span text:style-name="T96">(</text:span><text:span text:style-name="T97">□日間照顧</text:span><text:span text:style-name="T98">、</text:span><text:span text:style-name="T99">□小規模多機能</text:span><text:span text:style-name="T100">、</text:span><text:span text:style-name="T101">□團體家屋)</text:span></text:p>
      <text:p text:style-name="P102">3. □機構住宿式服務</text:p>
      <text:p text:style-name="P103">九、床數規模</text:p>
      <text:p text:style-name="P104"><text:s text:c="3"/>1.機構住宿式服務許可床數：______床；開放使用規模：______床</text:p>
      <text:p text:style-name="P105">（註：以設立許可證書上所登載的床數為主）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項目</text:p>
          </table:table-cell>
          <table:table-cell table:style-name="TableCell113">
            <text:p text:style-name="P114">許可床數</text:p>
          </table:table-cell>
          <table:table-cell table:style-name="TableCell115">
            <text:p text:style-name="P116">開放使用規模</text:p>
          </table:table-cell>
        </table:table-row>
        <table:table-row table:style-name="TableRow117">
          <table:table-cell table:style-name="TableCell118">
            <text:p text:style-name="P119"><text:span text:style-name="T120">一般失能者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具行動能力之失智症者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管路、造廔口、植物人、長期臥床(含重癱)者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呼吸器依賴者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合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2.<text:s/></text:span><text:span text:style-name="T158">2年內是否有擴床計畫</text:span><text:span text:style-name="T159">：</text:span><text:span text:style-name="T160">□</text:span><text:span text:style-name="T161">無、</text:span><text:span text:style-name="T162">□有</text:span><text:span text:style-name="T163"><text:s text:c="3"/>床</text:span><text:span text:style-name="T164">(註：若無具體開設床數之規劃，請不用填)</text:span></text:p>
      <text:p text:style-name="P165"><text:span text:style-name="T166">3.</text:span><text:span text:style-name="T167">住房型式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間數（含浴室及廁所）</text:p>
          </table:table-cell>
          <table:table-cell table:style-name="TableCell178">
            <text:p text:style-name="P179">間數（只含厠所）</text:p>
          </table:table-cell>
          <table:table-cell table:style-name="TableCell180">
            <text:p text:style-name="P181">小計</text:p>
          </table:table-cell>
        </table:table-row>
        <table:table-row table:style-name="TableRow182">
          <table:table-cell table:style-name="TableCell183">
            <text:p text:style-name="P184">單人房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雙人房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三人房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四人房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五人房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六人房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 text:c="5"/>十、特約服務：□無；</text:p>
      <text:p text:style-name="P237">□有，□喘息服務___床；□其它(請註明)______</text:p>
      <text:p text:style-name="P238"/>
      <text:p text:style-name="P239"><text:span text:style-name="T240"><text:s/>十</text:span><text:span text:style-name="T241">一</text:span><text:span text:style-name="T242">、過去入住情形：</text:span><text:span text:style-name="T243">（以12月31日資料為準）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>床數<text:line-break/></text:p>
          </table:table-cell>
          <table:table-cell table:style-name="TableCell259" table:number-rows-spanned="3">
            <text:p text:style-name="P260"><text:span text:style-name="T261">該年入住</text:span><text:span text:style-name="T262">總人</text:span><text:span text:style-name="T263">日</text:span><text:span text:style-name="T264">數</text:span></text:p>
          </table:table-cell>
          <table:table-cell table:style-name="TableCell265" table:number-rows-spanned="3">
            <text:p text:style-name="P266">該年新入住人數</text:p>
          </table:table-cell>
          <table:table-cell table:style-name="TableCell267" table:number-columns-spanned="5">
            <text:p text:style-name="P268">該 <text:s/>年 <text:s/>底 <text:s/>留 <text:s/>住 <text:s/>人 <text:s/>數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2">
            <text:p text:style-name="P275">合計</text:p>
          </table:table-cell>
          <table:table-cell table:style-name="TableCell276" table:number-columns-spanned="2">
            <text:p text:style-name="P277">男</text:p>
          </table:table-cell>
          <table:covered-table-cell/>
          <table:table-cell table:style-name="TableCell278" table:number-columns-spanned="2">
            <text:p text:style-name="P279">女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0-64歲</text:span></text:p>
          </table:table-cell>
          <table:table-cell table:style-name="TableCell289">
            <text:p text:style-name="P290">65歲(含)以上</text:p>
          </table:table-cell>
          <table:table-cell table:style-name="TableCell291">
            <text:p text:style-name="P292">0-64歲</text:p>
          </table:table-cell>
          <table:table-cell table:style-name="TableCell293">
            <text:p text:style-name="P294">65歲(含)以上</text:p>
          </table:table-cell>
        </table:table-row>
        <table:table-row table:style-name="TableRow295">
          <table:table-cell table:style-name="TableCell296">
            <text:p text:style-name="P297">107年合計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8年合計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9年合計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註：1.床數為該年12月31日之核定床數，例如109年5月床數為35床，109年11月擴床為45床，則床數填45床。</text:p>
      <text:p text:style-name="P353">2.該年入住總人日數：當年1月至12月底每日實際入住的人日數計，以有辦理入住手續者始列計，排除喘息及保留床。</text:p>
      <text:p text:style-name="P354">3.該年新入住人數：有執行開床評估者皆算新入住人數，排除喘息個案。</text:p>
      <text:p text:style-name="P355"><text:s text:c="5"/></text:p>
      <text:p text:style-name="P356">十二、住民現況（以110年12月31日人數計算，總住民人數為:________人）</text:p>
      <text:p text:style-name="P357"><text:s text:c="2"/>1.依巴氏量表評估日常活動能力：</text:p>
      <text:p text:style-name="P358">100分____人，佔____%；91-99分____人，佔____%；61-90分___人，佔____%；</text:p>
      <text:p text:style-name="P359">21-60分___人，佔____%；20分以下____人，佔____% <text:s text:c="4"/></text:p>
      <text:p text:style-name="P360"><text:span text:style-name="T361"><text:s/></text:span><text:span text:style-name="T362">1-2</text:span><text:span text:style-name="T363">.</text:span><text:span text:style-name="T364">其它</text:span><text:span text:style-name="T365">：</text:span><text:span text:style-name="T366"><text:s text:c="52"/></text:span><text:span text:style-name="T367"><text:s text:c="6"/></text:span><text:span text:style-name="T368"><text:s/></text:span><text:span text:style-name="T369"><text:s text:c="12"/></text:span><text:span text:style-name="T370"><text:s/></text:span><text:span text:style-name="T371"><text:s text:c="4"/></text:span></text:p>
      <text:p text:style-name="P372">(註:使用其它量表評估則填其它，並敍明其分類方式及所占百分比)</text:p>
      <text:p text:style-name="P373"><text:span text:style-name="T374">2.需特別技術性護理個案數</text:span><text:span text:style-name="T375">(截至11</text:span><text:span text:style-name="T376">0</text:span><text:span text:style-name="T377">年5月31日)</text:span><text:span text:style-name="T378">：</text:span></text:p>
      <text:p text:style-name="P379"><text:span text:style-name="T380">　2-1.</text:span><text:span text:style-name="T381">收住住民人數：______</text:span></text:p>
      <text:p text:style-name="P382"><text:s text:c="7"/>2-2.所有住民中有(1)鼻胃管留置_____人，佔____%；</text:p>
      <text:p text:style-name="P383"><text:span text:style-name="T384">(2)</text:span><text:span text:style-name="T385">胃造廔管</text:span><text:span text:style-name="T386">_____人，佔____</text:span><text:span text:style-name="T387">_</text:span><text:span text:style-name="T388">_</text:span><text:span text:style-name="T389">%；</text:span></text:p>
      <text:p text:style-name="P390">(3)導尿管留置_____ 人，佔____%；</text:p>
      <text:p text:style-name="P391"><text:span text:style-name="T392">(4)</text:span><text:span text:style-name="T393">膀胱造廔管_</text:span><text:span text:style-name="T394">____ 人，佔____%</text:span><text:span text:style-name="T395">；</text:span></text:p>
      <text:p text:style-name="P396">(5)氣管切管留置____人，佔____%；</text:p>
      <text:p text:style-name="P397"><text:span text:style-name="T398">(6)</text:span><text:span text:style-name="T399">其它</text:span><text:span text:style-name="T400">管路案者</text:span><text:span text:style-name="T401"><text:s text:c="4"/></text:span><text:span text:style-name="T402">人，佔____%；</text:span></text:p>
      <text:p text:style-name="P403">2-3.所有住民中(1)單管留置_____人，佔_____%；</text:p>
      <text:p text:style-name="P404">(2)同時需二管留置______人，佔_____%；</text:p>
      <text:p text:style-name="P405">(3)同時需三管留置______人，佔_____%；</text:p>
      <text:p text:style-name="P406">(4)傷口護理_____人，佔_____%；</text:p>
      <text:p text:style-name="P407">(5)造口護理_____人，佔_____%；</text:p>
      <text:p text:style-name="P408">(6)其他（請註明）______人，佔_____%</text:p>
      <text:p text:style-name="P409"/>
      <text:p text:style-name="P410">3.需特殊護理個案數：</text:p>
      <text:p text:style-name="P411">所有住民中(1)失智______人，佔____%；</text:p>
      <text:p text:style-name="P412">(2)安寧療護______人，佔_____%；</text:p>
      <text:p text:style-name="P413">(3)洗腎______人，佔_____%；</text:p>
      <text:p text:style-name="P414">(4)呼吸器依賴______人，佔_____%；</text:p>
      <text:p text:style-name="P415">(5)植物人______人，佔_____%；</text:p>
      <text:p text:style-name="P416"><text:span text:style-name="T417">(6)其他（</text:span><text:span text:style-name="T418">請註明） ________人，佔__</text:span><text:span text:style-name="T419">_</text:span><text:span text:style-name="T420">__%<text:s/></text:span></text:p>
      <text:p text:style-name="P421"><text:span text:style-name="T422"><text:s/></text:span><text:span text:style-name="T423"><text:s/>註：1.失智以確立診斷才算。</text:span></text:p>
      <text:p text:style-name="P424">2.安寧療護:以照會過安寧小組確立之個案。</text:p>
      <text:p text:style-name="P425">3.洗腎:有協助個案到外面診所洗腎的個案也算。</text:p>
      <text:p text:style-name="P426">4.植物人:領有身心障礙者證明。</text:p>
      <text:p text:style-name="P427"><text:span text:style-name="T428">十</text:span><text:span text:style-name="T429">三</text:span><text:span text:style-name="T430">、人力配置</text:span><text:span text:style-name="T431">（以</text:span><text:span text:style-name="T432">12</text:span><text:span text:style-name="T433">月</text:span><text:span text:style-name="T434">31</text:span><text:span text:style-name="T435">日為準）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職稱</text:p>
          </table:table-cell>
          <table:table-cell table:style-name="TableCell445">
            <text:p text:style-name="P446">專任(名)</text:p>
          </table:table-cell>
          <table:table-cell table:style-name="TableCell447">
            <text:p text:style-name="P448">兼任(名)</text:p>
          </table:table-cell>
          <table:table-cell table:style-name="TableCell449">
            <text:p text:style-name="P450">外包</text:p>
          </table:table-cell>
          <table:table-cell table:style-name="TableCell451">
            <text:p text:style-name="P452">兼任人員週服務平均時數(小時)/外包說明</text:p>
          </table:table-cell>
        </table:table-row>
        <table:table-row table:style-name="TableRow453">
          <table:table-cell table:style-name="TableCell454">
            <text:p text:style-name="P455">業務負責人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護理人員(護士)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護理人員(護理師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本國籍照顧服務員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外國籍照顧服務員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社會工</text:span><text:span text:style-name="T512">作</text:span><text:span text:style-name="T513">人員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醫師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物理治療師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物理治療生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職能治療師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職能治療生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營養師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藥師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藥劑生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廚房烹調人員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洗衣人員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清潔人員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行政人員（含會計、人事、總務及庶務）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其他人員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><text:span text:style-name="T666"><text:s text:c="4"/></text:span><text:span text:style-name="T667">註</text:span><text:span text:style-name="T668">：</text:span><text:span text:style-name="T669">1.</text:span><text:span text:style-name="T670">醫事人員如護理人員執登在 貴機構者為專任，未執登只有支援報備者為兼任</text:span><text:span text:style-name="T671">。</text:span></text:p>
      <text:p text:style-name="P672"><text:s text:c="6"/><text:s text:c="2"/>2.如聘有2名兼任營養師，每週工作3天，每天4小時，則一週服務總時數為24小時。</text:p>
      <text:p text:style-name="P673"><text:span text:style-name="T674">十</text:span><text:span text:style-name="T675">四</text:span><text:span text:style-name="T676">、專任員工留任比</text:span><text:span text:style-name="T677">(以</text:span><text:span text:style-name="T678">1</text:span><text:span text:style-name="T679">10</text:span><text:span text:style-name="T680">年</text:span><text:span text:style-name="T681">12月31日為準)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年別</text:p>
          </table:table-cell>
          <table:table-cell table:style-name="TableCell690">
            <text:p text:style-name="P691">當年聘用員工總數(a)</text:p>
          </table:table-cell>
          <table:table-cell table:style-name="TableCell692">
            <text:p text:style-name="P693">年底員工仍留任人數(b)</text:p>
          </table:table-cell>
          <table:table-cell table:style-name="TableCell694">
            <text:p text:style-name="P695">留任比b/ a*100</text:p>
          </table:table-cell>
        </table:table-row>
        <table:table-row table:style-name="TableRow696">
          <table:table-cell table:style-name="TableCell697">
            <text:p text:style-name="P698">108年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09年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10年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<text:s text:c="2"/>註：a:指當年度聘用專任員工總數，護理人員、行政人員等都算，試用期內不算<text:line-break/><text:s text:c="14"/>b:指當年度12月31日專任員工留任數</text:p>
      <text:p text:style-name="P724"/>
      <text:p text:style-name="P725"><text:span text:style-name="T726">十</text:span><text:span text:style-name="T727">五</text:span><text:span text:style-name="T728">、收費標準</text:span></text:p>
      <text:p text:style-name="P729">1.保證金：□有，保證金：__________元/人 <text:s text:c="2"/>□無</text:p>
      <text:p text:style-name="P730"><text:span text:style-name="T731"><text:s text:c="9"/></text:span><text:span text:style-name="T732"><text:s/></text:span><text:span text:style-name="T733">註</text:span><text:span text:style-name="T734">：</text:span><text:span text:style-name="T735">(</text:span><text:span text:style-name="T736">1</text:span><text:span text:style-name="T737">)</text:span><text:span text:style-name="T738">機構規定需收保證金，若有某些貧困個案例外不收者，仍請勾選有收保證金。</text:span></text:p>
      <text:p text:style-name="P739"><text:s text:c="14"/>(2)若因房間等級不同而收不同金額，請以平均值登錄。</text:p>
      <text:p text:style-name="P740"><text:s text:c="9"/></text:p>
      <text:p text:style-name="P741"><text:s/>2.收費依據(複選)：□(1)統一收費標準 <text:s/>□(2)依住房人數收費 <text:s text:c="2"/></text:p>
      <text:p text:style-name="P742"><text:s text:c="12"/>□(3)依住民特殊照護需求程度收費 <text:s text:c="2"/>□(4)依住民管路數收費</text:p>
      <text:p text:style-name="P743"><text:s text:c="12"/>□(5)其他: ___________________</text:p>
      <text:p text:style-name="P744"/>
      <text:p text:style-name="P745">3.住民照護需求的評估工具為：：□1.無(請跳答4) <text:s/>□2.MMSE量表 □3.巴氏量表</text:p>
      <text:p text:style-name="P746"><text:span text:style-name="T747"><text:s/>□4.其他（請註明）</text:span><text:span text:style-name="T748"><text:s text:c="28"/></text:span><text:span text:style-name="T749"><text:s text:c="24"/></text:span><text:span text:style-name="T750"><text:s text:c="7"/></text:span></text:p>
      <text:p text:style-name="P751"><text:span text:style-name="T752"><text:s text:c="12"/>3-1 住民照護需求分級之定義（請詳述）：</text:span><text:span text:style-name="T753"><text:s text:c="51"/></text:span><text:span text:style-name="T754"><text:s text:c="42"/></text:span></text:p>
      <text:p text:style-name="P755"><text:span text:style-name="T756"><text:s text:c="14"/></text:span><text:span text:style-name="T757">註:依機構評估工具評估結果分級分輕、中、重度，請分別描述 <text:s text:c="12"/></text:span><text:span text:style-name="T758"><text:s text:c="47"/></text:span></text:p>
      <text:p text:style-name="P759"><text:s text:c="14"/>(若空白不足，請另紙書寫，並填貼於此)</text:p>
      <text:p text:style-name="P760"/>
      <text:p text:style-name="P761"><text:s text:c="7"/>4.請依下表填寫機構每月基本照顧費收費標準：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房型</text:p>
          </table:table-cell>
          <table:table-cell table:style-name="TableCell773">
            <text:p text:style-name="P774">單人房</text:p>
          </table:table-cell>
          <table:table-cell table:style-name="TableCell775">
            <text:p text:style-name="P776">雙人房</text:p>
          </table:table-cell>
          <table:table-cell table:style-name="TableCell777">
            <text:p text:style-name="P778">三人房</text:p>
          </table:table-cell>
          <table:table-cell table:style-name="TableCell779">
            <text:p text:style-name="P780">四人房</text:p>
          </table:table-cell>
          <table:table-cell table:style-name="TableCell781">
            <text:p text:style-name="P782">五人房</text:p>
          </table:table-cell>
          <table:table-cell table:style-name="TableCell783">
            <text:p text:style-name="P784">六人房</text:p>
          </table:table-cell>
        </table:table-row>
        <table:table-row table:style-name="TableRow785">
          <table:table-cell table:style-name="TableCell786">
            <text:p text:style-name="P787">收費標準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其他</text:p>
          </table:table-cell>
          <table:table-cell table:style-name="TableCell803">
            <text:p text:style-name="P804">公費床</text:p>
          </table:table-cell>
          <table:table-cell table:style-name="TableCell805">
            <text:p text:style-name="P806">隔離床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收費標準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><text:span text:style-name="T831"><text:s text:c="7"/>註：</text:span><text:span text:style-name="T832">1.</text:span><text:span text:style-name="T833">請填寫照護需求等級名稱 (例如</text:span><text:span text:style-name="T834">輕度、中度或重度等)；</text:span><text:span text:style-name="T835">若未分級，「分級」列請空白。</text:span><text:span text:style-name="T836"><text:s/></text:span></text:p>
      <text:p text:style-name="P837"><text:s text:c="12"/>2.若上表不適用貴機構之收費方式，請另外製表，並黏貼於上述表格上。</text:p>
      <text:p text:style-name="P838"><text:span text:style-name="T839"><text:s/></text:span><text:span text:style-name="T840">(1)管路照顧費：</text:span><text:span text:style-name="T841"><text:s text:c="52"/></text:span></text:p>
      <text:p text:style-name="P842"><text:span text:style-name="T843"><text:s text:c="11"/>(計價方式)<text:s/></text:span><text:span text:style-name="T844"><text:s text:c="2"/></text:span><text:span text:style-name="T845"><text:s/></text:span><text:span text:style-name="T846"><text:s text:c="53"/></text:span></text:p>
      <text:p text:style-name="P847"><text:span text:style-name="T848"><text:s text:c="21"/></text:span><text:span text:style-name="T849"><text:s text:c="6"/></text:span><text:span text:style-name="T850"><text:s/></text:span><text:span text:style-name="T851"><text:s text:c="46"/></text:span><text:span text:style-name="T852"><text:s/></text:span><text:span text:style-name="T853"><text:s text:c="6"/></text:span></text:p>
      <text:p text:style-name="P854"><text:s text:c="8"/>(2)特殊材料費：____________________________________________________</text:p>
      <text:p text:style-name="P855"><text:span text:style-name="T856"><text:s text:c="7"/></text:span><text:span text:style-name="T857"><text:s text:c="3"/></text:span><text:span text:style-name="T858"><text:s text:c="3"/>(計價方式) <text:s/></text:span><text:span text:style-name="T859"><text:s/></text:span><text:span text:style-name="T860"><text:s text:c="53"/></text:span></text:p>
      <text:p text:style-name="P861"><text:s text:c="21"/><text:s text:c="6"/>______________________________________________________</text:p>
      <text:p text:style-name="P862"><text:s text:c="8"/>(3)其它收費：<text:s text:c="2"/>_____________________________________________________</text:p>
      <text:p text:style-name="P863"><text:span text:style-name="T864"><text:s text:c="10"/>(計價方式) <text:s/></text:span><text:span text:style-name="T865"><text:s text:c="54"/></text:span></text:p>
      <text:p text:style-name="P866"><text:span text:style-name="T867"><text:s text:c="18"/></text:span><text:span text:style-name="T868"><text:s text:c="7"/></text:span><text:span text:style-name="T869"><text:s text:c="2"/></text:span><text:span text:style-name="T870"><text:s text:c="54"/></text:span></text:p>
      <text:p text:style-name="P871"><text:s text:c="33"/>(註：若空白不足或格式不符，請另紙書寫，並填貼於此)</text:p>
      <text:p text:style-name="P872"><text:s text:c="4"/></text:p>
      <text:p text:style-name="P873"><text:s/>十六、機構內除住房外，其他基本硬體空間有哪些？（複選）</text:p>
      <text:list text:style-name="LFO35" text:continue-numbering="true">
        <text:list-item>
          <text:p text:style-name="P874">1.工作站 <text:s text:c="4"/>□2.復健室 <text:s text:c="3"/>□3.多功能活動室 <text:s text:c="3"/>□4.廚房 <text:s text:c="3"/>□5.餐廳 <text:s text:c="2"/></text:p>
        </text:list-item>
      </text:list>
      <text:p text:style-name="P875">□6.公共洗澡室 □7.公共活動空間(例如:客廳) <text:s text:c="6"/>□8.迴廊 <text:s text:c="3"/>□9.圖書室</text:p>
      <text:list text:style-name="LFO35" text:continue-numbering="true">
        <text:list-item>
          <text:p text:style-name="P876">10.宗教室 <text:s text:c="3"/>□11.隔離室</text:p>
        </text:list-item>
        <text:list-item>
          <text:p text:style-name="P877">12.其他 (請註明)___________________________________________________________</text:p>
        </text:list-item>
      </text:list>
      <text:p text:style-name="P878"/>
      <text:p text:style-name="P879">十七、簡易資產負債表 <text:s/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4">
            <text:p text:style-name="P887"><text:span text:style-name="T888">簡易資產負債表</text:span>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項目</text:p>
          </table:table-cell>
          <table:table-cell table:style-name="TableCell892">
            <text:p text:style-name="P893">108年</text:p>
          </table:table-cell>
          <table:table-cell table:style-name="TableCell894">
            <text:p text:style-name="P895">109年</text:p>
          </table:table-cell>
          <table:table-cell table:style-name="TableCell896">
            <text:p text:style-name="P897">110年</text:p>
          </table:table-cell>
        </table:table-row>
        <table:table-row table:style-name="TableRow898">
          <table:table-cell table:style-name="TableCell899">
            <text:p text:style-name="P900">流動資產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基金及長期投資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固定資產（註1）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無形資產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其他資產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流動負債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長期負債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其他負債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淨值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資產總額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負債及淨值總額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會計師查核簽證(請打</text:span><text:span text:style-name="T1001"></text:span><text:span text:style-name="T1002">)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<text:s text:c="7"/></text:span><text:span text:style-name="T1011"><text:s/>註：1.固定資產以淨額表達。當年度曾辦理資產重估價者，請列註辦理日期及重估增值金額。</text:span></text:p>
      <text:p text:style-name="P1012">2.本表為制式表單，請貴機構會計人員依上述科目對照填寫。</text:p>
      <text:p text:style-name="P1013"><text:s/></text:p>
      <text:p text:style-name="P1014"/>
      <text:p text:style-name="P1015"/>
      <text:p text:style-name="P1016"><text:span text:style-name="T1017">十</text:span><text:span text:style-name="T1018">八</text:span><text:span text:style-name="T1019">、簡易收支餘絀表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4">
            <text:p text:style-name="P1027"><text:span text:style-name="T1028">簡易收支餘絀表</text:span>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項目</text:p>
          </table:table-cell>
          <table:table-cell table:style-name="TableCell1032">
            <text:p text:style-name="P1033">108年</text:p>
          </table:table-cell>
          <table:table-cell table:style-name="TableCell1034">
            <text:p text:style-name="P1035">109年</text:p>
          </table:table-cell>
          <table:table-cell table:style-name="TableCell1036">
            <text:p text:style-name="P1037">110年</text:p>
          </table:table-cell>
        </table:table-row>
        <table:table-row table:style-name="TableRow1038">
          <table:table-cell table:style-name="TableCell1039">
            <text:p text:style-name="P1040">照護收入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照護成本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照護毛利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管理費用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照護利益（損失）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非照護活動收益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非照護活動費損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本期稅前餘絀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所得稅費用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本期稅後餘絀-永久受限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本期稅後餘絀-暫時受限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本期稅後餘絀-未受限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本期稅後餘絀合計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會計師查核簽證(請打</text:span><text:span text:style-name="T1159"></text:span><text:span text:style-name="T1160">)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><text:span text:style-name="T1168"><text:s text:c="2"/></text:span><text:span text:style-name="T1169"><text:s/></text:span>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>十九、照護品管指標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2">
            <text:p text:style-name="P1204"><text:span text:style-name="T1205"><draw:connector draw:type="line" svg:x1="0.05in" svg:y1="0in" svg:x2="2.32569in" svg:y2="0.43403in" draw:z-index="251658240" draw:id="id0" draw:style-name="a0" draw:name="Line 3" text:anchor-type="paragraph"><svg:title/><svg:desc/></draw:connector></text:span><text:span text:style-name="T1206"><draw:connector draw:type="line" svg:x1="0in" svg:y1="0.00694in" svg:x2="0.87153in" svg:y2="0.43403in" draw:z-index="251657216" draw:id="id1" draw:style-name="a1" draw:name="Line 2" text:anchor-type="paragraph"><svg:title/><svg:desc/></draw:connector></text:span><text:span text:style-name="T1207"><text:s text:c="15"/>期間</text:span></text:p>
            <text:p text:style-name="P1208">指標<text:s text:c="6"/>發生率</text:p>
          </table:table-cell>
          <table:covered-table-cell/>
          <table:table-cell table:style-name="TableCell1209">
            <text:p text:style-name="P1210">1月</text:p>
          </table:table-cell>
          <table:table-cell table:style-name="TableCell1211">
            <text:p text:style-name="P1212">2月</text:p>
          </table:table-cell>
          <table:table-cell table:style-name="TableCell1213">
            <text:p text:style-name="P1214">3月</text:p>
          </table:table-cell>
          <table:table-cell table:style-name="TableCell1215">
            <text:p text:style-name="P1216">4月</text:p>
          </table:table-cell>
          <table:table-cell table:style-name="TableCell1217">
            <text:p text:style-name="P1218">5月</text:p>
          </table:table-cell>
          <table:table-cell table:style-name="TableCell1219">
            <text:p text:style-name="P1220">6月</text:p>
          </table:table-cell>
          <table:table-cell table:style-name="TableCell1221">
            <text:p text:style-name="P1222">7月</text:p>
          </table:table-cell>
          <table:table-cell table:style-name="TableCell1223">
            <text:p text:style-name="P1224">8月</text:p>
          </table:table-cell>
          <table:table-cell table:style-name="TableCell1225">
            <text:p text:style-name="P1226">9月</text:p>
          </table:table-cell>
          <table:table-cell table:style-name="TableCell1227">
            <text:p text:style-name="P1228">10月</text:p>
          </table:table-cell>
          <table:table-cell table:style-name="TableCell1229">
            <text:p text:style-name="P1230">11月</text:p>
          </table:table-cell>
          <table:table-cell table:style-name="TableCell1231">
            <text:p text:style-name="P1232">12月</text:p>
          </table:table-cell>
        </table:table-row>
        <table:table-row table:style-name="TableRow1233">
          <table:table-cell table:style-name="TableCell1234" table:number-rows-spanned="3">
            <text:p text:style-name="P1235">非計畫性體重減輕比率</text:p>
          </table:table-cell>
          <table:table-cell table:style-name="TableCell1236">
            <text:p text:style-name="P1237">108年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109年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110年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rows-spanned="3">
            <text:p text:style-name="P1320">非計畫性體重增加比率</text:p>
          </table:table-cell>
          <table:table-cell table:style-name="TableCell1321">
            <text:p text:style-name="P1322">108年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109年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110年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rows-spanned="3">
            <text:p text:style-name="P1405">壓力性損傷點盛行率</text:p>
          </table:table-cell>
          <table:table-cell table:style-name="TableCell1406">
            <text:p text:style-name="P1407">108年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109年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110年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rows-spanned="3">
            <text:p text:style-name="P1490">跌倒發生率</text:p>
          </table:table-cell>
          <table:table-cell table:style-name="TableCell1491">
            <text:p text:style-name="P1492">108年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109年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110年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rows-spanned="3">
            <text:p text:style-name="P1575">非計畫性轉至急性醫院住院比率</text:p>
          </table:table-cell>
          <table:table-cell table:style-name="TableCell1576">
            <text:p text:style-name="P1577">108年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109年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110年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rows-spanned="3">
            <text:p text:style-name="P1660">總感染發生密度</text:p>
          </table:table-cell>
          <table:table-cell table:style-name="TableCell1661">
            <text:p text:style-name="P1662">108年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109年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110年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rows-spanned="3">
            <text:p text:style-name="P1745">身體約束事件率</text:p>
          </table:table-cell>
          <table:table-cell table:style-name="TableCell1746">
            <text:p text:style-name="P1747">108年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109年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110年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>註：指標定義請參考(若貴機構計算公式與本資料表定義不同時，請以機構數值登錄，另於備註欄說明貴機構計算公式)</text:p>
      <text:p text:style-name="P1829"><text:s text:c="3"/><text:s/><text:s/>(1)非計畫性體重減輕比率：入住超過30天且體重減輕5%以上的住民數/入住超過30天(含)的住民數*100％</text:p>
      <text:p text:style-name="P1830"><text:s text:c="4"/><text:s/>(2)非計畫性體重增加比率：入住超過30天且體重增加5%以上的住民數/入住超過30天(含)的住民數*100％<text:s/></text:p>
      <text:p text:style-name="P1831"><text:s text:c="5"/>(3)壓力性損傷點盛行率：當月固定某一天有壓力性損傷之住民人數/測量當日所有住民人數*100％。</text:p>
      <text:p text:style-name="P1832"><text:s text:c="3"/><text:s/><text:s/>(4)跌倒發生率：指住民於照顧期間，記錄於相關文件之跌倒事件發生狀況。</text:p>
      <text:p text:style-name="P1833"><text:s text:c="21"/>計算：當月發生有紀錄的跌倒事件數/當月住民總人日數*100％。</text:p>
      <text:p text:style-name="P1834"><text:s text:c="5"/>(5)非計畫性轉至急性醫院住院比率：當月非計畫性轉至急性醫院住院之住民人次/當月機構住民總人次*100％。</text:p>
      <text:p text:style-name="P1835"><text:s text:c="5"/>(6)總感染發生密度：入住72小時後發生，有症狀，有醫囑治療者。計算：當月總感染住民人次/當月住民總人日數*1000‰。(感染包括呼吸道、泌尿道、疥瘡等感染)。</text:p>
      <text:p text:style-name="P1836"><text:span text:style-name="T1837"><text:s text:c="5"/>(7)身體約束事件率：當月受身體約束住民（以開始約束制約至結束為止為1事件）總人數/當月住民總人日數*100％，化學性約束不予列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widows="2" fo:orphans="2">
        <style:tab-stops>
          <style:tab-stop style:type="left" style:position="1.51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本文縮排2">
      <style:paragraph-properties fo:text-align="center" style:vertical-align="auto" fo:margin-bottom="0in" fo:line-height="100%" fo:margin-left="0in">
        <style:tab-stops/>
      </style:paragraph-properties>
      <style:text-properties style:font-name="標楷體" style:font-name-asian="標楷體" fo:letter-spacing="0.0472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justify" style:vertical-align="auto" fo:line-height="0.3194in" fo:margin-left="1.2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style:punctuation-wrap="simple" style:snap-to-layout-grid="false" style:vertical-align="auto"/>
      <style:text-properties style:font-name="細明體" style:font-name-asian="細明體" style:letter-kerning="false" style:font-size-complex="10pt" fo:hyphenate="false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3" style:family="paragraph" style:parent-style-name="內文">
      <style:paragraph-properties style:text-autospace="none" fo:line-height="0.2083in" fo:text-indent="0.5in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 style:font-size-complex="11pt"/>
    </style:style>
    <style:style style:name="WW_CharLFO16LVL1" style:family="text">
      <style:text-properties fo:font-size="11pt" style:font-size-asian="11pt" style:font-size-complex="11pt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3LVL1" style:family="text">
      <style:text-properties fo:language="en" fo:country="US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8381in" text:min-label-width="0.5118in" text:list-level-position-and-space-mode="label-alignment">
          <style:list-level-label-alignment text:label-followed-by="listtab" fo:margin-left="1.35in" fo:text-indent="-0.5118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118in" text:list-level-position-and-space-mode="label-alignment">
          <style:list-level-label-alignment text:label-followed-by="listtab" fo:margin-left="1.511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118in" text:list-level-position-and-space-mode="label-alignment">
          <style:list-level-label-alignment text:label-followed-by="listtab" fo:margin-left="1.6368in" fo:text-indent="-0.5118in"/>
        </style:list-level-properties>
      </text:list-level-style-number>
      <text:list-level-style-number text:level="5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6" style:num-prefix="（" style:num-suffix="）" style:num-format="1">
        <style:list-level-properties text:space-before="1.375in" text:min-label-width="0.5118in" text:list-level-position-and-space-mode="label-alignment">
          <style:list-level-label-alignment text:label-followed-by="listtab" fo:margin-left="1.8868in" fo:text-indent="-0.5118in"/>
        </style:list-level-properties>
      </text:list-level-style-number>
      <text:list-level-style-number text:level="7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8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9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ㄧ般護理之家評鑑--基本資料表</dc:title>
    <dc:subject/>
    <meta:initial-creator>mandy</meta:initial-creator>
    <dc:creator>黃雅芬</dc:creator>
    <meta:creation-date>2022-04-15T09:13:00Z</meta:creation-date>
    <dc:date>2022-04-15T09:13:00Z</dc:date>
    <meta:print-date>2013-07-08T04:59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29" meta:character-count="6884" meta:row-count="48" meta:non-whitespace-character-count="5868"/>
  </office:meta>
</office:document-meta>
</file>