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5597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798in"/>
    </style:style>
    <style:style style:name="Table3" style:family="table">
      <style:table-properties style:width="10.8284in" fo:margin-left="-0.1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 fo:margin-left="0.2194in" fo:margin-right="-0.075in" fo:text-indent="-0.2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 fo:margin-left="0.2194in" fo:margin-right="-0.075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 fo:margin-left="0.2194in" fo:margin-right="-0.075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margin-left="0.0236in" fo:margin-right="-0.075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 fo:margin-left="0.0236in" fo:margin-right="-0.075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 fo:margin-left="0.3166in" fo:margin-right="-0.075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新細明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新細明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新細明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 fo:margin-right="-0.07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 fo:margin-right="-0.0701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一般護理之家夜間災害情境緊急應變模擬演練自評表(範例)</text:p>
      <text:p text:style-name="P2">機構名稱：超安全護理之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查核機構演練重點項目</text:p>
          </table:table-cell>
          <table:covered-table-cell/>
          <table:table-cell table:style-name="TableCell14">
            <text:p text:style-name="P15">符合/</text:p>
            <text:p text:style-name="P16">不符合</text:p>
          </table:table-cell>
          <table:table-cell table:style-name="TableCell17">
            <text:p text:style-name="P18">簡述說明(辦理情形)</text:p>
          </table:table-cell>
          <table:table-cell table:style-name="TableCell19">
            <text:p text:style-name="P20">佐證資料(含照片)</text:p>
          </table:table-cell>
          <table:table-cell table:style-name="TableCell21">
            <text:p text:style-name="P22">本局初審</text:p>
          </table:table-cell>
          <table:table-cell table:style-name="TableCell23">
            <text:p text:style-name="P24">委員審查</text:p>
          </table:table-cell>
        </table:table-row>
        <table:table-row table:style-name="TableRow25">
          <table:table-cell table:style-name="TableCell26" table:number-columns-spanned="2">
            <text:p text:style-name="P27">1.演練時間</text:p>
          </table:table-cell>
          <table:covered-table-cell/>
          <table:table-cell table:style-name="TableCell28" table:number-columns-spanned="2">
            <text:p text:style-name="P29"><text:span text:style-name="T30">■</text:span><text:span text:style-name="T31">上半年</text:span><text:span text:style-name="T32"><text:s text:c="10"/>□</text:span><text:span text:style-name="T33">日間</text:span></text:p>
            <text:p text:style-name="P34"><text:span text:style-name="T35">□</text:span><text:span text:style-name="T36">下半年</text:span><text:span text:style-name="T37"><text:s text:c="10"/></text:span><text:span text:style-name="T38">■</text:span><text:span text:style-name="T39">夜間</text:span></text:p>
          </table:table-cell>
          <table:covered-table-cell/>
          <table:table-cell table:style-name="TableCell40">
            <text:p text:style-name="P41">實地災害情境模擬演練資料</text:p>
          </table:table-cell>
          <table:table-cell table:style-name="TableCell42">
            <text:p text:style-name="P43">□符合</text:p>
            <text:p text:style-name="P44">□不符合</text:p>
          </table:table-cell>
          <table:table-cell table:style-name="TableCell45">
            <text:p text:style-name="P46">□符合</text:p>
            <text:p text:style-name="P47">□不符合</text:p>
          </table:table-cell>
        </table:table-row>
        <table:table-row table:style-name="TableRow48">
          <table:table-cell table:style-name="TableCell49" table:number-columns-spanned="2">
            <text:p text:style-name="P50">2.夜間自衛消防編組演練，夜間人力以大夜班人數為上限</text:p>
          </table:table-cell>
          <table:covered-table-cell/>
          <table:table-cell table:style-name="TableCell51">
            <text:p text:style-name="P52">■符合</text:p>
            <text:p text:style-name="P53">□不符合</text:p>
          </table:table-cell>
          <table:table-cell table:style-name="TableCell54">
            <text:p text:style-name="P55">簽到表打勾者為當班人力</text:p>
          </table:table-cell>
          <table:table-cell table:style-name="TableCell56">
            <text:p text:style-name="P57"><text:span text:style-name="T58">實地災害情境模擬演練資料內簽到表</text:span><text:span text:style-name="T59">P2</text:span><text:span text:style-name="T60"><text:s/></text:span></text:p>
          </table:table-cell>
          <table:table-cell table:style-name="TableCell61">
            <text:p text:style-name="P62">□符合</text:p>
            <text:p text:style-name="P63">□不符合</text:p>
          </table:table-cell>
          <table:table-cell table:style-name="TableCell64">
            <text:p text:style-name="P65">□符合</text:p>
            <text:p text:style-name="P66">□不符合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3.</text:span><text:span text:style-name="T71">夜間自衛消防編組主要參演人員為輪值大夜班之護理人員與照服員</text:span><text:span text:style-name="T72">(</text:span><text:span text:style-name="T73">含外籍照服員</text:span><text:span text:style-name="T74">)</text:span><text:span text:style-name="T75">，</text:span><text:span text:style-name="T76">長期白班人員不得參演</text:span></text:p>
          </table:table-cell>
          <table:covered-table-cell/>
          <table:table-cell table:style-name="TableCell77">
            <text:p text:style-name="P78">■符合</text:p>
            <text:p text:style-name="P79">□不符合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實地災害情境模擬演練資料</text:span><text:span text:style-name="T85">內</text:span><text:span text:style-name="T86">簽到表</text:span><text:span text:style-name="T87">P8</text:span><text:span text:style-name="T88">及排班表</text:span><text:span text:style-name="T89">P12</text:span><text:span text:style-name="T90">(</text:span><text:span text:style-name="T91">近</text:span><text:span text:style-name="T92">3</text:span><text:span text:style-name="T93">個月且於上標示當班人員及外籍人員</text:span><text:span text:style-name="T94">)</text:span></text:p>
          </table:table-cell>
          <table:table-cell table:style-name="TableCell95">
            <text:p text:style-name="P96">□符合</text:p>
            <text:p text:style-name="P97">□不符合</text:p>
          </table:table-cell>
          <table:table-cell table:style-name="TableCell98">
            <text:p text:style-name="P99">□符合</text:p>
            <text:p text:style-name="P100">□不符合</text:p>
          </table:table-cell>
        </table:table-row>
        <table:table-row table:style-name="TableRow101">
          <table:table-cell table:style-name="TableCell102" table:number-columns-spanned="2">
            <text:p text:style-name="P103">4.參與演練人員確實含照顧服務員及外籍看護工(若沒有聘顧者，則無須納入演練)</text:p>
          </table:table-cell>
          <table:covered-table-cell/>
          <table:table-cell table:style-name="TableCell104">
            <text:p text:style-name="P105">■符合</text:p>
            <text:p text:style-name="P106">□不符合</text:p>
          </table:table-cell>
          <table:table-cell table:style-name="TableCell107">
            <text:p text:style-name="P108">如實地災害情境模擬演練資料上標示</text:p>
          </table:table-cell>
          <table:table-cell table:style-name="TableCell109">
            <text:p text:style-name="P110"><text:span text:style-name="T111">實地災害情境模擬演練資料</text:span><text:span text:style-name="T112">內</text:span><text:span text:style-name="T113">簽到表</text:span><text:span text:style-name="T114">P8</text:span></text:p>
            <text:p text:style-name="P115"><text:span text:style-name="T116">(</text:span><text:span text:style-name="T117">於上標示人員職稱及外籍人員</text:span><text:span text:style-name="T118">)</text:span></text:p>
          </table:table-cell>
          <table:table-cell table:style-name="TableCell119">
            <text:p text:style-name="P120">□符合</text:p>
            <text:p text:style-name="P121">□不符合</text:p>
          </table:table-cell>
          <table:table-cell table:style-name="TableCell122">
            <text:p text:style-name="P123">□符合</text:p>
            <text:p text:style-name="P124">□不符合</text:p>
          </table:table-cell>
        </table:table-row>
        <table:table-row table:style-name="TableRow125">
          <table:table-cell table:style-name="TableCell126" table:number-columns-spanned="2">
            <text:p text:style-name="P127">5.演練脚本符合公告情境(2次自衛消防演練皆需符合情境)</text:p>
          </table:table-cell>
          <table:covered-table-cell/>
          <table:table-cell table:style-name="TableCell128">
            <text:p text:style-name="P129">■符合</text:p>
            <text:p text:style-name="P130">□不符合</text:p>
          </table:table-cell>
          <table:table-cell table:style-name="TableCell131">
            <text:p text:style-name="P132">2/5凌晨3:15 208住民使用電器造成電線走火，引發火警受信器。</text:p>
          </table:table-cell>
          <table:table-cell table:style-name="TableCell133">
            <text:p text:style-name="P134"><text:span text:style-name="T135">如緊急災害應變計畫腳本</text:span><text:span text:style-name="T136">P20</text:span></text:p>
          </table:table-cell>
          <table:table-cell table:style-name="TableCell137">
            <text:p text:style-name="P138">□符合</text:p>
            <text:p text:style-name="P139">□不符合</text:p>
          </table:table-cell>
          <table:table-cell table:style-name="TableCell140">
            <text:p text:style-name="P141">□符合</text:p>
            <text:p text:style-name="P142"><text:span text:style-name="T143">□</text:span><text:span text:style-name="T144">不符合</text:span></text:p>
          </table:table-cell>
        </table:table-row>
        <table:table-row table:style-name="TableRow145">
          <table:table-cell table:style-name="TableCell146" table:number-rows-spanned="2">
            <text:p text:style-name="P147">6.演練<text:s/>計畫</text:p>
          </table:table-cell>
          <table:table-cell table:style-name="TableCell148">
            <text:p text:style-name="P149">(1)災害風險辨認</text:p>
          </table:table-cell>
          <table:table-cell table:style-name="TableCell150">
            <text:p text:style-name="P151">■符合</text:p>
            <text:p text:style-name="P152">□不符合</text:p>
          </table:table-cell>
          <table:table-cell table:style-name="TableCell153">
            <text:p text:style-name="P154">根據機構環境特性，提供該區域潛勢分析，分析結果為火災、停水、水災、地震、風災及停電。</text:p>
          </table:table-cell>
          <table:table-cell table:style-name="TableCell155">
            <text:p text:style-name="P156"><text:span text:style-name="T157">如</text:span><text:span text:style-name="T158">緊急災害應變計畫書</text:span><text:span text:style-name="T159">P16</text:span></text:p>
          </table:table-cell>
          <table:table-cell table:style-name="TableCell160">
            <text:p text:style-name="P161">□符合</text:p>
            <text:p text:style-name="P162">□不符合</text:p>
          </table:table-cell>
          <table:table-cell table:style-name="TableCell163">
            <text:p text:style-name="P164">□符合</text:p>
            <text:p text:style-name="P165"><text:span text:style-name="T166">□</text:span><text:span text:style-name="T167">不符合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(2)脆弱度分析</text:p>
          </table:table-cell>
          <table:table-cell table:style-name="TableCell172">
            <text:p text:style-name="P173">■符合</text:p>
            <text:soft-page-break/>
            <text:p text:style-name="P174">□不符合</text:p>
          </table:table-cell>
          <table:table-cell table:style-name="TableCell175">
            <text:p text:style-name="P176">根據災害事件:火災、停<text:soft-page-break/>水、水災、地震、風災及停電做脆弱度分析，脆弱度最大為火災。</text:p>
          </table:table-cell>
          <table:table-cell table:style-name="TableCell177">
            <text:p text:style-name="P178"><text:span text:style-name="T179">如緊急災害應變計</text:span><text:soft-page-break/><text:span text:style-name="T180">畫書</text:span><text:span text:style-name="T181">P17</text:span></text:p>
          </table:table-cell>
          <table:table-cell table:style-name="TableCell182">
            <text:p text:style-name="P183">□符合</text:p>
            <text:soft-page-break/>
            <text:p text:style-name="P184">□不符合</text:p>
          </table:table-cell>
          <table:table-cell table:style-name="TableCell185">
            <text:p text:style-name="P186">□符合</text:p>
            <text:soft-page-break/>
            <text:p text:style-name="P187">□不符合</text:p>
          </table:table-cell>
        </table:table-row>
        <text:soft-page-break/>
        <table:table-row table:style-name="TableRow188">
          <table:table-cell table:style-name="TableCell189" table:number-rows-spanned="8">
            <text:p text:style-name="P190">7.演練內容</text:p>
          </table:table-cell>
          <table:table-cell table:style-name="TableCell191">
            <text:p text:style-name="P192">(1)災害確認</text:p>
          </table:table-cell>
          <table:table-cell table:style-name="TableCell193">
            <text:p text:style-name="P194">■符合</text:p>
            <text:p text:style-name="P195">□不符合</text:p>
          </table:table-cell>
          <table:table-cell table:style-name="TableCell196">
            <text:p text:style-name="P197">火警自動警報設備顯示208房，B照服員大聲求救。</text:p>
          </table:table-cell>
          <table:table-cell table:style-name="TableCell198">
            <text:p text:style-name="P199"><text:span text:style-name="T200">如緊急災害應變計畫腳本</text:span><text:span text:style-name="T201">P18</text:span></text:p>
          </table:table-cell>
          <table:table-cell table:style-name="TableCell202">
            <text:p text:style-name="P203">□符合</text:p>
            <text:p text:style-name="P204">□不符合</text:p>
          </table:table-cell>
          <table:table-cell table:style-name="TableCell205">
            <text:p text:style-name="P206">□符合</text:p>
            <text:p text:style-name="P207">□不符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(2)災害通報</text:p>
          </table:table-cell>
          <table:table-cell table:style-name="TableCell212">
            <text:p text:style-name="P213">■符合</text:p>
            <text:p text:style-name="P214">□不符合</text:p>
          </table:table-cell>
          <table:table-cell table:style-name="TableCell215">
            <text:p text:style-name="P216">C護理師通報119，院內廣播機構失火。</text:p>
          </table:table-cell>
          <table:table-cell table:style-name="TableCell217">
            <text:p text:style-name="P218"><text:span text:style-name="T219">如緊急災害應變計畫</text:span><text:span text:style-name="T220">腳本</text:span><text:span text:style-name="T221">P19</text:span></text:p>
          </table:table-cell>
          <table:table-cell table:style-name="TableCell222">
            <text:p text:style-name="P223">□符合</text:p>
            <text:p text:style-name="P224">□不符合</text:p>
          </table:table-cell>
          <table:table-cell table:style-name="TableCell225">
            <text:p text:style-name="P226">□符合</text:p>
            <text:p text:style-name="P227">□不符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(3)動員及人力召回</text:p>
          </table:table-cell>
          <table:table-cell table:style-name="TableCell232">
            <text:p text:style-name="P233">■符合</text:p>
            <text:p text:style-name="P234">□不符合</text:p>
          </table:table-cell>
          <table:table-cell table:style-name="TableCell235">
            <text:p text:style-name="P236">C護理師指揮A照服員叫醒宿舍人員協助疏散及滅火。</text:p>
          </table:table-cell>
          <table:table-cell table:style-name="TableCell237">
            <text:p text:style-name="P238"><text:span text:style-name="T239">如緊急災害應變計畫腳本</text:span><text:span text:style-name="T240">P20</text:span></text:p>
          </table:table-cell>
          <table:table-cell table:style-name="TableCell241">
            <text:p text:style-name="P242">□符合</text:p>
            <text:p text:style-name="P243">□不符合</text:p>
          </table:table-cell>
          <table:table-cell table:style-name="TableCell244">
            <text:p text:style-name="P245">□符合</text:p>
            <text:p text:style-name="P246">□不符合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(4)緊急應變原則(如火災RACE)</text:p>
          </table:table-cell>
          <table:table-cell table:style-name="TableCell251">
            <text:p text:style-name="P252">■符合</text:p>
            <text:p text:style-name="P253">□不符合</text:p>
          </table:table-cell>
          <table:table-cell table:style-name="TableCell254">
            <text:p text:style-name="P255">R:B照服員叫醒208阿嬤疏散，移出住民前將住民卡戴在住民手腕。</text:p>
            <text:p text:style-name="P256">A:B照服員聽到警鈴看到208冒白煙大聲呼叫，護理師通報119。</text:p>
            <text:p text:style-name="P257">C:B照服員按下排煙裝置，208疏散完畢，關門立枕。</text:p>
            <text:p text:style-name="P258">E:A照服員帶滅火器初期滅火，請宿舍人員從後側消防栓拉出水線向208噴射水柱。</text:p>
          </table:table-cell>
          <table:table-cell table:style-name="TableCell259">
            <text:p text:style-name="P260"><text:span text:style-name="T261">如緊急災害應變計畫腳本</text:span><text:span text:style-name="T262">P3</text:span><text:span text:style-name="T263">(</text:span><text:span text:style-name="T264">照片</text:span><text:span text:style-name="T265">)</text:span></text:p>
          </table:table-cell>
          <table:table-cell table:style-name="TableCell266">
            <text:p text:style-name="P267">□符合</text:p>
            <text:p text:style-name="P268">□不符合</text:p>
          </table:table-cell>
          <table:table-cell table:style-name="TableCell269">
            <text:p text:style-name="P270">□符合</text:p>
            <text:p text:style-name="P271">□不符合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(5)疏散避難及持續照顧</text:p>
          </table:table-cell>
          <table:table-cell table:style-name="TableCell276">
            <text:p text:style-name="P277">■符合</text:p>
            <text:p text:style-name="P278">□不符合</text:p>
          </table:table-cell>
          <table:table-cell table:style-name="TableCell279">
            <text:p text:style-name="P280">撤離住民至安全區，C護理師檢查住民生命跡象及安撫情緒是否穩定。</text:p>
          </table:table-cell>
          <table:table-cell table:style-name="TableCell281">
            <text:p text:style-name="P282"><text:span text:style-name="T283">如緊急災害應變計畫</text:span><text:span text:style-name="T284">P22</text:span></text:p>
          </table:table-cell>
          <table:table-cell table:style-name="TableCell285">
            <text:p text:style-name="P286">□符合</text:p>
            <text:p text:style-name="P287">□不符合</text:p>
          </table:table-cell>
          <table:table-cell table:style-name="TableCell288">
            <text:p text:style-name="P289">□符合</text:p>
            <text:p text:style-name="P290">□不符合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(6)住民後送登錄管制</text:p>
          </table:table-cell>
          <table:table-cell table:style-name="TableCell295">
            <text:p text:style-name="P296">■符合</text:p>
            <text:p text:style-name="P297">□不符合</text:p>
          </table:table-cell>
          <table:table-cell table:style-name="TableCell298">
            <text:p text:style-name="P299"><text:span text:style-name="T300">宿舍護理人員依住民名冊清點住民人數及動向。如有住民病況有變化，立即呼叫救護車，轉送鄰近</text:span><text:span text:style-name="T301">〇〇</text:span><text:span text:style-name="T302">醫院就</text:span><text:soft-page-break/><text:span text:style-name="T303">醫，通知家屬。</text:span></text:p>
          </table:table-cell>
          <table:table-cell table:style-name="TableCell304">
            <text:p text:style-name="P305"><text:span text:style-name="T306">如緊急災害應變計畫</text:span><text:span text:style-name="T307">P23</text:span></text:p>
          </table:table-cell>
          <table:table-cell table:style-name="TableCell308">
            <text:p text:style-name="P309">□符合</text:p>
            <text:p text:style-name="P310">□不符合</text:p>
          </table:table-cell>
          <table:table-cell table:style-name="TableCell311">
            <text:p text:style-name="P312">□符合</text:p>
            <text:p text:style-name="P313">□不符合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(7)住民重置</text:p>
          </table:table-cell>
          <table:table-cell table:style-name="TableCell318">
            <text:p text:style-name="P319">■符合</text:p>
            <text:p text:style-name="P320">□不符合</text:p>
          </table:table-cell>
          <table:table-cell table:style-name="TableCell321">
            <text:p text:style-name="P322"><text:span text:style-name="T323">如本機構無法續住，將機構內病患送往鄰近機構（</text:span><text:span text:style-name="T324">〇〇</text:span><text:span text:style-name="T325">護理之家及</text:span><text:span text:style-name="T326">〇〇</text:span><text:span text:style-name="T327">護理之家）進行後續安置。由專責人員（如計畫組及家屬接待人員）整理登記住民姓名及</text:span><text:span text:style-name="T328"><text:s/></text:span><text:span text:style-name="T329">動向，以供應後續照護運作及家屬詢問之用途</text:span></text:p>
          </table:table-cell>
          <table:table-cell table:style-name="TableCell330">
            <text:p text:style-name="P331"><text:span text:style-name="T332">如緊急災害應變計畫書</text:span><text:span text:style-name="T333">P25</text:span></text:p>
          </table:table-cell>
          <table:table-cell table:style-name="TableCell334">
            <text:p text:style-name="P335">□符合</text:p>
            <text:p text:style-name="P336">□不符合</text:p>
          </table:table-cell>
          <table:table-cell table:style-name="TableCell337">
            <text:p text:style-name="P338">□符合</text:p>
            <text:p text:style-name="P339">□不符合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(8)人員歸建及復原重建</text:p>
          </table:table-cell>
          <table:table-cell table:style-name="TableCell344">
            <text:p text:style-name="P345">■符合</text:p>
            <text:p text:style-name="P346">□不符合</text:p>
          </table:table-cell>
          <table:table-cell table:style-name="TableCell347">
            <text:p text:style-name="P348">待建築物修復及專業技師評估安全後，再將住民接回接受照護。</text:p>
          </table:table-cell>
          <table:table-cell table:style-name="TableCell349">
            <text:p text:style-name="P350"><text:span text:style-name="T351">如機構實地災害情境模擬演練計畫</text:span><text:span text:style-name="T352">P29</text:span></text:p>
          </table:table-cell>
          <table:table-cell table:style-name="TableCell353">
            <text:p text:style-name="P354">□符合</text:p>
            <text:p text:style-name="P355">□不符合</text:p>
          </table:table-cell>
          <table:table-cell table:style-name="TableCell356">
            <text:p text:style-name="P357">□符合</text:p>
            <text:p text:style-name="P358">□不符合</text:p>
          </table:table-cell>
        </table:table-row>
        <table:table-row table:style-name="TableRow359">
          <table:table-cell table:style-name="TableCell360" table:number-columns-spanned="2">
            <text:p text:style-name="P361">8.演練後之檢討改善措施</text:p>
          </table:table-cell>
          <table:covered-table-cell/>
          <table:table-cell table:style-name="TableCell362">
            <text:p text:style-name="P363">■符合</text:p>
            <text:p text:style-name="P364">□不符合</text:p>
          </table:table-cell>
          <table:table-cell table:style-name="TableCell365">
            <text:p text:style-name="P366">本次消防局建議對於廣播器的使用不熟練，本機構將於每季會議中對同仁進行使用課程說明及考評。</text:p>
          </table:table-cell>
          <table:table-cell table:style-name="TableCell367">
            <text:p text:style-name="P368"><text:span text:style-name="T369">實地災害情境模擬演練資料</text:span><text:span text:style-name="T370">(</text:span><text:span text:style-name="T371">會議紀錄</text:span><text:span text:style-name="T372">)</text:span></text:p>
          </table:table-cell>
          <table:table-cell table:style-name="TableCell373">
            <text:p text:style-name="P374">□符合</text:p>
            <text:p text:style-name="P375">□不符合</text:p>
          </table:table-cell>
          <table:table-cell table:style-name="TableCell376">
            <text:p text:style-name="P377">□符合</text:p>
            <text:p text:style-name="P378">□不符合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黃盟翔</dc:creator>
    <meta:creation-date>2020-11-12T08:54:00Z</meta:creation-date>
    <dc:date>2020-11-12T08:54:00Z</dc: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4" meta:row-count="12" meta:non-whitespace-character-count="1512"/>
  </office:meta>
</office:document-meta>
</file>