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 style:page-number="5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222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/>
    </style:style>
    <style:style style:name="P6" style:parent-style-name="內文" style:family="paragraph">
      <style:paragraph-properties style:snap-to-layout-grid="false" fo:text-align="end" fo:line-height="0.222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 fo:margin-left="0.1666in">
        <style:tab-stops>
          <style:tab-stop style:type="left" style:position="3.08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222in" fo:margin-left="0.4923in" fo:text-indent="-0.09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222in" fo:margin-left="0.4923in" fo:text-indent="-0.0972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justify" style:line-height-at-least="0.1666in" fo:text-indent="0.5888in"/>
    </style:style>
    <style:style style:name="T1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 style:snap-to-layout-grid="false" fo:text-align="justify" style:line-height-at-least="0.1666in" fo:text-indent="0.5888in"/>
    </style:style>
    <style:style style:name="T10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style:snap-to-layout-grid="false" fo:text-align="justify" style:line-height-at-least="0.1666in" fo:text-indent="0.5888in"/>
    </style:style>
    <style:style style:name="T1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2" fo:orphans="2" style:snap-to-layout-grid="false" fo:text-align="justify" style:line-height-at-least="0.1666in" fo:text-indent="0.5888in"/>
    </style:style>
    <style:style style:name="T1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 fo:text-indent="0.393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3055in" fo:text-indent="0.393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justify" fo:line-height="0.2222in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" style:parent-style-name="內文" style:master-page-name="MP1" style:family="paragraph">
      <style:paragraph-properties fo:break-before="page" style:snap-to-layout-grid="false" fo:text-align="justify" fo:line-height="0.2222in" style:page-number="5"/>
    </style:style>
    <style:style style:name="T13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 fo:margin-left="0.393in" fo:text-indent="-0.1944in">
        <style:tab-stops/>
      </style:paragraph-properties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333in" fo:margin-left="0.393in" fo:text-indent="-0.1944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3916in" fo:text-indent="0.0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333in" fo:margin-left="0.393in" fo:text-indent="-0.1944in">
        <style:tab-stops/>
      </style:paragraph-properties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333in" fo:margin-left="0.393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 fo:margin-left="0.1652in" fo:text-indent="-0.1652in">
        <style:tab-stops/>
      </style:paragraph-properties>
    </style:style>
    <style:style style:name="T16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333in" fo:margin-left="0.393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333in" fo:margin-left="0.393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333in" fo:margin-left="0.393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333in" fo:margin-left="0.6902in" fo:text-indent="-0.4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333in" fo:margin-left="0.393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333in" fo:margin-left="0.393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333in" fo:margin-left="0.393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333in" fo:margin-left="0.3909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333in" fo:margin-left="0.3909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333in" fo:margin-left="0.3909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333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333in" fo:margin-left="0.1652in" fo:text-indent="-0.1652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333in" fo:margin-left="0.2958in" fo:text-indent="-0.0972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333in" fo:margin-left="0.2958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3333in" fo:margin-left="0.393in" fo:text-indent="-0.1944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護理機構緊急事件處理通報單</text:p>
      <text:p text:style-name="P3"><text:span text:style-name="T4"><text:s text:c="13"/></text:span><text:span text:style-name="T5"><text:s text:c="38"/></text:span></text:p>
      <text:p text:style-name="P6"><text:span text:style-name="T7"><draw:custom-shape svg:x="0.12569in" svg:y="0.01389in" svg:width="4.44097in" svg:height="1.41181in" draw:z-index="251657728" draw:id="id0" draw:style-name="a0" draw:name="Rectangle 22" text:anchor-type="paragraph"><svg:title/><svg:desc/><text:p text:style-name="P8"><text:span text:style-name="T9">通報時間：</text:span><text:span text:style-name="T10"><text:s/></text:span><text:span text:style-name="T11"><text:s text:c="3"/></text:span><text:span text:style-name="T12"><text:s/></text:span><text:span text:style-name="T13">年</text:span><text:span text:style-name="T14"><text:s/></text:span><text:span text:style-name="T15"><text:s text:c="2"/></text:span><text:span text:style-name="T16"><text:s/></text:span><text:span text:style-name="T17">月</text:span><text:span text:style-name="T18"><text:s text:c="3"/></text:span><text:span text:style-name="T19"><text:s/></text:span><text:span text:style-name="T20">日</text:span><text:span text:style-name="T21"><text:s text:c="2"/></text:span><text:span text:style-name="T22"><text:s text:c="2"/></text:span><text:span text:style-name="T23">時</text:span><text:span text:style-name="T24"><text:s text:c="3"/></text:span><text:span text:style-name="T25"><text:s/></text:span><text:span text:style-name="T26">分<text:s/></text:span></text:p><text:p text:style-name="P27">承辦人聯絡電話：03-3321328 或 03-3383873</text:p><text:p text:style-name="P28">長期照護科傳真：03-3321338、03-3340523</text:p><text:p text:style-name="P29">長期照護科信箱：tyh2700@gmail.com</text:p><draw:enhanced-geometry draw:type="non-primitive" svg:viewBox="0 0 21600 21600" draw:enhanced-path="M 0 0 L 21600 0 21600 21600 0 21600 Z N"/></draw:custom-shape></text:span><text:span text:style-name="T30">□初報</text:span><text:span text:style-name="T31"><text:s/></text:span><text:span text:style-name="T32">　</text:span><text:span text:style-name="T33">□</text:span><text:span text:style-name="T34">續報</text:span><text:span text:style-name="T35"><text:s text:c="3"/></text:span><text:span text:style-name="T36">□結報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一、基本資料</text:p>
      <text:p text:style-name="P44"><text:span text:style-name="T45">1.機構名稱：</text:span><text:span text:style-name="T46"><text:s text:c="24"/></text:span></text:p>
      <text:p text:style-name="P47"><text:span text:style-name="T48">2.開放床數：</text:span><text:span text:style-name="T49"><text:s text:c="4"/></text:span><text:span text:style-name="T50"><text:s text:c="9"/></text:span><text:span text:style-name="T51"><text:s text:c="2"/></text:span><text:span text:style-name="T52">床</text:span><text:span text:style-name="T53">、目前住民收治情形：</text:span><text:span text:style-name="T54"><text:s text:c="12"/></text:span><text:span text:style-name="T55"><text:s text:c="2"/></text:span><text:span text:style-name="T56">床</text:span></text:p>
      <text:p text:style-name="P57"><text:span text:style-name="T58">3.負責(或聯絡)人姓名：</text:span><text:span text:style-name="T59"><text:s text:c="7"/></text:span><text:span text:style-name="T60"><text:s/></text:span><text:span text:style-name="T61">聯絡電話：</text:span><text:span text:style-name="T62"><text:s/></text:span><text:span text:style-name="T63"><text:s text:c="10"/></text:span></text:p>
      <text:p text:style-name="P64"><text:span text:style-name="T65">4.發生時間：</text:span><text:span text:style-name="T66"><text:s text:c="5"/></text:span><text:span text:style-name="T67">年</text:span><text:span text:style-name="T68"><text:s text:c="5"/></text:span><text:span text:style-name="T69">月</text:span><text:span text:style-name="T70"><text:s text:c="5"/></text:span><text:span text:style-name="T71">日 <text:s text:c="3"/>□上午</text:span><text:span text:style-name="T72"><text:s text:c="5"/></text:span><text:span text:style-name="T73">時/ □下午</text:span><text:span text:style-name="T74"><text:s text:c="5"/></text:span><text:span text:style-name="T75">時</text:span></text:p>
      <text:p text:style-name="P76"><text:span text:style-name="T77">5.地址：</text:span><text:span text:style-name="T78"><text:s text:c="7"/>鄉鎮市 <text:s text:c="8"/>路(街) <text:s text:c="5"/>段 <text:s text:c="4"/>巷 <text:s text:c="4"/>弄 <text:s text:c="4"/>號 <text:s text:c="4"/>樓</text:span></text:p>
      <text:p text:style-name="P79"><text:span text:style-name="T80">6.</text:span><text:span text:style-name="T81">是否備有發電機: <text:s text:c="8"/>台</text:span></text:p>
      <text:p text:style-name="P82"><text:span text:style-name="T83">7.</text:span><text:span text:style-name="T84">是否備有沙包: <text:s text:c="10"/>個</text:span></text:p>
      <text:p text:style-name="P85"/>
      <text:p text:style-name="P86">二、事件說明</text:p>
      <text:p text:style-name="P87"><text:span text:style-name="T88">1.類別：</text:span><text:span text:style-name="T89">□</text:span><text:span text:style-name="T90">天然災害<text:s/></text:span><text:span text:style-name="T91">□</text:span><text:span text:style-name="T92">意外事件<text:s/></text:span><text:span text:style-name="T93">□公共安全事件<text:s/></text:span><text:span text:style-name="T94">□</text:span><text:span text:style-name="T95">其他</text:span><text:span text:style-name="T96"><text:s text:c="14"/></text:span></text:p>
      <text:p text:style-name="P97"><text:span text:style-name="T98">2.</text:span><text:span text:style-name="T99">傷亡/損失（壞）情形：</text:span></text:p>
      <text:p text:style-name="P100"><text:span text:style-name="T101">□</text:span><text:span text:style-name="T102">無</text:span></text:p>
      <text:p text:style-name="P103">□有</text:p>
      <text:p text:style-name="P104"><text:span text:style-name="T105">□損失狀況（新臺幣）：□100萬元；□200萬元；□300萬元；□其他</text:span><text:span text:style-name="T106"><text:s text:c="2"/></text:span><text:span text:style-name="T107"><text:s text:c="2"/></text:span></text:p>
      <text:p text:style-name="P108"><text:span text:style-name="T109">□死亡：□1人；□2人；□3人；□其他</text:span><text:span text:style-name="T110"><text:s text:c="14"/></text:span></text:p>
      <text:p text:style-name="P111"><text:span text:style-name="T112">□失蹤：□1人；□2人；□3人；□其他</text:span><text:span text:style-name="T113"><text:s text:c="14"/></text:span></text:p>
      <text:p text:style-name="P114"><text:span text:style-name="T115">□傷患：□1人；□2人；□3人；□其他</text:span><text:span text:style-name="T116"><text:s text:c="14"/></text:span></text:p>
      <text:p text:style-name="P117"><text:s text:c="2"/>3.轉出(入)情形：</text:p>
      <text:p text:style-name="P118"><text:span text:style-name="T119">□醫院，名稱：</text:span><text:span text:style-name="T120"><text:s text:c="23"/></text:span></text:p>
      <text:p text:style-name="P121"><text:span text:style-name="T122">□其他，請說明：</text:span><text:span text:style-name="T123"><text:s text:c="8"/></text:span><text:span text:style-name="T124"><text:s text:c="52"/></text:span><text:span text:style-name="T125"><text:s/></text:span></text:p>
      <text:p text:style-name="P126"/>
      <text:p text:style-name="P127"><text:span text:style-name="T128">三、</text:span><text:span text:style-name="T129">處理情形</text:span><text:span text:style-name="T130">(</text:span><text:span text:style-name="T131">請條列式描述事件經過、發生原因、現況說明、處理事項</text:span><text:span text:style-name="T132">…</text:span><text:span text:style-name="T133">等</text:span><text:span text:style-name="T134">)</text:span></text:p>
      <text:soft-page-break/>
      <text:p text:style-name="P135"><text:span text:style-name="T137">◎</text:span><text:span text:style-name="T138">緊急事件處理通報程序</text:span></text:p>
      <text:p text:style-name="P139"><text:span text:style-name="T140">1.</text:span><text:span text:style-name="T141">電話聯繫：得知事件發生，請</text:span><text:span text:style-name="T142">機構人員先以電話通知本局長期照護科</text:span><text:span text:style-name="T143">（電話：</text:span><text:span text:style-name="T144">03-3321328<text:s/></text:span><text:span text:style-name="T145">或</text:span><text:span text:style-name="T146"><text:s/>03-3383873</text:span><text:span text:style-name="T147">）。</text:span></text:p>
      <text:p text:style-name="P148"><text:span text:style-name="T149">2.</text:span><text:span text:style-name="T150">儘速填寫通報單，並</text:span><text:span text:style-name="T151">以</text:span><text:span text:style-name="T152">電子郵件傳送承辦人</text:span><text:span text:style-name="T153">。</text:span></text:p>
      <text:p text:style-name="P154">(電子郵件信箱：tyh2700@gmail.com)</text:p>
      <text:p text:style-name="P155"><text:span text:style-name="T156">3.</text:span><text:span text:style-name="T157">事件有最新變化發展時</text:span><text:span text:style-name="T158">，請</text:span><text:span text:style-name="T159">以電子郵件</text:span><text:span text:style-name="T160">回報最新處理狀況，至緊急狀況解除為止。</text:span></text:p>
      <text:p text:style-name="P161"/>
      <text:p text:style-name="P162"><text:span text:style-name="T163">◎</text:span><text:span text:style-name="T164">緊急事件層級及通報時限</text:span></text:p>
      <text:p text:style-name="P165">1.甲級事件(應於獲知事件10分鐘內先以口頭通報本局並儘速傳真通報單。)</text:p>
      <text:p text:style-name="P166">（1）因危機事件導致人員死亡。</text:p>
      <text:p text:style-name="P167">（2）經醫師診斷罹患傳染病或疑似罹患傳染病致死。</text:p>
      <text:p text:style-name="P168">（3）亟須本局或其他單位協助及研判可能引發媒體關注、社會關切之事件。</text:p>
      <text:p text:style-name="P169">2.乙級事件(應於獲知事件1小時內先以口頭通報本局並儘速傳真通報單。)</text:p>
      <text:p text:style-name="P170">（1）因危機事件導致重傷或有死亡之虞。</text:p>
      <text:p text:style-name="P171">（2）其他未達甲級事件程度，且各機構無法即時處理之事件。</text:p>
      <text:p text:style-name="P172">3.丙級事件(應於獲知事件24小時內傳真通報單予本局)<text:s/>。</text:p>
      <text:p text:style-name="P173">（1）因危機事件受傷。</text:p>
      <text:p text:style-name="P174">（2）其他未達乙級事件程度，且各機構無法即時處理之事件。</text:p>
      <text:p text:style-name="P175"/>
      <text:p text:style-name="P176"><text:span text:style-name="T177">◎</text:span><text:span text:style-name="T178">續通報及結報時限</text:span></text:p>
      <text:p text:style-name="P179"><text:span text:style-name="T180">1.</text:span><text:span text:style-name="T181">請於緊急事件發生後隔天上午</text:span><text:span text:style-name="T182">8</text:span><text:span text:style-name="T183">點前</text:span><text:span text:style-name="T184">將本通報單</text:span><text:span text:style-name="T185">以電子郵件</text:span><text:span text:style-name="T186">回</text:span><text:span text:style-name="T187"><text:s text:c="2"/></text:span></text:p>
      <text:p text:style-name="P188"><text:s text:c="2"/>傳至本局長照科。</text:p>
      <text:p text:style-name="P189"><text:span text:style-name="T190">2.</text:span><text:span text:style-name="T191">在緊急事件未處理完畢前，請於每日上午</text:span><text:span text:style-name="T192">8</text:span><text:span text:style-name="T193">點前回傳至事件處理結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3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  <style:master-page style:name="MP1" style:page-layout-name="PL1">
      <style:footer>
        <text:p text:style-name="頁尾"/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老人福利機構緊急事件處理通報單</dc:title>
    <dc:subject>臺北市老人福利機構緊急事件處理通報單</dc:subject>
    <meta:keyword>銀髮族服務</meta:keyword>
    <meta:keyword>機構園地</meta:keyword>
    <meta:keyword>臺北市老人福利機構緊急事件處理通報單</meta:keyword>
    <meta:initial-creator>臺北市政府社會局</meta:initial-creator>
    <dc:creator>黃盟翔</dc:creator>
    <meta:creation-date>2020-11-12T08:54:00Z</meta:creation-date>
    <dc:date>2020-11-12T08:54:00Z</dc:date>
    <meta:print-date>2012-08-24T04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