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69cm" fo:margin-left="-1.401cm" style:page-number="auto" table:align="left"/>
    </style:style>
    <style:style style:name="表格1.A" style:family="table-column">
      <style:table-column-properties style:column-width="4.673cm"/>
    </style:style>
    <style:style style:name="表格1.1" style:family="table-row">
      <style:table-row-properties style:min-row-height="0.757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86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0.022cm" style:use-optimal-row-height="false"/>
    </style:style>
    <style:style style:name="表格1.5" style:family="table-row">
      <style:table-row-properties style:min-row-height="1.972cm" style:use-optimal-row-height="false"/>
    </style:style>
    <style:style style:name="表格1.6" style:family="table-row">
      <style:table-row-properties style:min-row-height="1.18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Header">
      <style:paragraph-properties fo:text-align="end" style:justify-single-word="false" style:line-break="normal"/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/>
      <style:text-properties fo:color="#000000" style:font-name="標楷體" style:font-name-asian="標楷體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margin-left="0cm" fo:margin-right="0.847cm" fo:line-height="0.776cm" fo:text-indent="0cm" style:auto-text-indent="false"/>
      <style:text-properties fo:color="#000000" style:font-name="標楷體" style:font-name-asian="標楷體"/>
    </style:style>
    <style:style style:name="P6" style:family="paragraph" style:parent-style-name="Text_20_body">
      <style:paragraph-properties fo:margin-left="0.002cm" fo:margin-right="-1.252cm" fo:text-indent="-1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color="#000000" style:font-name="標楷體" officeooo:paragraph-rsid="00007067" style:font-name-asian="標楷體"/>
    </style:style>
    <style:style style:name="P8" style:family="paragraph" style:parent-style-name="Text_20_body" style:list-style-name="L1">
      <style:paragraph-properties fo:margin-left="0cm" fo:margin-right="-1.252cm" fo:text-indent="0cm" style:auto-text-indent="false"/>
      <style:text-properties fo:color="#000000" style:font-name="標楷體" fo:font-weight="bold" style:font-name-asian="標楷體" style:font-weight-asian="bold"/>
    </style:style>
    <style:style style:name="P9" style:family="paragraph" style:parent-style-name="Text_20_body" style:list-style-name="L1">
      <style:paragraph-properties fo:margin-left="0cm" fo:margin-right="-1.252cm" fo:text-indent="0cm" style:auto-text-indent="false"/>
    </style:style>
    <style:style style:name="P10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style:font-name="新細明體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4" office:value-type="string">
            <text:p text:style-name="P10"><text:span text:style-name="預設段落字型"><text:span text:style-name="T1">桃園市政府</text:span></text:span><text:span text:style-name="預設段落字型"><text:span text:style-name="T2">長期照顧服務</text:span></text:span><text:span text:style-name="預設段落字型"><text:span text:style-name="T1">爭議調處申請書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申請人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身分證字號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地址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聯絡電話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事實及理由</text:p>
            <text:p text:style-name="P4">（請以條列方式，簡要敘明）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相關證據文件</text:p>
            <text:p text:style-name="P4">（請以影本提供）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申請人： <text:s text:c="32"/>(簽名蓋章) </text:p>
            <text:p text:style-name="P3"><text:s text:c="41"/>中 <text:s text:c="3"/>華 <text:s text:c="3"/>民 <text:s text:c="3"/>國 <text:s text:c="5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6">備註：</text:p>
      <text:list xml:id="list1897989405" text:style-name="L1">
        <text:list-item>
          <text:p text:style-name="P8">申請者檢附資料僅供長期照顧服務調處使用，並依據個人資料保護法保密。</text:p>
        </text:list-item>
        <text:list-item>
          <text:p text:style-name="P9"><text:span text:style-name="預設段落字型"><text:span text:style-name="T3">當事人不克申請長期照顧服務爭議調處，得出具委託書委由他人代理</text:span></text:span><text:span text:style-name="預設段落字型"><text:span text:style-name="T4">。</text:span></text:span></text:p>
        </text:list-item>
        <text:list-item>
          <text:p text:style-name="P9"><text:span text:style-name="預設段落字型"><text:span text:style-name="T3">本表填寫完後，請併同申請人身分證明文件影本1份(申請人非本人時，另檢附當事人身分證明文件影本)寄至桃園市政府衛生局長期照護科收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 style:line-break="normal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【(民)表1】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嘉義縣醫療爭議調處申請書</dc:title>
    <dc:subject/>
    <meta:initial-creator>USER</meta:initial-creator>
    <meta:creation-date>2020-03-02T02:48:00Z</meta:creation-date>
    <dc:date>2020-03-11T14:11:35.517000000</dc:date>
    <meta:print-date>2019-11-14T01:04:00Z</meta:print-date>
    <meta:editing-cycles>3</meta:editing-cycles>
    <meta:editing-duration>PT5M25S</meta:editing-duration>
    <meta:document-statistic meta:table-count="1" meta:image-count="0" meta:object-count="0" meta:page-count="1" meta:paragraph-count="16" meta:word-count="224" meta:character-count="330" meta:non-whitespace-character-count="227"/>
    <meta:template xlink:type="simple" xlink:actuate="onRequest" xlink:title="" xlink:href="Normal"/>
  </office:meta>
</office:document-meta>
</file>