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style:line-height-at-least="0cm"/>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693cm" fo:margin-right="0cm" fo:text-indent="0.847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tab-stops>
          <style:tab-stop style:position="5.221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style:tab-stops>
          <style:tab-stop style:position="5.715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tab-stops>
          <style:tab-stop style:position="5.221cm"/>
          <style:tab-stop style:position="10.478cm"/>
        </style:tab-stops>
      </style:paragraph-properties>
    </style:style>
    <style:style style:name="P11" style:family="paragraph" style:parent-style-name="Standard">
      <style:paragraph-properties fo:text-align="end" style:justify-single-word="false">
        <style:tab-stops>
          <style:tab-stop style:position="5.715cm"/>
          <style:tab-stop style:position="10.478cm"/>
        </style:tab-stops>
      </style:paragraph-properties>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標楷體" fo:font-size="20pt" fo:letter-spacing="0.882cm" fo:font-weight="bold" style:letter-kerning="false" style:font-name-asian="標楷體" style:font-size-asian="20pt" style:font-weight-asian="bold" style:font-name-complex="標楷體" style:font-size-complex="20pt"/>
    </style:style>
    <style:style style:name="T4" style:family="text">
      <style:text-properties style:font-name="標楷體" fo:font-size="20pt" fo:font-weight="bold" style:letter-kerning="false" style:font-name-asian="標楷體" style:font-size-asian="20pt" style:font-weight-asian="bold" style:font-name-complex="標楷體"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外框1" text:anchor-type="char" svg:x="-2.193cm" svg:y="-0.859cm" svg:width="2.226cm" svg:height="0.829cm" draw:z-index="0"><draw:text-box><text:p text:style-name="P3"><text:span text:style-name="T1">(</text:span><text:span text:style-name="T1">民</text:span><text:span text:style-name="T1">)</text:span><text:span text:style-name="T1">表3</text:span></text:p></draw:text-box></draw:frame><text:span text:style-name="T3">委託切結</text:span><text:span text:style-name="T4">書</text:span></text:p>
      <text:p text:style-name="Standard"><text:span text:style-name="T6"><text:s text:c="5"/>本人＿＿＿＿＿＿無法親自前往桃園市政府衛生局長期照護科辦理外籍看護工申請業務，故委託＿＿＿＿＿＿辦理相關作業。並格遵相關法律規定，倘有虛構事實，願自負法律責任，並放棄抗辯權。</text:span></text:p>
      <text:p text:style-name="P6"/>
      <text:p text:style-name="P6">此致</text:p>
      <text:p text:style-name="P10"><text:span text:style-name="T6"><text:tab/>立切結人：<text:tab/><text:tab/><text:tab/>（</text:span><text:span text:style-name="T7">簽章</text:span><text:span text:style-name="T6">）</text:span></text:p>
      <text:p text:style-name="P7"><text:tab/>身分證字號：</text:p>
      <text:p text:style-name="P7"><text:tab/>戶籍地址：</text:p>
      <text:p text:style-name="P7"><text:tab/>聯絡電話：</text:p>
      <text:p text:style-name="P11"><text:span text:style-name="T6"><text:s text:c="18"/>被委託人：<text:tab/><text:tab/><text:tab/>（</text:span><text:span text:style-name="T7">簽章</text:span><text:span text:style-name="T6">）</text:span></text:p>
      <text:p text:style-name="P7"><text:tab/>被委託人身分證字號:</text:p>
      <text:p text:style-name="P7"><text:tab/>被委託人聯絡電話：</text:p>
      <text:p text:style-name="P8"><text:tab/></text:p>
      <text:p text:style-name="P5"/>
      <text:p text:style-name="P5"/>
      <text:p text:style-name="P5"/>
      <text:p text:style-name="P5"/>
      <text:p text:style-name="P9">中華民國　　　　　年　　　月　　　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更新日期：112.10.23</text:span></text:p>
      </style:header>
      <style:footer>
        <text:p text:style-name="MP2"><text:span text:style-name="MT1">(民)衛長照Q04-</text:span><text:span text:style-name="MT1">表3-</text:span><text:span text:style-name="MT1">1/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委託切結書</dc:title>
    <dc:subject/>
    <meta:keyword/>
    <meta:initial-creator>a950027</meta:initial-creator>
    <meta:creation-date>2017-09-06T13:24:00</meta:creation-date>
    <dc:creator>郭懿葶</dc:creator>
    <dc:date>2023-10-23T09:53:00</dc:date>
    <meta:print-date>2014-12-03T10:03:00</meta:print-date>
    <meta:editing-cycles>4</meta:editing-cycles>
    <meta:editing-duration>PT3M</meta:editing-duration>
    <meta:document-statistic meta:table-count="0" meta:image-count="0" meta:object-count="0" meta:page-count="1" meta:paragraph-count="15" meta:word-count="174" meta:character-count="236" meta:non-whitespace-character-count="189"/>
    <meta:generator>LibreOffice/7.4.2.3$Windows_x86 LibreOffice_project/382eef1f22670f7f4118c8c2dd222ec7ad009daf</meta:generator>
  </office:meta>
</office:document-meta>
</file>