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asian="標楷體"/>
    </style:style>
    <style:style style:name="T6" style:parent-style-name="預設段落字型" style:family="text">
      <style:text-properties style:font-name="標楷體" style:font-name-asian="標楷體" fo:font-weight="bold" style:font-weight-asian="bold" fo:letter-spacing="0.3472in" style:letter-kerning="false" fo:font-size="20pt" style:font-size-asian="20pt" style:font-size-complex="20pt"/>
    </style:style>
    <style:style style:name="T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6666in" fo:text-indent="0.33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end">
        <style:tab-stops>
          <style:tab-stop style:type="left" style:position="2.25in"/>
          <style:tab-stop style:type="left" style:position="4.12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break="normal" fo:text-align="end">
        <style:tab-stops>
          <style:tab-stop style:type="left" style:position="2.25in"/>
          <style:tab-stop style:type="left" style:position="4.1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tab-stops>
          <style:tab-stop style:type="left" style:position="2.25in"/>
        </style:tab-stops>
      </style:paragraph-properties>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text-align="start"/>
    </style:style>
    <style:style style:name="T4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85833in" svg:y="-0.33333in" svg:width="0.86667in" svg:height="0.31667in" style:rel-width="scale" style:rel-height="scale"><draw:text-box><text:p text:style-name="P5">(民)表3</text:p></draw:text-box><svg:title/><svg:desc/></draw:frame></text:span><text:span text:style-name="T6">委託切結</text:span><text:span text:style-name="T7">書</text:span></text:p>
      <text:p text:style-name="P8"><text:s text:c="5"/>本人＿＿＿＿＿＿無法親自前往桃園市政府衛生局長期照護科辦理外籍看護工申請業務，故委託＿＿＿＿＿＿辦理相關作業。並格遵相關法律規定，倘有虛構事實，願自負法律責任，並放棄抗辯權。</text:p>
      <text:p text:style-name="P9"/>
      <text:p text:style-name="P10">此致</text:p>
      <text:p text:style-name="P11"><text:span text:style-name="T12"><text:tab/></text:span><text:span text:style-name="T13">立切結人：</text:span><text:span text:style-name="T14"><text:tab/></text:span><text:span text:style-name="T15"><text:tab/></text:span><text:span text:style-name="T16"><text:tab/></text:span><text:span text:style-name="T17"><text:tab/></text:span><text:span text:style-name="T18">（</text:span><text:span text:style-name="T19">簽</text:span><text:span text:style-name="T20">章</text:span><text:span text:style-name="T21">）</text:span></text:p>
      <text:p text:style-name="P22"><text:tab/>身分證字號：</text:p>
      <text:p text:style-name="P23"><text:tab/>戶籍地址：</text:p>
      <text:p text:style-name="P24"><text:tab/>聯絡電話：</text:p>
      <text:p text:style-name="P25"><text:span text:style-name="T26"><text:s text:c="20"/>被委託人：</text:span><text:span text:style-name="T27"><text:tab/></text:span><text:span text:style-name="T28"><text:tab/></text:span><text:span text:style-name="T29"><text:tab/></text:span><text:span text:style-name="T30">（</text:span><text:span text:style-name="T31">簽</text:span><text:span text:style-name="T32">章</text:span><text:span text:style-name="T33">）</text:span></text:p>
      <text:p text:style-name="P34"><text:tab/>被委託人身分證字號:</text:p>
      <text:p text:style-name="P35"><text:tab/>被委託人聯絡電話：</text:p>
      <text:p text:style-name="P36"><text:tab/></text:p>
      <text:p text:style-name="P37"/>
      <text:p text:style-name="P38"/>
      <text:p text:style-name="P39"><text:span text:style-name="T40">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asian="標楷體"/>
    </style:style>
    <style:style style:name="P3" style:parent-style-name="頁尾" style:family="paragraph">
      <style:paragraph-properties fo:text-align="center"/>
      <style:text-properties style:font-name-asian="標楷體"/>
    </style:style>
  </office:automatic-styles>
  <office:master-styles>
    <style:master-page style:name="MP0" style:page-layout-name="PL0">
      <style:header>
        <text:p text:style-name="P2">更新日期：109.10.28</text:p>
      </style:header>
      <style:footer>
        <text:p text:style-name="P3">(民)衛長照Q04-表3-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託切結書</dc:title>
    <dc:subject/>
    <meta:initial-creator>a950027</meta:initial-creator>
    <dc:creator>鄭嵐云</dc:creator>
    <meta:creation-date>2020-10-28T08:43:00Z</meta:creation-date>
    <dc:date>2020-10-28T08:44:00Z</dc:date>
    <meta:print-date>2014-12-03T02:03:00Z</meta:print-date>
    <meta:template xlink:href="Normal" xlink:type="simple"/>
    <meta:editing-cycles>3</meta:editing-cycles>
    <meta:editing-duration>PT60S</meta:editing-duration>
    <meta:document-statistic meta:page-count="1" meta:paragraph-count="1" meta:word-count="32" meta:character-count="219" meta:row-count="1" meta:non-whitespace-character-count="188"/>
  </office:meta>
</office:document-meta>
</file>