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3909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1.5631in" style:use-optimal-column-width="false"/>
    </style:style>
    <style:style style:name="TableColumn10" style:family="table-column">
      <style:table-column-properties style:column-width="2.1708in" style:use-optimal-column-width="false"/>
    </style:style>
    <style:style style:name="Table5" style:family="table">
      <style:table-properties style:width="5.761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/>
    </style:style>
    <style:style style:name="P23" style:parent-style-name="Standard" style:family="paragraph"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5.838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/>
    </style:style>
    <style:style style:name="P43" style:parent-style-name="Standard" style:family="paragraph">
      <style:text-properties style:font-name="標楷體" style:font-name-asian="標楷體"/>
    </style:style>
    <style:style style:name="P44" style:parent-style-name="Standard" style:family="paragraph">
      <style:text-properties style:font-name="標楷體" style:font-name-asian="標楷體"/>
    </style:style>
    <style:style style:name="P45" style:parent-style-name="Standard" style:family="paragraph">
      <style:text-properties style:font-name="標楷體" style:font-name-asian="標楷體"/>
    </style:style>
    <style:style style:name="P46" style:parent-style-name="Standard" style:family="paragraph">
      <style:text-properties style:font-name="標楷體" style:font-name-asian="標楷體"/>
    </style:style>
    <style:style style:name="P47" style:parent-style-name="Standard" style:family="paragraph">
      <style:text-properties style:font-name="標楷體" style:font-name-asian="標楷體"/>
    </style:style>
    <style:style style:name="P48" style:parent-style-name="Standard" style:family="paragraph">
      <style:text-properties style:font-name="標楷體" style:font-name-asian="標楷體"/>
    </style:style>
    <style:style style:name="P49" style:parent-style-name="Standard" style:family="paragraph">
      <style:text-properties style:font-name="標楷體" style:font-name-asian="標楷體"/>
    </style:style>
    <style:style style:name="P50" style:parent-style-name="Standard" style:family="paragraph">
      <style:text-properties style:font-name="標楷體" style:font-name-asian="標楷體"/>
    </style:style>
    <style:style style:name="P51" style:parent-style-name="Standard" style:family="paragraph">
      <style:text-properties style:font-name="標楷體" style:font-name-asian="標楷體"/>
    </style:style>
    <style:style style:name="P52" style:parent-style-name="Standard" style:family="paragraph">
      <style:text-properties style:font-name="標楷體" style:font-name-asian="標楷體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P58" style:parent-style-name="Standard" style:family="paragraph">
      <style:text-properties style:font-name="標楷體" style:font-name-asian="標楷體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Standard" style:family="paragraph">
      <style:text-properties style:font-name="標楷體" style:font-name-asian="標楷體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/>
    </style:style>
    <style:style style:name="TableRow70" style:family="table-row">
      <style:table-row-properties style:min-row-height="0.412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family="paragraph">
      <style:paragraph-properties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桃園市</text:span><text:span text:style-name="T3">113年住宿機構照顧品質獎勵計畫</text:span><text:span text:style-name="T4">結果申復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機構名稱</text:span>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地址</text:span></text:p>
          </table:table-cell>
          <table:table-cell table:style-name="TableCell21" table:number-columns-spanned="4">
            <text:p text:style-name="P22"/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聯絡電話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申復指標委員審查意見</text:span></text:p>
          </table:table-cell>
          <table:covered-table-cell/>
          <table:covered-table-cell/>
          <table:table-cell table:style-name="TableCell34">
            <text:p text:style-name="P35"><text:span text:style-name="T36">申復理由</text:span></text:p>
          </table:table-cell>
          <table:table-cell table:style-name="TableCell37">
            <text:p text:style-name="P38"><text:span text:style-name="T39">佐證資料</text:span></text:p>
          </table:table-cell>
        </table:table-row>
        <table:table-row table:style-name="TableRow40">
          <table:table-cell table:style-name="TableCell41" table:number-columns-spanned="3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Standard"><text:span text:style-name="T72">負責人簽名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pan text:style-name="T77"><text:s text:c="3"/></text:span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    </table:table-cell>
        </table:table-row>
      </table:table>
      <text:p text:style-name="Standard"><text:span text:style-name="T83">注意事項：</text:span></text:p>
      <text:p text:style-name="P84"><text:span text:style-name="T85">1.</text:span><text:span text:style-name="T86">申復理由：務必詳細填寫申復理由，述明內容應具體完整。</text:span></text:p>
      <text:p text:style-name="Standard"><text:span text:style-name="T87">3</text:span><text:span text:style-name="T88">.</text:span><text:span text:style-name="T89">親自簽名：申復機構負責人</text:span><text:span text:style-name="T90">/</text:span><text:span text:style-name="T91">業務負責人務必親自填寫本表格並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="Times New Roman" style:font-name-asian="標楷體" style:font-name-complex="F"/>
    </style:style>
    <text:list-style style:name="WWNum1" style:display-name="WWNum1">
      <text:list-level-style-bullet text:level="1" text:style-name="WW_CharLFO1LVL1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bullet>
      <text:list-level-style-bullet text:level="3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bullet>
      <text:list-level-style-bullet text:level="4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bullet>
      <text:list-level-style-bullet text:level="5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bullet>
      <text:list-level-style-bullet text:level="6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bullet>
      <text:list-level-style-bullet text:level="7" text:bullet-char="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bullet>
      <text:list-level-style-bullet text:level="8" text:bullet-char="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bullet>
      <text:list-level-style-bullet text:level="9" text:bullet-char="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誼柔</dc:creator>
    <meta:creation-date>2025-03-21T03:56:00Z</meta:creation-date>
    <dc:date>2025-03-21T05:37:00Z</dc:date>
    <meta:print-date>2020-01-15T05:22:00Z</meta:print-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1" meta:paragraph-count="1" meta:word-count="27" meta:character-count="185" meta:row-count="1" meta:non-whitespace-character-count="159"/>
  </office:meta>
</office:document-meta>
</file>