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5777in" style:use-optimal-column-width="false"/>
    </style:style>
    <style:style style:name="TableColumn6" style:family="table-column">
      <style:table-column-properties style:column-width="1.977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1.3833in" style:use-optimal-column-width="false"/>
    </style:style>
    <style:style style:name="TableColumn9" style:family="table-column">
      <style:table-column-properties style:column-width="2.1756in" style:use-optimal-column-width="false"/>
    </style:style>
    <style:style style:name="Table4" style:family="table">
      <style:table-properties style:width="7.3118in" fo:margin-left="0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" style:family="table-row">
      <style:table-row-properties style:min-row-height="0.044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0.0208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" style:family="table-row">
      <style:table-row-properties style:min-row-height="6.08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 style:line-height-at-least="0in" fo:margin-left="0.2125in" fo:text-indent="-0.1972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2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text-align="justify" style:line-height-at-least="0in" fo:margin-left="0.2125in" fo:text-indent="-0.1972in">
        <style:tab-stops/>
      </style:paragraph-properties>
      <style:text-properties style:font-name="標楷體" style:font-name-asian="標楷體"/>
    </style:style>
    <style:style style:name="TableColumn50" style:family="table-column">
      <style:table-column-properties style:column-width="1.3937in" style:use-optimal-column-width="false"/>
    </style:style>
    <style:style style:name="TableColumn51" style:family="table-column">
      <style:table-column-properties style:column-width="1.3937in" style:use-optimal-column-width="false"/>
    </style:style>
    <style:style style:name="TableColumn52" style:family="table-column">
      <style:table-column-properties style:column-width="1.3944in" style:use-optimal-column-width="false"/>
    </style:style>
    <style:style style:name="TableColumn53" style:family="table-column">
      <style:table-column-properties style:column-width="1.3944in" style:use-optimal-column-width="false"/>
    </style:style>
    <style:style style:name="TableColumn54" style:family="table-column">
      <style:table-column-properties style:column-width="1.3958in" style:use-optimal-column-width="false"/>
    </style:style>
    <style:style style:name="Table49" style:family="table">
      <style:table-properties style:width="6.9722in" fo:margin-left="0in" table:align="left"/>
    </style:style>
    <style:style style:name="TableRow55" style:family="table-row">
      <style:table-row-properties style:min-row-height="0.115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16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26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26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26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26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26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26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26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26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26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26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226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2506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9" style:family="table-row">
      <style:table-row-properties style:min-row-height="0.2506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2" style:family="table-row">
      <style:table-row-properties style:min-row-height="1.030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190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0.0208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0208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A單位個管師</text:span><text:span text:style-name="T3">實習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A單位個管師填寫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A單位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實習學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訪視行政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A單位指派<text:line-break/>共訪人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個案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訪視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實習學員與個案及家屬洽談後，安排之照顧計畫:</text:p>
            <text:list text:style-name="LFO1" text:continue-numbering="true">
              <text:list-item>
                <text:p text:style-name="P43">個案基本資料</text:p>
              </text:list-item>
            </text:list>
            <text:list text:style-name="LFO2" text:continue-numbering="true">
              <text:list-item>
                <text:p text:style-name="P44">長照福利身份別：一般戶/中低收入戶/低收入戶</text:p>
              </text:list-item>
              <text:list-item>
                <text:p text:style-name="P45">長照失能等級：(依照專評估結果填寫)</text:p>
              </text:list-item>
              <text:list-item>
                <text:p text:style-name="P46">個案是否聘請外籍看護工：有/無</text:p>
              </text:list-item>
              <text:list-item>
                <text:p text:style-name="P47">個案是否有主要照顧者：有/無</text:p>
              </text:list-item>
            </text:list>
            <text:list text:style-name="LFO1" text:continue-numbering="true">
              <text:list-item>
                <text:p text:style-name="P48">照顧計畫</text:p>
              </text:list-item>
            </text:list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照顧組合</text:p>
                </table:table-cell>
                <table:table-cell table:style-name="TableCell58">
                  <text:p text:style-name="P59">單價</text:p>
                </table:table-cell>
                <table:table-cell table:style-name="TableCell60">
                  <text:p text:style-name="P61">次數</text:p>
                </table:table-cell>
                <table:table-cell table:style-name="TableCell62">
                  <text:p text:style-name="P63">補助金額</text:p>
                </table:table-cell>
                <table:table-cell table:style-name="TableCell64">
                  <text:p text:style-name="P65">自付金額</text:p>
                </table:table-cell>
              </table:table-row>
              <table:table-row table:style-name="TableRow66">
                <table:table-cell table:style-name="TableCell67" table:number-columns-spanned="5">
                  <text:p text:style-name="P68">照顧及專業服務 (額度: <text:s text:c="14"/>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 table:number-columns-spanned="3">
                  <text:p text:style-name="P93">小計</text:p>
                </table:table-cell>
                <table:covered-table-cell/>
                <table:covered-table-cell/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 table:number-columns-spanned="5">
                  <text:p text:style-name="P100">交通接送 <text:s/>(額度: <text:s text:c="10"/>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 table:number-columns-spanned="5">
                  <text:p text:style-name="P114">輔具及居家無障礙環境改善 <text:s/>(額度: <text:s text:c="9"/>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 table:number-columns-spanned="3">
                  <text:p text:style-name="P139">小計</text:p>
                </table:table-cell>
                <table:covered-table-cell/>
                <table:covered-table-cell/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 table:number-columns-spanned="5">
                  <text:p text:style-name="P146">喘息服務 <text:s/>(額度: <text:s text:c="10"/>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 table:number-columns-spanned="5">
                  <text:p text:style-name="P171">非正式資源連結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P194"/>
            <text:list text:style-name="LFO1" text:continue-numbering="true">
              <text:list-item>
                <text:p text:style-name="P195">特殊記事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實習指導員填寫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實習指導員輔導紀錄: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A單位指派共訪人員簽名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實習學員簽名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照管中心<text:line-break/>實習指導員簽名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照科劉乃慈</meta:initial-creator>
    <dc:creator>黃梓銓</dc:creator>
    <meta:creation-date>2021-10-20T09:53:00Z</meta:creation-date>
    <dc:date>2021-10-20T09:53:00Z</dc:date>
    <meta:print-date>2017-08-08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