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4.8960416666667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7.51416666666667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約進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4" table:default-cell-style-name="ce1"/>
        <table:table-row table:style-name="ro1">
          <table:table-cell office:value-type="string" table:style-name="ce2">
            <text:p>編號</text:p>
          </table:table-cell>
          <table:table-cell office:value-type="string" table:style-name="ce1">
            <text:p>機構名稱</text:p>
          </table:table-cell>
          <table:table-cell office:value-type="string" table:style-name="ce1">
            <text:p>機構類型</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E-MAIL</text:p>
          </table:table-cell>
          <table:table-cell office:value-type="string" table:style-name="ce1">
            <text:p>郵遞區號</text:p>
          </table:table-cell>
          <table:table-cell office:value-type="string" table:style-name="ce1">
            <text:p>所在行政區</text:p>
          </table:table-cell>
          <table:table-cell office:value-type="string" table:style-name="ce1">
            <text:p>機構地址</text:p>
          </table:table-cell>
          <table:table-cell office:value-type="string" table:style-name="ce1">
            <text:p>服務區域</text:p>
          </table:table-cell>
          <table:table-cell office:value-type="string" table:style-name="ce1">
            <text:p>機構喘息</text:p>
            <text:p>(GA05)</text:p>
          </table:table-cell>
          <table:table-cell office:value-type="string" table:style-name="ce1">
            <text:p>機構短照</text:p>
            <text:p>(SC05)</text:p>
          </table:table-cell>
          <table:table-cell office:value-type="string" table:style-name="ce1">
            <text:p>居家喘息</text:p>
            <text:p>(GA09)</text:p>
          </table:table-cell>
          <table:table-cell office:value-type="string" table:style-name="ce1">
            <text:p>居家短照</text:p>
            <text:p>(SC09)</text:p>
          </table:table-cell>
          <table:table-cell table:number-columns-repeated="3" table:style-name="ce1"/>
          <table:table-cell office:value-type="string" table:style-name="ce1">
            <text:p>居家喘息</text:p>
          </table:table-cell>
          <table:table-cell office:value-type="string" table:style-name="ce1">
            <text:p>機構喘息</text:p>
          </table:table-cell>
          <table:table-cell table:number-columns-repeated="16364"/>
        </table:table-row>
        <table:table-row table:style-name="ro2">
          <table:table-cell office:value-type="float" office:value="1" table:formula="of:=IFERROR(IF(ISBLANK(TEXT([簽約進度.$B2];));&quot;&quot;;ROW([簽約進度.$B2])-1);&quot;&quot;)" table:style-name="ce1">
            <text:p>1</text:p>
          </table:table-cell>
          <table:table-cell office:value-type="string" table:style-name="ce1">
            <text:p>桃園市私立萊恩居家長照機構</text:p>
          </table:table-cell>
          <table:table-cell office:value-type="string" table:style-name="ce1">
            <text:p>居家式長照服務機構</text:p>
          </table:table-cell>
          <table:table-cell office:value-type="string" table:style-name="ce1">
            <text:p>游勳文</text:p>
            <text:p>丁佳嬿</text:p>
          </table:table-cell>
          <table:table-cell office:value-type="string" table:style-name="ce1">
            <text:p>03-3618622</text:p>
            <text:p>0905-317114</text:p>
          </table:table-cell>
          <table:table-cell office:value-type="string" table:style-name="ce1">
            <text:p>03-3618620</text:p>
          </table:table-cell>
          <table:table-cell office:value-type="string" table:style-name="ce1">
            <text:p>lionhomecare276@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隆里廣福路276號</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桃園區*</text:p>
          </table:table-cell>
          <table:table-cell office:value-type="float" office:value="38" table:formula="of:=COUNTIFS([.I:.I];[.R2];[.N:.N];&quot;V&quot;)" table:style-name="ce1">
            <text:p>38</text:p>
          </table:table-cell>
          <table:table-cell office:value-type="float" office:value="27" table:formula="of:=COUNTIFS([.I:.I];[.R2])-[.S2]" table:style-name="ce1">
            <text:p>27</text:p>
          </table:table-cell>
          <table:table-cell table:number-columns-repeated="16364"/>
        </table:table-row>
        <table:table-row table:style-name="ro3">
          <table:table-cell office:value-type="float" office:value="2" table:formula="of:=IFERROR(IF(ISBLANK(TEXT([簽約進度.$B3];));&quot;&quot;;ROW([簽約進度.$B3])-1);&quot;&quot;)" table:style-name="ce1">
            <text:p>2</text:p>
          </table:table-cell>
          <table:table-cell office:value-type="string" table:style-name="ce1">
            <text:p>桃園市私立慈山居家長照機構</text:p>
          </table:table-cell>
          <table:table-cell office:value-type="string" table:style-name="ce1">
            <text:p>居家式長照服務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lionhomecare276@gmail.com</text:p>
          </table:table-cell>
          <table:table-cell office:value-type="float" office:value="333030" table:style-name="ce1">
            <text:p>333030</text:p>
          </table:table-cell>
          <table:table-cell office:value-type="string" table:style-name="ce1">
            <text:p>桃園市龜山區</text:p>
          </table:table-cell>
          <table:table-cell office:value-type="string" table:style-name="ce1">
            <text:p>桃園市龜山區壽山路199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中壢區*</text:p>
          </table:table-cell>
          <table:table-cell office:value-type="float" office:value="25" table:formula="of:=COUNTIFS([.I:.I];[.R3];[.N:.N];&quot;V&quot;)" table:style-name="ce1">
            <text:p>25</text:p>
          </table:table-cell>
          <table:table-cell office:value-type="float" office:value="9" table:formula="of:=COUNTIFS([.I:.I];[.R3])-[.S3]" table:style-name="ce1">
            <text:p>9</text:p>
          </table:table-cell>
          <table:table-cell table:number-columns-repeated="16364"/>
        </table:table-row>
        <table:table-row table:style-name="ro1">
          <table:table-cell office:value-type="float" office:value="3" table:formula="of:=IFERROR(IF(ISBLANK(TEXT([簽約進度.$B4];));&quot;&quot;;ROW([簽約進度.$B4])-1);&quot;&quot;)" table:style-name="ce1">
            <text:p>3</text:p>
          </table:table-cell>
          <table:table-cell office:value-type="string" table:style-name="ce1">
            <text:p>青松達觀股份有限公司附設桃園市私立長壽綜合長照機構</text:p>
          </table:table-cell>
          <table:table-cell office:value-type="string" table:style-name="ce1">
            <text:p>綜合式長照服務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changshoumaster@qingsong.com.tw</text:p>
          </table:table-cell>
          <table:table-cell office:value-type="float" office:value="333032" table:style-name="ce1">
            <text:p>333032</text:p>
          </table:table-cell>
          <table:table-cell office:value-type="string" table:style-name="ce1">
            <text:p>桃園市龜山區</text:p>
          </table:table-cell>
          <table:table-cell office:value-type="string" table:style-name="ce1">
            <text:p>桃園市龜山區龜山里38鄰長壽路247號1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溪區*</text:p>
          </table:table-cell>
          <table:table-cell office:value-type="float" office:value="4" table:formula="of:=COUNTIFS([.I:.I];[.R4];[.N:.N];&quot;V&quot;)" table:style-name="ce1">
            <text:p>4</text:p>
          </table:table-cell>
          <table:table-cell office:value-type="float" office:value="5" table:formula="of:=COUNTIFS([.I:.I];[.R4])-[.S4]" table:style-name="ce1">
            <text:p>5</text:p>
          </table:table-cell>
          <table:table-cell table:number-columns-repeated="16364"/>
        </table:table-row>
        <table:table-row table:style-name="ro4">
          <table:table-cell office:value-type="float" office:value="4" table:formula="of:=IFERROR(IF(ISBLANK(TEXT([簽約進度.$B5];));&quot;&quot;;ROW([簽約進度.$B5])-1);&quot;&quot;)" table:style-name="ce1">
            <text:p>4</text:p>
          </table:table-cell>
          <table:table-cell office:value-type="string" table:style-name="ce1">
            <text:p>桃園市私立祥育居家式服務類長期照顧服務機構</text:p>
          </table:table-cell>
          <table:table-cell office:value-type="string" table:style-name="ce1">
            <text:p>居家式長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3623</text:p>
            <text:p>0906-060619</text:p>
          </table:table-cell>
          <table:table-cell office:value-type="string" table:style-name="ce1">
            <text:p>shyang.yu1031@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2樓</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楊梅區*</text:p>
          </table:table-cell>
          <table:table-cell office:value-type="float" office:value="30" table:formula="of:=COUNTIFS([.I:.I];[.R5];[.N:.N];&quot;V&quot;)" table:style-name="ce1">
            <text:p>30</text:p>
          </table:table-cell>
          <table:table-cell office:value-type="float" office:value="6" table:formula="of:=COUNTIFS([.I:.I];[.R5])-[.S5]" table:style-name="ce1">
            <text:p>6</text:p>
          </table:table-cell>
          <table:table-cell table:number-columns-repeated="16364"/>
        </table:table-row>
        <table:table-row table:style-name="ro1">
          <table:table-cell office:value-type="float" office:value="5" table:formula="of:=IFERROR(IF(ISBLANK(TEXT([簽約進度.$B6];));&quot;&quot;;ROW([簽約進度.$B6])-1);&quot;&quot;)" table:style-name="ce1">
            <text:p>5</text:p>
          </table:table-cell>
          <table:table-cell office:value-type="string" table:style-name="ce1">
            <text:p>桃園市私立怡宏居家長照機構</text:p>
          </table:table-cell>
          <table:table-cell office:value-type="string" table:style-name="ce1">
            <text:p>居家式長照服務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3378280@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鎮南街1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蘆竹區*</text:p>
          </table:table-cell>
          <table:table-cell office:value-type="float" office:value="6" table:formula="of:=COUNTIFS([.I:.I];[.R6];[.N:.N];&quot;V&quot;)" table:style-name="ce1">
            <text:p>6</text:p>
          </table:table-cell>
          <table:table-cell office:value-type="float" office:value="4" table:formula="of:=COUNTIFS([.I:.I];[.R6])-[.S6]" table:style-name="ce1">
            <text:p>4</text:p>
          </table:table-cell>
          <table:table-cell table:number-columns-repeated="16364"/>
        </table:table-row>
        <table:table-row table:style-name="ro1">
          <table:table-cell office:value-type="float" office:value="6" table:formula="of:=IFERROR(IF(ISBLANK(TEXT([簽約進度.$B7];));&quot;&quot;;ROW([簽約進度.$B7])-1);&quot;&quot;)" table:style-name="ce1">
            <text:p>6</text:p>
          </table:table-cell>
          <table:table-cell office:value-type="string" table:style-name="ce1">
            <text:p>桃園市私立福連居家長照機構</text:p>
          </table:table-cell>
          <table:table-cell office:value-type="string" table:style-name="ce1">
            <text:p>居家式長照服務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fuliancare@gmail.com</text:p>
          </table:table-cell>
          <table:table-cell office:value-type="float" office:value="320008" table:style-name="ce1">
            <text:p>320008</text:p>
          </table:table-cell>
          <table:table-cell office:value-type="string" table:style-name="ce1">
            <text:p>桃園市中壢區</text:p>
          </table:table-cell>
          <table:table-cell office:value-type="string" table:style-name="ce1">
            <text:p>桃園市中壢區正光二街12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園區*</text:p>
          </table:table-cell>
          <table:table-cell office:value-type="float" office:value="4" table:formula="of:=COUNTIFS([.I:.I];[.R7];[.N:.N];&quot;V&quot;)" table:style-name="ce1">
            <text:p>4</text:p>
          </table:table-cell>
          <table:table-cell office:value-type="float" office:value="3" table:formula="of:=COUNTIFS([.I:.I];[.R7])-[.S7]" table:style-name="ce1">
            <text:p>3</text:p>
          </table:table-cell>
          <table:table-cell table:number-columns-repeated="16364"/>
        </table:table-row>
        <table:table-row table:style-name="ro1">
          <table:table-cell office:value-type="float" office:value="7" table:formula="of:=IFERROR(IF(ISBLANK(TEXT([簽約進度.$B8];));&quot;&quot;;ROW([簽約進度.$B8])-1);&quot;&quot;)" table:style-name="ce1">
            <text:p>7</text:p>
          </table:table-cell>
          <table:table-cell office:value-type="string" table:style-name="ce1">
            <text:p>桃園市私立聖軒居家長照機構</text:p>
          </table:table-cell>
          <table:table-cell office:value-type="string" table:style-name="ce1">
            <text:p>居家式長照服務機構</text:p>
          </table:table-cell>
          <table:table-cell office:value-type="string" table:style-name="ce1">
            <text:p>蘇正昌</text:p>
            <text:p>王慧君</text:p>
          </table:table-cell>
          <table:table-cell office:value-type="string" table:style-name="ce1">
            <text:p>03-4511620</text:p>
            <text:p>0921-152353</text:p>
          </table:table-cell>
          <table:table-cell office:value-type="string" table:style-name="ce1">
            <text:p>03-4511622</text:p>
          </table:table-cell>
          <table:table-cell office:value-type="string" table:style-name="ce1">
            <text:p>shengx2023@gmail.com</text:p>
          </table:table-cell>
          <table:table-cell office:value-type="float" office:value="320677" table:style-name="ce1">
            <text:p>320677</text:p>
          </table:table-cell>
          <table:table-cell office:value-type="string" table:style-name="ce1">
            <text:p>桃園市中壢區</text:p>
          </table:table-cell>
          <table:table-cell office:value-type="string" table:style-name="ce1">
            <text:p>桃園市中壢區長樂三街15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龜山區*</text:p>
          </table:table-cell>
          <table:table-cell office:value-type="float" office:value="6" table:formula="of:=COUNTIFS([.I:.I];[.R8];[.N:.N];&quot;V&quot;)" table:style-name="ce1">
            <text:p>6</text:p>
          </table:table-cell>
          <table:table-cell office:value-type="float" office:value="14" table:formula="of:=COUNTIFS([.I:.I];[.R8])-[.S8]" table:style-name="ce1">
            <text:p>14</text:p>
          </table:table-cell>
          <table:table-cell table:number-columns-repeated="16364"/>
        </table:table-row>
        <table:table-row table:style-name="ro1">
          <table:table-cell office:value-type="float" office:value="8" table:formula="of:=IFERROR(IF(ISBLANK(TEXT([簽約進度.$B9];));&quot;&quot;;ROW([簽約進度.$B9])-1);&quot;&quot;)" table:style-name="ce1">
            <text:p>8</text:p>
          </table:table-cell>
          <table:table-cell office:value-type="string" table:style-name="ce1">
            <text:p>桃園市私立宜家老人長期照顧中心（養護型）</text:p>
          </table:table-cell>
          <table:table-cell office:value-type="string" table:style-name="ce1">
            <text:p>老人福利機構</text:p>
          </table:table-cell>
          <table:table-cell office:value-type="string" table:style-name="ce1">
            <text:p>高嘉芸</text:p>
            <text:p>蘇佳玲</text:p>
          </table:table-cell>
          <table:table-cell office:value-type="string" table:style-name="ce1">
            <text:p>03-3568810</text:p>
          </table:table-cell>
          <table:table-cell office:value-type="string" table:style-name="ce1">
            <text:p>03-3568809</text:p>
          </table:table-cell>
          <table:table-cell office:value-type="string" table:style-name="ce1">
            <text:p>Plin6361@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號2樓</text:p>
          </table:table-cell>
          <table:table-cell office:value-type="string" table:style-name="ce1">
            <text:p>全區</text:p>
          </table:table-cell>
          <table:table-cell office:value-type="string" table:style-name="ce1">
            <text:p>8床</text:p>
          </table:table-cell>
          <table:table-cell table:number-columns-repeated="5" table:style-name="ce1"/>
          <table:table-cell office:value-type="string" table:style-name="ce1">
            <text:p>*八德區*</text:p>
          </table:table-cell>
          <table:table-cell office:value-type="float" office:value="11" table:formula="of:=COUNTIFS([.I:.I];[.R9];[.N:.N];&quot;V&quot;)" table:style-name="ce1">
            <text:p>11</text:p>
          </table:table-cell>
          <table:table-cell office:value-type="float" office:value="2" table:formula="of:=COUNTIFS([.I:.I];[.R9])-[.S9]" table:style-name="ce1">
            <text:p>2</text:p>
          </table:table-cell>
          <table:table-cell table:number-columns-repeated="16364"/>
        </table:table-row>
        <table:table-row table:style-name="ro5">
          <table:table-cell office:value-type="float" office:value="9" table:formula="of:=IFERROR(IF(ISBLANK(TEXT([簽約進度.$B10];));&quot;&quot;;ROW([簽約進度.$B10])-1);&quot;&quot;)" table:style-name="ce1">
            <text:p>9</text:p>
          </table:table-cell>
          <table:table-cell office:value-type="string" table:style-name="ce1">
            <text:p>財團法人桃園市私立怡德老人長期照顧中心（養護型）附設桃園市私立怡德綜合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ydhomecare20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西門里05鄰和興路17號2-3樓</text:p>
          </table:table-cell>
          <table:table-cell office:value-type="string" table:style-name="ce1">
            <text:p>桃園區</text:p>
            <text:p>中壢區</text:p>
            <text:p>八德區</text:p>
            <text:p>龜山區</text:p>
            <text:p>觀音區</text:p>
            <text:p>大園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龍潭區*</text:p>
          </table:table-cell>
          <table:table-cell office:value-type="float" office:value="3" table:formula="of:=COUNTIFS([.I:.I];[.R10];[.N:.N];&quot;V&quot;)" table:style-name="ce1">
            <text:p>3</text:p>
          </table:table-cell>
          <table:table-cell office:value-type="float" office:value="9" table:formula="of:=COUNTIFS([.I:.I];[.R10])-[.S10]" table:style-name="ce1">
            <text:p>9</text:p>
          </table:table-cell>
          <table:table-cell table:number-columns-repeated="16364"/>
        </table:table-row>
        <table:table-row table:style-name="ro5">
          <table:table-cell office:value-type="float" office:value="10" table:formula="of:=IFERROR(IF(ISBLANK(TEXT([簽約進度.$B11];));&quot;&quot;;ROW([簽約進度.$B11])-1);&quot;&quot;)" table:style-name="ce1">
            <text:p>10</text:p>
          </table:table-cell>
          <table:table-cell office:value-type="string" table:style-name="ce1">
            <text:p>桃園市私立家瑞居家長照機構</text:p>
          </table:table-cell>
          <table:table-cell office:value-type="string" table:style-name="ce1">
            <text:p>居家式長照服務機構</text:p>
          </table:table-cell>
          <table:table-cell office:value-type="string" table:style-name="ce1">
            <text:p>張家溱</text:p>
            <text:p>康清雲</text:p>
          </table:table-cell>
          <table:table-cell office:value-type="string" table:style-name="ce1">
            <text:p>03-3804675</text:p>
            <text:p>0968-969228</text:p>
          </table:table-cell>
          <table:table-cell office:value-type="string" table:style-name="ce1">
            <text:p>03-3900831</text:p>
          </table:table-cell>
          <table:table-cell office:value-type="string" table:style-name="ce1">
            <text:p>yuanfu3909835@gmail.com</text:p>
          </table:table-cell>
          <table:table-cell office:value-type="float" office:value="335019" table:style-name="ce1">
            <text:p>335019</text:p>
          </table:table-cell>
          <table:table-cell office:value-type="string" table:style-name="ce1">
            <text:p>桃園市大溪區</text:p>
          </table:table-cell>
          <table:table-cell office:value-type="string" table:style-name="ce1">
            <text:p>桃園市大溪區仁善一街95號</text:p>
          </table:table-cell>
          <table:table-cell office:value-type="string" table:style-name="ce1">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平鎮區*</text:p>
          </table:table-cell>
          <table:table-cell office:value-type="float" office:value="12" table:formula="of:=COUNTIFS([.I:.I];[.R11];[.N:.N];&quot;V&quot;)" table:style-name="ce1">
            <text:p>12</text:p>
          </table:table-cell>
          <table:table-cell office:value-type="float" office:value="7" table:formula="of:=COUNTIFS([.I:.I];[.R11])-[.S11]" table:style-name="ce1">
            <text:p>7</text:p>
          </table:table-cell>
          <table:table-cell table:number-columns-repeated="16364"/>
        </table:table-row>
        <table:table-row table:style-name="ro1">
          <table:table-cell office:value-type="float" office:value="11" table:formula="of:=IFERROR(IF(ISBLANK(TEXT([簽約進度.$B12];));&quot;&quot;;ROW([簽約進度.$B12])-1);&quot;&quot;)" table:style-name="ce1">
            <text:p>11</text:p>
          </table:table-cell>
          <table:table-cell office:value-type="string" table:style-name="ce1">
            <text:p>桃園市私立浤益居家長照機構</text:p>
          </table:table-cell>
          <table:table-cell office:value-type="string" table:style-name="ce1">
            <text:p>居家式長照服務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hongyi.homecare@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39號3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新屋區*</text:p>
          </table:table-cell>
          <table:table-cell office:value-type="float" office:value="2" table:formula="of:=COUNTIFS([.I:.I];[.R12];[.N:.N];&quot;V&quot;)" table:style-name="ce1">
            <text:p>2</text:p>
          </table:table-cell>
          <table:table-cell office:value-type="float" office:value="3" table:formula="of:=COUNTIFS([.I:.I];[.R12])-[.S12]" table:style-name="ce1">
            <text:p>3</text:p>
          </table:table-cell>
          <table:table-cell table:number-columns-repeated="16364"/>
        </table:table-row>
        <table:table-row table:style-name="ro1">
          <table:table-cell office:value-type="float" office:value="12" table:formula="of:=IFERROR(IF(ISBLANK(TEXT([簽約進度.$B13];));&quot;&quot;;ROW([簽約進度.$B13])-1);&quot;&quot;)" table:style-name="ce1">
            <text:p>12</text:p>
          </table:table-cell>
          <table:table-cell office:value-type="string" table:style-name="ce1">
            <text:p>桃園市私立友緣老人長期照顧中心（養護型）</text:p>
          </table:table-cell>
          <table:table-cell office:value-type="string" table:style-name="ce1">
            <text:p>老人福利機構</text:p>
          </table:table-cell>
          <table:table-cell office:value-type="string" table:style-name="ce1">
            <text:p>陳濬豪</text:p>
          </table:table-cell>
          <table:table-cell office:value-type="string" table:style-name="ce1">
            <text:p>03-3195969</text:p>
            <text:p>0930-798581</text:p>
          </table:table-cell>
          <table:table-cell office:value-type="string" table:style-name="ce1">
            <text:p>03-3195979</text:p>
          </table:table-cell>
          <table:table-cell office:value-type="string" table:style-name="ce1">
            <text:p>yo_yuen@hot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45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4" table:style-name="ce1"/>
          <table:table-cell office:value-type="string" table:style-name="ce1">
            <text:p>*觀音區*</text:p>
          </table:table-cell>
          <table:table-cell office:value-type="float" office:value="4" table:formula="of:=COUNTIFS([.I:.I];[.R13];[.N:.N];&quot;V&quot;)" table:style-name="ce1">
            <text:p>4</text:p>
          </table:table-cell>
          <table:table-cell office:value-type="float" office:value="1" table:formula="of:=COUNTIFS([.I:.I];[.R13])-[.S13]" table:style-name="ce1">
            <text:p>1</text:p>
          </table:table-cell>
          <table:table-cell table:number-columns-repeated="16364"/>
        </table:table-row>
        <table:table-row table:style-name="ro1">
          <table:table-cell office:value-type="float" office:value="13" table:formula="of:=IFERROR(IF(ISBLANK(TEXT([簽約進度.$B14];));&quot;&quot;;ROW([簽約進度.$B14])-1);&quot;&quot;)" table:style-name="ce1">
            <text:p>13</text:p>
          </table:table-cell>
          <table:table-cell office:value-type="string" table:style-name="ce1">
            <text:p>桃寶事業有限公司附設桃園市私立桃寶居家長照機構</text:p>
          </table:table-cell>
          <table:table-cell office:value-type="string" table:style-name="ce1">
            <text:p>居家式長照服務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taubau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0號7樓</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復興區*</text:p>
          </table:table-cell>
          <table:table-cell office:value-type="float" office:value="0" table:formula="of:=COUNTIFS([.I:.I];[.R14];[.N:.N];&quot;V&quot;)" table:style-name="ce1">
            <text:p>0</text:p>
          </table:table-cell>
          <table:table-cell office:value-type="float" office:value="0" table:formula="of:=COUNTIFS([.I:.I];[.R14])-[.S14]" table:style-name="ce1">
            <text:p>0</text:p>
          </table:table-cell>
          <table:table-cell table:number-columns-repeated="16364"/>
        </table:table-row>
        <table:table-row table:style-name="ro6">
          <table:table-cell office:value-type="float" office:value="14" table:formula="of:=IFERROR(IF(ISBLANK(TEXT([簽約進度.$B15];));&quot;&quot;;ROW([簽約進度.$B15])-1);&quot;&quot;)" table:style-name="ce1">
            <text:p>14</text:p>
          </table:table-cell>
          <table:table-cell office:value-type="string" table:style-name="ce1">
            <text:p>中化銀髮事業股份有限公司附設桃園市私立中化銀髮居家長照機構</text:p>
          </table:table-cell>
          <table:table-cell office:value-type="string" table:style-name="ce1">
            <text:p>居家式長照服務機構</text:p>
          </table:table-cell>
          <table:table-cell office:value-type="string" table:style-name="ce1">
            <text:p>王謝怡貞</text:p>
            <text:p>李若萍</text:p>
          </table:table-cell>
          <table:table-cell office:value-type="string" table:style-name="ce1">
            <text:p>03-3360309</text:p>
            <text:p>0987-366393</text:p>
          </table:table-cell>
          <table:table-cell office:value-type="string" table:style-name="ce1">
            <text:p>03-3360307</text:p>
          </table:table-cell>
          <table:table-cell office:value-type="string" table:style-name="ce1">
            <text:p>amy.yang@ccpc.com.tw</text:p>
          </table:table-cell>
          <table:table-cell office:value-type="float" office:value="330028" table:style-name="ce1">
            <text:p>330028</text:p>
          </table:table-cell>
          <table:table-cell office:value-type="string" table:style-name="ce1">
            <text:p>桃園市桃園區</text:p>
          </table:table-cell>
          <table:table-cell office:value-type="string" table:style-name="ce1">
            <text:p>桃園市桃園區埔新路157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外縣市</text:p>
          </table:table-cell>
          <table:table-cell office:value-type="float" office:value="2" table:formula="of:=COUNTA([.N:.N])-1-SUM([.S2:.S14])" table:style-name="ce1">
            <text:p>2</text:p>
          </table:table-cell>
          <table:table-cell office:value-type="float" office:value="2" table:formula="of:=COUNTA([.L:.L])-1-SUM([.T2:.T14])" table:style-name="ce1">
            <text:p>2</text:p>
          </table:table-cell>
          <table:table-cell table:number-columns-repeated="16364"/>
        </table:table-row>
        <table:table-row table:style-name="ro1">
          <table:table-cell office:value-type="float" office:value="15" table:formula="of:=IFERROR(IF(ISBLANK(TEXT([簽約進度.$B16];));&quot;&quot;;ROW([簽約進度.$B16])-1);&quot;&quot;)" table:style-name="ce1">
            <text:p>15</text:p>
          </table:table-cell>
          <table:table-cell office:value-type="string" table:style-name="ce1">
            <text:p>紓健有限公司附設桃園市私立紓愛居家長照機構</text:p>
          </table:table-cell>
          <table:table-cell office:value-type="string" table:style-name="ce1">
            <text:p>居家式長照服務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suihomecare2020@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城二街10號</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style-name="ce1"/>
        </table:table-row>
        <table:table-row table:style-name="ro1">
          <table:table-cell office:value-type="float" office:value="16" table:formula="of:=IFERROR(IF(ISBLANK(TEXT([簽約進度.$B17];));&quot;&quot;;ROW([簽約進度.$B17])-1);&quot;&quot;)" table:style-name="ce1">
            <text:p>16</text:p>
          </table:table-cell>
          <table:table-cell office:value-type="string" table:style-name="ce1">
            <text:p>桃園市私立慈庭老人長期照顧中心（長期照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19379</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2</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7" table:formula="of:=IFERROR(IF(ISBLANK(TEXT([簽約進度.$B18];));&quot;&quot;;ROW([簽約進度.$B18])-1);&quot;&quot;)" table:style-name="ce1">
            <text:p>17</text:p>
          </table:table-cell>
          <table:table-cell office:value-type="string" table:style-name="ce1">
            <text:p>桃園市私立慈家老人長期照顧中心（養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31155</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1</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8" table:formula="of:=IFERROR(IF(ISBLANK(TEXT([簽約進度.$B19];));&quot;&quot;;ROW([簽約進度.$B19])-1);&quot;&quot;)" table:style-name="ce1">
            <text:p>18</text:p>
          </table:table-cell>
          <table:table-cell office:value-type="string" table:style-name="ce1">
            <text:p>博善健康股份有限公司附設桃園市私立博樂居家長照機構</text:p>
          </table:table-cell>
          <table:table-cell office:value-type="string" table:style-name="ce1">
            <text:p>居家式長照服務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boshan052021@gmail.com</text:p>
          </table:table-cell>
          <table:table-cell office:value-type="float" office:value="330037" table:style-name="ce1">
            <text:p>330037</text:p>
          </table:table-cell>
          <table:table-cell office:value-type="string" table:style-name="ce1">
            <text:p>桃園市桃園區</text:p>
          </table:table-cell>
          <table:table-cell office:value-type="string" table:style-name="ce1">
            <text:p>桃園市桃園區永安路445號</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 table:formula="of:=IFERROR(IF(ISBLANK(TEXT([簽約進度.$B20];));&quot;&quot;;ROW([簽約進度.$B20])-1);&quot;&quot;)" table:style-name="ce1">
            <text:p>19</text:p>
          </table:table-cell>
          <table:table-cell office:value-type="string" table:style-name="ce1">
            <text:p>有限責任台灣智群看護家事管理勞動合作社附設桃園市私立智群居家長照機構</text:p>
          </table:table-cell>
          <table:table-cell office:value-type="string" table:style-name="ce1">
            <text:p>居家式長照服務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twzq85351532@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 table:formula="of:=IFERROR(IF(ISBLANK(TEXT([簽約進度.$B21];));&quot;&quot;;ROW([簽約進度.$B21])-1);&quot;&quot;)" table:style-name="ce1">
            <text:p>20</text:p>
          </table:table-cell>
          <table:table-cell office:value-type="string" table:style-name="ce1">
            <text:p>居邑長照有限公司附設桃園市私立居邑居家長照機構</text:p>
          </table:table-cell>
          <table:table-cell office:value-type="string" table:style-name="ce1">
            <text:p>居家式長照服務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juyiltc@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4號4樓之2</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1" table:formula="of:=IFERROR(IF(ISBLANK(TEXT([簽約進度.$B22];));&quot;&quot;;ROW([簽約進度.$B22])-1);&quot;&quot;)" table:style-name="ce1">
            <text:p>21</text:p>
          </table:table-cell>
          <table:table-cell office:value-type="string" table:style-name="ce1">
            <text:p>桃園市私立弘祥居家長照機構</text:p>
          </table:table-cell>
          <table:table-cell office:value-type="string" table:style-name="ce1">
            <text:p>居家式長照服務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hs20221145@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1號3樓D室</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2" table:formula="of:=IFERROR(IF(ISBLANK(TEXT([簽約進度.$B23];));&quot;&quot;;ROW([簽約進度.$B23])-1);&quot;&quot;)" table:style-name="ce1">
            <text:p>22</text:p>
          </table:table-cell>
          <table:table-cell office:value-type="string" table:style-name="ce1">
            <text:p>柏威文化有限公司附設桃園市私立禾安居家長照機構</text:p>
          </table:table-cell>
          <table:table-cell office:value-type="string" table:style-name="ce1">
            <text:p>居家式長照服務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bwc3349898@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安東街47號1樓</text:p>
          </table:table-cell>
          <table:table-cell office:value-type="string" table:style-name="ce1">
            <text:p>桃園區</text:p>
            <text:p>中壢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 table:formula="of:=IFERROR(IF(ISBLANK(TEXT([簽約進度.$B24];));&quot;&quot;;ROW([簽約進度.$B24])-1);&quot;&quot;)" table:style-name="ce1">
            <text:p>23</text:p>
          </table:table-cell>
          <table:table-cell office:value-type="string" table:style-name="ce1">
            <text:p>大園敏盛醫院附設護理之家</text:p>
          </table:table-cell>
          <table:table-cell office:value-type="string" table:style-name="ce1">
            <text:p>護理機構</text:p>
          </table:table-cell>
          <table:table-cell office:value-type="string" table:style-name="ce1">
            <text:p>陳淑燕<text:s/></text:p>
            <text:p>簡欣瑜</text:p>
          </table:table-cell>
          <table:table-cell office:value-type="string" table:style-name="ce1">
            <text:p>03-3868659分機15</text:p>
            <text:p>0965-836940</text:p>
          </table:table-cell>
          <table:table-cell office:value-type="string" table:style-name="ce1">
            <text:p>03-3868669</text:p>
          </table:table-cell>
          <table:table-cell office:value-type="string" table:style-name="ce1">
            <text:p>du3868659@gmail.com</text:p>
          </table:table-cell>
          <table:table-cell office:value-type="float" office:value="337206" table:style-name="ce1">
            <text:p>337206</text:p>
          </table:table-cell>
          <table:table-cell office:value-type="string" table:style-name="ce1">
            <text:p>桃園市大園區</text:p>
          </table:table-cell>
          <table:table-cell office:value-type="string" table:style-name="ce1">
            <text:p>桃園市大園區華中街2號3.5樓</text:p>
          </table:table-cell>
          <table:table-cell office:value-type="string" table:style-name="ce1">
            <text:p>全區</text:p>
          </table:table-cell>
          <table:table-cell office:value-type="string" table:style-name="ce1">
            <text:p>74床</text:p>
          </table:table-cell>
          <table:table-cell table:number-columns-repeated="16372" table:style-name="ce1"/>
        </table:table-row>
        <table:table-row table:style-name="ro1">
          <table:table-cell office:value-type="float" office:value="24" table:formula="of:=IFERROR(IF(ISBLANK(TEXT([簽約進度.$B25];));&quot;&quot;;ROW([簽約進度.$B25])-1);&quot;&quot;)" table:style-name="ce1">
            <text:p>24</text:p>
          </table:table-cell>
          <table:table-cell office:value-type="string" table:style-name="ce1">
            <text:p>旭登護理之家</text:p>
          </table:table-cell>
          <table:table-cell office:value-type="string" table:style-name="ce1">
            <text:p>護理機構</text:p>
          </table:table-cell>
          <table:table-cell office:value-type="string" table:style-name="ce1">
            <text:p>李麗珠</text:p>
            <text:p>蔡容增</text:p>
          </table:table-cell>
          <table:table-cell office:value-type="string" table:style-name="ce1">
            <text:p>03-3677666分機6203</text:p>
          </table:table-cell>
          <table:table-cell office:value-type="string" table:style-name="ce1">
            <text:p>03-3672922</text:p>
          </table:table-cell>
          <table:table-cell office:value-type="string" table:style-name="ce1">
            <text:p>suntsai.tu@zhc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6">
          <table:table-cell office:value-type="float" office:value="25" table:formula="of:=IFERROR(IF(ISBLANK(TEXT([簽約進度.$B26];));&quot;&quot;;ROW([簽約進度.$B26])-1);&quot;&quot;)" table:style-name="ce1">
            <text:p>25</text:p>
          </table:table-cell>
          <table:table-cell office:value-type="string" table:style-name="ce1">
            <text:p>有限責任桃園市宜興照顧服務勞動合作社附設桃園市私立宜興居家長照機構</text:p>
          </table:table-cell>
          <table:table-cell office:value-type="string" table:style-name="ce1">
            <text:p>居家式長照服務機構</text:p>
          </table:table-cell>
          <table:table-cell office:value-type="string" table:style-name="ce1">
            <text:p>李建勳</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yixingcare@gmail.com</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中路街21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6" table:formula="of:=IFERROR(IF(ISBLANK(TEXT([簽約進度.$B27];));&quot;&quot;;ROW([簽約進度.$B27])-1);&quot;&quot;)" table:style-name="ce1">
            <text:p>26</text:p>
          </table:table-cell>
          <table:table-cell office:value-type="string" table:style-name="ce1">
            <text:p>大慶護理之家</text:p>
          </table:table-cell>
          <table:table-cell office:value-type="string" table:style-name="ce1">
            <text:p>護理機構</text:p>
          </table:table-cell>
          <table:table-cell office:value-type="string" table:style-name="ce1">
            <text:p>許純毓</text:p>
            <text:p>黃怡靜</text:p>
          </table:table-cell>
          <table:table-cell office:value-type="string" table:style-name="ce1">
            <text:p>03-3960036</text:p>
            <text:p>0922-501211</text:p>
          </table:table-cell>
          <table:table-cell office:value-type="string" table:style-name="ce1">
            <text:p>03-3960037</text:p>
          </table:table-cell>
          <table:table-cell office:value-type="string" table:style-name="ce1">
            <text:p>gracekao2014@yahoo.com.tw</text:p>
          </table:table-cell>
          <table:table-cell office:value-type="float" office:value="333004" table:style-name="ce1">
            <text:p>333004</text:p>
          </table:table-cell>
          <table:table-cell office:value-type="string" table:style-name="ce1">
            <text:p>桃園市龜山區</text:p>
          </table:table-cell>
          <table:table-cell office:value-type="string" table:style-name="ce1">
            <text:p>桃園市龜山區文化七路182巷9號</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5">
          <table:table-cell office:value-type="float" office:value="27" table:formula="of:=IFERROR(IF(ISBLANK(TEXT([簽約進度.$B28];));&quot;&quot;;ROW([簽約進度.$B28])-1);&quot;&quot;)" table:style-name="ce1">
            <text:p>27</text:p>
          </table:table-cell>
          <table:table-cell office:value-type="string" table:style-name="ce1">
            <text:p>桃園市私立家慈居家長照機構</text:p>
          </table:table-cell>
          <table:table-cell office:value-type="string" table:style-name="ce1">
            <text:p>居家式長照服務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fu3651901@gmail.com</text:p>
          </table:table-cell>
          <table:table-cell office:value-type="float" office:value="334026" table:style-name="ce1">
            <text:p>334026</text:p>
          </table:table-cell>
          <table:table-cell office:value-type="string" table:style-name="ce1">
            <text:p>桃園市八德區</text:p>
          </table:table-cell>
          <table:table-cell office:value-type="string" table:style-name="ce1">
            <text:p>桃園市八德區長興二路56號</text:p>
          </table:table-cell>
          <table:table-cell office:value-type="string" table:style-name="ce1">
            <text:p>桃園區</text:p>
            <text:p>中壢區</text:p>
            <text:p>平鎮區</text:p>
            <text:p>八德區</text:p>
            <text:p>大溪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8" table:formula="of:=IFERROR(IF(ISBLANK(TEXT([簽約進度.$B29];));&quot;&quot;;ROW([簽約進度.$B29])-1);&quot;&quot;)" table:style-name="ce1">
            <text:p>28</text:p>
          </table:table-cell>
          <table:table-cell office:value-type="string" table:style-name="ce1">
            <text:p>桃園市私立翔安居家長照機構</text:p>
          </table:table-cell>
          <table:table-cell office:value-type="string" table:style-name="ce1">
            <text:p>居家式長照服務機構</text:p>
          </table:table-cell>
          <table:table-cell office:value-type="string" table:style-name="ce1">
            <text:p>張鉯崴</text:p>
            <text:p>彭美雲</text:p>
          </table:table-cell>
          <table:table-cell office:value-type="string" table:style-name="ce1">
            <text:p>03-4981118</text:p>
            <text:p>0926-170875</text:p>
          </table:table-cell>
          <table:table-cell office:value-type="string" table:style-name="ce1">
            <text:p>03-4981118</text:p>
          </table:table-cell>
          <table:table-cell office:value-type="string" table:style-name="ce1">
            <text:p>xianganhome@outlook.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二段90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9" table:formula="of:=IFERROR(IF(ISBLANK(TEXT([簽約進度.$B30];));&quot;&quot;;ROW([簽約進度.$B30])-1);&quot;&quot;)" table:style-name="ce1">
            <text:p>29</text:p>
          </table:table-cell>
          <table:table-cell office:value-type="string" table:style-name="ce1">
            <text:p>桃園市私立愈健老人長期照顧中心（養護型）</text:p>
          </table:table-cell>
          <table:table-cell office:value-type="string" table:style-name="ce1">
            <text:p>老人福利機構</text:p>
          </table:table-cell>
          <table:table-cell office:value-type="string" table:style-name="ce1">
            <text:p>陳穎賢</text:p>
            <text:p>陳穎賢</text:p>
          </table:table-cell>
          <table:table-cell office:value-type="string" table:style-name="ce1">
            <text:p>03-3181946</text:p>
            <text:p>0963-632995</text:p>
          </table:table-cell>
          <table:table-cell office:value-type="string" table:style-name="ce1">
            <text:p>03-3181948</text:p>
          </table:table-cell>
          <table:table-cell office:value-type="string" table:style-name="ce1">
            <text:p>yujiannursing@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三三街5巷5號</text:p>
          </table:table-cell>
          <table:table-cell office:value-type="string" table:style-name="ce1">
            <text:p>全區</text:p>
          </table:table-cell>
          <table:table-cell office:value-type="string" table:style-name="ce1">
            <text:p>2床</text:p>
          </table:table-cell>
          <table:table-cell table:number-columns-repeated="16372" table:style-name="ce1"/>
        </table:table-row>
        <table:table-row table:style-name="ro1">
          <table:table-cell office:value-type="float" office:value="30" table:formula="of:=IFERROR(IF(ISBLANK(TEXT([簽約進度.$B31];));&quot;&quot;;ROW([簽約進度.$B31])-1);&quot;&quot;)" table:style-name="ce1">
            <text:p>30</text:p>
          </table:table-cell>
          <table:table-cell office:value-type="string" table:style-name="ce1">
            <text:p>有限責任臺灣第二照顧服務勞動合作社附設桃園市私立二顧居家長照機構</text:p>
          </table:table-cell>
          <table:table-cell office:value-type="string" table:style-name="ce1">
            <text:p>居家式長照服務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s113032@secondcare.org.tw</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環中東路二段6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1" table:formula="of:=IFERROR(IF(ISBLANK(TEXT([簽約進度.$B32];));&quot;&quot;;ROW([簽約進度.$B32])-1);&quot;&quot;)" table:style-name="ce1">
            <text:p>31</text:p>
          </table:table-cell>
          <table:table-cell office:value-type="string" table:style-name="ce1">
            <text:p>桃園市私立海森老人長期照顧中心（養護型）</text:p>
          </table:table-cell>
          <table:table-cell office:value-type="string" table:style-name="ce1">
            <text:p>老人福利機構</text:p>
          </table:table-cell>
          <table:table-cell office:value-type="string" table:style-name="ce1">
            <text:p>蔡雅芳</text:p>
            <text:p>曾琛</text:p>
          </table:table-cell>
          <table:table-cell office:value-type="string" table:style-name="ce1">
            <text:p>03-3228886</text:p>
          </table:table-cell>
          <table:table-cell table:style-name="ce1"/>
          <table:table-cell office:value-type="string" table:style-name="ce1">
            <text:p>hyeson@hdsin.tw</text:p>
          </table:table-cell>
          <table:table-cell office:value-type="float" office:value="338005" table:style-name="ce1">
            <text:p>338005</text:p>
          </table:table-cell>
          <table:table-cell office:value-type="string" table:style-name="ce1">
            <text:p>桃園市蘆竹區</text:p>
          </table:table-cell>
          <table:table-cell office:value-type="string" table:style-name="ce1">
            <text:p>桃園市蘆竹區蘆興南路403巷26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32" table:formula="of:=IFERROR(IF(ISBLANK(TEXT([簽約進度.$B33];));&quot;&quot;;ROW([簽約進度.$B33])-1);&quot;&quot;)" table:style-name="ce1">
            <text:p>32</text:p>
          </table:table-cell>
          <table:table-cell office:value-type="string" table:style-name="ce1">
            <text:p>財團法人桃園市私立甡光社會福利基金會附設桃園市私立甡光老人長期照顧中心（養護型）</text:p>
          </table:table-cell>
          <table:table-cell office:value-type="string" table:style-name="ce1">
            <text:p>老人福利機構</text:p>
          </table:table-cell>
          <table:table-cell office:value-type="string" table:style-name="ce1">
            <text:p>楊牡真</text:p>
            <text:p>李宛霓</text:p>
          </table:table-cell>
          <table:table-cell office:value-type="string" table:style-name="ce1">
            <text:p>03-4643380</text:p>
            <text:p>0927-288510</text:p>
          </table:table-cell>
          <table:table-cell office:value-type="string" table:style-name="ce1">
            <text:p>03-4643342</text:p>
          </table:table-cell>
          <table:table-cell office:value-type="string" table:style-name="ce1">
            <text:p>wanitalee@yahoo.com.tw</text:p>
          </table:table-cell>
          <table:table-cell office:value-type="float" office:value="324014" table:style-name="ce1">
            <text:p>324014</text:p>
          </table:table-cell>
          <table:table-cell office:value-type="string" table:style-name="ce1">
            <text:p>桃園市平鎮區</text:p>
          </table:table-cell>
          <table:table-cell office:value-type="string" table:style-name="ce1">
            <text:p>桃園市平鎮區南平路二段516巷99號</text:p>
          </table:table-cell>
          <table:table-cell office:value-type="string" table:style-name="ce1">
            <text:p>全區</text:p>
          </table:table-cell>
          <table:table-cell office:value-type="string" table:style-name="ce1">
            <text:p>15床</text:p>
          </table:table-cell>
          <table:table-cell table:number-columns-repeated="16372" table:style-name="ce1"/>
        </table:table-row>
        <table:table-row table:style-name="ro1">
          <table:table-cell office:value-type="float" office:value="33" table:formula="of:=IFERROR(IF(ISBLANK(TEXT([簽約進度.$B34];));&quot;&quot;;ROW([簽約進度.$B34])-1);&quot;&quot;)" table:style-name="ce1">
            <text:p>33</text:p>
          </table:table-cell>
          <table:table-cell office:value-type="string" table:style-name="ce1">
            <text:p>桃園市私立慈園老人長期照顧中心（養護型）</text:p>
          </table:table-cell>
          <table:table-cell office:value-type="string" table:style-name="ce1">
            <text:p>老人福利機構</text:p>
          </table:table-cell>
          <table:table-cell office:value-type="string" table:style-name="ce1">
            <text:p>黃翊慈</text:p>
            <text:p>李若寧</text:p>
          </table:table-cell>
          <table:table-cell office:value-type="string" table:style-name="ce1">
            <text:p>03-4700766</text:p>
            <text:p>0938-461890</text:p>
          </table:table-cell>
          <table:table-cell office:value-type="string" table:style-name="ce1">
            <text:p>03-4891377</text:p>
          </table:table-cell>
          <table:table-cell office:value-type="string" table:style-name="ce1">
            <text:p>ks190558@yahoo.com.tw</text:p>
          </table:table-cell>
          <table:table-cell office:value-type="float" office:value="325011" table:style-name="ce1">
            <text:p>325011</text:p>
          </table:table-cell>
          <table:table-cell office:value-type="string" table:style-name="ce1">
            <text:p>桃園市龍潭區</text:p>
          </table:table-cell>
          <table:table-cell office:value-type="string" table:style-name="ce1">
            <text:p>桃園市龍潭區武中路558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34" table:formula="of:=IFERROR(IF(ISBLANK(TEXT([簽約進度.$B35];));&quot;&quot;;ROW([簽約進度.$B35])-1);&quot;&quot;)" table:style-name="ce1">
            <text:p>34</text:p>
          </table:table-cell>
          <table:table-cell office:value-type="string" table:style-name="ce1">
            <text:p>成信樂齡股份有限公司附設桃園市私立成信居家長照機構</text:p>
          </table:table-cell>
          <table:table-cell office:value-type="string" table:style-name="ce1">
            <text:p>居家式長照服務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chengxin202205@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5" table:formula="of:=IFERROR(IF(ISBLANK(TEXT([簽約進度.$B36];));&quot;&quot;;ROW([簽約進度.$B36])-1);&quot;&quot;)" table:style-name="ce1">
            <text:p>35</text:p>
          </table:table-cell>
          <table:table-cell office:value-type="string" table:style-name="ce1">
            <text:p>好厝邊長照有限公司附設桃園市私立好厝邊居家長照機構</text:p>
          </table:table-cell>
          <table:table-cell office:value-type="string" table:style-name="ce1">
            <text:p>居家式長照服務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jamiekuan075@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8樓之1</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36" table:formula="of:=IFERROR(IF(ISBLANK(TEXT([簽約進度.$B37];));&quot;&quot;;ROW([簽約進度.$B37])-1);&quot;&quot;)" table:style-name="ce1">
            <text:p>36</text:p>
          </table:table-cell>
          <table:table-cell office:value-type="string" table:style-name="ce1">
            <text:p>青華家鏈照股份有限公司附設桃園市私立青華活力居家長照機構</text:p>
          </table:table-cell>
          <table:table-cell office:value-type="string" table:style-name="ce1">
            <text:p>居家式長照服務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chcc0975609928cl@gmail.com</text:p>
          </table:table-cell>
          <table:table-cell office:value-type="float" office:value="320002" table:style-name="ce1">
            <text:p>320002</text:p>
          </table:table-cell>
          <table:table-cell office:value-type="string" table:style-name="ce1">
            <text:p>桃園市中壢區</text:p>
          </table:table-cell>
          <table:table-cell office:value-type="string" table:style-name="ce1">
            <text:p>桃園市中壢區中央西路一段1號7樓</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37" table:formula="of:=IFERROR(IF(ISBLANK(TEXT([簽約進度.$B38];));&quot;&quot;;ROW([簽約進度.$B38])-1);&quot;&quot;)" table:style-name="ce1">
            <text:p>37</text:p>
          </table:table-cell>
          <table:table-cell office:value-type="string" table:style-name="ce1">
            <text:p>財團法人天主教德來會附設桃園市私立德來綜合長照機構</text:p>
          </table:table-cell>
          <table:table-cell office:value-type="string" table:style-name="ce1">
            <text:p>綜合式長照服務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delaijujia@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一段2號</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38" table:formula="of:=IFERROR(IF(ISBLANK(TEXT([簽約進度.$B39];));&quot;&quot;;ROW([簽約進度.$B39])-1);&quot;&quot;)" table:style-name="ce1">
            <text:p>38</text:p>
          </table:table-cell>
          <table:table-cell office:value-type="string" table:style-name="ce1">
            <text:p>財團法人桃園市亮詮公益慈善基金會附設桃園市私立亮詮居家長照機構</text:p>
          </table:table-cell>
          <table:table-cell office:value-type="string" table:style-name="ce1">
            <text:p>居家式長照服務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liang129908@gmail.com</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信義里福州路136號</text:p>
          </table:table-cell>
          <table:table-cell office:value-type="string" table:style-name="ce1">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9" table:formula="of:=IFERROR(IF(ISBLANK(TEXT([簽約進度.$B40];));&quot;&quot;;ROW([簽約進度.$B40])-1);&quot;&quot;)" table:style-name="ce1">
            <text:p>39</text:p>
          </table:table-cell>
          <table:table-cell office:value-type="string" table:style-name="ce1">
            <text:p>桃園市私立莊敬園老人長期照顧中心（養護型）</text:p>
          </table:table-cell>
          <table:table-cell office:value-type="string" table:style-name="ce1">
            <text:p>老人福利機構</text:p>
          </table:table-cell>
          <table:table-cell office:value-type="string" table:style-name="ce1">
            <text:p>沈思叡</text:p>
            <text:p>沈思叡</text:p>
          </table:table-cell>
          <table:table-cell office:value-type="string" table:style-name="ce1">
            <text:p>03-3250813</text:p>
            <text:p>0952-141146</text:p>
          </table:table-cell>
          <table:table-cell office:value-type="string" table:style-name="ce1">
            <text:p>03-3260838</text:p>
          </table:table-cell>
          <table:table-cell office:value-type="string" table:style-name="ce1">
            <text:p>zjyuan375@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莊敬路一段375號3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0" table:formula="of:=IFERROR(IF(ISBLANK(TEXT([簽約進度.$B41];));&quot;&quot;;ROW([簽約進度.$B41])-1);&quot;&quot;)" table:style-name="ce1">
            <text:p>40</text:p>
          </table:table-cell>
          <table:table-cell office:value-type="string" table:style-name="ce1">
            <text:p>桃園市私立慈恩老人長期照顧中心（養護型）</text:p>
          </table:table-cell>
          <table:table-cell office:value-type="string" table:style-name="ce1">
            <text:p>老人福利機構</text:p>
          </table:table-cell>
          <table:table-cell office:value-type="string" table:style-name="ce1">
            <text:p>廖千惠</text:p>
            <text:p>廖千惠</text:p>
          </table:table-cell>
          <table:table-cell office:value-type="string" table:style-name="ce1">
            <text:p>03-4558858</text:p>
            <text:p>0921-876355</text:p>
          </table:table-cell>
          <table:table-cell office:value-type="string" table:style-name="ce1">
            <text:p>-</text:p>
          </table:table-cell>
          <table:table-cell office:value-type="string" table:style-name="ce1">
            <text:p>a034558858@gmail.com</text:p>
          </table:table-cell>
          <table:table-cell office:value-type="float" office:value="320031" table:style-name="ce1">
            <text:p>320031</text:p>
          </table:table-cell>
          <table:table-cell office:value-type="string" table:style-name="ce1">
            <text:p>桃園市中壢區</text:p>
          </table:table-cell>
          <table:table-cell office:value-type="string" table:style-name="ce1">
            <text:p>桃園市中壢區自信里自立三街2巷16號、18號</text:p>
          </table:table-cell>
          <table:table-cell office:value-type="string" table:style-name="ce1">
            <text:p>全區</text:p>
          </table:table-cell>
          <table:table-cell office:value-type="string" table:style-name="ce1">
            <text:p>28床</text:p>
          </table:table-cell>
          <table:table-cell office:value-type="string" table:style-name="ce1">
            <text:p>5床</text:p>
          </table:table-cell>
          <table:table-cell table:number-columns-repeated="16371" table:style-name="ce1"/>
        </table:table-row>
        <table:table-row table:style-name="ro1">
          <table:table-cell office:value-type="float" office:value="41" table:formula="of:=IFERROR(IF(ISBLANK(TEXT([簽約進度.$B42];));&quot;&quot;;ROW([簽約進度.$B42])-1);&quot;&quot;)" table:style-name="ce1">
            <text:p>41</text:p>
          </table:table-cell>
          <table:table-cell office:value-type="string" table:style-name="ce1">
            <text:p>桃園市私立陽光老人長期照顧中心（養護型）</text:p>
          </table:table-cell>
          <table:table-cell office:value-type="string" table:style-name="ce1">
            <text:p>老人福利機構</text:p>
          </table:table-cell>
          <table:table-cell office:value-type="string" table:style-name="ce1">
            <text:p>黃琴</text:p>
            <text:p>黃琴</text:p>
          </table:table-cell>
          <table:table-cell office:value-type="string" table:style-name="ce1">
            <text:p>03-3618728</text:p>
            <text:p>0937-817563</text:p>
          </table:table-cell>
          <table:table-cell office:value-type="string" table:style-name="ce1">
            <text:p>03-3618728</text:p>
          </table:table-cell>
          <table:table-cell office:value-type="string" table:style-name="ce1">
            <text:p>r34s79@yahoo.com.tw</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國際路一段264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42" table:formula="of:=IFERROR(IF(ISBLANK(TEXT([簽約進度.$B43];));&quot;&quot;;ROW([簽約進度.$B43])-1);&quot;&quot;)" table:style-name="ce1">
            <text:p>42</text:p>
          </table:table-cell>
          <table:table-cell office:value-type="string" table:style-name="ce1">
            <text:p>桃園市私立厚德老人長期照顧中心（養護型）</text:p>
          </table:table-cell>
          <table:table-cell office:value-type="string" table:style-name="ce1">
            <text:p>老人福利機構</text:p>
          </table:table-cell>
          <table:table-cell office:value-type="string" table:style-name="ce1">
            <text:p>謝孟君</text:p>
            <text:p>謝孟君</text:p>
          </table:table-cell>
          <table:table-cell office:value-type="string" table:style-name="ce1">
            <text:p>03-4718866</text:p>
            <text:p>0918-727299</text:p>
          </table:table-cell>
          <table:table-cell office:value-type="string" table:style-name="ce1">
            <text:p>03-4710815</text:p>
          </table:table-cell>
          <table:table-cell office:value-type="string" table:style-name="ce1">
            <text:p>dfhoude@yahoo.com.tw</text:p>
          </table:table-cell>
          <table:table-cell office:value-type="float" office:value="325021" table:style-name="ce1">
            <text:p>325021</text:p>
          </table:table-cell>
          <table:table-cell office:value-type="string" table:style-name="ce1">
            <text:p>桃園市龍潭區</text:p>
          </table:table-cell>
          <table:table-cell office:value-type="string" table:style-name="ce1">
            <text:p>桃園市龍潭區高原路23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43" table:formula="of:=IFERROR(IF(ISBLANK(TEXT([簽約進度.$B44];));&quot;&quot;;ROW([簽約進度.$B44])-1);&quot;&quot;)" table:style-name="ce1">
            <text:p>43</text:p>
          </table:table-cell>
          <table:table-cell office:value-type="string" table:style-name="ce1">
            <text:p>桃園市私立大園老人長期照顧中心（養護型）</text:p>
          </table:table-cell>
          <table:table-cell office:value-type="string" table:style-name="ce1">
            <text:p>老人福利機構</text:p>
          </table:table-cell>
          <table:table-cell office:value-type="string" table:style-name="ce1">
            <text:p>徐孟鈴</text:p>
            <text:p>徐孟鈴</text:p>
          </table:table-cell>
          <table:table-cell office:value-type="string" table:style-name="ce1">
            <text:p>03-3864499</text:p>
          </table:table-cell>
          <table:table-cell office:value-type="string" table:style-name="ce1">
            <text:p>03-3850373</text:p>
          </table:table-cell>
          <table:table-cell office:value-type="string" table:style-name="ce1">
            <text:p>a0916904255@gmail.com</text:p>
          </table:table-cell>
          <table:table-cell office:value-type="float" office:value="337016" table:style-name="ce1">
            <text:p>337016</text:p>
          </table:table-cell>
          <table:table-cell office:value-type="string" table:style-name="ce1">
            <text:p>桃園市大園區</text:p>
          </table:table-cell>
          <table:table-cell office:value-type="string" table:style-name="ce1">
            <text:p>桃園市大園區圳頭路342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4" table:formula="of:=IFERROR(IF(ISBLANK(TEXT([簽約進度.$B45];));&quot;&quot;;ROW([簽約進度.$B45])-1);&quot;&quot;)" table:style-name="ce1">
            <text:p>44</text:p>
          </table:table-cell>
          <table:table-cell office:value-type="string" table:style-name="ce1">
            <text:p>桃園市私立慈照居家式服務類長期照顧服務機構</text:p>
          </table:table-cell>
          <table:table-cell office:value-type="string" table:style-name="ce1">
            <text:p>居家式長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3391181@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21號4樓B2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5" table:formula="of:=IFERROR(IF(ISBLANK(TEXT([簽約進度.$B46];));&quot;&quot;;ROW([簽約進度.$B46])-1);&quot;&quot;)" table:style-name="ce1">
            <text:p>45</text:p>
          </table:table-cell>
          <table:table-cell office:value-type="string" table:style-name="ce1">
            <text:p>桃園市私立東陽老人長期照顧中心（養護型）</text:p>
          </table:table-cell>
          <table:table-cell office:value-type="string" table:style-name="ce1">
            <text:p>老人福利機構</text:p>
          </table:table-cell>
          <table:table-cell office:value-type="string" table:style-name="ce1">
            <text:p>廖珮妏</text:p>
            <text:p>閻家琦</text:p>
          </table:table-cell>
          <table:table-cell office:value-type="string" table:style-name="ce1">
            <text:p>03-2850571</text:p>
            <text:p>0963-077504</text:p>
          </table:table-cell>
          <table:table-cell office:value-type="string" table:style-name="ce1">
            <text:p>03-2850573</text:p>
          </table:table-cell>
          <table:table-cell office:value-type="string" table:style-name="ce1">
            <text:p>eastsun1020525@gmail.com</text:p>
          </table:table-cell>
          <table:table-cell office:value-type="float" office:value="320034" table:style-name="ce1">
            <text:p>320034</text:p>
          </table:table-cell>
          <table:table-cell office:value-type="string" table:style-name="ce1">
            <text:p>桃園市中壢區</text:p>
          </table:table-cell>
          <table:table-cell office:value-type="string" table:style-name="ce1">
            <text:p>桃園市中壢區興仁路2段152之2號1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6" table:formula="of:=IFERROR(IF(ISBLANK(TEXT([簽約進度.$B47];));&quot;&quot;;ROW([簽約進度.$B47])-1);&quot;&quot;)" table:style-name="ce1">
            <text:p>46</text:p>
          </table:table-cell>
          <table:table-cell office:value-type="string" table:style-name="ce1">
            <text:p>安然企業股份有限公司附設桃園市私立富安居家長照機構</text:p>
          </table:table-cell>
          <table:table-cell office:value-type="string" table:style-name="ce1">
            <text:p>居家式長照服務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anran090633716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龍岡路一段23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7" table:formula="of:=IFERROR(IF(ISBLANK(TEXT([簽約進度.$B48];));&quot;&quot;;ROW([簽約進度.$B48])-1);&quot;&quot;)" table:style-name="ce1">
            <text:p>47</text:p>
          </table:table-cell>
          <table:table-cell office:value-type="string" table:style-name="ce1">
            <text:p>桃園市私立康全老人長期照顧中心（養護型）</text:p>
          </table:table-cell>
          <table:table-cell office:value-type="string" table:style-name="ce1">
            <text:p>老人福利機構</text:p>
          </table:table-cell>
          <table:table-cell office:value-type="string" table:style-name="ce1">
            <text:p>廖文義</text:p>
            <text:p>楊沛綺</text:p>
          </table:table-cell>
          <table:table-cell office:value-type="string" table:style-name="ce1">
            <text:p>03-3615577</text:p>
            <text:p>0906-253676</text:p>
          </table:table-cell>
          <table:table-cell office:value-type="string" table:style-name="ce1">
            <text:p>03-3617755</text:p>
          </table:table-cell>
          <table:table-cell office:value-type="string" table:style-name="ce1">
            <text:p>k3615577@yahoo.com.tw</text:p>
          </table:table-cell>
          <table:table-cell office:value-type="float" office:value="330055" table:style-name="ce1">
            <text:p>330055</text:p>
          </table:table-cell>
          <table:table-cell office:value-type="string" table:style-name="ce1">
            <text:p>桃園市桃園區</text:p>
          </table:table-cell>
          <table:table-cell office:value-type="string" table:style-name="ce1">
            <text:p>桃園市桃園區樹林四街26號1、2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7">
          <table:table-cell office:value-type="float" office:value="48" table:formula="of:=IFERROR(IF(ISBLANK(TEXT([簽約進度.$B49];));&quot;&quot;;ROW([簽約進度.$B49])-1);&quot;&quot;)" table:style-name="ce1">
            <text:p>48</text:p>
          </table:table-cell>
          <table:table-cell office:value-type="string" table:style-name="ce1">
            <text:p>桃園市私立靜馨居家長照機構</text:p>
          </table:table-cell>
          <table:table-cell office:value-type="string" table:style-name="ce1">
            <text:p>居家式長照服務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shk87595577@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400號17樓之3</text:p>
          </table:table-cell>
          <table:table-cell office:value-type="string" table:style-name="ce1">
            <text:p>桃園區</text:p>
            <text:p>中壢區</text:p>
            <text:p>平鎮區</text:p>
            <text:p>八德區</text:p>
            <text:p>蘆竹區</text:p>
            <text:p>大溪區</text:p>
            <text:p>大園區</text:p>
            <text:p>觀音區</text:p>
            <text:p>新屋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49" table:formula="of:=IFERROR(IF(ISBLANK(TEXT([簽約進度.$B50];));&quot;&quot;;ROW([簽約進度.$B50])-1);&quot;&quot;)" table:style-name="ce1">
            <text:p>49</text:p>
          </table:table-cell>
          <table:table-cell office:value-type="string" table:style-name="ce1">
            <text:p>馨香有限公司附設桃園市私立馨香居家長照機構</text:p>
          </table:table-cell>
          <table:table-cell office:value-type="string" table:style-name="ce1">
            <text:p>居家式長照服務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xinxiang20211101@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元化路218號8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50" table:formula="of:=IFERROR(IF(ISBLANK(TEXT([簽約進度.$B51];));&quot;&quot;;ROW([簽約進度.$B51])-1);&quot;&quot;)" table:style-name="ce1">
            <text:p>50</text:p>
          </table:table-cell>
          <table:table-cell office:value-type="string" table:style-name="ce1">
            <text:p>桃園市私立澄豐居家長照機構</text:p>
          </table:table-cell>
          <table:table-cell office:value-type="string" table:style-name="ce1">
            <text:p>居家式長照服務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chenfung1419@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國強二街259號</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1" table:formula="of:=IFERROR(IF(ISBLANK(TEXT([簽約進度.$B52];));&quot;&quot;;ROW([簽約進度.$B52])-1);&quot;&quot;)" table:style-name="ce1">
            <text:p>51</text:p>
          </table:table-cell>
          <table:table-cell office:value-type="string" table:style-name="ce1">
            <text:p>福仁護理之家</text:p>
          </table:table-cell>
          <table:table-cell office:value-type="string" table:style-name="ce1">
            <text:p>護理機構</text:p>
          </table:table-cell>
          <table:table-cell office:value-type="string" table:style-name="ce1">
            <text:p>劉富美</text:p>
          </table:table-cell>
          <table:table-cell office:value-type="string" table:style-name="ce1">
            <text:p>03-3281616</text:p>
            <text:p>0930-130091</text:p>
          </table:table-cell>
          <table:table-cell office:value-type="string" table:style-name="ce1">
            <text:p>03-3182669</text:p>
          </table:table-cell>
          <table:table-cell office:value-type="string" table:style-name="ce1">
            <text:p>furen.nursing@msa.hinet.net</text:p>
          </table:table-cell>
          <table:table-cell office:value-type="float" office:value="333012" table:style-name="ce1">
            <text:p>333012</text:p>
          </table:table-cell>
          <table:table-cell office:value-type="string" table:style-name="ce1">
            <text:p>桃園市龜山區</text:p>
          </table:table-cell>
          <table:table-cell office:value-type="string" table:style-name="ce1">
            <text:p>桃園市龜山區大湖一路79巷35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52" table:formula="of:=IFERROR(IF(ISBLANK(TEXT([簽約進度.$B53];));&quot;&quot;;ROW([簽約進度.$B53])-1);&quot;&quot;)" table:style-name="ce1">
            <text:p>52</text:p>
          </table:table-cell>
          <table:table-cell office:value-type="string" table:style-name="ce1">
            <text:p>歡喜學堂推廣協會附設桃園市私立歡喜到宅居家長照機構</text:p>
          </table:table-cell>
          <table:table-cell office:value-type="string" table:style-name="ce1">
            <text:p>居家式長照服務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happycare3222606@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12號2樓</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3" table:formula="of:=IFERROR(IF(ISBLANK(TEXT([簽約進度.$B54];));&quot;&quot;;ROW([簽約進度.$B54])-1);&quot;&quot;)" table:style-name="ce1">
            <text:p>53</text:p>
          </table:table-cell>
          <table:table-cell office:value-type="string" table:style-name="ce1">
            <text:p>財團法人桃園市私立國宏老人長期照顧中心（養護型）</text:p>
          </table:table-cell>
          <table:table-cell office:value-type="string" table:style-name="ce1">
            <text:p>老人福利機構</text:p>
          </table:table-cell>
          <table:table-cell office:value-type="string" table:style-name="ce1">
            <text:p>吳黃玉英</text:p>
            <text:p>禚昌麒</text:p>
          </table:table-cell>
          <table:table-cell office:value-type="string" table:style-name="ce1">
            <text:p>03-4582977</text:p>
            <text:p>0912-831229</text:p>
          </table:table-cell>
          <table:table-cell office:value-type="string" table:style-name="ce1">
            <text:p>03-4588889</text:p>
          </table:table-cell>
          <table:table-cell office:value-type="string" table:style-name="ce1">
            <text:p>a0450-ster@gmail.com</text:p>
          </table:table-cell>
          <table:table-cell office:value-type="float" office:value="324017" table:style-name="ce1">
            <text:p>324017</text:p>
          </table:table-cell>
          <table:table-cell office:value-type="string" table:style-name="ce1">
            <text:p>桃園市平鎮區</text:p>
          </table:table-cell>
          <table:table-cell office:value-type="string" table:style-name="ce1">
            <text:p>桃園市平鎮區關爺東路19-5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54" table:formula="of:=IFERROR(IF(ISBLANK(TEXT([簽約進度.$B55];));&quot;&quot;;ROW([簽約進度.$B55])-1);&quot;&quot;)" table:style-name="ce1">
            <text:p>54</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老人福利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rih.jhao@gmail.com</text:p>
          </table:table-cell>
          <table:table-cell office:value-type="float" office:value="324603" table:style-name="ce1">
            <text:p>324603</text:p>
          </table:table-cell>
          <table:table-cell office:value-type="string" table:style-name="ce1">
            <text:p>桃園市平鎮區</text:p>
          </table:table-cell>
          <table:table-cell office:value-type="string" table:style-name="ce1">
            <text:p>桃園市平鎮區環南路二段265號2樓之5</text:p>
          </table:table-cell>
          <table:table-cell office:value-type="string" table:style-name="ce1">
            <text:p>中壢區</text:p>
            <text:p>平鎮區</text:p>
            <text:p>龍潭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5" table:formula="of:=IFERROR(IF(ISBLANK(TEXT([簽約進度.$B56];));&quot;&quot;;ROW([簽約進度.$B56])-1);&quot;&quot;)" table:style-name="ce1">
            <text:p>55</text:p>
          </table:table-cell>
          <table:table-cell office:value-type="string" table:style-name="ce1">
            <text:p>桃園市私立八德老人長期照顧中心（養護型）</text:p>
          </table:table-cell>
          <table:table-cell office:value-type="string" table:style-name="ce1">
            <text:p>老人福利機構</text:p>
          </table:table-cell>
          <table:table-cell office:value-type="string" table:style-name="ce1">
            <text:p>謝鴻倫</text:p>
            <text:p>許姵貞</text:p>
          </table:table-cell>
          <table:table-cell office:value-type="string" table:style-name="ce1">
            <text:p>03-2182128</text:p>
          </table:table-cell>
          <table:table-cell office:value-type="string" table:style-name="ce1">
            <text:p>03-2181208</text:p>
          </table:table-cell>
          <table:table-cell office:value-type="string" table:style-name="ce1">
            <text:p>bade2182128@yahoo.com.tw</text:p>
          </table:table-cell>
          <table:table-cell office:value-type="float" office:value="334027" table:style-name="ce1">
            <text:p>334027</text:p>
          </table:table-cell>
          <table:table-cell office:value-type="string" table:style-name="ce1">
            <text:p>桃園市八德區</text:p>
          </table:table-cell>
          <table:table-cell office:value-type="string" table:style-name="ce1">
            <text:p>桃園市八德區介壽路1段758巷8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3">
          <table:table-cell office:value-type="float" office:value="56" table:formula="of:=IFERROR(IF(ISBLANK(TEXT([簽約進度.$B57];));&quot;&quot;;ROW([簽約進度.$B57])-1);&quot;&quot;)" table:style-name="ce1">
            <text:p>56</text:p>
          </table:table-cell>
          <table:table-cell office:value-type="string" table:style-name="ce1">
            <text:p>展橙有限公司附設桃園市私立展橙居家長照機構</text:p>
          </table:table-cell>
          <table:table-cell office:value-type="string" table:style-name="ce1">
            <text:p>居家式長照服務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JC@zhco.com.tw</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新興路160號</text:p>
          </table:table-cell>
          <table:table-cell office:value-type="string" table:style-name="ce1">
            <text:p>中壢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57" table:formula="of:=IFERROR(IF(ISBLANK(TEXT([簽約進度.$B58];));&quot;&quot;;ROW([簽約進度.$B58])-1);&quot;&quot;)" table:style-name="ce1">
            <text:p>57</text:p>
          </table:table-cell>
          <table:table-cell office:value-type="string" table:style-name="ce1">
            <text:p>桃園市私立旭登居家式服務類長期照顧服務機構</text:p>
          </table:table-cell>
          <table:table-cell office:value-type="string" table:style-name="ce1">
            <text:p>居家式長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rr0329@yaho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3樓</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58" table:formula="of:=IFERROR(IF(ISBLANK(TEXT([簽約進度.$B59];));&quot;&quot;;ROW([簽約進度.$B59])-1);&quot;&quot;)" table:style-name="ce1">
            <text:p>58</text:p>
          </table:table-cell>
          <table:table-cell office:value-type="string" table:style-name="ce1">
            <text:p>社團法人桃園市失能老人關懷協會附設桃園市私立日日順居家長照機構</text:p>
          </table:table-cell>
          <table:table-cell office:value-type="string" table:style-name="ce1">
            <text:p>居家式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sss0909636513@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福國北街22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9" table:formula="of:=IFERROR(IF(ISBLANK(TEXT([簽約進度.$B60];));&quot;&quot;;ROW([簽約進度.$B60])-1);&quot;&quot;)" table:style-name="ce1">
            <text:p>59</text:p>
          </table:table-cell>
          <table:table-cell office:value-type="string" table:style-name="ce1">
            <text:p>桃園市私立慶安居家長照機構</text:p>
          </table:table-cell>
          <table:table-cell office:value-type="string" table:style-name="ce1">
            <text:p>居家式長照服務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chingann2020@gmail.com</text:p>
          </table:table-cell>
          <table:table-cell office:value-type="float" office:value="333011" table:style-name="ce1">
            <text:p>333011</text:p>
          </table:table-cell>
          <table:table-cell office:value-type="string" table:style-name="ce1">
            <text:p>桃園市龜山區</text:p>
          </table:table-cell>
          <table:table-cell office:value-type="string" table:style-name="ce1">
            <text:p>桃園市龜山區文德路88號7樓</text:p>
          </table:table-cell>
          <table:table-cell office:value-type="string" table:style-name="ce1">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60" table:formula="of:=IFERROR(IF(ISBLANK(TEXT([簽約進度.$B61];));&quot;&quot;;ROW([簽約進度.$B61])-1);&quot;&quot;)" table:style-name="ce1">
            <text:p>60</text:p>
          </table:table-cell>
          <table:table-cell office:value-type="string" table:style-name="ce1">
            <text:p>橙莘健康生活有限公司附設桃園市私立橙莘居家長照機構</text:p>
          </table:table-cell>
          <table:table-cell office:value-type="string" table:style-name="ce1">
            <text:p>居家式長照服務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chengsin2021@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72號4樓</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1" table:formula="of:=IFERROR(IF(ISBLANK(TEXT([簽約進度.$B62];));&quot;&quot;;ROW([簽約進度.$B62])-1);&quot;&quot;)" table:style-name="ce1">
            <text:p>61</text:p>
          </table:table-cell>
          <table:table-cell office:value-type="string" table:style-name="ce1">
            <text:p>桃園市私立慈得居家長照機構</text:p>
          </table:table-cell>
          <table:table-cell office:value-type="string" table:style-name="ce1">
            <text:p>居家式長照服務機構</text:p>
          </table:table-cell>
          <table:table-cell office:value-type="string" table:style-name="ce1">
            <text:p>黃彥銘</text:p>
            <text:p>賴亭伊</text:p>
          </table:table-cell>
          <table:table-cell office:value-type="string" table:style-name="ce1">
            <text:p>03-3559155</text:p>
          </table:table-cell>
          <table:table-cell office:value-type="string" table:style-name="ce1">
            <text:p>03-3559157</text:p>
          </table:table-cell>
          <table:table-cell office:value-type="string" table:style-name="ce1">
            <text:p>cdhc1219@gmail.com</text:p>
          </table:table-cell>
          <table:table-cell office:value-type="float" office:value="338018" table:style-name="ce1">
            <text:p>338018</text:p>
          </table:table-cell>
          <table:table-cell office:value-type="string" table:style-name="ce1">
            <text:p>桃園市蘆竹區</text:p>
          </table:table-cell>
          <table:table-cell office:value-type="string" table:style-name="ce1">
            <text:p>桃園市蘆竹區南崁里經國路902號7樓F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2" table:formula="of:=IFERROR(IF(ISBLANK(TEXT([簽約進度.$B63];));&quot;&quot;;ROW([簽約進度.$B63])-1);&quot;&quot;)" table:style-name="ce1">
            <text:p>62</text:p>
          </table:table-cell>
          <table:table-cell office:value-type="string" table:style-name="ce1">
            <text:p>桃園市私立元福護理之家</text:p>
          </table:table-cell>
          <table:table-cell office:value-type="string" table:style-name="ce1">
            <text:p>護理機構</text:p>
          </table:table-cell>
          <table:table-cell office:value-type="string" table:style-name="ce1">
            <text:p>王秋琪</text:p>
            <text:p>葉清巧</text:p>
          </table:table-cell>
          <table:table-cell office:value-type="string" table:style-name="ce1">
            <text:p>03-3909835分機16</text:p>
            <text:p>0916-090802</text:p>
          </table:table-cell>
          <table:table-cell office:value-type="string" table:style-name="ce1">
            <text:p>03-3909837</text:p>
          </table:table-cell>
          <table:table-cell office:value-type="string" table:style-name="ce1">
            <text:p>yaya3903935@gmail.com</text:p>
          </table:table-cell>
          <table:table-cell office:value-type="float" office:value="335009" table:style-name="ce1">
            <text:p>335009</text:p>
          </table:table-cell>
          <table:table-cell office:value-type="string" table:style-name="ce1">
            <text:p>桃園市大溪區</text:p>
          </table:table-cell>
          <table:table-cell office:value-type="string" table:style-name="ce1">
            <text:p>桃園市大溪區石園路760巷31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63" table:formula="of:=IFERROR(IF(ISBLANK(TEXT([簽約進度.$B64];));&quot;&quot;;ROW([簽約進度.$B64])-1);&quot;&quot;)" table:style-name="ce1">
            <text:p>63</text:p>
          </table:table-cell>
          <table:table-cell office:value-type="string" table:style-name="ce1">
            <text:p>桃園市私立博愛老人長期照顧中心（養護型）</text:p>
          </table:table-cell>
          <table:table-cell office:value-type="string" table:style-name="ce1">
            <text:p>老人福利機構</text:p>
          </table:table-cell>
          <table:table-cell office:value-type="string" table:style-name="ce1">
            <text:p>江忠礎</text:p>
            <text:p>王滎宜</text:p>
          </table:table-cell>
          <table:table-cell office:value-type="string" table:style-name="ce1">
            <text:p>03-4775570</text:p>
            <text:p>0908-231328</text:p>
          </table:table-cell>
          <table:table-cell office:value-type="string" table:style-name="ce1">
            <text:p>03-4775580</text:p>
          </table:table-cell>
          <table:table-cell office:value-type="string" table:style-name="ce1">
            <text:p>poi034775570@gmail.com</text:p>
          </table:table-cell>
          <table:table-cell office:value-type="float" office:value="327007" table:style-name="ce1">
            <text:p>327007</text:p>
          </table:table-cell>
          <table:table-cell office:value-type="string" table:style-name="ce1">
            <text:p>桃園市新屋區</text:p>
          </table:table-cell>
          <table:table-cell office:value-type="string" table:style-name="ce1">
            <text:p>桃園市新屋區東明里3鄰上庄一路136號</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2">
          <table:table-cell office:value-type="float" office:value="64" table:formula="of:=IFERROR(IF(ISBLANK(TEXT([簽約進度.$B65];));&quot;&quot;;ROW([簽約進度.$B65])-1);&quot;&quot;)" table:style-name="ce1">
            <text:p>64</text:p>
          </table:table-cell>
          <table:table-cell office:value-type="string" table:style-name="ce1">
            <text:p>桃園市私立照協居家式服務類長期照顧服務機構</text:p>
          </table:table-cell>
          <table:table-cell office:value-type="string" table:style-name="ce1">
            <text:p>居家式長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exit710622@gmail.com</text:p>
          </table:table-cell>
          <table:table-cell office:value-type="float" office:value="335021" table:style-name="ce1">
            <text:p>335021</text:p>
          </table:table-cell>
          <table:table-cell office:value-type="string" table:style-name="ce1">
            <text:p>桃園市大溪區</text:p>
          </table:table-cell>
          <table:table-cell office:value-type="string" table:style-name="ce1">
            <text:p>桃園市大溪區中央路27號1樓之1</text:p>
          </table:table-cell>
          <table:table-cell office:value-type="string" table:style-name="ce1">
            <text:p>中壢區</text:p>
            <text:p>平鎮區</text:p>
            <text:p>八德區</text:p>
            <text:p>大溪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65" table:formula="of:=IFERROR(IF(ISBLANK(TEXT([簽約進度.$B66];));&quot;&quot;;ROW([簽約進度.$B66])-1);&quot;&quot;)" table:style-name="ce1">
            <text:p>65</text:p>
          </table:table-cell>
          <table:table-cell office:value-type="string" table:style-name="ce1">
            <text:p>桃園市私立賀立安老人長期照顧中心（養護型）</text:p>
          </table:table-cell>
          <table:table-cell office:value-type="string" table:style-name="ce1">
            <text:p>老人福利機構</text:p>
          </table:table-cell>
          <table:table-cell office:value-type="string" table:style-name="ce1">
            <text:p>林韋丞</text:p>
            <text:p>黃愉菁</text:p>
          </table:table-cell>
          <table:table-cell office:value-type="string" table:style-name="ce1">
            <text:p>03-4081935</text:p>
            <text:p>03-4081905</text:p>
          </table:table-cell>
          <table:table-cell office:value-type="string" table:style-name="ce1">
            <text:p>03-4080277</text:p>
          </table:table-cell>
          <table:table-cell office:value-type="string" table:style-name="ce1">
            <text:p>stltc82212164@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中正路四段594號8樓</text:p>
            <text:p>桃園市中壢區中正路四段596號8,9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66" table:formula="of:=IFERROR(IF(ISBLANK(TEXT([簽約進度.$B67];));&quot;&quot;;ROW([簽約進度.$B67])-1);&quot;&quot;)" table:style-name="ce1">
            <text:p>66</text:p>
          </table:table-cell>
          <table:table-cell office:value-type="string" table:style-name="ce1">
            <text:p>懷寧護理之家</text:p>
          </table:table-cell>
          <table:table-cell office:value-type="string" table:style-name="ce1">
            <text:p>醫事機構</text:p>
          </table:table-cell>
          <table:table-cell office:value-type="string" table:style-name="ce1">
            <text:p>楊少如</text:p>
            <text:p>楊少如</text:p>
          </table:table-cell>
          <table:table-cell office:value-type="string" table:style-name="ce1">
            <text:p>03-4080143</text:p>
            <text:p>-</text:p>
          </table:table-cell>
          <table:table-cell office:value-type="string" table:style-name="ce1">
            <text:p>03-4080430</text:p>
          </table:table-cell>
          <table:table-cell office:value-type="string" table:style-name="ce1">
            <text:p>fannysmart@hotmail.com</text:p>
          </table:table-cell>
          <table:table-cell office:value-type="float" office:value="320067" table:style-name="ce1">
            <text:p>320067</text:p>
          </table:table-cell>
          <table:table-cell office:value-type="string" table:style-name="ce1">
            <text:p>桃園市中壢區</text:p>
          </table:table-cell>
          <table:table-cell office:value-type="string" table:style-name="ce1">
            <text:p>桃園市中壢區崇德三路250號1至4樓</text:p>
            <text:p>桃園市中壢區崇德三路252號1至4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67" table:formula="of:=IFERROR(IF(ISBLANK(TEXT([簽約進度.$B68];));&quot;&quot;;ROW([簽約進度.$B68])-1);&quot;&quot;)" table:style-name="ce1">
            <text:p>67</text:p>
          </table:table-cell>
          <table:table-cell office:value-type="string" table:style-name="ce1">
            <text:p>承源資業股份有限公司附設桃園市私立聯承居家長照機構</text:p>
          </table:table-cell>
          <table:table-cell office:value-type="string" table:style-name="ce1">
            <text:p>居家式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taoyuan@thn-buurtzorg.com</text:p>
          </table:table-cell>
          <table:table-cell office:value-type="float" office:value="334032" table:style-name="ce1">
            <text:p>334032</text:p>
          </table:table-cell>
          <table:table-cell office:value-type="string" table:style-name="ce1">
            <text:p>桃園市八德區</text:p>
          </table:table-cell>
          <table:table-cell office:value-type="string" table:style-name="ce1">
            <text:p>桃園市八德區中興街8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8" table:formula="of:=IFERROR(IF(ISBLANK(TEXT([簽約進度.$B69];));&quot;&quot;;ROW([簽約進度.$B69])-1);&quot;&quot;)" table:style-name="ce1">
            <text:p>68</text:p>
          </table:table-cell>
          <table:table-cell office:value-type="string" table:style-name="ce1">
            <text:p>桃園市私立荃人居家長照機構</text:p>
          </table:table-cell>
          <table:table-cell office:value-type="string" table:style-name="ce1">
            <text:p>居家式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teamwork10810@gmail.com</text:p>
          </table:table-cell>
          <table:table-cell office:value-type="float" office:value="338213" table:style-name="ce1">
            <text:p>338213</text:p>
          </table:table-cell>
          <table:table-cell office:value-type="string" table:style-name="ce1">
            <text:p>桃園市蘆竹區</text:p>
          </table:table-cell>
          <table:table-cell office:value-type="string" table:style-name="ce1">
            <text:p>桃園市蘆竹區南竹路一段93巷7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9" table:formula="of:=IFERROR(IF(ISBLANK(TEXT([簽約進度.$B70];));&quot;&quot;;ROW([簽約進度.$B70])-1);&quot;&quot;)" table:style-name="ce1">
            <text:p>69</text:p>
          </table:table-cell>
          <table:table-cell office:value-type="string" table:style-name="ce1">
            <text:p>桃園市私立大溪老人長期照顧中心（養護型）</text:p>
          </table:table-cell>
          <table:table-cell office:value-type="string" table:style-name="ce1">
            <text:p>老人福利機構</text:p>
          </table:table-cell>
          <table:table-cell office:value-type="string" table:style-name="ce1">
            <text:p>謝鴻倫</text:p>
            <text:p>游慧娟</text:p>
          </table:table-cell>
          <table:table-cell office:value-type="string" table:style-name="ce1">
            <text:p>03-3870119</text:p>
            <text:p>0931-809168</text:p>
          </table:table-cell>
          <table:table-cell table:style-name="ce1"/>
          <table:table-cell office:value-type="string" table:style-name="ce1">
            <text:p>dasi8543870119@gmail.com</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慈湖路85號4樓</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70" table:formula="of:=IFERROR(IF(ISBLANK(TEXT([簽約進度.$B71];));&quot;&quot;;ROW([簽約進度.$B71])-1);&quot;&quot;)" table:style-name="ce1">
            <text:p>70</text:p>
          </table:table-cell>
          <table:table-cell office:value-type="string" table:style-name="ce1">
            <text:p>承恩護理之家</text:p>
          </table:table-cell>
          <table:table-cell office:value-type="string" table:style-name="ce1">
            <text:p>護理機構</text:p>
          </table:table-cell>
          <table:table-cell office:value-type="string" table:style-name="ce1">
            <text:p>袁淑芬</text:p>
            <text:p>周泰閤</text:p>
          </table:table-cell>
          <table:table-cell office:value-type="string" table:style-name="ce1">
            <text:p>03-4570518</text:p>
          </table:table-cell>
          <table:table-cell office:value-type="string" table:style-name="ce1">
            <text:p>03-4570710</text:p>
          </table:table-cell>
          <table:table-cell office:value-type="string" table:style-name="ce1">
            <text:p>shns001@gmail.com</text:p>
          </table:table-cell>
          <table:table-cell office:value-type="float" office:value="324001" table:style-name="ce1">
            <text:p>324001</text:p>
          </table:table-cell>
          <table:table-cell office:value-type="string" table:style-name="ce1">
            <text:p>桃園市平鎮區</text:p>
          </table:table-cell>
          <table:table-cell office:value-type="string" table:style-name="ce1">
            <text:p>桃園市平鎮區和平路86號6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1" table:formula="of:=IFERROR(IF(ISBLANK(TEXT([簽約進度.$B72];));&quot;&quot;;ROW([簽約進度.$B72])-1);&quot;&quot;)" table:style-name="ce1">
            <text:p>71</text:p>
          </table:table-cell>
          <table:table-cell office:value-type="string" table:style-name="ce1">
            <text:p>信安護理之家</text:p>
          </table:table-cell>
          <table:table-cell office:value-type="string" table:style-name="ce1">
            <text:p>護理機構</text:p>
          </table:table-cell>
          <table:table-cell office:value-type="string" table:style-name="ce1">
            <text:p>賴美志</text:p>
            <text:p>徐惠玲</text:p>
          </table:table-cell>
          <table:table-cell office:value-type="string" table:style-name="ce1">
            <text:p>03-3272200</text:p>
            <text:p>分機19</text:p>
          </table:table-cell>
          <table:table-cell office:value-type="string" table:style-name="ce1">
            <text:p>03-3273377</text:p>
          </table:table-cell>
          <table:table-cell office:value-type="string" table:style-name="ce1">
            <text:p>shinannursinghome@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文昌二街79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2" table:formula="of:=IFERROR(IF(ISBLANK(TEXT([簽約進度.$B73];));&quot;&quot;;ROW([簽約進度.$B73])-1);&quot;&quot;)" table:style-name="ce1">
            <text:p>72</text:p>
          </table:table-cell>
          <table:table-cell office:value-type="string" table:style-name="ce1">
            <text:p>桃園市私立松林老人長期照顧中心（長期照護型）</text:p>
          </table:table-cell>
          <table:table-cell office:value-type="string" table:style-name="ce1">
            <text:p>老人福利機構</text:p>
          </table:table-cell>
          <table:table-cell office:value-type="string" table:style-name="ce1">
            <text:p>黃銘宏</text:p>
            <text:p>陳宜君</text:p>
          </table:table-cell>
          <table:table-cell office:value-type="string" table:style-name="ce1">
            <text:p>03-3288001</text:p>
          </table:table-cell>
          <table:table-cell office:value-type="string" table:style-name="ce1">
            <text:p>03-3288149</text:p>
          </table:table-cell>
          <table:table-cell office:value-type="string" table:style-name="ce1">
            <text:p>evonne.huang@msa.hinet.net</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73" table:formula="of:=IFERROR(IF(ISBLANK(TEXT([簽約進度.$B74];));&quot;&quot;;ROW([簽約進度.$B74])-1);&quot;&quot;)" table:style-name="ce1">
            <text:p>73</text:p>
          </table:table-cell>
          <table:table-cell office:value-type="string" table:style-name="ce1">
            <text:p>敏盛綜合醫院附設護理之家</text:p>
          </table:table-cell>
          <table:table-cell office:value-type="string" table:style-name="ce1">
            <text:p>護理機構</text:p>
          </table:table-cell>
          <table:table-cell office:value-type="string" table:style-name="ce1">
            <text:p>葉雅萍</text:p>
            <text:p>黃鈺茹</text:p>
          </table:table-cell>
          <table:table-cell office:value-type="string" table:style-name="ce1">
            <text:p>03-3379340#620</text:p>
          </table:table-cell>
          <table:table-cell office:value-type="string" table:style-name="ce1">
            <text:p>03-3314482</text:p>
          </table:table-cell>
          <table:table-cell office:value-type="string" table:style-name="ce1">
            <text:p>smn337934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3段106號6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9">
          <table:table-cell office:value-type="float" office:value="74" table:formula="of:=IFERROR(IF(ISBLANK(TEXT([簽約進度.$B75];));&quot;&quot;;ROW([簽約進度.$B75])-1);&quot;&quot;)" table:style-name="ce1">
            <text:p>74</text:p>
          </table:table-cell>
          <table:table-cell office:value-type="string" table:style-name="ce1">
            <text:p>職物語長照事業有限公司附設桃園市私立樂職心綜合長照機構</text:p>
          </table:table-cell>
          <table:table-cell office:value-type="string" table:style-name="ce1">
            <text:p>綜合式長照服務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ceo@ops-group.org</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1038號3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75" table:formula="of:=IFERROR(IF(ISBLANK(TEXT([簽約進度.$B76];));&quot;&quot;;ROW([簽約進度.$B76])-1);&quot;&quot;)" table:style-name="ce1">
            <text:p>75</text:p>
          </table:table-cell>
          <table:table-cell office:value-type="string" table:style-name="ce1">
            <text:p>智能醫學科技股份有限公司附設桃園市私立祥寶尊榮居家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Shiangbao.hs@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山東里4鄰中正路四段596號10樓</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6" table:formula="of:=IFERROR(IF(ISBLANK(TEXT([簽約進度.$B77];));&quot;&quot;;ROW([簽約進度.$B77])-1);&quot;&quot;)" table:style-name="ce1">
            <text:p>76</text:p>
          </table:table-cell>
          <table:table-cell office:value-type="string" table:style-name="ce1">
            <text:p>儀美長照有限公司附設桃園市私立三元居家長照機構</text:p>
          </table:table-cell>
          <table:table-cell office:value-type="string" table:style-name="ce1">
            <text:p>居家式長照服務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syhome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三元三街21號1樓</text:p>
          </table:table-cell>
          <table:table-cell office:value-type="string" table:style-name="ce1">
            <text:p>大溪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7" table:formula="of:=IFERROR(IF(ISBLANK(TEXT([簽約進度.$B78];));&quot;&quot;;ROW([簽約進度.$B78])-1);&quot;&quot;)" table:style-name="ce1">
            <text:p>77</text:p>
          </table:table-cell>
          <table:table-cell office:value-type="string" table:style-name="ce1">
            <text:p>桃園市私立陽光空氣水老人長期照顧中心（養護型）</text:p>
          </table:table-cell>
          <table:table-cell office:value-type="string" table:style-name="ce1">
            <text:p>老人福利機構</text:p>
          </table:table-cell>
          <table:table-cell office:value-type="string" table:style-name="ce1">
            <text:p>盧國裕</text:p>
            <text:p>許櫂賢</text:p>
          </table:table-cell>
          <table:table-cell office:value-type="string" table:style-name="ce1">
            <text:p>03-3588966</text:p>
            <text:p>0909-627154</text:p>
          </table:table-cell>
          <table:table-cell office:value-type="string" table:style-name="ce1">
            <text:p>03-3566587</text:p>
          </table:table-cell>
          <table:table-cell office:value-type="string" table:style-name="ce1">
            <text:p>care14576@gmail.com</text:p>
          </table:table-cell>
          <table:table-cell office:value-type="float" office:value="330013" table:style-name="ce1">
            <text:p>330013</text:p>
          </table:table-cell>
          <table:table-cell office:value-type="string" table:style-name="ce1">
            <text:p>桃園市桃園區</text:p>
          </table:table-cell>
          <table:table-cell office:value-type="string" table:style-name="ce1">
            <text:p>桃園市桃園區中正路720之7號</text:p>
          </table:table-cell>
          <table:table-cell office:value-type="string" table:style-name="ce1">
            <text:p>全區</text:p>
          </table:table-cell>
          <table:table-cell office:value-type="string" table:style-name="ce1">
            <text:p>48床</text:p>
          </table:table-cell>
          <table:table-cell table:number-columns-repeated="16372" table:style-name="ce1"/>
        </table:table-row>
        <table:table-row table:style-name="ro1">
          <table:table-cell office:value-type="float" office:value="78" table:formula="of:=IFERROR(IF(ISBLANK(TEXT([簽約進度.$B79];));&quot;&quot;;ROW([簽約進度.$B79])-1);&quot;&quot;)" table:style-name="ce1">
            <text:p>78</text:p>
          </table:table-cell>
          <table:table-cell office:value-type="string" table:style-name="ce1">
            <text:p>桃園市私立民享老人長期照顧中心（養護型）</text:p>
          </table:table-cell>
          <table:table-cell office:value-type="string" table:style-name="ce1">
            <text:p>老人福利機構</text:p>
          </table:table-cell>
          <table:table-cell office:value-type="string" table:style-name="ce1">
            <text:p>黃靜如</text:p>
            <text:p>王瑞宏</text:p>
          </table:table-cell>
          <table:table-cell office:value-type="string" table:style-name="ce1">
            <text:p>03-3350800</text:p>
            <text:p>0983-300391</text:p>
          </table:table-cell>
          <table:table-cell office:value-type="string" table:style-name="ce1">
            <text:p>03-3350801</text:p>
          </table:table-cell>
          <table:table-cell office:value-type="string" table:style-name="ce1">
            <text:p>jujuo33350800@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民生路290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79" table:formula="of:=IFERROR(IF(ISBLANK(TEXT([簽約進度.$B80];));&quot;&quot;;ROW([簽約進度.$B80])-1);&quot;&quot;)" table:style-name="ce1">
            <text:p>79</text:p>
          </table:table-cell>
          <table:table-cell office:value-type="string" table:style-name="ce1">
            <text:p>桃園市私立逸慈老人長期照顧中心（養護型）</text:p>
          </table:table-cell>
          <table:table-cell office:value-type="string" table:style-name="ce1">
            <text:p>老人福利機構</text:p>
          </table:table-cell>
          <table:table-cell office:value-type="string" table:style-name="ce1">
            <text:p>陳昀佑</text:p>
            <text:p>陳昀佑</text:p>
          </table:table-cell>
          <table:table-cell office:value-type="string" table:style-name="ce1">
            <text:p>03-3015051</text:p>
            <text:p>0928-832987</text:p>
          </table:table-cell>
          <table:table-cell office:value-type="string" table:style-name="ce1">
            <text:p>03-3021297</text:p>
          </table:table-cell>
          <table:table-cell office:value-type="string" table:style-name="ce1">
            <text:p>icheheart0203@gmail.com</text:p>
          </table:table-cell>
          <table:table-cell office:value-type="float" office:value="330061" table:style-name="ce1">
            <text:p>330061</text:p>
          </table:table-cell>
          <table:table-cell office:value-type="string" table:style-name="ce1">
            <text:p>桃園市桃園區</text:p>
          </table:table-cell>
          <table:table-cell office:value-type="string" table:style-name="ce1">
            <text:p>桃園市桃園區寶慶路201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80" table:formula="of:=IFERROR(IF(ISBLANK(TEXT([簽約進度.$B81];));&quot;&quot;;ROW([簽約進度.$B81])-1);&quot;&quot;)" table:style-name="ce1">
            <text:p>80</text:p>
          </table:table-cell>
          <table:table-cell office:value-type="string" table:style-name="ce1">
            <text:p>桃園市私立禾安老人長期照顧中心（養護型）</text:p>
          </table:table-cell>
          <table:table-cell office:value-type="string" table:style-name="ce1">
            <text:p>老人福利機構</text:p>
          </table:table-cell>
          <table:table-cell office:value-type="string" table:style-name="ce1">
            <text:p>王文珠</text:p>
            <text:p>黃旻萱</text:p>
          </table:table-cell>
          <table:table-cell office:value-type="string" table:style-name="ce1">
            <text:p>03-3329699</text:p>
            <text:p>0983-169341</text:p>
          </table:table-cell>
          <table:table-cell office:value-type="string" table:style-name="ce1">
            <text:p>03-3329699</text:p>
          </table:table-cell>
          <table:table-cell office:value-type="string" table:style-name="ce1">
            <text:p>heanoffice1003@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朝陽街2段26.28號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81" table:formula="of:=IFERROR(IF(ISBLANK(TEXT([簽約進度.$B82];));&quot;&quot;;ROW([簽約進度.$B82])-1);&quot;&quot;)" table:style-name="ce1">
            <text:p>81</text:p>
          </table:table-cell>
          <table:table-cell office:value-type="string" table:style-name="ce1">
            <text:p>南雅護理之家</text:p>
          </table:table-cell>
          <table:table-cell office:value-type="string" table:style-name="ce1">
            <text:p>護理機構</text:p>
          </table:table-cell>
          <table:table-cell office:value-type="string" table:style-name="ce1">
            <text:p>黃如霞</text:p>
            <text:p>吳雅惠</text:p>
          </table:table-cell>
          <table:table-cell office:value-type="string" table:style-name="ce1">
            <text:p>03-3361501</text:p>
          </table:table-cell>
          <table:table-cell office:value-type="string" table:style-name="ce1">
            <text:p>03-3361170</text:p>
          </table:table-cell>
          <table:table-cell office:value-type="string" table:style-name="ce1">
            <text:p>nanya104091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7及8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4">
          <table:table-cell office:value-type="float" office:value="82" table:formula="of:=IFERROR(IF(ISBLANK(TEXT([簽約進度.$B83];));&quot;&quot;;ROW([簽約進度.$B83])-1);&quot;&quot;)" table:style-name="ce1">
            <text:p>82</text:p>
          </table:table-cell>
          <table:table-cell office:value-type="string" table:style-name="ce1">
            <text:p>桃園市私立睿齡居家長照機構</text:p>
          </table:table-cell>
          <table:table-cell office:value-type="string" table:style-name="ce1">
            <text:p>居家式長照服務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ltc87334546@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2段286之3號4樓</text:p>
          </table:table-cell>
          <table:table-cell office:value-type="string" table:style-name="ce1">
            <text:p>桃園區</text:p>
            <text:p>中壢區</text:p>
            <text:p>平鎮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3" table:formula="of:=IFERROR(IF(ISBLANK(TEXT([簽約進度.$B84];));&quot;&quot;;ROW([簽約進度.$B84])-1);&quot;&quot;)" table:style-name="ce1">
            <text:p>83</text:p>
          </table:table-cell>
          <table:table-cell office:value-type="string" table:style-name="ce1">
            <text:p>芯茂健康長照事業有限公司附設桃園市私立芯康居家長照機構</text:p>
          </table:table-cell>
          <table:table-cell office:value-type="string" table:style-name="ce1">
            <text:p>居家式長照服務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camellia90197412@gmail.com</text:p>
          </table:table-cell>
          <table:table-cell office:value-type="float" office:value="330036" table:style-name="ce1">
            <text:p>330036</text:p>
          </table:table-cell>
          <table:table-cell office:value-type="string" table:style-name="ce1">
            <text:p>桃園市桃園區</text:p>
          </table:table-cell>
          <table:table-cell office:value-type="string" table:style-name="ce1">
            <text:p>桃園市桃園區中山北路188號2樓</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84" table:formula="of:=IFERROR(IF(ISBLANK(TEXT([簽約進度.$B85];));&quot;&quot;;ROW([簽約進度.$B85])-1);&quot;&quot;)" table:style-name="ce1">
            <text:p>84</text:p>
          </table:table-cell>
          <table:table-cell office:value-type="string" table:style-name="ce1">
            <text:p>晴天居家護理所</text:p>
          </table:table-cell>
          <table:table-cell office:value-type="string" table:style-name="ce1">
            <text:p>居家護理機構</text:p>
          </table:table-cell>
          <table:table-cell office:value-type="string" table:style-name="ce1">
            <text:p>王曉倩</text:p>
            <text:p>胡龍安生</text:p>
          </table:table-cell>
          <table:table-cell office:value-type="string" table:style-name="ce1">
            <text:p>03-2739901</text:p>
            <text:p>0981-882853</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5" table:formula="of:=IFERROR(IF(ISBLANK(TEXT([簽約進度.$B86];));&quot;&quot;;ROW([簽約進度.$B86])-1);&quot;&quot;)" table:style-name="ce1">
            <text:p>85</text:p>
          </table:table-cell>
          <table:table-cell office:value-type="string" table:style-name="ce1">
            <text:p>桃園市私立滿儒居家長照機構</text:p>
          </table:table-cell>
          <table:table-cell office:value-type="string" table:style-name="ce1">
            <text:p>居家式長照服務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manrhuhome@gmail.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介壽路154號1樓</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9">
          <table:table-cell office:value-type="float" office:value="86" table:formula="of:=IFERROR(IF(ISBLANK(TEXT([簽約進度.$B87];));&quot;&quot;;ROW([簽約進度.$B87])-1);&quot;&quot;)" table:style-name="ce1">
            <text:p>86</text:p>
          </table:table-cell>
          <table:table-cell office:value-type="string" table:style-name="ce1">
            <text:p>桃園市私立寬福居家式服務類長期照顧服務機構</text:p>
          </table:table-cell>
          <table:table-cell office:value-type="string" table:style-name="ce1">
            <text:p>居家式長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cfnh99169042@gmail.com</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1288巷5、7號</text:p>
          </table:table-cell>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7" table:formula="of:=IFERROR(IF(ISBLANK(TEXT([簽約進度.$B88];));&quot;&quot;;ROW([簽約進度.$B88])-1);&quot;&quot;)" table:style-name="ce1">
            <text:p>87</text:p>
          </table:table-cell>
          <table:table-cell office:value-type="string" table:style-name="ce1">
            <text:p>桃園市私立同安老人長期照顧中心（養護型）</text:p>
          </table:table-cell>
          <table:table-cell office:value-type="string" table:style-name="ce1">
            <text:p>老人福利機構</text:p>
          </table:table-cell>
          <table:table-cell office:value-type="string" table:style-name="ce1">
            <text:p>曾國銘</text:p>
            <text:p>楊宜欣</text:p>
          </table:table-cell>
          <table:table-cell office:value-type="string" table:style-name="ce1">
            <text:p>03-3552546</text:p>
          </table:table-cell>
          <table:table-cell table:style-name="ce1"/>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text:p>
          </table:table-cell>
          <table:table-cell office:value-type="string" table:style-name="ce1">
            <text:p>全區</text:p>
          </table:table-cell>
          <table:table-cell office:value-type="string" table:style-name="ce1">
            <text:p>40床</text:p>
          </table:table-cell>
          <table:table-cell office:value-type="string" table:style-name="ce1">
            <text:p>40床</text:p>
          </table:table-cell>
          <table:table-cell table:number-columns-repeated="16371" table:style-name="ce1"/>
        </table:table-row>
        <table:table-row table:style-name="ro1">
          <table:table-cell office:value-type="float" office:value="88" table:formula="of:=IFERROR(IF(ISBLANK(TEXT([簽約進度.$B89];));&quot;&quot;;ROW([簽約進度.$B89])-1);&quot;&quot;)" table:style-name="ce1">
            <text:p>88</text:p>
          </table:table-cell>
          <table:table-cell office:value-type="string" table:style-name="ce1">
            <text:p>桃園市私立眾生老人長期照顧中心（養護型）</text:p>
          </table:table-cell>
          <table:table-cell office:value-type="string" table:style-name="ce1">
            <text:p>老人福利機構</text:p>
          </table:table-cell>
          <table:table-cell office:value-type="string" table:style-name="ce1">
            <text:p>徐芬</text:p>
            <text:p>陳健中</text:p>
          </table:table-cell>
          <table:table-cell office:value-type="string" table:style-name="ce1">
            <text:p>03-3887167</text:p>
          </table:table-cell>
          <table:table-cell table:style-name="ce1"/>
          <table:table-cell office:value-type="string" table:style-name="ce1">
            <text:p>apple_godo706@yahoo.com.tw</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順和路65號1-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2">
          <table:table-cell office:value-type="float" office:value="89" table:formula="of:=IFERROR(IF(ISBLANK(TEXT([簽約進度.$B90];));&quot;&quot;;ROW([簽約進度.$B90])-1);&quot;&quot;)" table:style-name="ce1">
            <text:p>89</text:p>
          </table:table-cell>
          <table:table-cell office:value-type="string" table:style-name="ce1">
            <text:p>桃園市私立顧好居家長照機構</text:p>
          </table:table-cell>
          <table:table-cell office:value-type="string" table:style-name="ce1">
            <text:p>居家式長照服務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2023.Gcare@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188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90" table:formula="of:=IFERROR(IF(ISBLANK(TEXT([簽約進度.$B91];));&quot;&quot;;ROW([簽約進度.$B91])-1);&quot;&quot;)" table:style-name="ce1">
            <text:p>90</text:p>
          </table:table-cell>
          <table:table-cell office:value-type="string" table:style-name="ce1">
            <text:p>桃園市私立家和居家長照機構</text:p>
          </table:table-cell>
          <table:table-cell office:value-type="string" table:style-name="ce1">
            <text:p>居家式長照服務機構</text:p>
          </table:table-cell>
          <table:table-cell office:value-type="string" table:style-name="ce1">
            <text:p>張家溱</text:p>
            <text:p>張書綺</text:p>
          </table:table-cell>
          <table:table-cell office:value-type="string" table:style-name="ce1">
            <text:p>03-4605691</text:p>
            <text:p>0975-178517</text:p>
          </table:table-cell>
          <table:table-cell office:value-type="string" table:style-name="ce1">
            <text:p>03-4605693</text:p>
          </table:table-cell>
          <table:table-cell office:value-type="string" table:style-name="ce1">
            <text:p>gh4605691@gmail.com</text:p>
          </table:table-cell>
          <table:table-cell office:value-type="float" office:value="320055" table:style-name="ce1">
            <text:p>320055</text:p>
          </table:table-cell>
          <table:table-cell office:value-type="string" table:style-name="ce1">
            <text:p>桃園市中壢區</text:p>
          </table:table-cell>
          <table:table-cell office:value-type="string" table:style-name="ce1">
            <text:p>桃園市中壢區龍慈路816號</text:p>
          </table:table-cell>
          <table:table-cell office:value-type="string" table:style-name="ce1">
            <text:p>桃園區</text:p>
            <text:p>中壢區</text:p>
            <text:p>平鎮區</text:p>
            <text:p>八德區</text:p>
            <text:p>楊梅區</text:p>
            <text:p>大溪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1" table:formula="of:=IFERROR(IF(ISBLANK(TEXT([簽約進度.$B92];));&quot;&quot;;ROW([簽約進度.$B92])-1);&quot;&quot;)" table:style-name="ce1">
            <text:p>91</text:p>
          </table:table-cell>
          <table:table-cell office:value-type="string" table:style-name="ce1">
            <text:p>桃園市私立長祐老人長期照顧中心</text:p>
          </table:table-cell>
          <table:table-cell office:value-type="string" table:style-name="ce1">
            <text:p>老人福利機構</text:p>
          </table:table-cell>
          <table:table-cell office:value-type="string" table:style-name="ce1">
            <text:p>沈益平</text:p>
            <text:p>沈益平</text:p>
          </table:table-cell>
          <table:table-cell office:value-type="string" table:style-name="ce1">
            <text:p>03-4356337</text:p>
            <text:p>0988-222252</text:p>
          </table:table-cell>
          <table:table-cell office:value-type="string" table:style-name="ce1">
            <text:p>03-4352463</text:p>
          </table:table-cell>
          <table:table-cell office:value-type="string" table:style-name="ce1">
            <text:p>hf5755.shen@msa.hinet.net</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自治里22鄰環中東路188號、190號2樓</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92" table:formula="of:=IFERROR(IF(ISBLANK(TEXT([簽約進度.$B93];));&quot;&quot;;ROW([簽約進度.$B93])-1);&quot;&quot;)" table:style-name="ce1">
            <text:p>92</text:p>
          </table:table-cell>
          <table:table-cell office:value-type="string" table:style-name="ce1">
            <text:p>長榮健康長照社團法人附設桃園市私立榮安居家長照機構</text:p>
          </table:table-cell>
          <table:table-cell office:value-type="string" table:style-name="ce1">
            <text:p>居家式長照服務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ronganltci@gmail.com</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環中東路106巷3弄35號</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3" table:formula="of:=IFERROR(IF(ISBLANK(TEXT([簽約進度.$B94];));&quot;&quot;;ROW([簽約進度.$B94])-1);&quot;&quot;)" table:style-name="ce1">
            <text:p>93</text:p>
          </table:table-cell>
          <table:table-cell office:value-type="string" table:style-name="ce1">
            <text:p>寬福護理之家</text:p>
          </table:table-cell>
          <table:table-cell office:value-type="string" table:style-name="ce1">
            <text:p>護理機構</text:p>
          </table:table-cell>
          <table:table-cell office:value-type="string" table:style-name="ce1">
            <text:p>周矢綾</text:p>
            <text:p>高霈珊</text:p>
          </table:table-cell>
          <table:table-cell office:value-type="string" table:style-name="ce1">
            <text:p>03-3702500</text:p>
            <text:p>-</text:p>
          </table:table-cell>
          <table:table-cell office:value-type="string" table:style-name="ce1">
            <text:p>03-370250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94" table:formula="of:=IFERROR(IF(ISBLANK(TEXT([簽約進度.$B95];));&quot;&quot;;ROW([簽約進度.$B95])-1);&quot;&quot;)" table:style-name="ce1">
            <text:p>94</text:p>
          </table:table-cell>
          <table:table-cell office:value-type="string" table:style-name="ce1">
            <text:p>桃園市私立康健老人長期照顧中心（養護型）</text:p>
          </table:table-cell>
          <table:table-cell office:value-type="string" table:style-name="ce1">
            <text:p>老人福利機構</text:p>
          </table:table-cell>
          <table:table-cell office:value-type="string" table:style-name="ce1">
            <text:p>許松峰</text:p>
            <text:p>楊宜欣</text:p>
          </table:table-cell>
          <table:table-cell office:value-type="string" table:style-name="ce1">
            <text:p>03-3552638</text:p>
            <text:p>0916-004188</text:p>
          </table:table-cell>
          <table:table-cell office:value-type="string" table:style-name="ce1">
            <text:p>03-3552537</text:p>
          </table:table-cell>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2、3樓</text:p>
          </table:table-cell>
          <table:table-cell office:value-type="string" table:style-name="ce1">
            <text:p>全區</text:p>
          </table:table-cell>
          <table:table-cell office:value-type="string" table:style-name="ce1">
            <text:p>48床</text:p>
          </table:table-cell>
          <table:table-cell office:value-type="string" table:style-name="ce1">
            <text:p>48床</text:p>
          </table:table-cell>
          <table:table-cell table:number-columns-repeated="16371" table:style-name="ce1"/>
        </table:table-row>
        <table:table-row table:style-name="ro10">
          <table:table-cell office:value-type="float" office:value="95" table:formula="of:=IFERROR(IF(ISBLANK(TEXT([簽約進度.$B96];));&quot;&quot;;ROW([簽約進度.$B96])-1);&quot;&quot;)" table:style-name="ce1">
            <text:p>95</text:p>
          </table:table-cell>
          <table:table-cell office:value-type="string" table:style-name="ce1">
            <text:p>桃園市私立長青文殊居家長照機構</text:p>
          </table:table-cell>
          <table:table-cell office:value-type="string" table:style-name="ce1">
            <text:p>居家式長照服務機構</text:p>
          </table:table-cell>
          <table:table-cell office:value-type="string" table:style-name="ce1">
            <text:p>陳妤榛</text:p>
            <text:p>林承佑</text:p>
          </table:table-cell>
          <table:table-cell office:value-type="string" table:style-name="ce1">
            <text:p>0911-372002</text:p>
            <text:p>0919-113531</text:p>
          </table:table-cell>
          <table:table-cell table:style-name="ce1"/>
          <table:table-cell office:value-type="string" table:style-name="ce1">
            <text:p>wenshu1091123@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2樓之1B室</text:p>
          </table:table-cell>
          <table:table-cell office:value-type="string" table:style-name="ce1">
            <text:p>桃園區</text:p>
            <text:p>中壢區</text:p>
            <text:p>平鎮區</text:p>
            <text:p>八德區</text:p>
            <text:p>楊梅區</text:p>
            <text:p>蘆竹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96" table:formula="of:=IFERROR(IF(ISBLANK(TEXT([簽約進度.$B97];));&quot;&quot;;ROW([簽約進度.$B97])-1);&quot;&quot;)" table:style-name="ce1">
            <text:p>96</text:p>
          </table:table-cell>
          <table:table-cell office:value-type="string" table:style-name="ce1">
            <text:p>桃園市私立弘成居家長照機構</text:p>
          </table:table-cell>
          <table:table-cell office:value-type="string" table:style-name="ce1">
            <text:p>居家式長照服務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honchen1002@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5樓之1</text:p>
          </table:table-cell>
          <table:table-cell office:value-type="string" table:style-name="ce1">
            <text:p>桃園區</text:p>
            <text:p>中壢區</text:p>
            <text:p>平鎮區</text:p>
            <text:p>八德區</text:p>
            <text:p>楊梅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97" table:formula="of:=IFERROR(IF(ISBLANK(TEXT([簽約進度.$B98];));&quot;&quot;;ROW([簽約進度.$B98])-1);&quot;&quot;)" table:style-name="ce1">
            <text:p>97</text:p>
          </table:table-cell>
          <table:table-cell office:value-type="string" table:style-name="ce1">
            <text:p>禾信樂齡股份有限公司附設桃園市私立禾信居家長照機構</text:p>
          </table:table-cell>
          <table:table-cell office:value-type="string" table:style-name="ce1">
            <text:p>居家式長照服務機構</text:p>
          </table:table-cell>
          <table:table-cell office:value-type="string" table:style-name="ce1">
            <text:p>黃郁茹</text:p>
          </table:table-cell>
          <table:table-cell office:value-type="string" table:style-name="ce1">
            <text:p>03-2715020</text:p>
          </table:table-cell>
          <table:table-cell office:value-type="string" table:style-name="ce1">
            <text:p>03-4583347</text:p>
          </table:table-cell>
          <table:table-cell office:value-type="string" table:style-name="ce1">
            <text:p>heshin1101217@gmail.com</text:p>
          </table:table-cell>
          <table:table-cell office:value-type="float" office:value="320680" table:style-name="ce1">
            <text:p>320680</text:p>
          </table:table-cell>
          <table:table-cell office:value-type="string" table:style-name="ce1">
            <text:p>桃園市中壢區</text:p>
          </table:table-cell>
          <table:table-cell office:value-type="string" table:style-name="ce1">
            <text:p>桃園市中壢區中北路二段117號6樓之1</text:p>
          </table:table-cell>
          <table:table-cell office:value-type="string" table:style-name="ce1">
            <text:p>桃園區</text:p>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8" table:formula="of:=IFERROR(IF(ISBLANK(TEXT([簽約進度.$B99];));&quot;&quot;;ROW([簽約進度.$B99])-1);&quot;&quot;)" table:style-name="ce1">
            <text:p>98</text:p>
          </table:table-cell>
          <table:table-cell office:value-type="string" table:style-name="ce1">
            <text:p>仁義護理之家</text:p>
          </table:table-cell>
          <table:table-cell office:value-type="string" table:style-name="ce1">
            <text:p>護理機構</text:p>
          </table:table-cell>
          <table:table-cell office:value-type="string" table:style-name="ce1">
            <text:p>呂紹揚</text:p>
            <text:p>郭珮甄</text:p>
          </table:table-cell>
          <table:table-cell office:value-type="string" table:style-name="ce1">
            <text:p>03-3191688</text:p>
            <text:p>0930-280176</text:p>
          </table:table-cell>
          <table:table-cell office:value-type="string" table:style-name="ce1">
            <text:p>03-3201642</text:p>
          </table:table-cell>
          <table:table-cell office:value-type="string" table:style-name="ce1">
            <text:p>jynh2008@yahoo.com.tw</text:p>
          </table:table-cell>
          <table:table-cell office:value-type="float" office:value="333022" table:style-name="ce1">
            <text:p>333022</text:p>
          </table:table-cell>
          <table:table-cell office:value-type="string" table:style-name="ce1">
            <text:p>桃園市龜山區</text:p>
          </table:table-cell>
          <table:table-cell office:value-type="string" table:style-name="ce1">
            <text:p>桃園市龜山區自強南路28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99" table:formula="of:=IFERROR(IF(ISBLANK(TEXT([簽約進度.$B100];));&quot;&quot;;ROW([簽約進度.$B100])-1);&quot;&quot;)" table:style-name="ce1">
            <text:p>99</text:p>
          </table:table-cell>
          <table:table-cell office:value-type="string" table:style-name="ce1">
            <text:p>社團法人中華長照協會附設桃園市私立永樂居家長照機構</text:p>
          </table:table-cell>
          <table:table-cell office:value-type="string" table:style-name="ce1">
            <text:p>居家式長照服務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hsumt0513@clc5.url.tw</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3</text:p>
          </table:table-cell>
          <table:table-cell office:value-type="string" table:style-name="ce1">
            <text:p>桃園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0" table:formula="of:=IFERROR(IF(ISBLANK(TEXT([簽約進度.$B101];));&quot;&quot;;ROW([簽約進度.$B101])-1);&quot;&quot;)" table:style-name="ce1">
            <text:p>100</text:p>
          </table:table-cell>
          <table:table-cell office:value-type="string" table:style-name="ce1">
            <text:p>群和居家護理所</text:p>
          </table:table-cell>
          <table:table-cell office:value-type="string" table:style-name="ce1">
            <text:p>居家護理機構</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1" table:formula="of:=IFERROR(IF(ISBLANK(TEXT([簽約進度.$B102];));&quot;&quot;;ROW([簽約進度.$B102])-1);&quot;&quot;)" table:style-name="ce1">
            <text:p>101</text:p>
          </table:table-cell>
          <table:table-cell office:value-type="string" table:style-name="ce1">
            <text:p>桃園市私立群和居家長照機構</text:p>
          </table:table-cell>
          <table:table-cell office:value-type="string" table:style-name="ce1">
            <text:p>居家式長照服務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2" table:formula="of:=IFERROR(IF(ISBLANK(TEXT([簽約進度.$B103];));&quot;&quot;;ROW([簽約進度.$B103])-1);&quot;&quot;)" table:style-name="ce1">
            <text:p>102</text:p>
          </table:table-cell>
          <table:table-cell office:value-type="string" table:style-name="ce1">
            <text:p>馨安長照社團法人附設桃園市私立馨安居家長照機構</text:p>
          </table:table-cell>
          <table:table-cell office:value-type="string" table:style-name="ce1">
            <text:p>居家式長照服務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hsinan.services@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5-5號6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3" table:formula="of:=IFERROR(IF(ISBLANK(TEXT([簽約進度.$B104];));&quot;&quot;;ROW([簽約進度.$B104])-1);&quot;&quot;)" table:style-name="ce1">
            <text:p>103</text:p>
          </table:table-cell>
          <table:table-cell office:value-type="string" table:style-name="ce1">
            <text:p>友瑞居服有限公司附設桃園市私立友瑞居家長照機構</text:p>
          </table:table-cell>
          <table:table-cell office:value-type="string" table:style-name="ce1">
            <text:p>居家式長照服務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Lee.adrinne@msa.hinet.net</text:p>
          </table:table-cell>
          <table:table-cell office:value-type="float" office:value="324621" table:style-name="ce1">
            <text:p>324621</text:p>
          </table:table-cell>
          <table:table-cell office:value-type="string" table:style-name="ce1">
            <text:p>桃園市平鎮區</text:p>
          </table:table-cell>
          <table:table-cell office:value-type="string" table:style-name="ce1">
            <text:p>桃園市平鎮區義民里環南路二段11號12樓之3</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04" table:formula="of:=IFERROR(IF(ISBLANK(TEXT([簽約進度.$B105];));&quot;&quot;;ROW([簽約進度.$B105])-1);&quot;&quot;)" table:style-name="ce1">
            <text:p>104</text:p>
          </table:table-cell>
          <table:table-cell office:value-type="string" table:style-name="ce1">
            <text:p>陽明醫院附設護理之家</text:p>
          </table:table-cell>
          <table:table-cell office:value-type="string" table:style-name="ce1">
            <text:p>護理機構</text:p>
          </table:table-cell>
          <table:table-cell office:value-type="string" table:style-name="ce1">
            <text:p>袁淑芬</text:p>
          </table:table-cell>
          <table:table-cell office:value-type="string" table:style-name="ce1">
            <text:p>03-4929929#350</text:p>
          </table:table-cell>
          <table:table-cell office:value-type="string" table:style-name="ce1">
            <text:p>03-4929938</text:p>
          </table:table-cell>
          <table:table-cell office:value-type="string" table:style-name="ce1">
            <text:p>n0936848505@yahoo.com.tw</text:p>
          </table:table-cell>
          <table:table-cell office:value-type="float" office:value="324005" table:style-name="ce1">
            <text:p>324005</text:p>
          </table:table-cell>
          <table:table-cell office:value-type="string" table:style-name="ce1">
            <text:p>桃園市平鎮區</text:p>
          </table:table-cell>
          <table:table-cell office:value-type="string" table:style-name="ce1">
            <text:p>桃園市平鎮區延平路二段56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05" table:formula="of:=IFERROR(IF(ISBLANK(TEXT([簽約進度.$B106];));&quot;&quot;;ROW([簽約進度.$B106])-1);&quot;&quot;)" table:style-name="ce1">
            <text:p>105</text:p>
          </table:table-cell>
          <table:table-cell office:value-type="string" table:style-name="ce1">
            <text:p>拾全拾美樂齡事業有限公司附設桃園市私立潛龍綜合長照機構</text:p>
          </table:table-cell>
          <table:table-cell office:value-type="string" table:style-name="ce1">
            <text:p>綜合式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Perfect906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烏樹林里中豐路640-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6" table:formula="of:=IFERROR(IF(ISBLANK(TEXT([簽約進度.$B107];));&quot;&quot;;ROW([簽約進度.$B107])-1);&quot;&quot;)" table:style-name="ce1">
            <text:p>106</text:p>
          </table:table-cell>
          <table:table-cell office:value-type="string" table:style-name="ce1">
            <text:p>揚明護理之家</text:p>
          </table:table-cell>
          <table:table-cell office:value-type="string" table:style-name="ce1">
            <text:p>護理之家</text:p>
          </table:table-cell>
          <table:table-cell office:value-type="string" table:style-name="ce1">
            <text:p>李彩綺</text:p>
            <text:p>曾敏</text:p>
          </table:table-cell>
          <table:table-cell office:value-type="string" table:style-name="ce1">
            <text:p>03-4581899</text:p>
            <text:p>0906-186957</text:p>
          </table:table-cell>
          <table:table-cell office:value-type="string" table:style-name="ce1">
            <text:p>03-4583572</text:p>
          </table:table-cell>
          <table:table-cell office:value-type="string" table:style-name="ce1">
            <text:p>ymnh458189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金陵路二段268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2">
          <table:table-cell office:value-type="float" office:value="107" table:formula="of:=IFERROR(IF(ISBLANK(TEXT([簽約進度.$B108];));&quot;&quot;;ROW([簽約進度.$B108])-1);&quot;&quot;)" table:style-name="ce1">
            <text:p>107</text:p>
          </table:table-cell>
          <table:table-cell office:value-type="string" table:style-name="ce1">
            <text:p>桃園市私立宜適康居家長照機構</text:p>
          </table:table-cell>
          <table:table-cell office:value-type="string" table:style-name="ce1">
            <text:p>居家式長照服務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itscaringhomecare@gmail.com</text:p>
          </table:table-cell>
          <table:table-cell office:value-type="float" office:value="324012" table:style-name="ce1">
            <text:p>324012</text:p>
          </table:table-cell>
          <table:table-cell office:value-type="string" table:style-name="ce1">
            <text:p>桃園市平鎮區</text:p>
          </table:table-cell>
          <table:table-cell office:value-type="string" table:style-name="ce1">
            <text:p>桃園市平鎮區延平路二段324號2、3樓</text:p>
          </table:table-cell>
          <table:table-cell office:value-type="string" table:style-name="ce1">
            <text:p>桃園區</text:p>
            <text:p>中壢區</text:p>
            <text:p>平鎮區</text:p>
            <text:p>蘆竹區</text:p>
            <text:p>大園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8" table:formula="of:=IFERROR(IF(ISBLANK(TEXT([簽約進度.$B109];));&quot;&quot;;ROW([簽約進度.$B109])-1);&quot;&quot;)" table:style-name="ce1">
            <text:p>108</text:p>
          </table:table-cell>
          <table:table-cell office:value-type="string" table:style-name="ce1">
            <text:p>懷恩展業有限公司附設桃園市私立懷恩居家長照機構</text:p>
          </table:table-cell>
          <table:table-cell office:value-type="string" table:style-name="ce1">
            <text:p>居家式長照服務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huaienhs@gmail.com</text:p>
          </table:table-cell>
          <table:table-cell office:value-type="float" office:value="324016" table:style-name="ce1">
            <text:p>324016</text:p>
          </table:table-cell>
          <table:table-cell office:value-type="string" table:style-name="ce1">
            <text:p>桃園市平鎮區</text:p>
          </table:table-cell>
          <table:table-cell office:value-type="string" table:style-name="ce1">
            <text:p>桃園市平鎮區南京路127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9" table:formula="of:=IFERROR(IF(ISBLANK(TEXT([簽約進度.$B110];));&quot;&quot;;ROW([簽約進度.$B110])-1);&quot;&quot;)" table:style-name="ce1">
            <text:p>109</text:p>
          </table:table-cell>
          <table:table-cell office:value-type="string" table:style-name="ce1">
            <text:p>桃園市私立晴天居家長照機構</text:p>
          </table:table-cell>
          <table:table-cell office:value-type="string" table:style-name="ce1">
            <text:p>居家式長照服務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0" table:formula="of:=IFERROR(IF(ISBLANK(TEXT([簽約進度.$B111];));&quot;&quot;;ROW([簽約進度.$B111])-1);&quot;&quot;)" table:style-name="ce1">
            <text:p>110</text:p>
          </table:table-cell>
          <table:table-cell office:value-type="string" table:style-name="ce1">
            <text:p>松林護理之家</text:p>
          </table:table-cell>
          <table:table-cell office:value-type="string" table:style-name="ce1">
            <text:p>護理機構</text:p>
          </table:table-cell>
          <table:table-cell office:value-type="string" table:style-name="ce1">
            <text:p>簡慧足</text:p>
            <text:p>朱夜鶴</text:p>
          </table:table-cell>
          <table:table-cell office:value-type="string" table:style-name="ce1">
            <text:p>03-3180999</text:p>
          </table:table-cell>
          <table:table-cell office:value-type="string" table:style-name="ce1">
            <text:p>03-3273919</text:p>
          </table:table-cell>
          <table:table-cell office:value-type="string" table:style-name="ce1">
            <text:p>a033180999@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2">
          <table:table-cell office:value-type="float" office:value="111" table:formula="of:=IFERROR(IF(ISBLANK(TEXT([簽約進度.$B112];));&quot;&quot;;ROW([簽約進度.$B112])-1);&quot;&quot;)" table:style-name="ce1">
            <text:p>111</text:p>
          </table:table-cell>
          <table:table-cell office:value-type="string" table:style-name="ce1">
            <text:p>桃園市私立翔平居家長照機構</text:p>
          </table:table-cell>
          <table:table-cell office:value-type="string" table:style-name="ce1">
            <text:p>居家式長照機構</text:p>
          </table:table-cell>
          <table:table-cell office:value-type="string" table:style-name="ce1">
            <text:p>許莉婷</text:p>
            <text:p>彭楷甯</text:p>
          </table:table-cell>
          <table:table-cell office:value-type="string" table:style-name="ce1">
            <text:p>03-4797038</text:p>
            <text:p>0975-166036</text:p>
          </table:table-cell>
          <table:table-cell office:value-type="string" table:style-name="ce1">
            <text:p>03-4797038</text:p>
          </table:table-cell>
          <table:table-cell office:value-type="string" table:style-name="ce1">
            <text:p>siangping03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中豐路789號1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2" table:formula="of:=IFERROR(IF(ISBLANK(TEXT([簽約進度.$B113];));&quot;&quot;;ROW([簽約進度.$B113])-1);&quot;&quot;)" table:style-name="ce1">
            <text:p>112</text:p>
          </table:table-cell>
          <table:table-cell office:value-type="string" table:style-name="ce1">
            <text:p>桃園市私立龍德老人長期照顧中心（養護型）</text:p>
          </table:table-cell>
          <table:table-cell office:value-type="string" table:style-name="ce1">
            <text:p>老人福利機構</text:p>
          </table:table-cell>
          <table:table-cell office:value-type="string" table:style-name="ce1">
            <text:p>林淑虹</text:p>
            <text:p>彭振亮</text:p>
          </table:table-cell>
          <table:table-cell office:value-type="string" table:style-name="ce1">
            <text:p>03-4970361</text:p>
            <text:p>0921-981425</text:p>
          </table:table-cell>
          <table:table-cell office:value-type="string" table:style-name="ce1">
            <text:p>03-4972007</text:p>
          </table:table-cell>
          <table:table-cell office:value-type="string" table:style-name="ce1">
            <text:p>cara2085@hotmail.com</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65巷6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3" table:formula="of:=IFERROR(IF(ISBLANK(TEXT([簽約進度.$B114];));&quot;&quot;;ROW([簽約進度.$B114])-1);&quot;&quot;)" table:style-name="ce1">
            <text:p>113</text:p>
          </table:table-cell>
          <table:table-cell office:value-type="string" table:style-name="ce1">
            <text:p>惟心長照有限公司附設桃園市私立惟心居家長照機構</text:p>
          </table:table-cell>
          <table:table-cell office:value-type="string" table:style-name="ce1">
            <text:p>居家式長照服務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weihsin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9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14" table:formula="of:=IFERROR(IF(ISBLANK(TEXT([簽約進度.$B115];));&quot;&quot;;ROW([簽約進度.$B115])-1);&quot;&quot;)" table:style-name="ce1">
            <text:p>114</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居家式長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ty.red@msa.hinet.net</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507巷12號6樓</text:p>
          </table:table-cell>
          <table:table-cell office:value-type="string" table:style-name="ce1">
            <text:p>桃園區</text:p>
            <text:p>平鎮區</text:p>
            <text:p>八德區</text:p>
            <text:p>楊梅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5" table:formula="of:=IFERROR(IF(ISBLANK(TEXT([簽約進度.$B116];));&quot;&quot;;ROW([簽約進度.$B116])-1);&quot;&quot;)" table:style-name="ce1">
            <text:p>115</text:p>
          </table:table-cell>
          <table:table-cell office:value-type="string" table:style-name="ce1">
            <text:p>桃園市私立富佑老人長期照顧中心（養護型）</text:p>
          </table:table-cell>
          <table:table-cell office:value-type="string" table:style-name="ce1">
            <text:p>老人福利機構</text:p>
          </table:table-cell>
          <table:table-cell office:value-type="string" table:style-name="ce1">
            <text:p>鄭玉蓮</text:p>
            <text:p>鄭朝元</text:p>
          </table:table-cell>
          <table:table-cell office:value-type="string" table:style-name="ce1">
            <text:p>03-4721972</text:p>
          </table:table-cell>
          <table:table-cell table:style-name="ce1"/>
          <table:table-cell office:value-type="string" table:style-name="ce1">
            <text:p>foryou.org.tw@gmail.com</text:p>
          </table:table-cell>
          <table:table-cell office:value-type="float" office:value="326025" table:style-name="ce1">
            <text:p>326025</text:p>
          </table:table-cell>
          <table:table-cell office:value-type="string" table:style-name="ce1">
            <text:p>桃園市楊梅區</text:p>
          </table:table-cell>
          <table:table-cell office:value-type="string" table:style-name="ce1">
            <text:p>桃園市楊梅區富豐南路418號1-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6" table:formula="of:=IFERROR(IF(ISBLANK(TEXT([簽約進度.$B117];));&quot;&quot;;ROW([簽約進度.$B117])-1);&quot;&quot;)" table:style-name="ce1">
            <text:p>116</text:p>
          </table:table-cell>
          <table:table-cell office:value-type="string" table:style-name="ce1">
            <text:p>桃園市私立康益老人長期照顧中心（養護型）</text:p>
          </table:table-cell>
          <table:table-cell office:value-type="string" table:style-name="ce1">
            <text:p>老人福利機構</text:p>
          </table:table-cell>
          <table:table-cell office:value-type="string" table:style-name="ce1">
            <text:p>張亭芝</text:p>
            <text:p>張亭芝</text:p>
          </table:table-cell>
          <table:table-cell office:value-type="string" table:style-name="ce1">
            <text:p>03-334725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1</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7" table:formula="of:=IFERROR(IF(ISBLANK(TEXT([簽約進度.$B118];));&quot;&quot;;ROW([簽約進度.$B118])-1);&quot;&quot;)" table:style-name="ce1">
            <text:p>117</text:p>
          </table:table-cell>
          <table:table-cell office:value-type="string" table:style-name="ce1">
            <text:p>桃園市私立家悅老人長期照顧中心（養護型）</text:p>
          </table:table-cell>
          <table:table-cell office:value-type="string" table:style-name="ce1">
            <text:p>老人福利機構</text:p>
          </table:table-cell>
          <table:table-cell office:value-type="string" table:style-name="ce1">
            <text:p>楊閎升</text:p>
            <text:p>顏妏津</text:p>
          </table:table-cell>
          <table:table-cell office:value-type="string" table:style-name="ce1">
            <text:p>03-334213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2</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8" table:formula="of:=IFERROR(IF(ISBLANK(TEXT([簽約進度.$B119];));&quot;&quot;;ROW([簽約進度.$B119])-1);&quot;&quot;)" table:style-name="ce1">
            <text:p>118</text:p>
          </table:table-cell>
          <table:table-cell office:value-type="string" table:style-name="ce1">
            <text:p>芯薏企業有限公司附設桃園市私立芯薏居家長照機構</text:p>
          </table:table-cell>
          <table:table-cell office:value-type="string" table:style-name="ce1">
            <text:p>居家式長照服務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sine1101216@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3樓之3</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19" table:formula="of:=IFERROR(IF(ISBLANK(TEXT([簽約進度.$B120];));&quot;&quot;;ROW([簽約進度.$B120])-1);&quot;&quot;)" table:style-name="ce1">
            <text:p>119</text:p>
          </table:table-cell>
          <table:table-cell office:value-type="string" table:style-name="ce1">
            <text:p>天成醫院附設護理之家</text:p>
          </table:table-cell>
          <table:table-cell office:value-type="string" table:style-name="ce1">
            <text:p>護理機構</text:p>
          </table:table-cell>
          <table:table-cell office:value-type="string" table:style-name="ce1">
            <text:p>楊瑾瑋</text:p>
            <text:p>楊瑾瑋</text:p>
          </table:table-cell>
          <table:table-cell office:value-type="string" table:style-name="ce1">
            <text:p>03-4883910</text:p>
            <text:p>0987-271987</text:p>
            <text:p>0938-901632</text:p>
          </table:table-cell>
          <table:table-cell office:value-type="string" table:style-name="ce1">
            <text:p>03-4882316</text:p>
          </table:table-cell>
          <table:table-cell office:value-type="string" table:style-name="ce1">
            <text:p>medhome6@tcmg.com.tw</text:p>
          </table:table-cell>
          <table:table-cell office:value-type="float" office:value="326102" table:style-name="ce1">
            <text:p>326102</text:p>
          </table:table-cell>
          <table:table-cell office:value-type="string" table:style-name="ce1">
            <text:p>桃園市楊梅區</text:p>
          </table:table-cell>
          <table:table-cell office:value-type="string" table:style-name="ce1">
            <text:p>桃園市楊梅區新成路196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20" table:formula="of:=IFERROR(IF(ISBLANK(TEXT([簽約進度.$B121];));&quot;&quot;;ROW([簽約進度.$B121])-1);&quot;&quot;)" table:style-name="ce1">
            <text:p>120</text:p>
          </table:table-cell>
          <table:table-cell office:value-type="string" table:style-name="ce1">
            <text:p>桃園市私立祥安老人長期照顧中心（養護型）</text:p>
          </table:table-cell>
          <table:table-cell office:value-type="string" table:style-name="ce1">
            <text:p>老人福利機構</text:p>
          </table:table-cell>
          <table:table-cell office:value-type="string" table:style-name="ce1">
            <text:p>黃日華</text:p>
            <text:p>吳玉惠</text:p>
          </table:table-cell>
          <table:table-cell office:value-type="string" table:style-name="ce1">
            <text:p>03-3975862</text:p>
            <text:p>0939-381223</text:p>
          </table:table-cell>
          <table:table-cell office:value-type="string" table:style-name="ce1">
            <text:p>03-3961392</text:p>
          </table:table-cell>
          <table:table-cell office:value-type="string" table:style-name="ce1">
            <text:p>aabc5862tw@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化三路78巷30弄26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1" table:formula="of:=IFERROR(IF(ISBLANK(TEXT([簽約進度.$B122];));&quot;&quot;;ROW([簽約進度.$B122])-1);&quot;&quot;)" table:style-name="ce1">
            <text:p>121</text:p>
          </table:table-cell>
          <table:table-cell office:value-type="string" table:style-name="ce1">
            <text:p>衛生福利部樂生療養院附設護理之家</text:p>
          </table:table-cell>
          <table:table-cell office:value-type="string" table:style-name="ce1">
            <text:p>護理機構</text:p>
          </table:table-cell>
          <table:table-cell office:value-type="string" table:style-name="ce1">
            <text:p>施玲娜</text:p>
            <text:p>江孟真</text:p>
          </table:table-cell>
          <table:table-cell office:value-type="string" table:style-name="ce1">
            <text:p>02-82006600分機3828</text:p>
          </table:table-cell>
          <table:table-cell office:value-type="string" table:style-name="ce1">
            <text:p>02-82001237</text:p>
          </table:table-cell>
          <table:table-cell office:value-type="string" table:style-name="ce1">
            <text:p>ls65570@lslp.mohw.gov.tw</text:p>
          </table:table-cell>
          <table:table-cell office:value-type="float" office:value="333027" table:style-name="ce1">
            <text:p>333027</text:p>
          </table:table-cell>
          <table:table-cell office:value-type="string" table:style-name="ce1">
            <text:p>桃園市龜山區</text:p>
          </table:table-cell>
          <table:table-cell office:value-type="string" table:style-name="ce1">
            <text:p>桃園市龜山區萬壽路一段50巷2號8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2" table:formula="of:=IFERROR(IF(ISBLANK(TEXT([簽約進度.$B123];));&quot;&quot;;ROW([簽約進度.$B123])-1);&quot;&quot;)" table:style-name="ce1">
            <text:p>122</text:p>
          </table:table-cell>
          <table:table-cell office:value-type="string" table:style-name="ce1">
            <text:p>恩典護理之家</text:p>
          </table:table-cell>
          <table:table-cell office:value-type="string" table:style-name="ce1">
            <text:p>護理機構</text:p>
          </table:table-cell>
          <table:table-cell office:value-type="string" table:style-name="ce1">
            <text:p>王心儀</text:p>
            <text:p>陳美伶</text:p>
          </table:table-cell>
          <table:table-cell office:value-type="string" table:style-name="ce1">
            <text:p>03-3490069</text:p>
          </table:table-cell>
          <table:table-cell office:value-type="string" table:style-name="ce1">
            <text:p>03-3495877</text:p>
          </table:table-cell>
          <table:table-cell office:value-type="string" table:style-name="ce1">
            <text:p>geace3490069@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956號2-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123" table:formula="of:=IFERROR(IF(ISBLANK(TEXT([簽約進度.$B124];));&quot;&quot;;ROW([簽約進度.$B124])-1);&quot;&quot;)" table:style-name="ce1">
            <text:p>123</text:p>
          </table:table-cell>
          <table:table-cell office:value-type="string" table:style-name="ce1">
            <text:p>社團法人台灣立享長照服務教育發展協會附設桃園市私立立享居家長照機構</text:p>
          </table:table-cell>
          <table:table-cell office:value-type="string" table:style-name="ce1">
            <text:p>居家式長照機構</text:p>
          </table:table-cell>
          <table:table-cell office:value-type="string" table:style-name="ce1">
            <text:p>王淳中</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lixiang15588@gmail.com</text:p>
          </table:table-cell>
          <table:table-cell office:value-type="float" office:value="333018" table:style-name="ce1">
            <text:p>333018</text:p>
          </table:table-cell>
          <table:table-cell office:value-type="string" table:style-name="ce1">
            <text:p>桃園市龜山區</text:p>
          </table:table-cell>
          <table:table-cell office:value-type="string" table:style-name="ce1">
            <text:p>桃園市龜山區中和南路22號1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24" table:formula="of:=IFERROR(IF(ISBLANK(TEXT([簽約進度.$B125];));&quot;&quot;;ROW([簽約進度.$B125])-1);&quot;&quot;)" table:style-name="ce1">
            <text:p>124</text:p>
          </table:table-cell>
          <table:table-cell office:value-type="string" table:style-name="ce1">
            <text:p>桃園市私立丞安居家長照機構</text:p>
          </table:table-cell>
          <table:table-cell office:value-type="string" table:style-name="ce1">
            <text:p>居家式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chengan350559@gmail.com</text:p>
          </table:table-cell>
          <table:table-cell office:value-type="float" office:value="333033" table:style-name="ce1">
            <text:p>333033</text:p>
          </table:table-cell>
          <table:table-cell office:value-type="string" table:style-name="ce1">
            <text:p>桃園市龜山區</text:p>
          </table:table-cell>
          <table:table-cell office:value-type="string" table:style-name="ce1">
            <text:p>桃園市龜山區自強西路23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125" table:formula="of:=IFERROR(IF(ISBLANK(TEXT([簽約進度.$B126];));&quot;&quot;;ROW([簽約進度.$B126])-1);&quot;&quot;)" table:style-name="ce1">
            <text:p>125</text:p>
          </table:table-cell>
          <table:table-cell office:value-type="string" table:style-name="ce1">
            <text:p>桃園市私立健德居家長照機構</text:p>
          </table:table-cell>
          <table:table-cell office:value-type="string" table:style-name="ce1">
            <text:p>居家式長照服務機構</text:p>
          </table:table-cell>
          <table:table-cell office:value-type="string" table:style-name="ce1">
            <text:p>蔡沂伶</text:p>
            <text:p>楊閔傑</text:p>
          </table:table-cell>
          <table:table-cell office:value-type="string" table:style-name="ce1">
            <text:p>03-3651399分機11</text:p>
            <text:p>0919-303740</text:p>
          </table:table-cell>
          <table:table-cell office:value-type="string" table:style-name="ce1">
            <text:p>03-3680689</text:p>
          </table:table-cell>
          <table:table-cell office:value-type="string" table:style-name="ce1">
            <text:p>a0919303740@gmail.com</text:p>
          </table:table-cell>
          <table:table-cell office:value-type="float" office:value="334693" table:style-name="ce1">
            <text:p>334693</text:p>
          </table:table-cell>
          <table:table-cell office:value-type="string" table:style-name="ce1">
            <text:p>桃園市八德區</text:p>
          </table:table-cell>
          <table:table-cell office:value-type="string" table:style-name="ce1">
            <text:p>桃園市八德區福興里37鄰仁德一路26號</text:p>
          </table:table-cell>
          <table:table-cell office:value-type="string" table:style-name="ce1">
            <text:p>桃園區</text:p>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26" table:formula="of:=IFERROR(IF(ISBLANK(TEXT([簽約進度.$B127];));&quot;&quot;;ROW([簽約進度.$B127])-1);&quot;&quot;)" table:style-name="ce1">
            <text:p>126</text:p>
          </table:table-cell>
          <table:table-cell office:value-type="string" table:style-name="ce1">
            <text:p>桃園市私立幸福家居家長照機構</text:p>
          </table:table-cell>
          <table:table-cell office:value-type="string" table:style-name="ce1">
            <text:p>居家式長照服務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blessedhome0816@gmail.com</text:p>
          </table:table-cell>
          <table:table-cell office:value-type="float" office:value="324618" table:style-name="ce1">
            <text:p>324618</text:p>
          </table:table-cell>
          <table:table-cell office:value-type="string" table:style-name="ce1">
            <text:p>桃園市平鎮區</text:p>
          </table:table-cell>
          <table:table-cell office:value-type="string" table:style-name="ce1">
            <text:p>桃園市平鎮區金星里大連路43號2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27" table:formula="of:=IFERROR(IF(ISBLANK(TEXT([簽約進度.$B128];));&quot;&quot;;ROW([簽約進度.$B128])-1);&quot;&quot;)" table:style-name="ce1">
            <text:p>127</text:p>
          </table:table-cell>
          <table:table-cell office:value-type="string" table:style-name="ce1">
            <text:p>桃園市私立聯新居家式服務類長期照顧服務機構</text:p>
          </table:table-cell>
          <table:table-cell office:value-type="string" table:style-name="ce1">
            <text:p>居家式長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lshomecare2017@gmail.com</text:p>
          </table:table-cell>
          <table:table-cell office:value-type="float" office:value="324609" table:style-name="ce1">
            <text:p>324609</text:p>
          </table:table-cell>
          <table:table-cell office:value-type="string" table:style-name="ce1">
            <text:p>桃園市平鎮區</text:p>
          </table:table-cell>
          <table:table-cell office:value-type="string" table:style-name="ce1">
            <text:p>桃園市平鎮區義民里14鄰廣泰路77號B2</text:p>
          </table:table-cell>
          <table:table-cell office:value-type="string" table:style-name="ce1">
            <text:p>桃園區</text:p>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8" table:formula="of:=IFERROR(IF(ISBLANK(TEXT([簽約進度.$B129];));&quot;&quot;;ROW([簽約進度.$B129])-1);&quot;&quot;)" table:style-name="ce1">
            <text:p>128</text:p>
          </table:table-cell>
          <table:table-cell office:value-type="string" table:style-name="ce1">
            <text:p>楓樹護理之家</text:p>
          </table:table-cell>
          <table:table-cell office:value-type="string" table:style-name="ce1">
            <text:p>護理機構</text:p>
          </table:table-cell>
          <table:table-cell office:value-type="string" table:style-name="ce1">
            <text:p>傅姿媛</text:p>
          </table:table-cell>
          <table:table-cell office:value-type="string" table:style-name="ce1">
            <text:p>03-3591000</text:p>
            <text:p>0977-074666</text:p>
          </table:table-cell>
          <table:table-cell office:value-type="string" table:style-name="ce1">
            <text:p>03-3594580</text:p>
          </table:table-cell>
          <table:table-cell office:value-type="string" table:style-name="ce1">
            <text:p>chihfu6@gmail.com</text:p>
          </table:table-cell>
          <table:table-cell office:value-type="float" office:value="333002" table:style-name="ce1">
            <text:p>333002</text:p>
          </table:table-cell>
          <table:table-cell office:value-type="string" table:style-name="ce1">
            <text:p>桃園市龜山區</text:p>
          </table:table-cell>
          <table:table-cell office:value-type="string" table:style-name="ce1">
            <text:p>桃園市龜山區楓樹里光榮路105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29" table:formula="of:=IFERROR(IF(ISBLANK(TEXT([簽約進度.$B130];));&quot;&quot;;ROW([簽約進度.$B130])-1);&quot;&quot;)" table:style-name="ce1">
            <text:p>129</text:p>
          </table:table-cell>
          <table:table-cell office:value-type="string" table:style-name="ce1">
            <text:p>桃園市私立全家人居家長照機構</text:p>
          </table:table-cell>
          <table:table-cell office:value-type="string" table:style-name="ce1">
            <text:p>居家式長照服務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family3660860@gmail.com</text:p>
          </table:table-cell>
          <table:table-cell office:value-type="float" office:value="334005" table:style-name="ce1">
            <text:p>334005</text:p>
          </table:table-cell>
          <table:table-cell office:value-type="string" table:style-name="ce1">
            <text:p>桃園市八德區</text:p>
          </table:table-cell>
          <table:table-cell office:value-type="string" table:style-name="ce1">
            <text:p>桃園市八德區重慶街188巷32弄1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0" table:formula="of:=IFERROR(IF(ISBLANK(TEXT([簽約進度.$B131];));&quot;&quot;;ROW([簽約進度.$B131])-1);&quot;&quot;)" table:style-name="ce1">
            <text:p>130</text:p>
          </table:table-cell>
          <table:table-cell office:value-type="string" table:style-name="ce1">
            <text:p>丞欣健康事業有限公司附設桃園市私立丞欣居家長照機構</text:p>
          </table:table-cell>
          <table:table-cell office:value-type="string" table:style-name="ce1">
            <text:p>居家式長照服務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fifi0903@yahoo.com.tw</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55巷51弄10號1樓</text:p>
          </table:table-cell>
          <table:table-cell office:value-type="string" table:style-name="ce1">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1" table:formula="of:=IFERROR(IF(ISBLANK(TEXT([簽約進度.$B132];));&quot;&quot;;ROW([簽約進度.$B132])-1);&quot;&quot;)" table:style-name="ce1">
            <text:p>131</text:p>
          </table:table-cell>
          <table:table-cell office:value-type="string" table:style-name="ce1">
            <text:p>財團法人雙福社會福利慈善事業基金會附設桃園市私立雙福居家長照機構</text:p>
          </table:table-cell>
          <table:table-cell office:value-type="string" table:style-name="ce1">
            <text:p>居家式長照服務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dbtysc@gmail.com</text:p>
          </table:table-cell>
          <table:table-cell office:value-type="float" office:value="320070" table:style-name="ce1">
            <text:p>320070</text:p>
          </table:table-cell>
          <table:table-cell office:value-type="string" table:style-name="ce1">
            <text:p>桃園市中壢區</text:p>
          </table:table-cell>
          <table:table-cell office:value-type="string" table:style-name="ce1">
            <text:p>桃園市中壢區中華路一段619巷15號</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132" table:formula="of:=IFERROR(IF(ISBLANK(TEXT([簽約進度.$B133];));&quot;&quot;;ROW([簽約進度.$B133])-1);&quot;&quot;)" table:style-name="ce1">
            <text:p>132</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居家式長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wba81597922@gmail.com</text:p>
          </table:table-cell>
          <table:table-cell office:value-type="float" office:value="221036" table:style-name="ce1">
            <text:p>221036</text:p>
          </table:table-cell>
          <table:table-cell office:value-type="string" table:style-name="ce1">
            <text:p>新北市汐止區</text:p>
          </table:table-cell>
          <table:table-cell office:value-type="string" table:style-name="ce1">
            <text:p>新北市汐止區大同路3段423號1樓</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33" table:formula="of:=IFERROR(IF(ISBLANK(TEXT([簽約進度.$B134];));&quot;&quot;;ROW([簽約進度.$B134])-1);&quot;&quot;)" table:style-name="ce1">
            <text:p>133</text:p>
          </table:table-cell>
          <table:table-cell office:value-type="string" table:style-name="ce1">
            <text:p>桃園市私立㡣駿居家長照機構</text:p>
          </table:table-cell>
          <table:table-cell office:value-type="string" table:style-name="ce1">
            <text:p>居家式長照服務機構</text:p>
          </table:table-cell>
          <table:table-cell office:value-type="string" table:style-name="ce1">
            <text:p>邱晧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longjun202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中山北路2段265巷94號1樓</text:p>
          </table:table-cell>
          <table:table-cell office:value-type="string" table:style-name="ce1">
            <text:p>中壢區</text:p>
            <text:p>平鎮區</text:p>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4" table:formula="of:=IFERROR(IF(ISBLANK(TEXT([簽約進度.$B135];));&quot;&quot;;ROW([簽約進度.$B135])-1);&quot;&quot;)" table:style-name="ce1">
            <text:p>134</text:p>
          </table:table-cell>
          <table:table-cell office:value-type="string" table:style-name="ce1">
            <text:p>中敏護理之家</text:p>
          </table:table-cell>
          <table:table-cell office:value-type="string" table:style-name="ce1">
            <text:p>護理機構</text:p>
          </table:table-cell>
          <table:table-cell office:value-type="string" table:style-name="ce1">
            <text:p>王燕萍</text:p>
            <text:p>王惠萍</text:p>
          </table:table-cell>
          <table:table-cell office:value-type="string" table:style-name="ce1">
            <text:p>03-4371000</text:p>
            <text:p>0958-276025</text:p>
          </table:table-cell>
          <table:table-cell office:value-type="string" table:style-name="ce1">
            <text:p>03-4377890</text:p>
          </table:table-cell>
          <table:table-cell office:value-type="string" table:style-name="ce1">
            <text:p>wangqq3636@gmail.com</text:p>
          </table:table-cell>
          <table:table-cell office:value-type="float" office:value="330042" table:style-name="ce1">
            <text:p>330042</text:p>
          </table:table-cell>
          <table:table-cell office:value-type="string" table:style-name="ce1">
            <text:p>桃園市中壢區</text:p>
          </table:table-cell>
          <table:table-cell office:value-type="string" table:style-name="ce1">
            <text:p>桃園市中壢區普慶里中山東路525之7號2樓</text:p>
          </table:table-cell>
          <table:table-cell office:value-type="string" table:style-name="ce1">
            <text:p>全區</text:p>
          </table:table-cell>
          <table:table-cell office:value-type="string" table:style-name="ce1">
            <text:p>4床</text:p>
          </table:table-cell>
          <table:table-cell table:number-columns-repeated="16372" table:style-name="ce1"/>
        </table:table-row>
        <table:table-row table:style-name="ro4">
          <table:table-cell office:value-type="float" office:value="135" table:formula="of:=IFERROR(IF(ISBLANK(TEXT([簽約進度.$B136];));&quot;&quot;;ROW([簽約進度.$B136])-1);&quot;&quot;)" table:style-name="ce1">
            <text:p>135</text:p>
          </table:table-cell>
          <table:table-cell office:value-type="string" table:style-name="ce1">
            <text:p>桃園市私立關愛居家長照機構</text:p>
          </table:table-cell>
          <table:table-cell office:value-type="string" table:style-name="ce1">
            <text:p>居家式長照服務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dondon123ok@gmail.com</text:p>
          </table:table-cell>
          <table:table-cell office:value-type="float" office:value="320025" table:style-name="ce1">
            <text:p>320025</text:p>
          </table:table-cell>
          <table:table-cell office:value-type="string" table:style-name="ce1">
            <text:p>桃園市中壢區</text:p>
          </table:table-cell>
          <table:table-cell office:value-type="string" table:style-name="ce1">
            <text:p>桃園市中壢區文成南街93號1樓</text:p>
          </table:table-cell>
          <table:table-cell office:value-type="string" table:style-name="ce1">
            <text:p>桃園區</text:p>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6" table:formula="of:=IFERROR(IF(ISBLANK(TEXT([簽約進度.$B137];));&quot;&quot;;ROW([簽約進度.$B137])-1);&quot;&quot;)" table:style-name="ce1">
            <text:p>136</text:p>
          </table:table-cell>
          <table:table-cell office:value-type="string" table:style-name="ce1">
            <text:p>樂鑫護理之家</text:p>
          </table:table-cell>
          <table:table-cell office:value-type="string" table:style-name="ce1">
            <text:p>護理機構</text:p>
          </table:table-cell>
          <table:table-cell office:value-type="string" table:style-name="ce1">
            <text:p>游曉芬</text:p>
            <text:p>陳碧秋</text:p>
          </table:table-cell>
          <table:table-cell office:value-type="string" table:style-name="ce1">
            <text:p>03-4591292</text:p>
            <text:p>03-4594118</text:p>
            <text:p>0937-810332</text:p>
          </table:table-cell>
          <table:table-cell office:value-type="string" table:style-name="ce1">
            <text:p>03-4594117</text:p>
          </table:table-cell>
          <table:table-cell office:value-type="string" table:style-name="ce1">
            <text:p>lexin@livemail.tw</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廈門街91號2樓</text:p>
            <text:p>桃園市中壢區福州路102號2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7" table:formula="of:=IFERROR(IF(ISBLANK(TEXT([簽約進度.$B138];));&quot;&quot;;ROW([簽約進度.$B138])-1);&quot;&quot;)" table:style-name="ce1">
            <text:p>137</text:p>
          </table:table-cell>
          <table:table-cell office:value-type="string" table:style-name="ce1">
            <text:p>桃園市私立台大老人長期照顧中心（養護型）</text:p>
          </table:table-cell>
          <table:table-cell office:value-type="string" table:style-name="ce1">
            <text:p>老人福利機構</text:p>
          </table:table-cell>
          <table:table-cell office:value-type="string" table:style-name="ce1">
            <text:p>鄭淑卿</text:p>
            <text:p>游姍姍</text:p>
          </table:table-cell>
          <table:table-cell office:value-type="string" table:style-name="ce1">
            <text:p>03-3555036</text:p>
            <text:p>0973-353156</text:p>
          </table:table-cell>
          <table:table-cell office:value-type="string" table:style-name="ce1">
            <text:p>03-3555035</text:p>
          </table:table-cell>
          <table:table-cell office:value-type="string" table:style-name="ce1">
            <text:p>tai_da_168@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1、244、246號4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8" table:formula="of:=IFERROR(IF(ISBLANK(TEXT([簽約進度.$B139];));&quot;&quot;;ROW([簽約進度.$B139])-1);&quot;&quot;)" table:style-name="ce1">
            <text:p>138</text:p>
          </table:table-cell>
          <table:table-cell office:value-type="string" table:style-name="ce1">
            <text:p>廣元長照社團法人附設桃園市私立元德綜合長照機構</text:p>
          </table:table-cell>
          <table:table-cell office:value-type="string" table:style-name="ce1">
            <text:p>綜合式長照服務機構</text:p>
          </table:table-cell>
          <table:table-cell office:value-type="string" table:style-name="ce1">
            <text:p>黃晟恆</text:p>
            <text:p>洪千惠</text:p>
          </table:table-cell>
          <table:table-cell office:value-type="string" table:style-name="ce1">
            <text:p>03-3322049</text:p>
            <text:p>0910-834802</text:p>
          </table:table-cell>
          <table:table-cell office:value-type="string" table:style-name="ce1">
            <text:p>03-3322027</text:p>
          </table:table-cell>
          <table:table-cell office:value-type="string" table:style-name="ce1">
            <text:p>a3322049@gmail.com</text:p>
          </table:table-cell>
          <table:table-cell office:value-type="float" office:value="330741" table:style-name="ce1">
            <text:p>330741</text:p>
          </table:table-cell>
          <table:table-cell office:value-type="string" table:style-name="ce1">
            <text:p>桃園市桃園區</text:p>
          </table:table-cell>
          <table:table-cell office:value-type="string" table:style-name="ce1">
            <text:p>桃園市桃園區潮洲街78號1至5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5">
          <table:table-cell office:value-type="float" office:value="139" table:formula="of:=IFERROR(IF(ISBLANK(TEXT([簽約進度.$B140];));&quot;&quot;;ROW([簽約進度.$B140])-1);&quot;&quot;)" table:style-name="ce1">
            <text:p>139</text:p>
          </table:table-cell>
          <table:table-cell office:value-type="string" table:style-name="ce1">
            <text:p>守心長期照護股份有限公司附設桃園市私立守心居家長照機構</text:p>
          </table:table-cell>
          <table:table-cell office:value-type="string" table:style-name="ce1">
            <text:p>居家式長照服務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guard1care7@gmail.com</text:p>
          </table:table-cell>
          <table:table-cell office:value-type="float" office:value="330626" table:style-name="ce1">
            <text:p>330626</text:p>
          </table:table-cell>
          <table:table-cell office:value-type="string" table:style-name="ce1">
            <text:p>桃園市桃園區</text:p>
          </table:table-cell>
          <table:table-cell office:value-type="string" table:style-name="ce1">
            <text:p>桃園市桃園區國聖二路155號</text:p>
          </table:table-cell>
          <table:table-cell office:value-type="string" table:style-name="ce1">
            <text:p>桃園區</text:p>
            <text:p>中壢區</text:p>
            <text:p>平鎮區</text:p>
            <text:p>八德區</text:p>
            <text:p>楊梅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0" table:formula="of:=IFERROR(IF(ISBLANK(TEXT([簽約進度.$B141];));&quot;&quot;;ROW([簽約進度.$B141])-1);&quot;&quot;)" table:style-name="ce1">
            <text:p>140</text:p>
          </table:table-cell>
          <table:table-cell office:value-type="string" table:style-name="ce1">
            <text:p>宥心生活有限公司附設桃園市私立宥心居家長照機構</text:p>
          </table:table-cell>
          <table:table-cell office:value-type="string" table:style-name="ce1">
            <text:p>居家式長照服務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albelife.tw@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新農街59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1" table:formula="of:=IFERROR(IF(ISBLANK(TEXT([簽約進度.$B142];));&quot;&quot;;ROW([簽約進度.$B142])-1);&quot;&quot;)" table:style-name="ce1">
            <text:p>141</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tych.hs@hot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42" table:formula="of:=IFERROR(IF(ISBLANK(TEXT([簽約進度.$B143];));&quot;&quot;;ROW([簽約進度.$B143])-1);&quot;&quot;)" table:style-name="ce1">
            <text:p>142</text:p>
          </table:table-cell>
          <table:table-cell office:value-type="string" table:style-name="ce1">
            <text:p>桃園市私立長青老人長期照顧中心（養護型）</text:p>
          </table:table-cell>
          <table:table-cell office:value-type="string" table:style-name="ce1">
            <text:p>老人福利機構</text:p>
          </table:table-cell>
          <table:table-cell office:value-type="string" table:style-name="ce1">
            <text:p>郭澐蓁</text:p>
          </table:table-cell>
          <table:table-cell office:value-type="string" table:style-name="ce1">
            <text:p>03-3861559</text:p>
          </table:table-cell>
          <table:table-cell office:value-type="string" table:style-name="ce1">
            <text:p>03-3861589</text:p>
          </table:table-cell>
          <table:table-cell office:value-type="string" table:style-name="ce1">
            <text:p>ching.ging09@msa.hinet.net</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華興路1段81號</text:p>
          </table:table-cell>
          <table:table-cell office:value-type="string" table:style-name="ce1">
            <text:p>全區</text:p>
          </table:table-cell>
          <table:table-cell office:value-type="string" table:style-name="ce1">
            <text:p>6床</text:p>
          </table:table-cell>
          <table:table-cell office:value-type="string" table:style-name="ce1">
            <text:p>6床</text:p>
          </table:table-cell>
          <table:table-cell table:number-columns-repeated="16371" table:style-name="ce1"/>
        </table:table-row>
        <table:table-row table:style-name="ro6">
          <table:table-cell office:value-type="float" office:value="143" table:formula="of:=IFERROR(IF(ISBLANK(TEXT([簽約進度.$B144];));&quot;&quot;;ROW([簽約進度.$B144])-1);&quot;&quot;)" table:style-name="ce1">
            <text:p>143</text:p>
          </table:table-cell>
          <table:table-cell office:value-type="string" table:style-name="ce1">
            <text:p>桃園市私立十分之一居家長照機構</text:p>
          </table:table-cell>
          <table:table-cell office:value-type="string" table:style-name="ce1">
            <text:p>居家式長照服務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onetenth20211001@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7-10號11樓</text:p>
          </table:table-cell>
          <table:table-cell office:value-type="string" table:style-name="ce1">
            <text:p>桃園區</text:p>
            <text:p>中壢區</text:p>
            <text:p>八德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44" table:formula="of:=IFERROR(IF(ISBLANK(TEXT([簽約進度.$B145];));&quot;&quot;;ROW([簽約進度.$B145])-1);&quot;&quot;)" table:style-name="ce1">
            <text:p>144</text:p>
          </table:table-cell>
          <table:table-cell office:value-type="string" table:style-name="ce1">
            <text:p>大樂樂健康事業有限公司附設桃園市私立大久居家長照機構</text:p>
          </table:table-cell>
          <table:table-cell office:value-type="string" table:style-name="ce1">
            <text:p>居家式長照服務機構</text:p>
          </table:table-cell>
          <table:table-cell office:value-type="string" table:style-name="ce1">
            <text:p>吳東翰</text:p>
            <text:p>王慧君</text:p>
          </table:table-cell>
          <table:table-cell office:value-type="string" table:style-name="ce1">
            <text:p>03-3390063</text:p>
            <text:p>0933-946897</text:p>
          </table:table-cell>
          <table:table-cell table:style-name="ce1"/>
          <table:table-cell office:value-type="string" table:style-name="ce1">
            <text:p>dajiu111@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6樓之1</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5" table:formula="of:=IFERROR(IF(ISBLANK(TEXT([簽約進度.$B146];));&quot;&quot;;ROW([簽約進度.$B146])-1);&quot;&quot;)" table:style-name="ce1">
            <text:p>145</text:p>
          </table:table-cell>
          <table:table-cell office:value-type="string" table:style-name="ce1">
            <text:p>桃園皇家護理之家</text:p>
          </table:table-cell>
          <table:table-cell office:value-type="string" table:style-name="ce1">
            <text:p>護理機構</text:p>
          </table:table-cell>
          <table:table-cell office:value-type="string" table:style-name="ce1">
            <text:p>謝麗珠</text:p>
            <text:p>黃瀞慧</text:p>
          </table:table-cell>
          <table:table-cell office:value-type="string" table:style-name="ce1">
            <text:p>03-3379595</text:p>
          </table:table-cell>
          <table:table-cell office:value-type="string" table:style-name="ce1">
            <text:p>03-3392546</text:p>
          </table:table-cell>
          <table:table-cell office:value-type="string" table:style-name="ce1">
            <text:p>like.abook.ing@gmail.com</text:p>
          </table:table-cell>
          <table:table-cell office:value-type="float" office:value="330045" table:style-name="ce1">
            <text:p>330045</text:p>
          </table:table-cell>
          <table:table-cell office:value-type="string" table:style-name="ce1">
            <text:p>桃園市桃園區</text:p>
          </table:table-cell>
          <table:table-cell office:value-type="string" table:style-name="ce1">
            <text:p>桃園市桃園區復興路70號6、7樓</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6">
          <table:table-cell office:value-type="float" office:value="146" table:formula="of:=IFERROR(IF(ISBLANK(TEXT([簽約進度.$B147];));&quot;&quot;;ROW([簽約進度.$B147])-1);&quot;&quot;)" table:style-name="ce1">
            <text:p>146</text:p>
          </table:table-cell>
          <table:table-cell office:value-type="string" table:style-name="ce1">
            <text:p>一心企業有限公司附設桃園市私立一心居家長照機構</text:p>
          </table:table-cell>
          <table:table-cell office:value-type="string" table:style-name="ce1">
            <text:p>居家式長照服務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yixin0379@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18樓之5</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47" table:formula="of:=IFERROR(IF(ISBLANK(TEXT([簽約進度.$B148];));&quot;&quot;;ROW([簽約進度.$B148])-1);&quot;&quot;)" table:style-name="ce1">
            <text:p>147</text:p>
          </table:table-cell>
          <table:table-cell office:value-type="string" table:style-name="ce1">
            <text:p>達特窩可事業有限公司附設新北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life365care@gmail.com</text:p>
          </table:table-cell>
          <table:table-cell office:value-type="float" office:value="242044" table:style-name="ce1">
            <text:p>242044</text:p>
          </table:table-cell>
          <table:table-cell office:value-type="string" table:style-name="ce1">
            <text:p>新北市新莊區</text:p>
          </table:table-cell>
          <table:table-cell office:value-type="string" table:style-name="ce1">
            <text:p>新北市新莊區自立街25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8" table:formula="of:=IFERROR(IF(ISBLANK(TEXT([簽約進度.$B149];));&quot;&quot;;ROW([簽約進度.$B149])-1);&quot;&quot;)" table:style-name="ce1">
            <text:p>148</text:p>
          </table:table-cell>
          <table:table-cell office:value-type="string" table:style-name="ce1">
            <text:p>雅馨樂有限公司附設桃園市私立雅馨樂居家長照機構</text:p>
          </table:table-cell>
          <table:table-cell office:value-type="string" table:style-name="ce1">
            <text:p>居家式長照服務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yaxinle666@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2段676號4樓</text:p>
          </table:table-cell>
          <table:table-cell office:value-type="string" table:style-name="ce1">
            <text:p>中壢區</text:p>
            <text:p>平鎮區</text:p>
            <text:p>楊梅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9" table:formula="of:=IFERROR(IF(ISBLANK(TEXT([簽約進度.$B150];));&quot;&quot;;ROW([簽約進度.$B150])-1);&quot;&quot;)" table:style-name="ce1">
            <text:p>149</text:p>
          </table:table-cell>
          <table:table-cell office:value-type="string" table:style-name="ce1">
            <text:p>桃園市私立恩澤老人長期照顧中心（養護型）</text:p>
          </table:table-cell>
          <table:table-cell office:value-type="string" table:style-name="ce1">
            <text:p>老人福利機構</text:p>
          </table:table-cell>
          <table:table-cell office:value-type="string" table:style-name="ce1">
            <text:p>李靜怡</text:p>
            <text:p>李靜怡</text:p>
          </table:table-cell>
          <table:table-cell office:value-type="string" table:style-name="ce1">
            <text:p>03-3333636</text:p>
            <text:p>0933-874832</text:p>
          </table:table-cell>
          <table:table-cell office:value-type="string" table:style-name="ce1">
            <text:p>03-3330237</text:p>
          </table:table-cell>
          <table:table-cell office:value-type="string" table:style-name="ce1">
            <text:p>enze.center@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1樓</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3">
          <table:table-cell office:value-type="float" office:value="150" table:formula="of:=IFERROR(IF(ISBLANK(TEXT([簽約進度.$B151];));&quot;&quot;;ROW([簽約進度.$B151])-1);&quot;&quot;)" table:style-name="ce1">
            <text:p>150</text:p>
          </table:table-cell>
          <table:table-cell office:value-type="string" table:style-name="ce1">
            <text:p>桃園市私立關懷居家長照機構</text:p>
          </table:table-cell>
          <table:table-cell office:value-type="string" table:style-name="ce1">
            <text:p>居家式長照服務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care4905753@gmail.com</text:p>
          </table:table-cell>
          <table:table-cell office:value-type="float" office:value="320010" table:style-name="ce1">
            <text:p>320010</text:p>
          </table:table-cell>
          <table:table-cell office:value-type="string" table:style-name="ce1">
            <text:p>桃園市中壢區</text:p>
          </table:table-cell>
          <table:table-cell office:value-type="string" table:style-name="ce1">
            <text:p>桃園市中壢區松義路160號1樓</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1" table:formula="of:=IFERROR(IF(ISBLANK(TEXT([簽約進度.$B152];));&quot;&quot;;ROW([簽約進度.$B152])-1);&quot;&quot;)" table:style-name="ce1">
            <text:p>151</text:p>
          </table:table-cell>
          <table:table-cell office:value-type="string" table:style-name="ce1">
            <text:p>桃園市私立天使居家長照機構</text:p>
          </table:table-cell>
          <table:table-cell office:value-type="string" table:style-name="ce1">
            <text:p>居家式長照服務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a224928786@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復興路50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2" table:formula="of:=IFERROR(IF(ISBLANK(TEXT([簽約進度.$B153];));&quot;&quot;;ROW([簽約進度.$B153])-1);&quot;&quot;)" table:style-name="ce1">
            <text:p>152</text:p>
          </table:table-cell>
          <table:table-cell office:value-type="string" table:style-name="ce1">
            <text:p>桃園市私立安安居家長照機構</text:p>
          </table:table-cell>
          <table:table-cell office:value-type="string" table:style-name="ce1">
            <text:p>居家式長照服務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ananhomecare@gmail.com</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延平路429號10樓之1</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3" table:formula="of:=IFERROR(IF(ISBLANK(TEXT([簽約進度.$B154];));&quot;&quot;;ROW([簽約進度.$B154])-1);&quot;&quot;)" table:style-name="ce1">
            <text:p>153</text:p>
          </table:table-cell>
          <table:table-cell office:value-type="string" table:style-name="ce1">
            <text:p>金色年代長照社團法人附設桃園市私立金色時代住宿長照機構</text:p>
          </table:table-cell>
          <table:table-cell office:value-type="string" table:style-name="ce1">
            <text:p>機構住宿式長照服務機構</text:p>
          </table:table-cell>
          <table:table-cell office:value-type="string" table:style-name="ce1">
            <text:p>徐向謙</text:p>
            <text:p>陸怡晴</text:p>
          </table:table-cell>
          <table:table-cell office:value-type="string" table:style-name="ce1">
            <text:p>03-4623929</text:p>
            <text:p>-</text:p>
          </table:table-cell>
          <table:table-cell office:value-type="string" table:style-name="ce1">
            <text:p>03-4621396</text:p>
          </table:table-cell>
          <table:table-cell office:value-type="string" table:style-name="ce1">
            <text:p>n4538@tcmg.com.tw</text:p>
          </table:table-cell>
          <table:table-cell office:value-type="float" office:value="320027" table:style-name="ce1">
            <text:p>320027</text:p>
          </table:table-cell>
          <table:table-cell office:value-type="string" table:style-name="ce1">
            <text:p>桃園市中壢區</text:p>
          </table:table-cell>
          <table:table-cell office:value-type="string" table:style-name="ce1">
            <text:p>桃園市中壢區忠勤街3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154" table:formula="of:=IFERROR(IF(ISBLANK(TEXT([簽約進度.$B155];));&quot;&quot;;ROW([簽約進度.$B155])-1);&quot;&quot;)" table:style-name="ce1">
            <text:p>154</text:p>
          </table:table-cell>
          <table:table-cell office:value-type="string" table:style-name="ce1">
            <text:p>金色年代長照社團法人附設桃園市私立金色年華綜合長照機構</text:p>
          </table:table-cell>
          <table:table-cell office:value-type="string" table:style-name="ce1">
            <text:p>綜合式長照服務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daycare05@tcmg.com.tw</text:p>
          </table:table-cell>
          <table:table-cell office:value-type="float" office:value="320044" table:style-name="ce1">
            <text:p>320044</text:p>
          </table:table-cell>
          <table:table-cell office:value-type="string" table:style-name="ce1">
            <text:p>桃園市中壢區</text:p>
          </table:table-cell>
          <table:table-cell office:value-type="string" table:style-name="ce1">
            <text:p>桃園市中壢區普義里2鄰立和路58巷66號</text:p>
          </table:table-cell>
          <table:table-cell office:value-type="string" table:style-name="ce1">
            <text:p>中壢區<text:s/></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5" table:formula="of:=IFERROR(IF(ISBLANK(TEXT([簽約進度.$B156];));&quot;&quot;;ROW([簽約進度.$B156])-1);&quot;&quot;)" table:style-name="ce1">
            <text:p>155</text:p>
          </table:table-cell>
          <table:table-cell office:value-type="string" table:style-name="ce1">
            <text:p>智浩企業有限公司附設桃園市私立瑞欣綜合長照機構</text:p>
          </table:table-cell>
          <table:table-cell office:value-type="string" table:style-name="ce1">
            <text:p>綜合式長照服務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rueishindaycare@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鳳三路65巷3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56" table:formula="of:=IFERROR(IF(ISBLANK(TEXT([簽約進度.$B157];));&quot;&quot;;ROW([簽約進度.$B157])-1);&quot;&quot;)" table:style-name="ce1">
            <text:p>156</text:p>
          </table:table-cell>
          <table:table-cell office:value-type="string" table:style-name="ce1">
            <text:p>辰摯健康有限公司附設桃園市私立辰摯居家長照機構</text:p>
          </table:table-cell>
          <table:table-cell office:value-type="string" table:style-name="ce1">
            <text:p>居家式長照服務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czh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民有六路117號2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7" table:formula="of:=IFERROR(IF(ISBLANK(TEXT([簽約進度.$B158];));&quot;&quot;;ROW([簽約進度.$B158])-1);&quot;&quot;)" table:style-name="ce1">
            <text:p>157</text:p>
          </table:table-cell>
          <table:table-cell office:value-type="string" table:style-name="ce1">
            <text:p>育盟健康促進股份有限公司附設桃園市私立辰益居家長照機構</text:p>
          </table:table-cell>
          <table:table-cell office:value-type="string" table:style-name="ce1">
            <text:p>居家式長照服務機構</text:p>
          </table:table-cell>
          <table:table-cell office:value-type="string" table:style-name="ce1">
            <text:p>簡裕宗</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cheny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同德十一街58號5樓之1</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58" table:formula="of:=IFERROR(IF(ISBLANK(TEXT([簽約進度.$B159];));&quot;&quot;;ROW([簽約進度.$B159])-1);&quot;&quot;)" table:style-name="ce1">
            <text:p>158</text:p>
          </table:table-cell>
          <table:table-cell office:value-type="string" table:style-name="ce1">
            <text:p>桃園市私立高強居家長照機構</text:p>
          </table:table-cell>
          <table:table-cell office:value-type="string" table:style-name="ce1">
            <text:p>居家式長照服務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ka82342758@gmail.com</text:p>
          </table:table-cell>
          <table:table-cell office:value-type="float" office:value="327005" table:style-name="ce1">
            <text:p>327005</text:p>
          </table:table-cell>
          <table:table-cell office:value-type="string" table:style-name="ce1">
            <text:p>桃園市新屋區</text:p>
          </table:table-cell>
          <table:table-cell office:value-type="string" table:style-name="ce1">
            <text:p>桃園市新屋區大智路48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59" table:formula="of:=IFERROR(IF(ISBLANK(TEXT([簽約進度.$B160];));&quot;&quot;;ROW([簽約進度.$B160])-1);&quot;&quot;)" table:style-name="ce1">
            <text:p>159</text:p>
          </table:table-cell>
          <table:table-cell office:value-type="string" table:style-name="ce1">
            <text:p>逸居股份有限公司附設桃園市私立幸福時光居家長照機構</text:p>
          </table:table-cell>
          <table:table-cell office:value-type="string" table:style-name="ce1">
            <text:p>居家式長照服務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tylovetime@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金龍三路9號1樓</text:p>
          </table:table-cell>
          <table:table-cell office:value-type="string" table:style-name="ce1">
            <text:p>中壢區</text:p>
            <text:p>平鎮區</text:p>
            <text:p>楊梅區</text:p>
            <text:p>大溪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0" table:formula="of:=IFERROR(IF(ISBLANK(TEXT([簽約進度.$B161];));&quot;&quot;;ROW([簽約進度.$B161])-1);&quot;&quot;)" table:style-name="ce1">
            <text:p>160</text:p>
          </table:table-cell>
          <table:table-cell office:value-type="string" table:style-name="ce1">
            <text:p>金色年代長照社團法人附設桃園市私立天成綜合長照機構</text:p>
          </table:table-cell>
          <table:table-cell office:value-type="string" table:style-name="ce1">
            <text:p>綜合式長照服務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daycare01_ym@tcmg.com.tw</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1段362號2至3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61" table:formula="of:=IFERROR(IF(ISBLANK(TEXT([簽約進度.$B162];));&quot;&quot;;ROW([簽約進度.$B162])-1);&quot;&quot;)" table:style-name="ce1">
            <text:p>161</text:p>
          </table:table-cell>
          <table:table-cell office:value-type="string" table:style-name="ce1">
            <text:p>未來家股份有限公司附設桃園市私立未來家居家長照機構</text:p>
          </table:table-cell>
          <table:table-cell office:value-type="string" table:style-name="ce1">
            <text:p>居家式長照服務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rcatyc@goodcare.com.tw</text:p>
          </table:table-cell>
          <table:table-cell office:value-type="float" office:value="326026" table:style-name="ce1">
            <text:p>326026</text:p>
          </table:table-cell>
          <table:table-cell office:value-type="string" table:style-name="ce1">
            <text:p>桃園市楊梅區</text:p>
          </table:table-cell>
          <table:table-cell office:value-type="string" table:style-name="ce1">
            <text:p>桃園市楊梅區四維二路76號</text:p>
          </table:table-cell>
          <table:table-cell office:value-type="string" table:style-name="ce1">
            <text:p>桃園區</text:p>
            <text:p>中壢區</text:p>
            <text:p>平鎮區</text:p>
            <text:p>八德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2" table:formula="of:=IFERROR(IF(ISBLANK(TEXT([簽約進度.$B163];));&quot;&quot;;ROW([簽約進度.$B163])-1);&quot;&quot;)" table:style-name="ce1">
            <text:p>162</text:p>
          </table:table-cell>
          <table:table-cell office:value-type="string" table:style-name="ce1">
            <text:p>桃園市私立同心居家式服務類長期照顧服務機構</text:p>
          </table:table-cell>
          <table:table-cell office:value-type="string" table:style-name="ce1">
            <text:p>居家式長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482624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339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63" table:formula="of:=IFERROR(IF(ISBLANK(TEXT([簽約進度.$B164];));&quot;&quot;;ROW([簽約進度.$B164])-1);&quot;&quot;)" table:style-name="ce1">
            <text:p>163</text:p>
          </table:table-cell>
          <table:table-cell office:value-type="string" table:style-name="ce1">
            <text:p>桃園市私立福安居家長照機構</text:p>
          </table:table-cell>
          <table:table-cell office:value-type="string" table:style-name="ce1">
            <text:p>居家式長照服務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tommy830316@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中山南路二段663號2樓之1</text:p>
          </table:table-cell>
          <table:table-cell office:value-type="string" table:style-name="ce1">
            <text:p>中壢區</text:p>
            <text:p>蘆竹區</text:p>
            <text:p>大園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64" table:formula="of:=IFERROR(IF(ISBLANK(TEXT([簽約進度.$B165];));&quot;&quot;;ROW([簽約進度.$B165])-1);&quot;&quot;)" table:style-name="ce1">
            <text:p>164</text:p>
          </table:table-cell>
          <table:table-cell office:value-type="string" table:style-name="ce1">
            <text:p>富鼎菘有限公司附設桃園市私立富鼎菘居家長照機構</text:p>
          </table:table-cell>
          <table:table-cell office:value-type="string" table:style-name="ce1">
            <text:p>居家式長照服務機構</text:p>
          </table:table-cell>
          <table:table-cell office:value-type="string" table:style-name="ce1">
            <text:p>程子鍵</text:p>
            <text:p>林芷瑀</text:p>
          </table:table-cell>
          <table:table-cell office:value-type="string" table:style-name="ce1">
            <text:p>03-4961206</text:p>
          </table:table-cell>
          <table:table-cell table:style-name="ce1"/>
          <table:table-cell office:value-type="string" table:style-name="ce1">
            <text:p>Jianyu2023@outlook.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298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5" table:formula="of:=IFERROR(IF(ISBLANK(TEXT([簽約進度.$B166];));&quot;&quot;;ROW([簽約進度.$B166])-1);&quot;&quot;)" table:style-name="ce1">
            <text:p>165</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林淑玉</text:p>
          </table:table-cell>
          <table:table-cell office:value-type="string" table:style-name="ce1">
            <text:p>03-4643385</text:p>
          </table:table-cell>
          <table:table-cell office:value-type="string" table:style-name="ce1">
            <text:p>03-4641512</text:p>
          </table:table-cell>
          <table:table-cell office:value-type="string" table:style-name="ce1">
            <text:p>sw.tych@gmail.com</text:p>
            <text:p>tych.service@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66" table:formula="of:=IFERROR(IF(ISBLANK(TEXT([簽約進度.$B167];));&quot;&quot;;ROW([簽約進度.$B167])-1);&quot;&quot;)" table:style-name="ce1">
            <text:p>166</text:p>
          </table:table-cell>
          <table:table-cell office:value-type="string" table:style-name="ce1">
            <text:p>佳恩長照社團法人私立楊梅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317786</text:p>
            <text:p>0975-863293</text:p>
          </table:table-cell>
          <table:table-cell office:value-type="string" table:style-name="ce1">
            <text:p>03-4315415</text:p>
          </table:table-cell>
          <table:table-cell office:value-type="string" table:style-name="ce1">
            <text:p>abhn.ym@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裕成南路159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167" table:formula="of:=IFERROR(IF(ISBLANK(TEXT([簽約進度.$B168];));&quot;&quot;;ROW([簽約進度.$B168])-1);&quot;&quot;)" table:style-name="ce1">
            <text:p>167</text:p>
          </table:table-cell>
          <table:table-cell office:value-type="string" table:style-name="ce1">
            <text:p>基礎忠恕長照財團法人附設桃園市私立鼎居住宿長照機構</text:p>
          </table:table-cell>
          <table:table-cell office:value-type="string" table:style-name="ce1">
            <text:p>機構住宿式長照服務機構</text:p>
          </table:table-cell>
          <table:table-cell office:value-type="string" table:style-name="ce1">
            <text:p>廖永康</text:p>
            <text:p>林彣靜</text:p>
          </table:table-cell>
          <table:table-cell office:value-type="string" table:style-name="ce1">
            <text:p>03-2888666</text:p>
            <text:p>0953-515453</text:p>
          </table:table-cell>
          <table:table-cell office:value-type="string" table:style-name="ce1">
            <text:p>03-4881515</text:p>
          </table:table-cell>
          <table:table-cell office:value-type="string" table:style-name="ce1">
            <text:p>digjuhappy99@gmail.com</text:p>
          </table:table-cell>
          <table:table-cell office:value-type="float" office:value="326003" table:style-name="ce1">
            <text:p>326003</text:p>
          </table:table-cell>
          <table:table-cell office:value-type="string" table:style-name="ce1">
            <text:p>桃園市楊梅區</text:p>
          </table:table-cell>
          <table:table-cell office:value-type="string" table:style-name="ce1">
            <text:p>桃園市楊梅區高鐵南路七段178巷16號</text:p>
          </table:table-cell>
          <table:table-cell office:value-type="string" table:style-name="ce1">
            <text:p>全區</text:p>
          </table:table-cell>
          <table:table-cell office:value-type="string" table:style-name="ce1">
            <text:p>10床</text:p>
          </table:table-cell>
          <table:table-cell table:number-columns-repeated="16372" table:style-name="ce1"/>
        </table:table-row>
        <table:table-row table:style-name="ro1">
          <table:table-cell office:value-type="float" office:value="168" table:formula="of:=IFERROR(IF(ISBLANK(TEXT([簽約進度.$B169];));&quot;&quot;;ROW([簽約進度.$B169])-1);&quot;&quot;)" table:style-name="ce1">
            <text:p>168</text:p>
          </table:table-cell>
          <table:table-cell office:value-type="string" table:style-name="ce1">
            <text:p>桃園市私立雲隼居家長照機構</text:p>
          </table:table-cell>
          <table:table-cell office:value-type="string" table:style-name="ce1">
            <text:p>居家式長照服務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n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9" table:formula="of:=IFERROR(IF(ISBLANK(TEXT([簽約進度.$B170];));&quot;&quot;;ROW([簽約進度.$B170])-1);&quot;&quot;)" table:style-name="ce1">
            <text:p>169</text:p>
          </table:table-cell>
          <table:table-cell office:value-type="string" table:style-name="ce1">
            <text:p>桃園市私立雲鵬老人長期照顧中心（養護型）</text:p>
          </table:table-cell>
          <table:table-cell office:value-type="string" table:style-name="ce1">
            <text:p>老人福利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8">
          <table:table-cell office:value-type="float" office:value="170" table:formula="of:=IFERROR(IF(ISBLANK(TEXT([簽約進度.$B171];));&quot;&quot;;ROW([簽約進度.$B171])-1);&quot;&quot;)" table:style-name="ce1">
            <text:p>170</text:p>
          </table:table-cell>
          <table:table-cell office:value-type="string" table:style-name="ce1">
            <text:p>德甯居家長照有限公司附設桃園市私立德甯居家長照機構</text:p>
          </table:table-cell>
          <table:table-cell office:value-type="string" table:style-name="ce1">
            <text:p>居家式長照服務機構</text:p>
          </table:table-cell>
          <table:table-cell office:value-type="string" table:style-name="ce1">
            <text:p>黃瓅瑩</text:p>
            <text:p>牛宥傑</text:p>
          </table:table-cell>
          <table:table-cell office:value-type="string" table:style-name="ce1">
            <text:p>03-2821582</text:p>
            <text:p>0976-249599</text:p>
          </table:table-cell>
          <table:table-cell office:value-type="string" table:style-name="ce1">
            <text:p>03-2821603</text:p>
          </table:table-cell>
          <table:table-cell office:value-type="string" table:style-name="ce1">
            <text:p>niu83403535@gmail.com</text:p>
          </table:table-cell>
          <table:table-cell office:value-type="float" office:value="326004" table:style-name="ce1">
            <text:p>326004</text:p>
          </table:table-cell>
          <table:table-cell office:value-type="string" table:style-name="ce1">
            <text:p>桃園市楊梅區</text:p>
          </table:table-cell>
          <table:table-cell office:value-type="string" table:style-name="ce1">
            <text:p>桃園市楊梅區民生街925號1樓</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1" table:formula="of:=IFERROR(IF(ISBLANK(TEXT([簽約進度.$B172];));&quot;&quot;;ROW([簽約進度.$B172])-1);&quot;&quot;)" table:style-name="ce1">
            <text:p>171</text:p>
          </table:table-cell>
          <table:table-cell office:value-type="string" table:style-name="ce1">
            <text:p>德宥居家長照有限公司附設桃園市私立德宥居家長照機構</text:p>
          </table:table-cell>
          <table:table-cell office:value-type="string" table:style-name="ce1">
            <text:p>居家式長照服務機構</text:p>
          </table:table-cell>
          <table:table-cell office:value-type="string" table:style-name="ce1">
            <text:p>牛宥傑</text:p>
          </table:table-cell>
          <table:table-cell office:value-type="string" table:style-name="ce1">
            <text:p>03-4276354</text:p>
            <text:p>0976-249599</text:p>
          </table:table-cell>
          <table:table-cell office:value-type="string" table:style-name="ce1">
            <text:p>03-4277244</text:p>
          </table:table-cell>
          <table:table-cell office:value-type="string" table:style-name="ce1">
            <text:p>niu8340353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398號12樓之2</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2" table:formula="of:=IFERROR(IF(ISBLANK(TEXT([簽約進度.$B173];));&quot;&quot;;ROW([簽約進度.$B173])-1);&quot;&quot;)" table:style-name="ce1">
            <text:p>172</text:p>
          </table:table-cell>
          <table:table-cell office:value-type="string" table:style-name="ce1">
            <text:p>德宣居家長照有限公司附設桃園市私立德宣居家長照機構</text:p>
          </table:table-cell>
          <table:table-cell office:value-type="string" table:style-name="ce1">
            <text:p>居家式長照服務機構</text:p>
          </table:table-cell>
          <table:table-cell office:value-type="string" table:style-name="ce1">
            <text:p>牛姵婷</text:p>
            <text:p>牛宥傑</text:p>
          </table:table-cell>
          <table:table-cell office:value-type="string" table:style-name="ce1">
            <text:p>03-4031672</text:p>
            <text:p>0976-249599</text:p>
          </table:table-cell>
          <table:table-cell office:value-type="string" table:style-name="ce1">
            <text:p>03-4031527</text:p>
          </table:table-cell>
          <table:table-cell office:value-type="string" table:style-name="ce1">
            <text:p>niu830411@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山頂段66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73" table:formula="of:=IFERROR(IF(ISBLANK(TEXT([簽約進度.$B174];));&quot;&quot;;ROW([簽約進度.$B174])-1);&quot;&quot;)" table:style-name="ce1">
            <text:p>173</text:p>
          </table:table-cell>
          <table:table-cell office:value-type="string" table:style-name="ce1">
            <text:p>桃園市私立多慈居家長照機構</text:p>
          </table:table-cell>
          <table:table-cell office:value-type="string" table:style-name="ce1">
            <text:p>居家式長照服務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doci1120620@gmail.com</text:p>
          </table:table-cell>
          <table:table-cell office:value-type="float" office:value="330065" table:style-name="ce1">
            <text:p>330065</text:p>
          </table:table-cell>
          <table:table-cell office:value-type="string" table:style-name="ce1">
            <text:p>桃園市桃園區</text:p>
          </table:table-cell>
          <table:table-cell office:value-type="string" table:style-name="ce1">
            <text:p>桃園市桃園區三民路三段539號1樓</text:p>
          </table:table-cell>
          <table:table-cell office:value-type="string" table:style-name="ce1">
            <text:p>桃園區</text:p>
            <text:p>中壢區</text:p>
            <text:p>龜山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4" table:formula="of:=IFERROR(IF(ISBLANK(TEXT([簽約進度.$B175];));&quot;&quot;;ROW([簽約進度.$B175])-1);&quot;&quot;)" table:style-name="ce1">
            <text:p>174</text:p>
          </table:table-cell>
          <table:table-cell office:value-type="string" table:style-name="ce1">
            <text:p>和頌長照社團法人附設桃園市私立和頌住宿長照機構</text:p>
          </table:table-cell>
          <table:table-cell office:value-type="string" table:style-name="ce1">
            <text:p>機構住宿式長照服務機構</text:p>
          </table:table-cell>
          <table:table-cell office:value-type="string" table:style-name="ce1">
            <text:p>簡妤娟</text:p>
            <text:p>王菁茹</text:p>
          </table:table-cell>
          <table:table-cell office:value-type="string" table:style-name="ce1">
            <text:p>03-2188267#652</text:p>
            <text:p>0972-151554</text:p>
          </table:table-cell>
          <table:table-cell office:value-type="string" table:style-name="ce1">
            <text:p>03-2188326</text:p>
          </table:table-cell>
          <table:table-cell office:value-type="string" table:style-name="ce1">
            <text:p>service@hyggetw.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建國路313號1-8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3">
          <table:table-cell office:value-type="float" office:value="175" table:formula="of:=IFERROR(IF(ISBLANK(TEXT([簽約進度.$B176];));&quot;&quot;;ROW([簽約進度.$B176])-1);&quot;&quot;)" table:style-name="ce1">
            <text:p>175</text:p>
          </table:table-cell>
          <table:table-cell office:value-type="string" table:style-name="ce1">
            <text:p>桃園市私立以樂居家長照機構</text:p>
          </table:table-cell>
          <table:table-cell office:value-type="string" table:style-name="ce1">
            <text:p>居家式長照服務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jirehcare0519@gmail.com</text:p>
          </table:table-cell>
          <table:table-cell office:value-type="float" office:value="325008" table:style-name="ce1">
            <text:p>325008</text:p>
          </table:table-cell>
          <table:table-cell office:value-type="string" table:style-name="ce1">
            <text:p>桃園市龍潭區</text:p>
          </table:table-cell>
          <table:table-cell office:value-type="string" table:style-name="ce1">
            <text:p>桃園市龍潭區健行路345巷67號2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76" table:formula="of:=IFERROR(IF(ISBLANK(TEXT([簽約進度.$B177];));&quot;&quot;;ROW([簽約進度.$B177])-1);&quot;&quot;)" table:style-name="ce1">
            <text:p>176</text:p>
          </table:table-cell>
          <table:table-cell office:value-type="string" table:style-name="ce1">
            <text:p>桃園市私立恩卉居家長照機構</text:p>
          </table:table-cell>
          <table:table-cell office:value-type="string" table:style-name="ce1">
            <text:p>居家式長照服務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enhui797@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和平路797號1樓</text:p>
          </table:table-cell>
          <table:table-cell office:value-type="string" table:style-name="ce1">
            <text:p>桃園區</text:p>
            <text:p>中壢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7" table:formula="of:=IFERROR(IF(ISBLANK(TEXT([簽約進度.$B178];));&quot;&quot;;ROW([簽約進度.$B178])-1);&quot;&quot;)" table:style-name="ce1">
            <text:p>177</text:p>
          </table:table-cell>
          <table:table-cell office:value-type="string" table:style-name="ce1">
            <text:p>國軍桃園總醫院附設護理之家</text:p>
          </table:table-cell>
          <table:table-cell office:value-type="string" table:style-name="ce1">
            <text:p>護理機構</text:p>
          </table:table-cell>
          <table:table-cell office:value-type="string" table:style-name="ce1">
            <text:p>戴明正</text:p>
            <text:p>王姿婷</text:p>
          </table:table-cell>
          <table:table-cell office:value-type="string" table:style-name="ce1">
            <text:p>03-4799595#325924</text:p>
          </table:table-cell>
          <table:table-cell office:value-type="string" table:style-name="ce1">
            <text:p>03-4802203</text:p>
          </table:table-cell>
          <table:table-cell office:value-type="string" table:style-name="ce1">
            <text:p>funny3652460@aftygh.gov.tw</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5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78" table:formula="of:=IFERROR(IF(ISBLANK(TEXT([簽約進度.$B179];));&quot;&quot;;ROW([簽約進度.$B179])-1);&quot;&quot;)" table:style-name="ce1">
            <text:p>178</text:p>
          </table:table-cell>
          <table:table-cell office:value-type="string" table:style-name="ce1">
            <text:p>至善天下護理之家</text:p>
          </table:table-cell>
          <table:table-cell office:value-type="string" table:style-name="ce1">
            <text:p>護理機構</text:p>
          </table:table-cell>
          <table:table-cell office:value-type="string" table:style-name="ce1">
            <text:p>林汶諭</text:p>
          </table:table-cell>
          <table:table-cell office:value-type="string" table:style-name="ce1">
            <text:p>03-3281896</text:p>
            <text:p>0927-336811</text:p>
          </table:table-cell>
          <table:table-cell office:value-type="string" table:style-name="ce1">
            <text:p>03-3971606</text:p>
          </table:table-cell>
          <table:table-cell office:value-type="string" table:style-name="ce1">
            <text:p>ch3281896@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二路78巷48號</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10">
          <table:table-cell office:value-type="float" office:value="179" table:formula="of:=IFERROR(IF(ISBLANK(TEXT([簽約進度.$B180];));&quot;&quot;;ROW([簽約進度.$B180])-1);&quot;&quot;)" table:style-name="ce1">
            <text:p>179</text:p>
          </table:table-cell>
          <table:table-cell office:value-type="string" table:style-name="ce1">
            <text:p>桃園市私立銀寶寶居家長照機構</text:p>
          </table:table-cell>
          <table:table-cell office:value-type="string" table:style-name="ce1">
            <text:p>居家式長照服務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winbobo0304@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福路766號3樓</text:p>
          </table:table-cell>
          <table:table-cell office:value-type="string" table:style-name="ce1">
            <text:p>桃園區</text:p>
            <text:p>中壢區</text:p>
            <text:p>平鎮區</text:p>
            <text:p>八德區</text:p>
            <text:p>大溪區</text:p>
            <text:p>龜山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80" table:formula="of:=IFERROR(IF(ISBLANK(TEXT([簽約進度.$B181];));&quot;&quot;;ROW([簽約進度.$B181])-1);&quot;&quot;)" table:style-name="ce1">
            <text:p>180</text:p>
          </table:table-cell>
          <table:table-cell office:value-type="string" table:style-name="ce1">
            <text:p>善誠健康事業股份有限公司附設桃園市私立八德善誠居家長照機構</text:p>
          </table:table-cell>
          <table:table-cell office:value-type="string" table:style-name="ce1">
            <text:p>居家式長照服務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Alicia.hung@medtecs.com</text:p>
          </table:table-cell>
          <table:table-cell office:value-type="float" office:value="334025" table:style-name="ce1">
            <text:p>334025</text:p>
          </table:table-cell>
          <table:table-cell office:value-type="string" table:style-name="ce1">
            <text:p>桃園市八德區</text:p>
          </table:table-cell>
          <table:table-cell office:value-type="string" table:style-name="ce1">
            <text:p>桃園市八德區東勇街68巷8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1" table:formula="of:=IFERROR(IF(ISBLANK(TEXT([簽約進度.$B182];));&quot;&quot;;ROW([簽約進度.$B182])-1);&quot;&quot;)" table:style-name="ce1">
            <text:p>181</text:p>
          </table:table-cell>
          <table:table-cell office:value-type="string" table:style-name="ce1">
            <text:p>桃園市私立愛心老人長期照顧中心（養護型）</text:p>
          </table:table-cell>
          <table:table-cell office:value-type="string" table:style-name="ce1">
            <text:p>老人福利機構</text:p>
          </table:table-cell>
          <table:table-cell office:value-type="string" table:style-name="ce1">
            <text:p>鍾朝麟</text:p>
            <text:p>鍾健廷</text:p>
          </table:table-cell>
          <table:table-cell office:value-type="string" table:style-name="ce1">
            <text:p>03-470-6561</text:p>
            <text:p>0923-860998</text:p>
          </table:table-cell>
          <table:table-cell office:value-type="string" table:style-name="ce1">
            <text:p>03-4990650</text:p>
          </table:table-cell>
          <table:table-cell office:value-type="string" table:style-name="ce1">
            <text:p>onlyyou21asd@gmail.com</text:p>
          </table:table-cell>
          <table:table-cell office:value-type="float" office:value="325027" table:style-name="ce1">
            <text:p>325027</text:p>
          </table:table-cell>
          <table:table-cell office:value-type="string" table:style-name="ce1">
            <text:p>桃園市龍潭區</text:p>
          </table:table-cell>
          <table:table-cell office:value-type="string" table:style-name="ce1">
            <text:p>桃園市龍潭區龍潭里龍元路45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82" table:formula="of:=IFERROR(IF(ISBLANK(TEXT([簽約進度.$B183];));&quot;&quot;;ROW([簽約進度.$B183])-1);&quot;&quot;)" table:style-name="ce1">
            <text:p>182</text:p>
          </table:table-cell>
          <table:table-cell office:value-type="string" table:style-name="ce1">
            <text:p>財團法人桃園市私立怡德老人長期照顧中心（養護型）</text:p>
          </table:table-cell>
          <table:table-cell office:value-type="string" table:style-name="ce1">
            <text:p>老人福利機構</text:p>
          </table:table-cell>
          <table:table-cell office:value-type="string" table:style-name="ce1">
            <text:p>林哲弘</text:p>
            <text:p>郭奕瑄</text:p>
          </table:table-cell>
          <table:table-cell office:value-type="string" table:style-name="ce1">
            <text:p>03-4092468</text:p>
          </table:table-cell>
          <table:table-cell office:value-type="string" table:style-name="ce1">
            <text:p>03-4809518</text:p>
          </table:table-cell>
          <table:table-cell office:value-type="string" table:style-name="ce1">
            <text:p>ella94101@gmail.com</text:p>
          </table:table-cell>
          <table:table-cell office:value-type="float" office:value="325018" table:style-name="ce1">
            <text:p>325018</text:p>
          </table:table-cell>
          <table:table-cell office:value-type="string" table:style-name="ce1">
            <text:p>桃園市龍潭區</text:p>
          </table:table-cell>
          <table:table-cell office:value-type="string" table:style-name="ce1">
            <text:p>桃園市龍潭區中正路三林段619巷105號</text:p>
          </table:table-cell>
          <table:table-cell office:value-type="string" table:style-name="ce1">
            <text:p>全區</text:p>
          </table:table-cell>
          <table:table-cell office:value-type="string" table:style-name="ce1">
            <text:p>6床</text:p>
          </table:table-cell>
          <table:table-cell table:number-columns-repeated="16372" table:style-name="ce1"/>
        </table:table-row>
        <table:table-row table:style-name="ro6">
          <table:table-cell office:value-type="float" office:value="183" table:formula="of:=IFERROR(IF(ISBLANK(TEXT([簽約進度.$B184];));&quot;&quot;;ROW([簽約進度.$B184])-1);&quot;&quot;)" table:style-name="ce1">
            <text:p>183</text:p>
          </table:table-cell>
          <table:table-cell office:value-type="string" table:style-name="ce1">
            <text:p>財團法人中華民國佛教慈濟慈善事業基金會桃園市私立慈濟居家長照機構</text:p>
          </table:table-cell>
          <table:table-cell office:value-type="string" table:style-name="ce1">
            <text:p>居家式長照服務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Ltc000181@tzuchi.org.tw</text:p>
          </table:table-cell>
          <table:table-cell office:value-type="float" office:value="330018" table:style-name="ce1">
            <text:p>330018</text:p>
          </table:table-cell>
          <table:table-cell office:value-type="string" table:style-name="ce1">
            <text:p>桃園市桃園區</text:p>
          </table:table-cell>
          <table:table-cell office:value-type="string" table:style-name="ce1">
            <text:p>桃園市桃園區大業路一段307號6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84" table:formula="of:=IFERROR(IF(ISBLANK(TEXT([簽約進度.$B185];));&quot;&quot;;ROW([簽約進度.$B185])-1);&quot;&quot;)" table:style-name="ce1">
            <text:p>184</text:p>
          </table:table-cell>
          <table:table-cell office:value-type="string" table:style-name="ce1">
            <text:p>桃園市私立金陽居家長照機構</text:p>
          </table:table-cell>
          <table:table-cell office:value-type="string" table:style-name="ce1">
            <text:p>居家式長照服務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G.Y.home2023@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金山街158號1樓</text:p>
          </table:table-cell>
          <table:table-cell office:value-type="string" table:style-name="ce1">
            <text:p>平鎮區</text:p>
            <text:p>楊梅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5" table:formula="of:=IFERROR(IF(ISBLANK(TEXT([簽約進度.$B186];));&quot;&quot;;ROW([簽約進度.$B186])-1);&quot;&quot;)" table:style-name="ce1">
            <text:p>185</text:p>
          </table:table-cell>
          <table:table-cell office:value-type="string" table:style-name="ce1">
            <text:p>太陽桃園長照社團法人附設桃園市私立龍潭住宿長照機構</text:p>
          </table:table-cell>
          <table:table-cell office:value-type="string" table:style-name="ce1">
            <text:p>機構住宿式長照服務機構</text:p>
          </table:table-cell>
          <table:table-cell office:value-type="string" table:style-name="ce1">
            <text:p>張進毅</text:p>
            <text:p>張慈光</text:p>
          </table:table-cell>
          <table:table-cell office:value-type="string" table:style-name="ce1">
            <text:p>03-2866068</text:p>
          </table:table-cell>
          <table:table-cell office:value-type="string" table:style-name="ce1">
            <text:p>03-4895585</text:p>
          </table:table-cell>
          <table:table-cell office:value-type="string" table:style-name="ce1">
            <text:p>sun032866068@gmail.com</text:p>
          </table:table-cell>
          <table:table-cell office:value-type="float" office:value="325025" table:style-name="ce1">
            <text:p>325025</text:p>
          </table:table-cell>
          <table:table-cell office:value-type="string" table:style-name="ce1">
            <text:p>桃園市龍潭區</text:p>
          </table:table-cell>
          <table:table-cell office:value-type="string" table:style-name="ce1">
            <text:p>桃園市龍潭區中豐路52號B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86" table:formula="of:=IFERROR(IF(ISBLANK(TEXT([簽約進度.$B187];));&quot;&quot;;ROW([簽約進度.$B187])-1);&quot;&quot;)" table:style-name="ce1">
            <text:p>186</text:p>
          </table:table-cell>
          <table:table-cell office:value-type="string" table:style-name="ce1">
            <text:p>臺北榮民總醫院桃園分院附設松柏園護理之家</text:p>
          </table:table-cell>
          <table:table-cell office:value-type="string" table:style-name="ce1">
            <text:p>護理機構</text:p>
          </table:table-cell>
          <table:table-cell office:value-type="string" table:style-name="ce1">
            <text:p>鄒芳榆</text:p>
            <text:p>鄒芳榆</text:p>
          </table:table-cell>
          <table:table-cell office:value-type="string" table:style-name="ce1">
            <text:p>03-2617058</text:p>
            <text:p>-</text:p>
          </table:table-cell>
          <table:table-cell office:value-type="string" table:style-name="ce1">
            <text:p>-</text:p>
          </table:table-cell>
          <table:table-cell office:value-type="string" table:style-name="ce1">
            <text:p>N291@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之3</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1">
          <table:table-cell office:value-type="float" office:value="187" table:formula="of:=IFERROR(IF(ISBLANK(TEXT([簽約進度.$B188];));&quot;&quot;;ROW([簽約進度.$B188])-1);&quot;&quot;)" table:style-name="ce1">
            <text:p>187</text:p>
          </table:table-cell>
          <table:table-cell office:value-type="string" table:style-name="ce1">
            <text:p>健亞護理之家</text:p>
          </table:table-cell>
          <table:table-cell office:value-type="string" table:style-name="ce1">
            <text:p>護理機構</text:p>
          </table:table-cell>
          <table:table-cell office:value-type="string" table:style-name="ce1">
            <text:p>郭芳如</text:p>
            <text:p>王雅玲</text:p>
          </table:table-cell>
          <table:table-cell office:value-type="string" table:style-name="ce1">
            <text:p>03-3334203</text:p>
            <text:p>0975-161282</text:p>
          </table:table-cell>
          <table:table-cell office:value-type="string" table:style-name="ce1">
            <text:p>03-3334397</text:p>
          </table:table-cell>
          <table:table-cell office:value-type="string" table:style-name="ce1">
            <text:p>333420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4樓之1</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88" table:formula="of:=IFERROR(IF(ISBLANK(TEXT([簽約進度.$B189];));&quot;&quot;;ROW([簽約進度.$B189])-1);&quot;&quot;)" table:style-name="ce1">
            <text:p>188</text:p>
          </table:table-cell>
          <table:table-cell office:value-type="string" table:style-name="ce1">
            <text:p>喜福美護理之家</text:p>
          </table:table-cell>
          <table:table-cell office:value-type="string" table:style-name="ce1">
            <text:p>護理機構</text:p>
          </table:table-cell>
          <table:table-cell office:value-type="string" table:style-name="ce1">
            <text:p>黃子容</text:p>
            <text:p>邱民謦</text:p>
          </table:table-cell>
          <table:table-cell office:value-type="string" table:style-name="ce1">
            <text:p>03-2811177</text:p>
            <text:p>0927-818469</text:p>
          </table:table-cell>
          <table:table-cell office:value-type="string" table:style-name="ce1">
            <text:p>03-2811176</text:p>
          </table:table-cell>
          <table:table-cell office:value-type="string" table:style-name="ce1">
            <text:p>hifumi2811177@gmail.com</text:p>
            <text:p>ethan@1234.gr.jp</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志廣路119號8、9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1">
          <table:table-cell office:value-type="float" office:value="189" table:formula="of:=IFERROR(IF(ISBLANK(TEXT([簽約進度.$B190];));&quot;&quot;;ROW([簽約進度.$B190])-1);&quot;&quot;)" table:style-name="ce1">
            <text:p>189</text:p>
          </table:table-cell>
          <table:table-cell office:value-type="string" table:style-name="ce1">
            <text:p>長庚醫療財團法人附設長青護理之家</text:p>
          </table:table-cell>
          <table:table-cell office:value-type="string" table:style-name="ce1">
            <text:p>護理機構</text:p>
          </table:table-cell>
          <table:table-cell office:value-type="string" table:style-name="ce1">
            <text:p>邱綉玲</text:p>
            <text:p>鄭凱云</text:p>
          </table:table-cell>
          <table:table-cell office:value-type="string" table:style-name="ce1">
            <text:p>03-3492345</text:p>
            <text:p>03-3492345分機2346</text:p>
          </table:table-cell>
          <table:table-cell office:value-type="string" table:style-name="ce1">
            <text:p>03-3297125</text:p>
          </table:table-cell>
          <table:table-cell office:value-type="string" table:style-name="ce1">
            <text:p>shu2213@cgmh.org.tw</text:p>
          </table:table-cell>
          <table:table-cell office:value-type="float" office:value="333029" table:style-name="ce1">
            <text:p>333029</text:p>
          </table:table-cell>
          <table:table-cell office:value-type="string" table:style-name="ce1">
            <text:p>桃園市龜山區</text:p>
          </table:table-cell>
          <table:table-cell office:value-type="string" table:style-name="ce1">
            <text:p>桃園市龜山區舊路里東舊路26之8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90" table:formula="of:=IFERROR(IF(ISBLANK(TEXT([簽約進度.$B191];));&quot;&quot;;ROW([簽約進度.$B191])-1);&quot;&quot;)" table:style-name="ce1">
            <text:p>190</text:p>
          </table:table-cell>
          <table:table-cell office:value-type="string" table:style-name="ce1">
            <text:p>臺北榮民總醫院桃園分院附設長青園護理之家</text:p>
          </table:table-cell>
          <table:table-cell office:value-type="string" table:style-name="ce1">
            <text:p>護理機構</text:p>
          </table:table-cell>
          <table:table-cell office:value-type="string" table:style-name="ce1">
            <text:p>翁瑜羚</text:p>
            <text:p>武昌隆</text:p>
          </table:table-cell>
          <table:table-cell office:value-type="string" table:style-name="ce1">
            <text:p>03-2868001</text:p>
            <text:p>0976-731739</text:p>
          </table:table-cell>
          <table:table-cell office:value-type="string" table:style-name="ce1">
            <text:p>03-3380933</text:p>
          </table:table-cell>
          <table:table-cell office:value-type="string" table:style-name="ce1">
            <text:p>n140@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191" table:formula="of:=IFERROR(IF(ISBLANK(TEXT([簽約進度.$B192];));&quot;&quot;;ROW([簽約進度.$B192])-1);&quot;&quot;)" table:style-name="ce1">
            <text:p>191</text:p>
          </table:table-cell>
          <table:table-cell office:value-type="string" table:style-name="ce1">
            <text:p>康莊長照社團法人承辦桃園市蘆竹區老人長期照顧中心（養護型）</text:p>
          </table:table-cell>
          <table:table-cell office:value-type="string" table:style-name="ce1">
            <text:p>老人福利機構</text:p>
          </table:table-cell>
          <table:table-cell office:value-type="string" table:style-name="ce1">
            <text:p>林哲弘</text:p>
            <text:p>李淳慧</text:p>
          </table:table-cell>
          <table:table-cell office:value-type="string" table:style-name="ce1">
            <text:p>03-3245369分機9</text:p>
            <text:p>0966-751263</text:p>
          </table:table-cell>
          <table:table-cell office:value-type="string" table:style-name="ce1">
            <text:p>03-3245799</text:p>
          </table:table-cell>
          <table:table-cell office:value-type="string" table:style-name="ce1">
            <text:p>smilegirl2430@gmail.com</text:p>
          </table:table-cell>
          <table:table-cell office:value-type="float" office:value="338011" table:style-name="ce1">
            <text:p>338011</text:p>
          </table:table-cell>
          <table:table-cell office:value-type="string" table:style-name="ce1">
            <text:p>桃園市蘆竹區</text:p>
          </table:table-cell>
          <table:table-cell office:value-type="string" table:style-name="ce1">
            <text:p>桃園市蘆竹區黃帝街168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92" table:formula="of:=IFERROR(IF(ISBLANK(TEXT([簽約進度.$B193];));&quot;&quot;;ROW([簽約進度.$B193])-1);&quot;&quot;)" table:style-name="ce1">
            <text:p>192</text:p>
          </table:table-cell>
          <table:table-cell office:value-type="string" table:style-name="ce1">
            <text:p>智化護理之家</text:p>
          </table:table-cell>
          <table:table-cell office:value-type="string" table:style-name="ce1">
            <text:p>護理機構</text:p>
          </table:table-cell>
          <table:table-cell office:value-type="string" table:style-name="ce1">
            <text:p>徐偉嘉</text:p>
            <text:p>張美萍</text:p>
          </table:table-cell>
          <table:table-cell office:value-type="string" table:style-name="ce1">
            <text:p>03-4732301</text:p>
            <text:p>0920-791667</text:p>
          </table:table-cell>
          <table:table-cell table:style-name="ce1"/>
          <table:table-cell office:value-type="string" table:style-name="ce1">
            <text:p>zhihua30395212@gmail.com</text:p>
          </table:table-cell>
          <table:table-cell office:value-type="float" office:value="328016" table:style-name="ce1">
            <text:p>328016</text:p>
          </table:table-cell>
          <table:table-cell office:value-type="string" table:style-name="ce1">
            <text:p>桃園市觀音區</text:p>
          </table:table-cell>
          <table:table-cell office:value-type="string" table:style-name="ce1">
            <text:p>桃園市觀音區三和里5鄰快速路9段972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93" table:formula="of:=IFERROR(IF(ISBLANK(TEXT([簽約進度.$B194];));&quot;&quot;;ROW([簽約進度.$B194])-1);&quot;&quot;)" table:style-name="ce1">
            <text:p>193</text:p>
          </table:table-cell>
          <table:table-cell office:value-type="string" table:style-name="ce1">
            <text:p>新北市私立保安老人長期照顧中心（養護型）</text:p>
          </table:table-cell>
          <table:table-cell office:value-type="string" table:style-name="ce1">
            <text:p>老人福利機構</text:p>
          </table:table-cell>
          <table:table-cell office:value-type="string" table:style-name="ce1">
            <text:p>唐台勇</text:p>
            <text:p>高台興</text:p>
          </table:table-cell>
          <table:table-cell office:value-type="string" table:style-name="ce1">
            <text:p>02-26863810</text:p>
            <text:p>0921118708</text:p>
          </table:table-cell>
          <table:table-cell office:value-type="string" table:style-name="ce1">
            <text:p>02-26875855</text:p>
          </table:table-cell>
          <table:table-cell office:value-type="string" table:style-name="ce1">
            <text:p>nbaoan66@gmail.com</text:p>
          </table:table-cell>
          <table:table-cell office:value-type="float" office:value="238036" table:style-name="ce1">
            <text:p>238036</text:p>
          </table:table-cell>
          <table:table-cell office:value-type="string" table:style-name="ce1">
            <text:p>新北市樹林區</text:p>
          </table:table-cell>
          <table:table-cell office:value-type="string" table:style-name="ce1">
            <text:p>新北市樹林區金寮里6鄰保安街二段64號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94" table:formula="of:=IFERROR(IF(ISBLANK(TEXT([簽約進度.$B195];));&quot;&quot;;ROW([簽約進度.$B195])-1);&quot;&quot;)" table:style-name="ce1">
            <text:p>194</text:p>
          </table:table-cell>
          <table:table-cell office:value-type="string" table:style-name="ce1">
            <text:p>荷蘭村護理之家</text:p>
          </table:table-cell>
          <table:table-cell office:value-type="string" table:style-name="ce1">
            <text:p>護理機構</text:p>
          </table:table-cell>
          <table:table-cell office:value-type="string" table:style-name="ce1">
            <text:p>陳惠琪</text:p>
            <text:p>劉紀欣</text:p>
          </table:table-cell>
          <table:table-cell office:value-type="string" table:style-name="ce1">
            <text:p>03-5811558</text:p>
          </table:table-cell>
          <table:table-cell office:value-type="string" table:style-name="ce1">
            <text:p>03-5811699</text:p>
          </table:table-cell>
          <table:table-cell office:value-type="string" table:style-name="ce1">
            <text:p>Holland5811558@gmail.com</text:p>
          </table:table-cell>
          <table:table-cell office:value-type="float" office:value="312003" table:style-name="ce1">
            <text:p>312003</text:p>
          </table:table-cell>
          <table:table-cell office:value-type="string" table:style-name="ce1">
            <text:p>新竹縣橫山鄉</text:p>
          </table:table-cell>
          <table:table-cell office:value-type="string" table:style-name="ce1">
            <text:p>新竹縣橫山鄉沙坑村中豐路三段7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95" table:formula="of:=IFERROR(IF(ISBLANK(TEXT([簽約進度.$B196];));&quot;&quot;;ROW([簽約進度.$B196])-1);&quot;&quot;)" table:style-name="ce1">
            <text:p>195</text:p>
          </table:table-cell>
          <table:table-cell office:value-type="string" table:style-name="ce1">
            <text:p>財團法人天下為公社會福利慈善事業基金會附設桃園市私立龍潭老人長期照顧中心（養護型）</text:p>
          </table:table-cell>
          <table:table-cell office:value-type="string" table:style-name="ce1">
            <text:p>老人福利機構</text:p>
          </table:table-cell>
          <table:table-cell office:value-type="string" table:style-name="ce1">
            <text:p>胡世賢</text:p>
            <text:p>李昕倪</text:p>
          </table:table-cell>
          <table:table-cell office:value-type="string" table:style-name="ce1">
            <text:p>03-4116889</text:p>
            <text:p>0976-436420</text:p>
          </table:table-cell>
          <table:table-cell office:value-type="string" table:style-name="ce1">
            <text:p>03-4117373</text:p>
          </table:table-cell>
          <table:table-cell office:value-type="string" table:style-name="ce1">
            <text:p>1050523124@hangan.org</text:p>
          </table:table-cell>
          <table:table-cell office:value-type="float" office:value="325016" table:style-name="ce1">
            <text:p>325016</text:p>
          </table:table-cell>
          <table:table-cell office:value-type="string" table:style-name="ce1">
            <text:p>桃園市龍潭區</text:p>
          </table:table-cell>
          <table:table-cell office:value-type="string" table:style-name="ce1">
            <text:p>桃園市龍潭區高原里南坑路1075巷82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96" table:formula="of:=IFERROR(IF(ISBLANK(TEXT([簽約進度.$B197];));&quot;&quot;;ROW([簽約進度.$B197])-1);&quot;&quot;)" table:style-name="ce1">
            <text:p>196</text:p>
          </table:table-cell>
          <table:table-cell office:value-type="string" table:style-name="ce1">
            <text:p>龍潭敏盛醫院附設護理之家</text:p>
          </table:table-cell>
          <table:table-cell office:value-type="string" table:style-name="ce1">
            <text:p>護理機構</text:p>
          </table:table-cell>
          <table:table-cell office:value-type="string" table:style-name="ce1">
            <text:p>全湘玲</text:p>
            <text:p>陳君茹</text:p>
          </table:table-cell>
          <table:table-cell office:value-type="string" table:style-name="ce1">
            <text:p>03-4097279</text:p>
          </table:table-cell>
          <table:table-cell office:value-type="string" table:style-name="ce1">
            <text:p>03-4090669</text:p>
          </table:table-cell>
          <table:table-cell office:value-type="string" table:style-name="ce1">
            <text:p>chronic.new@msa.hinet.net</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2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97" table:formula="of:=IFERROR(IF(ISBLANK(TEXT([簽約進度.$B198];));&quot;&quot;;ROW([簽約進度.$B198])-1);&quot;&quot;)" table:style-name="ce1">
            <text:p>197</text:p>
          </table:table-cell>
          <table:table-cell office:value-type="string" table:style-name="ce1">
            <text:p>社團法人台灣喜樂家族協會附設桃園市私立冠冕居家長照機構</text:p>
          </table:table-cell>
          <table:table-cell office:value-type="string" table:style-name="ce1">
            <text:p>居家式長照服務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crown.lifetao@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貴山街117號</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8" table:formula="of:=IFERROR(IF(ISBLANK(TEXT([簽約進度.$B199];));&quot;&quot;;ROW([簽約進度.$B199])-1);&quot;&quot;)" table:style-name="ce1">
            <text:p>198</text:p>
          </table:table-cell>
          <table:table-cell office:value-type="string" table:style-name="ce1">
            <text:p>社團法人台灣健康整合服務協會附設桃園市私立拾憶居家長照機構</text:p>
          </table:table-cell>
          <table:table-cell office:value-type="string" table:style-name="ce1">
            <text:p>居家式長照服務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flyinsky0717@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7樓之1</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9" table:formula="of:=IFERROR(IF(ISBLANK(TEXT([簽約進度.$B200];));&quot;&quot;;ROW([簽約進度.$B200])-1);&quot;&quot;)" table:style-name="ce1">
            <text:p>199</text:p>
          </table:table-cell>
          <table:table-cell office:value-type="string" table:style-name="ce1">
            <text:p>心福長期照護有限公司附設桃園市私立心福居家長照機構</text:p>
          </table:table-cell>
          <table:table-cell office:value-type="string" table:style-name="ce1">
            <text:p>居家式長照服務機構</text:p>
          </table:table-cell>
          <table:table-cell office:value-type="string" table:style-name="ce1">
            <text:p>楊惠晴</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hsinfuhome@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大模街67號2樓</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0" table:formula="of:=IFERROR(IF(ISBLANK(TEXT([簽約進度.$B201];));&quot;&quot;;ROW([簽約進度.$B201])-1);&quot;&quot;)" table:style-name="ce1">
            <text:p>200</text:p>
          </table:table-cell>
          <table:table-cell office:value-type="string" table:style-name="ce1">
            <text:p>康禾健康長期照護有限公司附設桃園市私立康禾居家長照機構</text:p>
          </table:table-cell>
          <table:table-cell office:value-type="string" table:style-name="ce1">
            <text:p>居家式長照服務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Kanghe034586608@gmail.com</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明德里22鄰環中東路二段516號7樓</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01" table:formula="of:=IFERROR(IF(ISBLANK(TEXT([簽約進度.$B202];));&quot;&quot;;ROW([簽約進度.$B202])-1);&quot;&quot;)" table:style-name="ce1">
            <text:p>201</text:p>
          </table:table-cell>
          <table:table-cell office:value-type="string" table:style-name="ce1">
            <text:p>社團法人桃園市新安照顧技術推廣協會附設桃園市私立新安居家長照機構</text:p>
          </table:table-cell>
          <table:table-cell office:value-type="string" table:style-name="ce1">
            <text:p>居家式長照服務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sn4277990115@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326號10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2" table:formula="of:=IFERROR(IF(ISBLANK(TEXT([簽約進度.$B203];));&quot;&quot;;ROW([簽約進度.$B203])-1);&quot;&quot;)" table:style-name="ce1">
            <text:p>202</text:p>
          </table:table-cell>
          <table:table-cell office:value-type="string" table:style-name="ce1">
            <text:p>馨安長照社團法人私立馨安住宿長照機構</text:p>
          </table:table-cell>
          <table:table-cell office:value-type="string" table:style-name="ce1">
            <text:p>機構住宿式長照服務機構</text:p>
          </table:table-cell>
          <table:table-cell office:value-type="string" table:style-name="ce1">
            <text:p>胡雅雯</text:p>
            <text:p>鄧湘君</text:p>
          </table:table-cell>
          <table:table-cell office:value-type="string" table:style-name="ce1">
            <text:p>03-4095111</text:p>
            <text:p>0931-363391</text:p>
          </table:table-cell>
          <table:table-cell table:style-name="ce1"/>
          <table:table-cell office:value-type="string" table:style-name="ce1">
            <text:p>hsinan4095111@gmail.com</text:p>
          </table:table-cell>
          <table:table-cell office:value-type="float" office:value="325026" table:style-name="ce1">
            <text:p>325026</text:p>
          </table:table-cell>
          <table:table-cell office:value-type="string" table:style-name="ce1">
            <text:p>桃園市龍潭區</text:p>
          </table:table-cell>
          <table:table-cell office:value-type="string" table:style-name="ce1">
            <text:p>桃園市龍潭區中興路483巷111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5">
          <table:table-cell office:value-type="float" office:value="203" table:formula="of:=IFERROR(IF(ISBLANK(TEXT([簽約進度.$B204];));&quot;&quot;;ROW([簽約進度.$B204])-1);&quot;&quot;)" table:style-name="ce1">
            <text:p>203</text:p>
          </table:table-cell>
          <table:table-cell office:value-type="string" table:style-name="ce1">
            <text:p>桃園市私立和沁居家長照機構</text:p>
          </table:table-cell>
          <table:table-cell office:value-type="string" table:style-name="ce1">
            <text:p>居家式長照服務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ha92541806@gmail.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福德街114巷7號1樓</text:p>
          </table:table-cell>
          <table:table-cell office:value-type="string" table:style-name="ce1">
            <text:p>桃園區</text:p>
            <text:p>中壢區</text:p>
            <text:p>平鎮區</text:p>
            <text:p>八德區</text:p>
            <text:p>楊梅區</text:p>
            <text:p>龜山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4" table:formula="of:=IFERROR(IF(ISBLANK(TEXT([簽約進度.$B205];));&quot;&quot;;ROW([簽約進度.$B205])-1);&quot;&quot;)" table:style-name="ce1">
            <text:p>204</text:p>
          </table:table-cell>
          <table:table-cell office:value-type="string" table:style-name="ce1">
            <text:p>桃園市蒲公英新移民服務協會附設桃園市私立永年居家長照機構</text:p>
          </table:table-cell>
          <table:table-cell office:value-type="string" table:style-name="ce1">
            <text:p>居家式長照服務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yongnian2021@gmail.com</text:p>
          </table:table-cell>
          <table:table-cell office:value-type="float" office:value="32097" table:style-name="ce1">
            <text:p>32097</text:p>
          </table:table-cell>
          <table:table-cell office:value-type="string" table:style-name="ce1">
            <text:p>桃園市中壢區</text:p>
          </table:table-cell>
          <table:table-cell office:value-type="string" table:style-name="ce1">
            <text:p>桃園市中壢區中北路二段117號8樓之6</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05" table:formula="of:=IFERROR(IF(ISBLANK(TEXT([簽約進度.$B206];));&quot;&quot;;ROW([簽約進度.$B206])-1);&quot;&quot;)" table:style-name="ce1">
            <text:p>205</text:p>
          </table:table-cell>
          <table:table-cell office:value-type="string" table:style-name="ce1">
            <text:p>桃園市私立樸匿居家長照機構</text:p>
          </table:table-cell>
          <table:table-cell office:value-type="string" table:style-name="ce1">
            <text:p>居家式長照服務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puniqhome@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南勢二段460巷59號1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06" table:formula="of:=IFERROR(IF(ISBLANK(TEXT([簽約進度.$B207];));&quot;&quot;;ROW([簽約進度.$B207])-1);&quot;&quot;)" table:style-name="ce1">
            <text:p>206</text:p>
          </table:table-cell>
          <table:table-cell office:value-type="string" table:style-name="ce1">
            <text:p>桃園市私立天天開心居家長照機構</text:p>
          </table:table-cell>
          <table:table-cell office:value-type="string" table:style-name="ce1">
            <text:p>居家式長照服務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happy2877112@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領航北路四段112號1樓</text:p>
          </table:table-cell>
          <table:table-cell office:value-type="string" table:style-name="ce1">
            <text:p>中壢區</text:p>
            <text:p>平鎮區</text:p>
            <text:p>八德區</text:p>
            <text:p>楊梅區</text:p>
            <text:p>大溪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7" table:formula="of:=IFERROR(IF(ISBLANK(TEXT([簽約進度.$B208];));&quot;&quot;;ROW([簽約進度.$B208])-1);&quot;&quot;)" table:style-name="ce1">
            <text:p>207</text:p>
          </table:table-cell>
          <table:table-cell office:value-type="string" table:style-name="ce1">
            <text:p>旭登長照社團法人附設桃園市私立仁善綜合長照機構</text:p>
          </table:table-cell>
          <table:table-cell office:value-type="string" table:style-name="ce1">
            <text:p>綜合式長照服務機構</text:p>
          </table:table-cell>
          <table:table-cell office:value-type="string" table:style-name="ce1">
            <text:p>李麗珠</text:p>
            <text:p>孔馨嫻</text:p>
          </table:table-cell>
          <table:table-cell office:value-type="string" table:style-name="ce1">
            <text:p>03-2737777分機219</text:p>
          </table:table-cell>
          <table:table-cell office:value-type="string" table:style-name="ce1">
            <text:p>03-3807776</text:p>
          </table:table-cell>
          <table:table-cell office:value-type="string" table:style-name="ce1">
            <text:p>r-shan@zhco.com.tw</text:p>
          </table:table-cell>
          <table:table-cell office:value-type="float" office:value="335003" table:style-name="ce1">
            <text:p>335003</text:p>
          </table:table-cell>
          <table:table-cell office:value-type="string" table:style-name="ce1">
            <text:p>桃園市大溪區</text:p>
          </table:table-cell>
          <table:table-cell office:value-type="string" table:style-name="ce1">
            <text:p>桃園市大溪區仁善街268號</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11">
          <table:table-cell office:value-type="float" office:value="208" table:formula="of:=IFERROR(IF(ISBLANK(TEXT([簽約進度.$B209];));&quot;&quot;;ROW([簽約進度.$B209])-1);&quot;&quot;)" table:style-name="ce1">
            <text:p>208</text:p>
          </table:table-cell>
          <table:table-cell office:value-type="string" table:style-name="ce1">
            <text:p>桃園市私立瑞生老人長期照顧中心（養護型）</text:p>
          </table:table-cell>
          <table:table-cell office:value-type="string" table:style-name="ce1">
            <text:p>老人福利機構</text:p>
          </table:table-cell>
          <table:table-cell office:value-type="string" table:style-name="ce1">
            <text:p>黃郁芬</text:p>
          </table:table-cell>
          <table:table-cell office:value-type="string" table:style-name="ce1">
            <text:p>03-4502966</text:p>
          </table:table-cell>
          <table:table-cell office:value-type="string" table:style-name="ce1">
            <text:p>03-4601439</text:p>
          </table:table-cell>
          <table:table-cell office:value-type="string" table:style-name="ce1">
            <text:p>4502966@gmail.com</text:p>
          </table:table-cell>
          <table:table-cell office:value-type="float" office:value="324024" table:style-name="ce1">
            <text:p>324024</text:p>
          </table:table-cell>
          <table:table-cell office:value-type="string" table:style-name="ce1">
            <text:p>桃園市平鎮區</text:p>
          </table:table-cell>
          <table:table-cell office:value-type="string" table:style-name="ce1">
            <text:p>桃園市平鎮區金陵路五段32之1號32之2號(1-2F)</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4">
          <table:table-cell office:value-type="float" office:value="209" table:formula="of:=IFERROR(IF(ISBLANK(TEXT([簽約進度.$B210];));&quot;&quot;;ROW([簽約進度.$B210])-1);&quot;&quot;)" table:style-name="ce1">
            <text:p>209</text:p>
          </table:table-cell>
          <table:table-cell office:value-type="string" table:style-name="ce1">
            <text:p>桃園市私立曜達居家長照機構</text:p>
          </table:table-cell>
          <table:table-cell office:value-type="string" table:style-name="ce1">
            <text:p>居家式長照服務機構</text:p>
          </table:table-cell>
          <table:table-cell office:value-type="string" table:style-name="ce1">
            <text:p>劉又豪</text:p>
          </table:table-cell>
          <table:table-cell office:value-type="string" table:style-name="ce1">
            <text:p>0970-591611</text:p>
          </table:table-cell>
          <table:table-cell table:style-name="ce1"/>
          <table:table-cell office:value-type="string" table:style-name="ce1">
            <text:p>stoola07@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金德路89巷1號2樓</text:p>
          </table:table-cell>
          <table:table-cell office:value-type="string" table:style-name="ce1">
            <text:p>中壢區</text:p>
            <text:p>平鎮區</text:p>
            <text:p>楊梅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10" table:formula="of:=IFERROR(IF(ISBLANK(TEXT([簽約進度.$B211];));&quot;&quot;;ROW([簽約進度.$B211])-1);&quot;&quot;)" table:style-name="ce1">
            <text:p>210</text:p>
          </table:table-cell>
          <table:table-cell office:value-type="string" table:style-name="ce1">
            <text:p>桃園市私立朝陽居家長照機構</text:p>
          </table:table-cell>
          <table:table-cell office:value-type="string" table:style-name="ce1">
            <text:p>居家式長照服務機構</text:p>
          </table:table-cell>
          <table:table-cell office:value-type="string" table:style-name="ce1">
            <text:p>戴聰賢</text:p>
            <text:p>張茂欗</text:p>
          </table:table-cell>
          <table:table-cell office:value-type="string" table:style-name="ce1">
            <text:p>03-2820299</text:p>
            <text:p>0932-282649</text:p>
          </table:table-cell>
          <table:table-cell office:value-type="string" table:style-name="ce1">
            <text:p>03-2820682</text:p>
          </table:table-cell>
          <table:table-cell office:value-type="string" table:style-name="ce1">
            <text:p>chaoyang0579@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大同里新華路二段579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1" table:formula="of:=IFERROR(IF(ISBLANK(TEXT([簽約進度.$B212];));&quot;&quot;;ROW([簽約進度.$B212])-1);&quot;&quot;)" table:style-name="ce1">
            <text:p>211</text:p>
          </table:table-cell>
          <table:table-cell office:value-type="string" table:style-name="ce1">
            <text:p>桃園市私立吉安老人長期照顧中心（養護型）</text:p>
          </table:table-cell>
          <table:table-cell office:value-type="string" table:style-name="ce1">
            <text:p>老人福利機構</text:p>
          </table:table-cell>
          <table:table-cell office:value-type="string" table:style-name="ce1">
            <text:p>王文珠</text:p>
            <text:p>郭珮甄</text:p>
          </table:table-cell>
          <table:table-cell office:value-type="string" table:style-name="ce1">
            <text:p>03-3345631</text:p>
            <text:p>0930-280176</text:p>
          </table:table-cell>
          <table:table-cell office:value-type="string" table:style-name="ce1">
            <text:p>03-3329699</text:p>
          </table:table-cell>
          <table:table-cell office:value-type="string" table:style-name="ce1">
            <text:p>jianoffice1003@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朝陽街二段26、2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212" table:formula="of:=IFERROR(IF(ISBLANK(TEXT([簽約進度.$B213];));&quot;&quot;;ROW([簽約進度.$B213])-1);&quot;&quot;)" table:style-name="ce1">
            <text:p>212</text:p>
          </table:table-cell>
          <table:table-cell office:value-type="string" table:style-name="ce1">
            <text:p>泓樂樂齡事業有限公司附設桃園市私立鳳凰居居家長照機構</text:p>
          </table:table-cell>
          <table:table-cell office:value-type="string" table:style-name="ce1">
            <text:p>居家式長照服務機構</text:p>
          </table:table-cell>
          <table:table-cell office:value-type="string" table:style-name="ce1">
            <text:p>翁端梧</text:p>
            <text:p>楊程稀</text:p>
          </table:table-cell>
          <table:table-cell office:value-type="string" table:style-name="ce1">
            <text:p>03-4395807</text:p>
          </table:table-cell>
          <table:table-cell table:style-name="ce1"/>
          <table:table-cell office:value-type="string" table:style-name="ce1">
            <text:p>fenghuang689@gmail.com</text:p>
          </table:table-cell>
          <table:table-cell office:value-type="float" office:value="324015" table:style-name="ce1">
            <text:p>324015</text:p>
          </table:table-cell>
          <table:table-cell office:value-type="string" table:style-name="ce1">
            <text:p>桃園市平鎮區</text:p>
          </table:table-cell>
          <table:table-cell office:value-type="string" table:style-name="ce1">
            <text:p>桃園市平鎮區南東路19號1、2樓</text:p>
          </table:table-cell>
          <table:table-cell office:value-type="string" table:style-name="ce1">
            <text:p>中壢區</text:p>
            <text:p>平鎮區<text:s/></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3" table:formula="of:=IFERROR(IF(ISBLANK(TEXT([簽約進度.$B214];));&quot;&quot;;ROW([簽約進度.$B214])-1);&quot;&quot;)" table:style-name="ce1">
            <text:p>213</text:p>
          </table:table-cell>
          <table:table-cell office:value-type="string" table:style-name="ce1">
            <text:p>佳恩長照社團法人附設桃園市私立平鎮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607277</text:p>
          </table:table-cell>
          <table:table-cell office:value-type="string" table:style-name="ce1">
            <text:p>03-4603133</text:p>
          </table:table-cell>
          <table:table-cell office:value-type="string" table:style-name="ce1">
            <text:p>abhnh.pj@gmail.com</text:p>
          </table:table-cell>
          <table:table-cell office:value-type="float" office:value="324025" table:style-name="ce1">
            <text:p>324025</text:p>
          </table:table-cell>
          <table:table-cell office:value-type="string" table:style-name="ce1">
            <text:p>桃園市平鎮區</text:p>
          </table:table-cell>
          <table:table-cell office:value-type="string" table:style-name="ce1">
            <text:p>桃園市平鎮區新安里19鄰東光路23巷18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214" table:formula="of:=IFERROR(IF(ISBLANK(TEXT([簽約進度.$B215];));&quot;&quot;;ROW([簽約進度.$B215])-1);&quot;&quot;)" table:style-name="ce1">
            <text:p>214</text:p>
          </table:table-cell>
          <table:table-cell office:value-type="string" table:style-name="ce1">
            <text:p>桃園市私立泰安老人長期照顧中心（養護型）</text:p>
          </table:table-cell>
          <table:table-cell office:value-type="string" table:style-name="ce1">
            <text:p>老人福利機構</text:p>
          </table:table-cell>
          <table:table-cell office:value-type="string" table:style-name="ce1">
            <text:p>羅易井</text:p>
            <text:p>張美珍</text:p>
          </table:table-cell>
          <table:table-cell office:value-type="string" table:style-name="ce1">
            <text:p>03-4861967</text:p>
          </table:table-cell>
          <table:table-cell office:value-type="string" table:style-name="ce1">
            <text:p>03-4862580</text:p>
          </table:table-cell>
          <table:table-cell office:value-type="string" table:style-name="ce1">
            <text:p>fvr146931@gmail.com</text:p>
          </table:table-cell>
          <table:table-cell office:value-type="float" office:value="327004" table:style-name="ce1">
            <text:p>327004</text:p>
          </table:table-cell>
          <table:table-cell office:value-type="string" table:style-name="ce1">
            <text:p>桃園市新屋區</text:p>
          </table:table-cell>
          <table:table-cell office:value-type="string" table:style-name="ce1">
            <text:p>桃園市新屋區永安里中山西路三段603巷36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215" table:formula="of:=IFERROR(IF(ISBLANK(TEXT([簽約進度.$B216];));&quot;&quot;;ROW([簽約進度.$B216])-1);&quot;&quot;)" table:style-name="ce1">
            <text:p>215</text:p>
          </table:table-cell>
          <table:table-cell office:value-type="string" table:style-name="ce1">
            <text:p>桃園市私立友愛老人長期照顧中心（養護型）</text:p>
          </table:table-cell>
          <table:table-cell office:value-type="string" table:style-name="ce1">
            <text:p>老人福利機構</text:p>
          </table:table-cell>
          <table:table-cell office:value-type="string" table:style-name="ce1">
            <text:p>游笋妹</text:p>
            <text:p>楊金皓</text:p>
          </table:table-cell>
          <table:table-cell office:value-type="string" table:style-name="ce1">
            <text:p>03-3027510</text:p>
            <text:p>0939-673962</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號、65號1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216" table:formula="of:=IFERROR(IF(ISBLANK(TEXT([簽約進度.$B217];));&quot;&quot;;ROW([簽約進度.$B217])-1);&quot;&quot;)" table:style-name="ce1">
            <text:p>216</text:p>
          </table:table-cell>
          <table:table-cell office:value-type="string" table:style-name="ce1">
            <text:p>桃園市私立友德老人長期照顧中心（養護型）</text:p>
          </table:table-cell>
          <table:table-cell office:value-type="string" table:style-name="ce1">
            <text:p>老人福利機構</text:p>
          </table:table-cell>
          <table:table-cell office:value-type="string" table:style-name="ce1">
            <text:p>楊金璇</text:p>
            <text:p>楊志琦</text:p>
          </table:table-cell>
          <table:table-cell office:value-type="string" table:style-name="ce1">
            <text:p>03-3027510</text:p>
            <text:p>0933-777481</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65號2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5">
          <table:table-cell office:value-type="float" office:value="217" table:formula="of:=IFERROR(IF(ISBLANK(TEXT([簽約進度.$B218];));&quot;&quot;;ROW([簽約進度.$B218])-1);&quot;&quot;)" table:style-name="ce1">
            <text:p>217</text:p>
          </table:table-cell>
          <table:table-cell office:value-type="string" table:style-name="ce1">
            <text:p>桃園市私立健安綜合長照機構</text:p>
          </table:table-cell>
          <table:table-cell office:value-type="string" table:style-name="ce1">
            <text:p>綜合式長照服務機構</text:p>
          </table:table-cell>
          <table:table-cell office:value-type="string" table:style-name="ce1">
            <text:p>陳博文</text:p>
            <text:p>王鳳君</text:p>
          </table:table-cell>
          <table:table-cell office:value-type="string" table:style-name="ce1">
            <text:p>03-3682798</text:p>
          </table:table-cell>
          <table:table-cell office:value-type="string" table:style-name="ce1">
            <text:p>03-3682068</text:p>
          </table:table-cell>
          <table:table-cell office:value-type="string" table:style-name="ce1">
            <text:p>ja3682798@gmail.com</text:p>
          </table:table-cell>
          <table:table-cell office:value-type="float" office:value="334014" table:style-name="ce1">
            <text:p>334014</text:p>
          </table:table-cell>
          <table:table-cell office:value-type="string" table:style-name="ce1">
            <text:p>桃園市八德區</text:p>
          </table:table-cell>
          <table:table-cell office:value-type="string" table:style-name="ce1">
            <text:p>桃園市八德區長興路469號1至3樓</text:p>
          </table:table-cell>
          <table:table-cell office:value-type="string" table:style-name="ce1">
            <text:p>桃園區</text:p>
            <text:p>中壢區</text:p>
            <text:p>平鎮區</text:p>
            <text:p>八德區</text:p>
            <text:p>蘆竹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8" table:formula="of:=IFERROR(IF(ISBLANK(TEXT([簽約進度.$B219];));&quot;&quot;;ROW([簽約進度.$B219])-1);&quot;&quot;)" table:style-name="ce1">
            <text:p>218</text:p>
          </table:table-cell>
          <table:table-cell office:value-type="string" table:style-name="ce1">
            <text:p>達特窩可事業有限公司附設桃園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3-3900321</text:p>
          </table:table-cell>
          <table:table-cell office:value-type="string" table:style-name="ce1">
            <text:p>無</text:p>
          </table:table-cell>
          <table:table-cell office:value-type="string" table:style-name="ce1">
            <text:p>life365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石園路57巷38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19" table:formula="of:=IFERROR(IF(ISBLANK(TEXT([簽約進度.$B220];));&quot;&quot;;ROW([簽約進度.$B220])-1);&quot;&quot;)" table:style-name="ce1">
            <text:p>219</text:p>
          </table:table-cell>
          <table:table-cell office:value-type="string" table:style-name="ce1">
            <text:p>顧得樂長照有限公司附設桃園市私立顧得樂居家長照機構</text:p>
          </table:table-cell>
          <table:table-cell office:value-type="string" table:style-name="ce1">
            <text:p>居家式長照服務機構</text:p>
          </table:table-cell>
          <table:table-cell office:value-type="string" table:style-name="ce1">
            <text:p>張譽籇</text:p>
          </table:table-cell>
          <table:table-cell office:value-type="string" table:style-name="ce1">
            <text:p>03-4924757</text:p>
          </table:table-cell>
          <table:table-cell office:value-type="string" table:style-name="ce1">
            <text:p>無</text:p>
          </table:table-cell>
          <table:table-cell office:value-type="string" table:style-name="ce1">
            <text:p>a03425997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環南路18號6樓之1－A室</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20" table:formula="of:=IFERROR(IF(ISBLANK(TEXT([簽約進度.$B221];));&quot;&quot;;ROW([簽約進度.$B221])-1);&quot;&quot;)" table:style-name="ce1">
            <text:p>220</text:p>
          </table:table-cell>
          <table:table-cell office:value-type="string" table:style-name="ce1">
            <text:p>桃園市私立樂安居家長照機構</text:p>
          </table:table-cell>
          <table:table-cell office:value-type="string" table:style-name="ce1">
            <text:p>居家式長照服務機構</text:p>
          </table:table-cell>
          <table:table-cell office:value-type="string" table:style-name="ce1">
            <text:p>陳奕戎</text:p>
            <text:p>王可茜</text:p>
          </table:table-cell>
          <table:table-cell office:value-type="string" table:style-name="ce1">
            <text:p>03-4881511</text:p>
          </table:table-cell>
          <table:table-cell office:value-type="string" table:style-name="ce1">
            <text:p>03-4881511</text:p>
          </table:table-cell>
          <table:table-cell office:value-type="string" table:style-name="ce1">
            <text:p>taoyuanleanltc@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494巷92號1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21" table:formula="of:=IFERROR(IF(ISBLANK(TEXT([簽約進度.$B222];));&quot;&quot;;ROW([簽約進度.$B222])-1);&quot;&quot;)" table:style-name="ce1">
            <text:p>221</text:p>
          </table:table-cell>
          <table:table-cell office:value-type="string" table:style-name="ce1">
            <text:p>暖陽長照有限公司附設桃園市私立暖陽居家長照機構</text:p>
          </table:table-cell>
          <table:table-cell office:value-type="string" table:style-name="ce1">
            <text:p>居家式長照服務機構</text:p>
          </table:table-cell>
          <table:table-cell office:value-type="string" table:style-name="ce1">
            <text:p>陳喬立</text:p>
          </table:table-cell>
          <table:table-cell office:value-type="string" table:style-name="ce1">
            <text:p>03-2888910</text:p>
          </table:table-cell>
          <table:table-cell office:value-type="string" table:style-name="ce1">
            <text:p>無</text:p>
          </table:table-cell>
          <table:table-cell office:value-type="string" table:style-name="ce1">
            <text:p>warmsun112@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中山北路一段390巷45弄16號</text:p>
          </table:table-cell>
          <table:table-cell office:value-type="string" table:style-name="ce1">
            <text:p>中壢區</text:p>
            <text:p>楊梅區</text:p>
            <text:p>大園區</text:p>
            <text:p>龍潭區</text:p>
            <text:p>平鎮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2" table:formula="of:=IFERROR(IF(ISBLANK(TEXT([簽約進度.$B223];));&quot;&quot;;ROW([簽約進度.$B223])-1);&quot;&quot;)" table:style-name="ce1">
            <text:p>222</text:p>
          </table:table-cell>
          <table:table-cell office:value-type="string" table:style-name="ce1">
            <text:p>永佳長照有限公司附設桃園市私立永佳居家長照機構</text:p>
          </table:table-cell>
          <table:table-cell office:value-type="string" table:style-name="ce1">
            <text:p>居家式長照服務機構</text:p>
          </table:table-cell>
          <table:table-cell office:value-type="string" table:style-name="ce1">
            <text:p>楊文婷</text:p>
            <text:p>劉元雅</text:p>
          </table:table-cell>
          <table:table-cell office:value-type="string" table:style-name="ce1">
            <text:p>03-2888175</text:p>
          </table:table-cell>
          <table:table-cell office:value-type="string" table:style-name="ce1">
            <text:p>03-2888175</text:p>
          </table:table-cell>
          <table:table-cell office:value-type="string" table:style-name="ce1">
            <text:p>theeoncare11@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346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3" table:formula="of:=IFERROR(IF(ISBLANK(TEXT([簽約進度.$B224];));&quot;&quot;;ROW([簽約進度.$B224])-1);&quot;&quot;)" table:style-name="ce1">
            <text:p>223</text:p>
          </table:table-cell>
          <table:table-cell office:value-type="string" table:style-name="ce1">
            <text:p>富健有限公司附設桃園市私立仲勇居家長照機構</text:p>
          </table:table-cell>
          <table:table-cell office:value-type="string" table:style-name="ce1">
            <text:p>居家式長照服務機構</text:p>
          </table:table-cell>
          <table:table-cell office:value-type="string" table:style-name="ce1">
            <text:p>王泰力</text:p>
          </table:table-cell>
          <table:table-cell office:value-type="string" table:style-name="ce1">
            <text:p>03-4758231</text:p>
          </table:table-cell>
          <table:table-cell office:value-type="string" table:style-name="ce1">
            <text:p>03-4758231</text:p>
          </table:table-cell>
          <table:table-cell office:value-type="string" table:style-name="ce1">
            <text:p>ttcra89328@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276巷40弄10號</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16370" table:style-name="ce1"/>
        </table:table-row>
        <table:table-row table:style-name="ro11">
          <table:table-cell office:value-type="float" office:value="224" table:formula="of:=IFERROR(IF(ISBLANK(TEXT([簽約進度.$B225];));&quot;&quot;;ROW([簽約進度.$B225])-1);&quot;&quot;)" table:style-name="ce1">
            <text:p>224</text:p>
          </table:table-cell>
          <table:table-cell office:value-type="string" table:style-name="ce1">
            <text:p>仁宣有限公司附設桃園市私立仁宣居家長照機構</text:p>
          </table:table-cell>
          <table:table-cell office:value-type="string" table:style-name="ce1">
            <text:p>居家式長照服務機構</text:p>
          </table:table-cell>
          <table:table-cell office:value-type="string" table:style-name="ce1">
            <text:p>陳宣妤</text:p>
          </table:table-cell>
          <table:table-cell office:value-type="string" table:style-name="ce1">
            <text:p>0977-786566</text:p>
          </table:table-cell>
          <table:table-cell office:value-type="string" table:style-name="ce1">
            <text:p>無</text:p>
          </table:table-cell>
          <table:table-cell office:value-type="string" table:style-name="ce1">
            <text:p>rjltc1210@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298巷61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5" table:formula="of:=IFERROR(IF(ISBLANK(TEXT([簽約進度.$B226];));&quot;&quot;;ROW([簽約進度.$B226])-1);&quot;&quot;)" table:style-name="ce1">
            <text:p>225</text:p>
          </table:table-cell>
          <table:table-cell office:value-type="string" table:style-name="ce1">
            <text:p>寶之林長照社團法人附設桃園市私立寶之林住宿長照機構</text:p>
          </table:table-cell>
          <table:table-cell office:value-type="string" table:style-name="ce1">
            <text:p>機構住宿式長照服務機構</text:p>
          </table:table-cell>
          <table:table-cell office:value-type="string" table:style-name="ce1">
            <text:p>林哲弘</text:p>
            <text:p>丁梅清</text:p>
          </table:table-cell>
          <table:table-cell office:value-type="string" table:style-name="ce1">
            <text:p>03-3475855</text:p>
          </table:table-cell>
          <table:table-cell office:value-type="string" table:style-name="ce1">
            <text:p>03-3475289</text:p>
          </table:table-cell>
          <table:table-cell office:value-type="string" table:style-name="ce1">
            <text:p>b033475855@gmail.com</text:p>
          </table:table-cell>
          <table:table-cell office:value-type="float" office:value="330206" table:style-name="ce1">
            <text:p>330206</text:p>
          </table:table-cell>
          <table:table-cell office:value-type="string" table:style-name="ce1">
            <text:p>桃園市桃園區</text:p>
          </table:table-cell>
          <table:table-cell office:value-type="string" table:style-name="ce1">
            <text:p>桃園市桃園區三民路三段106號3、5、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226" table:formula="of:=IFERROR(IF(ISBLANK(TEXT([簽約進度.$B227];));&quot;&quot;;ROW([簽約進度.$B227])-1);&quot;&quot;)" table:style-name="ce1">
            <text:p>226</text:p>
          </table:table-cell>
          <table:table-cell office:value-type="string" table:style-name="ce1">
            <text:p>桃園市私立劉信子居家長照機構</text:p>
          </table:table-cell>
          <table:table-cell office:value-type="string" table:style-name="ce1">
            <text:p>居家式長照服務機構</text:p>
          </table:table-cell>
          <table:table-cell office:value-type="string" table:style-name="ce1">
            <text:p>邱依嫻</text:p>
          </table:table-cell>
          <table:table-cell office:value-type="string" table:style-name="ce1">
            <text:p>03-4980183</text:p>
          </table:table-cell>
          <table:table-cell office:value-type="string" table:style-name="ce1">
            <text:p>無</text:p>
          </table:table-cell>
          <table:table-cell office:value-type="string" table:style-name="ce1">
            <text:p>liuxinzi520@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新華路二段275巷82弄18號</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7" table:formula="of:=IFERROR(IF(ISBLANK(TEXT([簽約進度.$B228];));&quot;&quot;;ROW([簽約進度.$B228])-1);&quot;&quot;)" table:style-name="ce1">
            <text:p>227</text:p>
          </table:table-cell>
          <table:table-cell office:value-type="string" table:style-name="ce1">
            <text:p>桃園市私立大上居家長照機構</text:p>
          </table:table-cell>
          <table:table-cell office:value-type="string" table:style-name="ce1">
            <text:p>居家式長照服務機構</text:p>
          </table:table-cell>
          <table:table-cell office:value-type="string" table:style-name="ce1">
            <text:p>陳彥伶</text:p>
            <text:p>陳宣佐</text:p>
          </table:table-cell>
          <table:table-cell office:value-type="string" table:style-name="ce1">
            <text:p>03-3390309</text:p>
          </table:table-cell>
          <table:table-cell office:value-type="string" table:style-name="ce1">
            <text:p>無</text:p>
          </table:table-cell>
          <table:table-cell office:value-type="string" table:style-name="ce1">
            <text:p>da_shang_homecare@hot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77號6樓之2，613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8" table:formula="of:=IFERROR(IF(ISBLANK(TEXT([簽約進度.$B229];));&quot;&quot;;ROW([簽約進度.$B229])-1);&quot;&quot;)" table:style-name="ce1">
            <text:p>228</text:p>
          </table:table-cell>
          <table:table-cell office:value-type="string" table:style-name="ce1">
            <text:p>大溪區農會附設護理之家</text:p>
          </table:table-cell>
          <table:table-cell office:value-type="string" table:style-name="ce1">
            <text:p>護理機構</text:p>
          </table:table-cell>
          <table:table-cell office:value-type="string" table:style-name="ce1">
            <text:p>陳玉娟</text:p>
            <text:p>陳玉娟</text:p>
          </table:table-cell>
          <table:table-cell office:value-type="string" table:style-name="ce1">
            <text:p>03-3879688</text:p>
          </table:table-cell>
          <table:table-cell office:value-type="string" table:style-name="ce1">
            <text:p>03-3877528</text:p>
          </table:table-cell>
          <table:table-cell office:value-type="string" table:style-name="ce1">
            <text:p>nh03161@gmail.com</text:p>
          </table:table-cell>
          <table:table-cell office:value-type="float" office:value="335014" table:style-name="ce1">
            <text:p>335014</text:p>
          </table:table-cell>
          <table:table-cell office:value-type="string" table:style-name="ce1">
            <text:p>桃園市大溪區</text:p>
          </table:table-cell>
          <table:table-cell office:value-type="string" table:style-name="ce1">
            <text:p>桃園市大溪區中華路343號3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3">
          <table:table-cell office:value-type="float" office:value="229" table:formula="of:=IFERROR(IF(ISBLANK(TEXT([簽約進度.$B230];));&quot;&quot;;ROW([簽約進度.$B230])-1);&quot;&quot;)" table:style-name="ce1">
            <text:p>229</text:p>
          </table:table-cell>
          <table:table-cell office:value-type="string" table:style-name="ce1">
            <text:p>樂活慢步有限公司附設桃園市私立樂活慢步居家長照機構</text:p>
          </table:table-cell>
          <table:table-cell office:value-type="string" table:style-name="ce1">
            <text:p>居家式長照服務機構</text:p>
          </table:table-cell>
          <table:table-cell office:value-type="string" table:style-name="ce1">
            <text:p>宋建慧</text:p>
            <text:p>鄭丞烈</text:p>
          </table:table-cell>
          <table:table-cell office:value-type="string" table:style-name="ce1">
            <text:p>03-4962553</text:p>
          </table:table-cell>
          <table:table-cell office:value-type="string" table:style-name="ce1">
            <text:p>無</text:p>
          </table:table-cell>
          <table:table-cell office:value-type="string" table:style-name="ce1">
            <text:p>hoyazhen@gmail.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312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30" table:formula="of:=IFERROR(IF(ISBLANK(TEXT([簽約進度.$B231];));&quot;&quot;;ROW([簽約進度.$B231])-1);&quot;&quot;)" table:style-name="ce1">
            <text:p>230</text:p>
          </table:table-cell>
          <table:table-cell office:value-type="string" table:style-name="ce1">
            <text:p>橙境居家長照有限公司附設桃園市私立橙境居家長照機構</text:p>
          </table:table-cell>
          <table:table-cell office:value-type="string" table:style-name="ce1">
            <text:p>居家式長照服務機構</text:p>
          </table:table-cell>
          <table:table-cell office:value-type="string" table:style-name="ce1">
            <text:p>林明德</text:p>
            <text:p>游舒貽</text:p>
          </table:table-cell>
          <table:table-cell office:value-type="string" table:style-name="ce1">
            <text:p>03-4853366</text:p>
          </table:table-cell>
          <table:table-cell office:value-type="string" table:style-name="ce1">
            <text:p>無</text:p>
          </table:table-cell>
          <table:table-cell office:value-type="string" table:style-name="ce1">
            <text:p>chengjing1130904@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35號3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31" table:formula="of:=IFERROR(IF(ISBLANK(TEXT([簽約進度.$B232];));&quot;&quot;;ROW([簽約進度.$B232])-1);&quot;&quot;)" table:style-name="ce1">
            <text:p>231</text:p>
          </table:table-cell>
          <table:table-cell office:value-type="string" table:style-name="ce1">
            <text:p>桃園市私立名揚居家長照機構</text:p>
          </table:table-cell>
          <table:table-cell office:value-type="string" table:style-name="ce1">
            <text:p>居家式長照服務機構</text:p>
          </table:table-cell>
          <table:table-cell office:value-type="string" table:style-name="ce1">
            <text:p>陳秀珠</text:p>
          </table:table-cell>
          <table:table-cell office:value-type="string" table:style-name="ce1">
            <text:p>03-4851355</text:p>
          </table:table-cell>
          <table:table-cell office:value-type="string" table:style-name="ce1">
            <text:p>03-4727527</text:p>
          </table:table-cell>
          <table:table-cell office:value-type="string" table:style-name="ce1">
            <text:p>myhsltci@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1樓（前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32" table:formula="of:=IFERROR(IF(ISBLANK(TEXT([簽約進度.$B233];));&quot;&quot;;ROW([簽約進度.$B233])-1);&quot;&quot;)" table:style-name="ce1">
            <text:p>232</text:p>
          </table:table-cell>
          <table:table-cell office:value-type="string" table:style-name="ce1">
            <text:p>赫本健康股份有限公司附設桃園市私立赫本居家長照機構</text:p>
          </table:table-cell>
          <table:table-cell office:value-type="string" table:style-name="ce1">
            <text:p>居家式長照服務機構</text:p>
          </table:table-cell>
          <table:table-cell office:value-type="string" table:style-name="ce1">
            <text:p>田錦靜</text:p>
          </table:table-cell>
          <table:table-cell office:value-type="string" table:style-name="ce1">
            <text:p>0975-590125</text:p>
          </table:table-cell>
          <table:table-cell office:value-type="string" table:style-name="ce1">
            <text:p>03-4226153</text:p>
          </table:table-cell>
          <table:table-cell office:value-type="string" table:style-name="ce1">
            <text:p>hepburn202485@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文化街85號2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3" table:formula="of:=IFERROR(IF(ISBLANK(TEXT([簽約進度.$B234];));&quot;&quot;;ROW([簽約進度.$B234])-1);&quot;&quot;)" table:style-name="ce1">
            <text:p>233</text:p>
          </table:table-cell>
          <table:table-cell office:value-type="string" table:style-name="ce1">
            <text:p>杏卉有限公司附設桃園市私立杏新居家長照機構</text:p>
          </table:table-cell>
          <table:table-cell office:value-type="string" table:style-name="ce1">
            <text:p>居家式長照服務機構</text:p>
          </table:table-cell>
          <table:table-cell office:value-type="string" table:style-name="ce1">
            <text:p>李國靖</text:p>
            <text:p>孫椲棋</text:p>
          </table:table-cell>
          <table:table-cell office:value-type="string" table:style-name="ce1">
            <text:p>0987-090374</text:p>
          </table:table-cell>
          <table:table-cell office:value-type="string" table:style-name="ce1">
            <text:p>無</text:p>
          </table:table-cell>
          <table:table-cell office:value-type="string" table:style-name="ce1">
            <text:p>p07040223@gmail.com</text:p>
          </table:table-cell>
          <table:table-cell office:value-type="float" office:value="326006" table:style-name="ce1">
            <text:p>326006</text:p>
          </table:table-cell>
          <table:table-cell office:value-type="string" table:style-name="ce1">
            <text:p>桃園市楊梅區</text:p>
          </table:table-cell>
          <table:table-cell office:value-type="string" table:style-name="ce1">
            <text:p>桃園市楊梅區富民街143巷250弄33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4" table:formula="of:=IFERROR(IF(ISBLANK(TEXT([簽約進度.$B235];));&quot;&quot;;ROW([簽約進度.$B235])-1);&quot;&quot;)" table:style-name="ce1">
            <text:p>234</text:p>
          </table:table-cell>
          <table:table-cell office:value-type="string" table:style-name="ce1">
            <text:p>敬一銀齡事業股份有限公司附設桃園市私立寶平綜合長照機構</text:p>
          </table:table-cell>
          <table:table-cell office:value-type="string" table:style-name="ce1">
            <text:p>綜合式長照機構</text:p>
          </table:table-cell>
          <table:table-cell office:value-type="string" table:style-name="ce1">
            <text:p>楊宜菁</text:p>
            <text:p>余曉婷</text:p>
          </table:table-cell>
          <table:table-cell office:value-type="string" table:style-name="ce1">
            <text:p>03-3017188</text:p>
          </table:table-cell>
          <table:table-cell office:value-type="string" table:style-name="ce1">
            <text:p>03-3022968</text:p>
          </table:table-cell>
          <table:table-cell office:value-type="string" table:style-name="ce1">
            <text:p>Service1@genuinecare.com.tw</text:p>
          </table:table-cell>
          <table:table-cell office:value-type="float" office:value="330056" table:style-name="ce1">
            <text:p>330056</text:p>
          </table:table-cell>
          <table:table-cell office:value-type="string" table:style-name="ce1">
            <text:p>桃園市桃園區</text:p>
          </table:table-cell>
          <table:table-cell office:value-type="string" table:style-name="ce1">
            <text:p>桃園市桃園區南平路59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5" table:formula="of:=IFERROR(IF(ISBLANK(TEXT([簽約進度.$B236];));&quot;&quot;;ROW([簽約進度.$B236])-1);&quot;&quot;)" table:style-name="ce1">
            <text:p>235</text:p>
          </table:table-cell>
          <table:table-cell office:value-type="string" table:style-name="ce1">
            <text:p>桃園市私立名曦居家長照機構</text:p>
          </table:table-cell>
          <table:table-cell office:value-type="string" table:style-name="ce1">
            <text:p>居家式長照服務機構</text:p>
          </table:table-cell>
          <table:table-cell office:value-type="string" table:style-name="ce1">
            <text:p>賴薄仁</text:p>
            <text:p>賴薄仁</text:p>
          </table:table-cell>
          <table:table-cell office:value-type="string" table:style-name="ce1">
            <text:p>03-4851355</text:p>
          </table:table-cell>
          <table:table-cell office:value-type="string" table:style-name="ce1">
            <text:p>03-4727527</text:p>
          </table:table-cell>
          <table:table-cell office:value-type="string" table:style-name="ce1">
            <text:p>mxhome0122@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6" table:formula="of:=IFERROR(IF(ISBLANK(TEXT([簽約進度.$B237];));&quot;&quot;;ROW([簽約進度.$B237])-1);&quot;&quot;)" table:style-name="ce1">
            <text:p>236</text:p>
          </table:table-cell>
          <table:table-cell office:value-type="string" table:style-name="ce1">
            <text:p>拾全拾美樂齡事業有限公司附設桃園市私立玲瓏居家長照機構</text:p>
          </table:table-cell>
          <table:table-cell office:value-type="string" table:style-name="ce1">
            <text:p>居家式長照服務機構</text:p>
          </table:table-cell>
          <table:table-cell office:value-type="string" table:style-name="ce1">
            <text:p>王運昌</text:p>
            <text:p>林秉樺</text:p>
          </table:table-cell>
          <table:table-cell office:value-type="string" table:style-name="ce1">
            <text:p>03-4884788</text:p>
          </table:table-cell>
          <table:table-cell office:value-type="string" table:style-name="ce1">
            <text:p>無</text:p>
          </table:table-cell>
          <table:table-cell office:value-type="string" table:style-name="ce1">
            <text:p>perfect60094239@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3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7" table:formula="of:=IFERROR(IF(ISBLANK(TEXT([簽約進度.$B238];));&quot;&quot;;ROW([簽約進度.$B238])-1);&quot;&quot;)" table:style-name="ce1">
            <text:p>237</text:p>
          </table:table-cell>
          <table:table-cell office:value-type="string" table:style-name="ce1">
            <text:p>藍馨健康事業股份有限公司附設桃園市私立藍馨居家長照機構</text:p>
          </table:table-cell>
          <table:table-cell office:value-type="string" table:style-name="ce1">
            <text:p>居家式長照服務機構</text:p>
          </table:table-cell>
          <table:table-cell office:value-type="string" table:style-name="ce1">
            <text:p>許詩典</text:p>
            <text:p>陳慕貞</text:p>
          </table:table-cell>
          <table:table-cell office:value-type="string" table:style-name="ce1">
            <text:p>03-4810168</text:p>
          </table:table-cell>
          <table:table-cell office:value-type="string" table:style-name="ce1">
            <text:p>無</text:p>
          </table:table-cell>
          <table:table-cell office:value-type="string" table:style-name="ce1">
            <text:p>lsymhomecare2023@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里19鄰四維路210號1樓</text:p>
          </table:table-cell>
          <table:table-cell office:value-type="string" table:style-name="ce1">
            <text:p>桃園區</text:p>
            <text:p>中壢區</text:p>
            <text:p>平鎮區</text:p>
            <text:p>八德區</text:p>
            <text:p>楊梅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8" table:formula="of:=IFERROR(IF(ISBLANK(TEXT([簽約進度.$B239];));&quot;&quot;;ROW([簽約進度.$B239])-1);&quot;&quot;)" table:style-name="ce1">
            <text:p>238</text:p>
          </table:table-cell>
          <table:table-cell office:value-type="string" table:style-name="ce1">
            <text:p>莘禾健康事業有限公司附設桃園市私立禾莘居家長照機構</text:p>
          </table:table-cell>
          <table:table-cell office:value-type="string" table:style-name="ce1">
            <text:p>居家式長照服務機構</text:p>
          </table:table-cell>
          <table:table-cell office:value-type="string" table:style-name="ce1">
            <text:p>陳坤福</text:p>
            <text:p>陳坤福</text:p>
          </table:table-cell>
          <table:table-cell office:value-type="string" table:style-name="ce1">
            <text:p>03-3850698</text:p>
          </table:table-cell>
          <table:table-cell office:value-type="string" table:style-name="ce1">
            <text:p>無</text:p>
          </table:table-cell>
          <table:table-cell office:value-type="string" table:style-name="ce1">
            <text:p>herxing1140423@gmail.com</text:p>
          </table:table-cell>
          <table:table-cell office:value-type="float" office:value="337001" table:style-name="ce1">
            <text:p>337001</text:p>
          </table:table-cell>
          <table:table-cell office:value-type="string" table:style-name="ce1">
            <text:p>桃園市大園區</text:p>
          </table:table-cell>
          <table:table-cell office:value-type="string" table:style-name="ce1">
            <text:p>桃園市大園區南港里園學路173號1樓</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9" table:formula="of:=IFERROR(IF(ISBLANK(TEXT([簽約進度.$B240];));&quot;&quot;;ROW([簽約進度.$B240])-1);&quot;&quot;)" table:style-name="ce1">
            <text:p>239</text:p>
          </table:table-cell>
          <table:table-cell office:value-type="string" table:style-name="ce1">
            <text:p>承源資業股份有限公司附設桃園市私立聯聚居家長照機構</text:p>
          </table:table-cell>
          <table:table-cell office:value-type="string" table:style-name="ce1">
            <text:p>居家式長照服務機構</text:p>
          </table:table-cell>
          <table:table-cell office:value-type="string" table:style-name="ce1">
            <text:p>張宏庠</text:p>
            <text:p>李宥育</text:p>
          </table:table-cell>
          <table:table-cell office:value-type="string" table:style-name="ce1">
            <text:p>03-4880957</text:p>
          </table:table-cell>
          <table:table-cell office:value-type="string" table:style-name="ce1">
            <text:p>無</text:p>
          </table:table-cell>
          <table:table-cell office:value-type="string" table:style-name="ce1">
            <text:p>yoyu0903@thn-buurtzorg.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環南路99巷3號1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number-rows-repeated="1048218" table:style-name="ro11">
          <table:table-cell table:number-columns-repeated="16384"/>
        </table:table-row>
      </table:table>
      <table:database-ranges>
        <table:database-range table:target-range-address="簽約進度.B1:簽約進度.O240" table:name="簽約進度" table:display-filter-buttons="true" table:on-update-keep-size="false" table:on-update-keep-styles="true" table:refresh-delay="false">
          <table:database-source-sql table:database-name="Provider=Microsoft.Mashup.OleDb.1;Data Source=$Workbook$;Location=簽約進度;Extended Properties=&quot;&quot;" table:sql-statement="SELECT * FROM [簽約進度]"/>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徐萱</meta:initial-creator>
    <dc:creator>User</dc:creator>
    <meta:creation-date>2015-06-05T18:19:34Z</meta:creation-date>
    <dc:date>2025-07-09T02:17:26Z</dc:date>
    <meta:print-date>2024-12-19T01:57:15Z</meta:print-date>
  </office:meta>
</office:document-meta>
</file>