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8960416666667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3" table:style-name="ce1"/>
          <table:table-cell office:value-type="string" table:style-name="ce1">
            <text:p>居家喘息</text:p>
          </table:table-cell>
          <table:table-cell office:value-type="string" table:style-name="ce1">
            <text:p>機構喘息</text:p>
          </table:table-cell>
          <table:table-cell table:number-columns-repeated="16364"/>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ext:p>丁佳嬿</text:p>
          </table:table-cell>
          <table:table-cell office:value-type="string" table:style-name="ce1">
            <text:p>03-3618622</text:p>
            <text:p>0905-317114</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桃園區*</text:p>
          </table:table-cell>
          <table:table-cell office:value-type="float" office:value="39" table:formula="of:=COUNTIFS([.I:.I];[.R2];[.N:.N];&quot;V&quot;)" table:style-name="ce1">
            <text:p>39</text:p>
          </table:table-cell>
          <table:table-cell office:value-type="float" office:value="27" table:formula="of:=COUNTIFS([.I:.I];[.R2])-[.S2]" table:style-name="ce1">
            <text:p>27</text:p>
          </table:table-cell>
          <table:table-cell table:number-columns-repeated="16364"/>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lionhomecare276@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中壢區*</text:p>
          </table:table-cell>
          <table:table-cell office:value-type="float" office:value="25" table:formula="of:=COUNTIFS([.I:.I];[.R3];[.N:.N];&quot;V&quot;)" table:style-name="ce1">
            <text:p>25</text:p>
          </table:table-cell>
          <table:table-cell office:value-type="float" office:value="9" table:formula="of:=COUNTIFS([.I:.I];[.R3])-[.S3]" table:style-name="ce1">
            <text:p>9</text:p>
          </table:table-cell>
          <table:table-cell table:number-columns-repeated="16364"/>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溪區*</text:p>
          </table:table-cell>
          <table:table-cell office:value-type="float" office:value="4" table:formula="of:=COUNTIFS([.I:.I];[.R4];[.N:.N];&quot;V&quot;)" table:style-name="ce1">
            <text:p>4</text:p>
          </table:table-cell>
          <table:table-cell office:value-type="float" office:value="5" table:formula="of:=COUNTIFS([.I:.I];[.R4])-[.S4]" table:style-name="ce1">
            <text:p>5</text:p>
          </table:table-cell>
          <table:table-cell table:number-columns-repeated="16364"/>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3623</text:p>
            <text:p>0906-060619</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楊梅區*</text:p>
          </table:table-cell>
          <table:table-cell office:value-type="float" office:value="32" table:formula="of:=COUNTIFS([.I:.I];[.R5];[.N:.N];&quot;V&quot;)" table:style-name="ce1">
            <text:p>32</text:p>
          </table:table-cell>
          <table:table-cell office:value-type="float" office:value="6" table:formula="of:=COUNTIFS([.I:.I];[.R5])-[.S5]" table:style-name="ce1">
            <text:p>6</text:p>
          </table:table-cell>
          <table:table-cell table:number-columns-repeated="16364"/>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蘆竹區*</text:p>
          </table:table-cell>
          <table:table-cell office:value-type="float" office:value="6" table:formula="of:=COUNTIFS([.I:.I];[.R6];[.N:.N];&quot;V&quot;)" table:style-name="ce1">
            <text:p>6</text:p>
          </table:table-cell>
          <table:table-cell office:value-type="float" office:value="4" table:formula="of:=COUNTIFS([.I:.I];[.R6])-[.S6]" table:style-name="ce1">
            <text:p>4</text:p>
          </table:table-cell>
          <table:table-cell table:number-columns-repeated="16364"/>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 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園區*</text:p>
          </table:table-cell>
          <table:table-cell office:value-type="float" office:value="4" table:formula="of:=COUNTIFS([.I:.I];[.R7];[.N:.N];&quot;V&quot;)" table:style-name="ce1">
            <text:p>4</text:p>
          </table:table-cell>
          <table:table-cell office:value-type="float" office:value="3" table:formula="of:=COUNTIFS([.I:.I];[.R7])-[.S7]" table:style-name="ce1">
            <text:p>3</text:p>
          </table:table-cell>
          <table:table-cell table:number-columns-repeated="16364"/>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王慧君</text:p>
          </table:table-cell>
          <table:table-cell office:value-type="string" table:style-name="ce1">
            <text:p>03-4511620</text:p>
            <text:p>0921-152353</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龜山區*</text:p>
          </table:table-cell>
          <table:table-cell office:value-type="float" office:value="6" table:formula="of:=COUNTIFS([.I:.I];[.R8];[.N:.N];&quot;V&quot;)" table:style-name="ce1">
            <text:p>6</text:p>
          </table:table-cell>
          <table:table-cell office:value-type="float" office:value="14" table:formula="of:=COUNTIFS([.I:.I];[.R8])-[.S8]" table:style-name="ce1">
            <text:p>14</text:p>
          </table:table-cell>
          <table:table-cell table:number-columns-repeated="16364"/>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5" table:style-name="ce1"/>
          <table:table-cell office:value-type="string" table:style-name="ce1">
            <text:p>*八德區*</text:p>
          </table:table-cell>
          <table:table-cell office:value-type="float" office:value="11" table:formula="of:=COUNTIFS([.I:.I];[.R9];[.N:.N];&quot;V&quot;)" table:style-name="ce1">
            <text:p>11</text:p>
          </table:table-cell>
          <table:table-cell office:value-type="float" office:value="2" table:formula="of:=COUNTIFS([.I:.I];[.R9])-[.S9]" table:style-name="ce1">
            <text:p>2</text:p>
          </table:table-cell>
          <table:table-cell table:number-columns-repeated="16364"/>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龍潭區*</text:p>
          </table:table-cell>
          <table:table-cell office:value-type="float" office:value="3" table:formula="of:=COUNTIFS([.I:.I];[.R10];[.N:.N];&quot;V&quot;)" table:style-name="ce1">
            <text:p>3</text:p>
          </table:table-cell>
          <table:table-cell office:value-type="float" office:value="9" table:formula="of:=COUNTIFS([.I:.I];[.R10])-[.S10]" table:style-name="ce1">
            <text:p>9</text:p>
          </table:table-cell>
          <table:table-cell table:number-columns-repeated="16364"/>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康清雲</text:p>
          </table:table-cell>
          <table:table-cell office:value-type="string" table:style-name="ce1">
            <text:p>03-3804675</text:p>
            <text:p>0968-969228</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95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平鎮區*</text:p>
          </table:table-cell>
          <table:table-cell office:value-type="float" office:value="12" table:formula="of:=COUNTIFS([.I:.I];[.R11];[.N:.N];&quot;V&quot;)" table:style-name="ce1">
            <text:p>12</text:p>
          </table:table-cell>
          <table:table-cell office:value-type="float" office:value="7" table:formula="of:=COUNTIFS([.I:.I];[.R11])-[.S11]" table:style-name="ce1">
            <text:p>7</text:p>
          </table:table-cell>
          <table:table-cell table:number-columns-repeated="16364"/>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新屋區*</text:p>
          </table:table-cell>
          <table:table-cell office:value-type="float" office:value="2" table:formula="of:=COUNTIFS([.I:.I];[.R12];[.N:.N];&quot;V&quot;)" table:style-name="ce1">
            <text:p>2</text:p>
          </table:table-cell>
          <table:table-cell office:value-type="float" office:value="3" table:formula="of:=COUNTIFS([.I:.I];[.R12])-[.S12]" table:style-name="ce1">
            <text:p>3</text:p>
          </table:table-cell>
          <table:table-cell table:number-columns-repeated="16364"/>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4" table:style-name="ce1"/>
          <table:table-cell office:value-type="string" table:style-name="ce1">
            <text:p>*觀音區*</text:p>
          </table:table-cell>
          <table:table-cell office:value-type="float" office:value="4" table:formula="of:=COUNTIFS([.I:.I];[.R13];[.N:.N];&quot;V&quot;)" table:style-name="ce1">
            <text:p>4</text:p>
          </table:table-cell>
          <table:table-cell office:value-type="float" office:value="1" table:formula="of:=COUNTIFS([.I:.I];[.R13])-[.S13]" table:style-name="ce1">
            <text:p>1</text:p>
          </table:table-cell>
          <table:table-cell table:number-columns-repeated="16364"/>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復興區*</text:p>
          </table:table-cell>
          <table:table-cell office:value-type="float" office:value="0" table:formula="of:=COUNTIFS([.I:.I];[.R14];[.N:.N];&quot;V&quot;)" table:style-name="ce1">
            <text:p>0</text:p>
          </table:table-cell>
          <table:table-cell office:value-type="float" office:value="0" table:formula="of:=COUNTIFS([.I:.I];[.R14])-[.S14]" table:style-name="ce1">
            <text:p>0</text:p>
          </table:table-cell>
          <table:table-cell table:number-columns-repeated="16364"/>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李若萍</text:p>
          </table:table-cell>
          <table:table-cell office:value-type="string" table:style-name="ce1">
            <text:p>03-3360309</text:p>
            <text:p>0987-366393</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外縣市</text:p>
          </table:table-cell>
          <table:table-cell office:value-type="float" office:value="2" table:formula="of:=COUNTA([.N:.N])-1-SUM([.S2:.S14])" table:style-name="ce1">
            <text:p>2</text:p>
          </table:table-cell>
          <table:table-cell office:value-type="float" office:value="2" table:formula="of:=COUNTA([.L:.L])-1-SUM([.T2:.T14])" table:style-name="ce1">
            <text:p>2</text:p>
          </table:table-cell>
          <table:table-cell table:number-columns-repeated="16364"/>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0號</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style-name="ce1"/>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李建勳</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中路街21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彭美雲</text:p>
          </table:table-cell>
          <table:table-cell office:value-type="string" table:style-name="ce1">
            <text:p>03-4981118</text:p>
            <text:p>0926-170875</text:p>
          </table:table-cell>
          <table:table-cell office:value-type="string" table:style-name="ce1">
            <text:p>03-4981118</text:p>
          </table:table-cell>
          <table:table-cell office:value-type="string" table:style-name="ce1">
            <text:p>xianganhome@outlook.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二段90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3032@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環中東路二段6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禾鼎老人長期照顧中心（養護型）</text:p>
          </table:table-cell>
          <table:table-cell office:value-type="string" table:style-name="ce1">
            <text:p>老人福利機構</text:p>
          </table:table-cell>
          <table:table-cell office:value-type="string" table:style-name="ce1">
            <text:p>唐維順</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里3鄰蘆興南路403巷26號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劉星蘭</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nran090633716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龍岡路一段23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7">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元化路218號8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楊振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服務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412" table:style-name="ce1">
            <text:p>333412</text:p>
          </table:table-cell>
          <table:table-cell office:value-type="string" table:style-name="ce1">
            <text:p>桃園市龜山區</text:p>
          </table:table-cell>
          <table:table-cell office:value-type="string" table:style-name="ce1">
            <text:p>桃園市龜山區長慶二街10號1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護理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服務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服務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袁淑芬</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四段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ext:p>胡龍安生</text:p>
          </table:table-cell>
          <table:table-cell office:value-type="string" table:style-name="ce1">
            <text:p>03-2739901</text:p>
            <text:p>0981-882853</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6" table:formula="of:=IFERROR(IF(ISBLANK(TEXT([簽約進度.$B87];));&quot;&quot;;ROW([簽約進度.$B87])-1);&quot;&quot;)" table:style-name="ce1">
            <text:p>86</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8" table:formula="of:=IFERROR(IF(ISBLANK(TEXT([簽約進度.$B89];));&quot;&quot;;ROW([簽約進度.$B89])-1);&quot;&quot;)" table:style-name="ce1">
            <text:p>88</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89" table:formula="of:=IFERROR(IF(ISBLANK(TEXT([簽約進度.$B90];));&quot;&quot;;ROW([簽約進度.$B90])-1);&quot;&quot;)" table:style-name="ce1">
            <text:p>89</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張書綺</text:p>
          </table:table-cell>
          <table:table-cell office:value-type="string" table:style-name="ce1">
            <text:p>03-4605691</text:p>
            <text:p>0975-178517</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0" table:formula="of:=IFERROR(IF(ISBLANK(TEXT([簽約進度.$B91];));&quot;&quot;;ROW([簽約進度.$B91])-1);&quot;&quot;)" table:style-name="ce1">
            <text:p>90</text:p>
          </table:table-cell>
          <table:table-cell office:value-type="string" table:style-name="ce1">
            <text:p>桃園市私立長祐老人長期照顧中心（養護型）</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4" table:formula="of:=IFERROR(IF(ISBLANK(TEXT([簽約進度.$B95];));&quot;&quot;;ROW([簽約進度.$B95])-1);&quot;&quot;)" table:style-name="ce1">
            <text:p>94</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11-372002</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5" table:formula="of:=IFERROR(IF(ISBLANK(TEXT([簽約進度.$B96];));&quot;&quot;;ROW([簽約進度.$B96])-1);&quot;&quot;)" table:style-name="ce1">
            <text:p>95</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6" table:formula="of:=IFERROR(IF(ISBLANK(TEXT([簽約進度.$B97];));&quot;&quot;;ROW([簽約進度.$B97])-1);&quot;&quot;)" table:style-name="ce1">
            <text:p>96</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黃郁茹</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680" table:style-name="ce1">
            <text:p>320680</text:p>
          </table:table-cell>
          <table:table-cell office:value-type="string" table:style-name="ce1">
            <text:p>桃園市中壢區</text:p>
          </table:table-cell>
          <table:table-cell office:value-type="string" table:style-name="ce1">
            <text:p>桃園市中壢區中北路二段117號6樓之1</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7" table:formula="of:=IFERROR(IF(ISBLANK(TEXT([簽約進度.$B98];));&quot;&quot;;ROW([簽約進度.$B98])-1);&quot;&quot;)" table:style-name="ce1">
            <text:p>97</text:p>
          </table:table-cell>
          <table:table-cell office:value-type="string" table:style-name="ce1">
            <text:p>仁義護理之家</text:p>
          </table:table-cell>
          <table:table-cell office:value-type="string" table:style-name="ce1">
            <text:p>護理機構</text:p>
          </table:table-cell>
          <table:table-cell office:value-type="string" table:style-name="ce1">
            <text:p>呂紹揚</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99" table:formula="of:=IFERROR(IF(ISBLANK(TEXT([簽約進度.$B100];));&quot;&quot;;ROW([簽約進度.$B100])-1);&quot;&quot;)" table:style-name="ce1">
            <text:p>99</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1" table:formula="of:=IFERROR(IF(ISBLANK(TEXT([簽約進度.$B102];));&quot;&quot;;ROW([簽約進度.$B102])-1);&quot;&quot;)" table:style-name="ce1">
            <text:p>101</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2" table:formula="of:=IFERROR(IF(ISBLANK(TEXT([簽約進度.$B103];));&quot;&quot;;ROW([簽約進度.$B103])-1);&quot;&quot;)" table:style-name="ce1">
            <text:p>102</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3" table:formula="of:=IFERROR(IF(ISBLANK(TEXT([簽約進度.$B104];));&quot;&quot;;ROW([簽約進度.$B104])-1);&quot;&quot;)" table:style-name="ce1">
            <text:p>103</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04" table:formula="of:=IFERROR(IF(ISBLANK(TEXT([簽約進度.$B105];));&quot;&quot;;ROW([簽約進度.$B105])-1);&quot;&quot;)" table:style-name="ce1">
            <text:p>104</text:p>
          </table:table-cell>
          <table:table-cell office:value-type="string" table:style-name="ce1">
            <text:p>拾全拾美樂齡事業有限公司附設桃園市私立潛龍綜合長照機構</text:p>
          </table:table-cell>
          <table:table-cell office:value-type="string" table:style-name="ce1">
            <text:p>綜合式長照服務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5" table:formula="of:=IFERROR(IF(ISBLANK(TEXT([簽約進度.$B106];));&quot;&quot;;ROW([簽約進度.$B106])-1);&quot;&quot;)" table:style-name="ce1">
            <text:p>105</text:p>
          </table:table-cell>
          <table:table-cell office:value-type="string" table:style-name="ce1">
            <text:p>揚明護理之家</text:p>
          </table:table-cell>
          <table:table-cell office:value-type="string" table:style-name="ce1">
            <text:p>護理機構</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6" table:formula="of:=IFERROR(IF(ISBLANK(TEXT([簽約進度.$B107];));&quot;&quot;;ROW([簽約進度.$B107])-1);&quot;&quot;)" table:style-name="ce1">
            <text:p>106</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7" table:formula="of:=IFERROR(IF(ISBLANK(TEXT([簽約進度.$B108];));&quot;&quot;;ROW([簽約進度.$B108])-1);&quot;&quot;)" table:style-name="ce1">
            <text:p>107</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8" table:formula="of:=IFERROR(IF(ISBLANK(TEXT([簽約進度.$B109];));&quot;&quot;;ROW([簽約進度.$B109])-1);&quot;&quot;)" table:style-name="ce1">
            <text:p>108</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9" table:formula="of:=IFERROR(IF(ISBLANK(TEXT([簽約進度.$B110];));&quot;&quot;;ROW([簽約進度.$B110])-1);&quot;&quot;)" table:style-name="ce1">
            <text:p>109</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110" table:formula="of:=IFERROR(IF(ISBLANK(TEXT([簽約進度.$B111];));&quot;&quot;;ROW([簽約進度.$B111])-1);&quot;&quot;)" table:style-name="ce1">
            <text:p>110</text:p>
          </table:table-cell>
          <table:table-cell office:value-type="string" table:style-name="ce1">
            <text:p>桃園市私立翔平居家長照機構</text:p>
          </table:table-cell>
          <table:table-cell office:value-type="string" table:style-name="ce1">
            <text:p>居家式長照服務機構</text:p>
          </table:table-cell>
          <table:table-cell office:value-type="string" table:style-name="ce1">
            <text:p>許莉婷</text:p>
            <text:p>彭楷甯</text:p>
          </table:table-cell>
          <table:table-cell office:value-type="string" table:style-name="ce1">
            <text:p>03-4797038</text:p>
            <text:p>0975-166036</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1" table:formula="of:=IFERROR(IF(ISBLANK(TEXT([簽約進度.$B112];));&quot;&quot;;ROW([簽約進度.$B112])-1);&quot;&quot;)" table:style-name="ce1">
            <text:p>111</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3" table:formula="of:=IFERROR(IF(ISBLANK(TEXT([簽約進度.$B114];));&quot;&quot;;ROW([簽約進度.$B114])-1);&quot;&quot;)" table:style-name="ce1">
            <text:p>113</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4" table:formula="of:=IFERROR(IF(ISBLANK(TEXT([簽約進度.$B115];));&quot;&quot;;ROW([簽約進度.$B115])-1);&quot;&quot;)" table:style-name="ce1">
            <text:p>114</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8" table:formula="of:=IFERROR(IF(ISBLANK(TEXT([簽約進度.$B119];));&quot;&quot;;ROW([簽約進度.$B119])-1);&quot;&quot;)" table:style-name="ce1">
            <text:p>118</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19" table:formula="of:=IFERROR(IF(ISBLANK(TEXT([簽約進度.$B120];));&quot;&quot;;ROW([簽約進度.$B120])-1);&quot;&quot;)" table:style-name="ce1">
            <text:p>119</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2" table:formula="of:=IFERROR(IF(ISBLANK(TEXT([簽約進度.$B123];));&quot;&quot;;ROW([簽約進度.$B123])-1);&quot;&quot;)" table:style-name="ce1">
            <text:p>122</text:p>
          </table:table-cell>
          <table:table-cell office:value-type="string" table:style-name="ce1">
            <text:p>社團法人台灣立享長照服務教育發展協會附設桃園市私立立享居家長照機構</text:p>
          </table:table-cell>
          <table:table-cell office:value-type="string" table:style-name="ce1">
            <text:p>居家式長照服務機構</text:p>
          </table:table-cell>
          <table:table-cell office:value-type="string" table:style-name="ce1">
            <text:p>王淳中</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3" table:formula="of:=IFERROR(IF(ISBLANK(TEXT([簽約進度.$B124];));&quot;&quot;;ROW([簽約進度.$B124])-1);&quot;&quot;)" table:style-name="ce1">
            <text:p>123</text:p>
          </table:table-cell>
          <table:table-cell office:value-type="string" table:style-name="ce1">
            <text:p>桃園市私立丞安居家長照機構</text:p>
          </table:table-cell>
          <table:table-cell office:value-type="string" table:style-name="ce1">
            <text:p>居家式長照服務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4" table:formula="of:=IFERROR(IF(ISBLANK(TEXT([簽約進度.$B125];));&quot;&quot;;ROW([簽約進度.$B125])-1);&quot;&quot;)" table:style-name="ce1">
            <text:p>124</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5" table:formula="of:=IFERROR(IF(ISBLANK(TEXT([簽約進度.$B126];));&quot;&quot;;ROW([簽約進度.$B126])-1);&quot;&quot;)" table:style-name="ce1">
            <text:p>125</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6" table:formula="of:=IFERROR(IF(ISBLANK(TEXT([簽約進度.$B127];));&quot;&quot;;ROW([簽約進度.$B127])-1);&quot;&quot;)" table:style-name="ce1">
            <text:p>126</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7" table:formula="of:=IFERROR(IF(ISBLANK(TEXT([簽約進度.$B128];));&quot;&quot;;ROW([簽約進度.$B128])-1);&quot;&quot;)" table:style-name="ce1">
            <text:p>127</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5" table:style-name="ce1">
            <text:p>334005</text:p>
          </table:table-cell>
          <table:table-cell office:value-type="string" table:style-name="ce1">
            <text:p>桃園市八德區</text:p>
          </table:table-cell>
          <table:table-cell office:value-type="string" table:style-name="ce1">
            <text:p>桃園市八德區重慶街188巷32弄1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29" table:formula="of:=IFERROR(IF(ISBLANK(TEXT([簽約進度.$B130];));&quot;&quot;;ROW([簽約進度.$B130])-1);&quot;&quot;)" table:style-name="ce1">
            <text:p>129</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131" table:formula="of:=IFERROR(IF(ISBLANK(TEXT([簽約進度.$B132];));&quot;&quot;;ROW([簽約進度.$B132])-1);&quot;&quot;)" table:style-name="ce1">
            <text:p>131</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32" table:formula="of:=IFERROR(IF(ISBLANK(TEXT([簽約進度.$B133];));&quot;&quot;;ROW([簽約進度.$B133])-1);&quot;&quot;)" table:style-name="ce1">
            <text:p>132</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晧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3" table:formula="of:=IFERROR(IF(ISBLANK(TEXT([簽約進度.$B134];));&quot;&quot;;ROW([簽約進度.$B134])-1);&quot;&quot;)" table:style-name="ce1">
            <text:p>133</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4" table:formula="of:=IFERROR(IF(ISBLANK(TEXT([簽約進度.$B135];));&quot;&quot;;ROW([簽約進度.$B135])-1);&quot;&quot;)" table:style-name="ce1">
            <text:p>134</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5" table:formula="of:=IFERROR(IF(ISBLANK(TEXT([簽約進度.$B136];));&quot;&quot;;ROW([簽約進度.$B136])-1);&quot;&quot;)" table:style-name="ce1">
            <text:p>135</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6" table:formula="of:=IFERROR(IF(ISBLANK(TEXT([簽約進度.$B137];));&quot;&quot;;ROW([簽約進度.$B137])-1);&quot;&quot;)" table:style-name="ce1">
            <text:p>136</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8" table:formula="of:=IFERROR(IF(ISBLANK(TEXT([簽約進度.$B139];));&quot;&quot;;ROW([簽約進度.$B139])-1);&quot;&quot;)" table:style-name="ce1">
            <text:p>138</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u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9" table:formula="of:=IFERROR(IF(ISBLANK(TEXT([簽約進度.$B140];));&quot;&quot;;ROW([簽約進度.$B140])-1);&quot;&quot;)" table:style-name="ce1">
            <text:p>139</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0" table:formula="of:=IFERROR(IF(ISBLANK(TEXT([簽約進度.$B141];));&quot;&quot;;ROW([簽約進度.$B141])-1);&quot;&quot;)" table:style-name="ce1">
            <text:p>140</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1" table:formula="of:=IFERROR(IF(ISBLANK(TEXT([簽約進度.$B142];));&quot;&quot;;ROW([簽約進度.$B142])-1);&quot;&quot;)" table:style-name="ce1">
            <text:p>141</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2" table:formula="of:=IFERROR(IF(ISBLANK(TEXT([簽約進度.$B143];));&quot;&quot;;ROW([簽約進度.$B143])-1);&quot;&quot;)" table:style-name="ce1">
            <text:p>142</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43" table:formula="of:=IFERROR(IF(ISBLANK(TEXT([簽約進度.$B144];));&quot;&quot;;ROW([簽約進度.$B144])-1);&quot;&quot;)" table:style-name="ce1">
            <text:p>143</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4" table:formula="of:=IFERROR(IF(ISBLANK(TEXT([簽約進度.$B145];));&quot;&quot;;ROW([簽約進度.$B145])-1);&quot;&quot;)" table:style-name="ce1">
            <text:p>144</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5" table:formula="of:=IFERROR(IF(ISBLANK(TEXT([簽約進度.$B146];));&quot;&quot;;ROW([簽約進度.$B146])-1);&quot;&quot;)" table:style-name="ce1">
            <text:p>145</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6" table:formula="of:=IFERROR(IF(ISBLANK(TEXT([簽約進度.$B147];));&quot;&quot;;ROW([簽約進度.$B147])-1);&quot;&quot;)" table:style-name="ce1">
            <text:p>146</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7" table:formula="of:=IFERROR(IF(ISBLANK(TEXT([簽約進度.$B148];));&quot;&quot;;ROW([簽約進度.$B148])-1);&quot;&quot;)" table:style-name="ce1">
            <text:p>147</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8" table:formula="of:=IFERROR(IF(ISBLANK(TEXT([簽約進度.$B149];));&quot;&quot;;ROW([簽約進度.$B149])-1);&quot;&quot;)" table:style-name="ce1">
            <text:p>148</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49" table:formula="of:=IFERROR(IF(ISBLANK(TEXT([簽約進度.$B150];));&quot;&quot;;ROW([簽約進度.$B150])-1);&quot;&quot;)" table:style-name="ce1">
            <text:p>149</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義路160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0" table:formula="of:=IFERROR(IF(ISBLANK(TEXT([簽約進度.$B151];));&quot;&quot;;ROW([簽約進度.$B151])-1);&quot;&quot;)" table:style-name="ce1">
            <text:p>150</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1" table:formula="of:=IFERROR(IF(ISBLANK(TEXT([簽約進度.$B152];));&quot;&quot;;ROW([簽約進度.$B152])-1);&quot;&quot;)" table:style-name="ce1">
            <text:p>151</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2" table:formula="of:=IFERROR(IF(ISBLANK(TEXT([簽約進度.$B153];));&quot;&quot;;ROW([簽約進度.$B153])-1);&quot;&quot;)" table:style-name="ce1">
            <text:p>152</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4" table:formula="of:=IFERROR(IF(ISBLANK(TEXT([簽約進度.$B155];));&quot;&quot;;ROW([簽約進度.$B155])-1);&quot;&quot;)" table:style-name="ce1">
            <text:p>154</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5" table:formula="of:=IFERROR(IF(ISBLANK(TEXT([簽約進度.$B156];));&quot;&quot;;ROW([簽約進度.$B156])-1);&quot;&quot;)" table:style-name="ce1">
            <text:p>155</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6" table:formula="of:=IFERROR(IF(ISBLANK(TEXT([簽約進度.$B157];));&quot;&quot;;ROW([簽約進度.$B157])-1);&quot;&quot;)" table:style-name="ce1">
            <text:p>156</text:p>
          </table:table-cell>
          <table:table-cell office:value-type="string" table:style-name="ce1">
            <text:p>育盟健康促進股份有限公司附設桃園市私立辰益居家長照機構</text:p>
          </table:table-cell>
          <table:table-cell office:value-type="string" table:style-name="ce1">
            <text:p>居家式長照服務機構</text:p>
          </table:table-cell>
          <table:table-cell office:value-type="string" table:style-name="ce1">
            <text:p>簡裕宗</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7" table:formula="of:=IFERROR(IF(ISBLANK(TEXT([簽約進度.$B158];));&quot;&quot;;ROW([簽約進度.$B158])-1);&quot;&quot;)" table:style-name="ce1">
            <text:p>157</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8" table:formula="of:=IFERROR(IF(ISBLANK(TEXT([簽約進度.$B159];));&quot;&quot;;ROW([簽約進度.$B159])-1);&quot;&quot;)" table:style-name="ce1">
            <text:p>158</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59" table:formula="of:=IFERROR(IF(ISBLANK(TEXT([簽約進度.$B160];));&quot;&quot;;ROW([簽約進度.$B160])-1);&quot;&quot;)" table:style-name="ce1">
            <text:p>159</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0" table:formula="of:=IFERROR(IF(ISBLANK(TEXT([簽約進度.$B161];));&quot;&quot;;ROW([簽約進度.$B161])-1);&quot;&quot;)" table:style-name="ce1">
            <text:p>160</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1" table:formula="of:=IFERROR(IF(ISBLANK(TEXT([簽約進度.$B162];));&quot;&quot;;ROW([簽約進度.$B162])-1);&quot;&quot;)" table:style-name="ce1">
            <text:p>161</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之1</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2" table:formula="of:=IFERROR(IF(ISBLANK(TEXT([簽約進度.$B163];));&quot;&quot;;ROW([簽約進度.$B163])-1);&quot;&quot;)" table:style-name="ce1">
            <text:p>162</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林芷瑀</text:p>
          </table:table-cell>
          <table:table-cell office:value-type="string" table:style-name="ce1">
            <text:p>03-4961206</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3" table:formula="of:=IFERROR(IF(ISBLANK(TEXT([簽約進度.$B164];));&quot;&quot;;ROW([簽約進度.$B164])-1);&quot;&quot;)" table:style-name="ce1">
            <text:p>163</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4" table:formula="of:=IFERROR(IF(ISBLANK(TEXT([簽約進度.$B165];));&quot;&quot;;ROW([簽約進度.$B165])-1);&quot;&quot;)" table:style-name="ce1">
            <text:p>164</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5" table:formula="of:=IFERROR(IF(ISBLANK(TEXT([簽約進度.$B166];));&quot;&quot;;ROW([簽約進度.$B166])-1);&quot;&quot;)" table:style-name="ce1">
            <text:p>165</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68" table:formula="of:=IFERROR(IF(ISBLANK(TEXT([簽約進度.$B169];));&quot;&quot;;ROW([簽約進度.$B169])-1);&quot;&quot;)" table:style-name="ce1">
            <text:p>168</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牛宥傑</text:p>
          </table:table-cell>
          <table:table-cell office:value-type="string" table:style-name="ce1">
            <text:p>03-2821582</text:p>
            <text:p>0976-249599</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69" table:formula="of:=IFERROR(IF(ISBLANK(TEXT([簽約進度.$B170];));&quot;&quot;;ROW([簽約進度.$B170])-1);&quot;&quot;)" table:style-name="ce1">
            <text:p>169</text:p>
          </table:table-cell>
          <table:table-cell office:value-type="string" table:style-name="ce1">
            <text:p>德宥居家長照有限公司附設桃園市私立德宥居家長照機構</text:p>
          </table:table-cell>
          <table:table-cell office:value-type="string" table:style-name="ce1">
            <text:p>居家式長照服務機構</text:p>
          </table:table-cell>
          <table:table-cell office:value-type="string" table:style-name="ce1">
            <text:p>牛宥傑</text:p>
          </table:table-cell>
          <table:table-cell office:value-type="string" table:style-name="ce1">
            <text:p>03-4276354</text:p>
            <text:p>0976-249599</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0" table:formula="of:=IFERROR(IF(ISBLANK(TEXT([簽約進度.$B171];));&quot;&quot;;ROW([簽約進度.$B171])-1);&quot;&quot;)" table:style-name="ce1">
            <text:p>170</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牛宥傑</text:p>
          </table:table-cell>
          <table:table-cell office:value-type="string" table:style-name="ce1">
            <text:p>03-4031672</text:p>
            <text:p>0976-249599</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71" table:formula="of:=IFERROR(IF(ISBLANK(TEXT([簽約進度.$B172];));&quot;&quot;;ROW([簽約進度.$B172])-1);&quot;&quot;)" table:style-name="ce1">
            <text:p>171</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中壢區</text:p>
            <text:p>龜山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2" table:formula="of:=IFERROR(IF(ISBLANK(TEXT([簽約進度.$B173];));&quot;&quot;;ROW([簽約進度.$B173])-1);&quot;&quot;)" table:style-name="ce1">
            <text:p>172</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3" table:formula="of:=IFERROR(IF(ISBLANK(TEXT([簽約進度.$B174];));&quot;&quot;;ROW([簽約進度.$B174])-1);&quot;&quot;)" table:style-name="ce1">
            <text:p>173</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4" table:formula="of:=IFERROR(IF(ISBLANK(TEXT([簽約進度.$B175];));&quot;&quot;;ROW([簽約進度.$B175])-1);&quot;&quot;)" table:style-name="ce1">
            <text:p>174</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5" table:formula="of:=IFERROR(IF(ISBLANK(TEXT([簽約進度.$B176];));&quot;&quot;;ROW([簽約進度.$B176])-1);&quot;&quot;)" table:style-name="ce1">
            <text:p>175</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彭暄茹</text:p>
            <text:p>彭暄茹</text:p>
          </table:table-cell>
          <table:table-cell office:value-type="string" table:style-name="ce1">
            <text:p>03-4799595#325924</text:p>
          </table:table-cell>
          <table:table-cell office:value-type="string" table:style-name="ce1">
            <text:p>03-4802203</text:p>
          </table:table-cell>
          <table:table-cell office:value-type="string" table:style-name="ce1">
            <text:p>jiazi123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6" table:formula="of:=IFERROR(IF(ISBLANK(TEXT([簽約進度.$B177];));&quot;&quot;;ROW([簽約進度.$B177])-1);&quot;&quot;)" table:style-name="ce1">
            <text:p>176</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77" table:formula="of:=IFERROR(IF(ISBLANK(TEXT([簽約進度.$B178];));&quot;&quot;;ROW([簽約進度.$B178])-1);&quot;&quot;)" table:style-name="ce1">
            <text:p>177</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78" table:formula="of:=IFERROR(IF(ISBLANK(TEXT([簽約進度.$B179];));&quot;&quot;;ROW([簽約進度.$B179])-1);&quot;&quot;)" table:style-name="ce1">
            <text:p>178</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9" table:formula="of:=IFERROR(IF(ISBLANK(TEXT([簽約進度.$B180];));&quot;&quot;;ROW([簽約進度.$B180])-1);&quot;&quot;)" table:style-name="ce1">
            <text:p>179</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0" table:formula="of:=IFERROR(IF(ISBLANK(TEXT([簽約進度.$B181];));&quot;&quot;;ROW([簽約進度.$B181])-1);&quot;&quot;)" table:style-name="ce1">
            <text:p>180</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1" table:formula="of:=IFERROR(IF(ISBLANK(TEXT([簽約進度.$B182];));&quot;&quot;;ROW([簽約進度.$B182])-1);&quot;&quot;)" table:style-name="ce1">
            <text:p>181</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82" table:formula="of:=IFERROR(IF(ISBLANK(TEXT([簽約進度.$B183];));&quot;&quot;;ROW([簽約進度.$B183])-1);&quot;&quot;)" table:style-name="ce1">
            <text:p>182</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金山街158號1樓</text:p>
          </table:table-cell>
          <table:table-cell office:value-type="string" table:style-name="ce1">
            <text:p>中壢區</text:p>
            <text:p>平鎮區</text:p>
            <text:p>八德區</text:p>
            <text:p>楊梅區</text:p>
            <text:p>大溪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3" table:formula="of:=IFERROR(IF(ISBLANK(TEXT([簽約進度.$B184];));&quot;&quot;;ROW([簽約進度.$B184])-1);&quot;&quot;)" table:style-name="ce1">
            <text:p>183</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4" table:formula="of:=IFERROR(IF(ISBLANK(TEXT([簽約進度.$B185];));&quot;&quot;;ROW([簽約進度.$B185])-1);&quot;&quot;)" table:style-name="ce1">
            <text:p>184</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5" table:formula="of:=IFERROR(IF(ISBLANK(TEXT([簽約進度.$B186];));&quot;&quot;;ROW([簽約進度.$B186])-1);&quot;&quot;)" table:style-name="ce1">
            <text:p>185</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翁瑜羚</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11" table:style-name="ce1">
            <text:p>33801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智化護理之家</text:p>
          </table:table-cell>
          <table:table-cell office:value-type="string" table:style-name="ce1">
            <text:p>護理機構</text:p>
          </table:table-cell>
          <table:table-cell office:value-type="string" table:style-name="ce1">
            <text:p>徐偉嘉</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7" table:formula="of:=IFERROR(IF(ISBLANK(TEXT([簽約進度.$B198];));&quot;&quot;;ROW([簽約進度.$B198])-1);&quot;&quot;)" table:style-name="ce1">
            <text:p>197</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楊惠晴</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8" table:formula="of:=IFERROR(IF(ISBLANK(TEXT([簽約進度.$B199];));&quot;&quot;;ROW([簽約進度.$B199])-1);&quot;&quot;)" table:style-name="ce1">
            <text:p>198</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9" table:formula="of:=IFERROR(IF(ISBLANK(TEXT([簽約進度.$B200];));&quot;&quot;;ROW([簽約進度.$B200])-1);&quot;&quot;)" table:style-name="ce1">
            <text:p>199</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0" table:formula="of:=IFERROR(IF(ISBLANK(TEXT([簽約進度.$B201];));&quot;&quot;;ROW([簽約進度.$B201])-1);&quot;&quot;)" table:style-name="ce1">
            <text:p>200</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1" table:formula="of:=IFERROR(IF(ISBLANK(TEXT([簽約進度.$B202];));&quot;&quot;;ROW([簽約進度.$B202])-1);&quot;&quot;)" table:style-name="ce1">
            <text:p>201</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2" table:formula="of:=IFERROR(IF(ISBLANK(TEXT([簽約進度.$B203];));&quot;&quot;;ROW([簽約進度.$B203])-1);&quot;&quot;)" table:style-name="ce1">
            <text:p>202</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03" table:formula="of:=IFERROR(IF(ISBLANK(TEXT([簽約進度.$B204];));&quot;&quot;;ROW([簽約進度.$B204])-1);&quot;&quot;)" table:style-name="ce1">
            <text:p>203</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大興街66巷16號</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4" table:formula="of:=IFERROR(IF(ISBLANK(TEXT([簽約進度.$B205];));&quot;&quot;;ROW([簽約進度.$B205])-1);&quot;&quot;)" table:style-name="ce1">
            <text:p>204</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5" table:formula="of:=IFERROR(IF(ISBLANK(TEXT([簽約進度.$B206];));&quot;&quot;;ROW([簽約進度.$B206])-1);&quot;&quot;)" table:style-name="ce1">
            <text:p>205</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06" table:formula="of:=IFERROR(IF(ISBLANK(TEXT([簽約進度.$B207];));&quot;&quot;;ROW([簽約進度.$B207])-1);&quot;&quot;)" table:style-name="ce1">
            <text:p>206</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4">
          <table:table-cell office:value-type="float" office:value="207" table:formula="of:=IFERROR(IF(ISBLANK(TEXT([簽約進度.$B208];));&quot;&quot;;ROW([簽約進度.$B208])-1);&quot;&quot;)" table:style-name="ce1">
            <text:p>207</text:p>
          </table:table-cell>
          <table:table-cell office:value-type="string" table:style-name="ce1">
            <text:p>桃園市私立曜達居家長照機構</text:p>
          </table:table-cell>
          <table:table-cell office:value-type="string" table:style-name="ce1">
            <text:p>居家式長照服務機構</text:p>
          </table:table-cell>
          <table:table-cell office:value-type="string" table:style-name="ce1">
            <text:p>劉又豪</text:p>
          </table:table-cell>
          <table:table-cell office:value-type="string" table:style-name="ce1">
            <text:p>0970-591611</text:p>
          </table:table-cell>
          <table:table-cell table:style-name="ce1"/>
          <table:table-cell office:value-type="string" table:style-name="ce1">
            <text:p>stoola07@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金德路89巷1號2樓</text:p>
          </table:table-cell>
          <table:table-cell office:value-type="string" table:style-name="ce1">
            <text:p>中壢區</text:p>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08" table:formula="of:=IFERROR(IF(ISBLANK(TEXT([簽約進度.$B209];));&quot;&quot;;ROW([簽約進度.$B209])-1);&quot;&quot;)" table:style-name="ce1">
            <text:p>208</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張茂欗</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9" table:formula="of:=IFERROR(IF(ISBLANK(TEXT([簽約進度.$B210];));&quot;&quot;;ROW([簽約進度.$B210])-1);&quot;&quot;)" table:style-name="ce1">
            <text:p>209</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王文珠</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210" table:formula="of:=IFERROR(IF(ISBLANK(TEXT([簽約進度.$B211];));&quot;&quot;;ROW([簽約進度.$B211])-1);&quot;&quot;)" table:style-name="ce1">
            <text:p>210</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1" table:formula="of:=IFERROR(IF(ISBLANK(TEXT([簽約進度.$B212];));&quot;&quot;;ROW([簽約進度.$B212])-1);&quot;&quot;)" table:style-name="ce1">
            <text:p>211</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2" table:formula="of:=IFERROR(IF(ISBLANK(TEXT([簽約進度.$B213];));&quot;&quot;;ROW([簽約進度.$B213])-1);&quot;&quot;)" table:style-name="ce1">
            <text:p>212</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213" table:formula="of:=IFERROR(IF(ISBLANK(TEXT([簽約進度.$B214];));&quot;&quot;;ROW([簽約進度.$B214])-1);&quot;&quot;)" table:style-name="ce1">
            <text:p>213</text:p>
          </table:table-cell>
          <table:table-cell office:value-type="string" table:style-name="ce1">
            <text:p>桃園市私立友愛老人長期照顧中心（養護型）</text:p>
          </table:table-cell>
          <table:table-cell office:value-type="string" table:style-name="ce1">
            <text:p>老人福利機構</text:p>
          </table:table-cell>
          <table:table-cell office:value-type="string" table:style-name="ce1">
            <text:p>游笋妹</text:p>
            <text:p>楊金皓</text:p>
          </table:table-cell>
          <table:table-cell office:value-type="string" table:style-name="ce1">
            <text:p>03-3027510</text:p>
            <text:p>0939-673962</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號、65號1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214" table:formula="of:=IFERROR(IF(ISBLANK(TEXT([簽約進度.$B215];));&quot;&quot;;ROW([簽約進度.$B215])-1);&quot;&quot;)" table:style-name="ce1">
            <text:p>214</text:p>
          </table:table-cell>
          <table:table-cell office:value-type="string" table:style-name="ce1">
            <text:p>桃園市私立友德老人長期照顧中心（養護型）</text:p>
          </table:table-cell>
          <table:table-cell office:value-type="string" table:style-name="ce1">
            <text:p>老人福利機構</text:p>
          </table:table-cell>
          <table:table-cell office:value-type="string" table:style-name="ce1">
            <text:p>楊金璇</text:p>
            <text:p>楊志琦</text:p>
          </table:table-cell>
          <table:table-cell office:value-type="string" table:style-name="ce1">
            <text:p>03-3027510</text:p>
            <text:p>0933-777481</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65號2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5">
          <table:table-cell office:value-type="float" office:value="215" table:formula="of:=IFERROR(IF(ISBLANK(TEXT([簽約進度.$B216];));&quot;&quot;;ROW([簽約進度.$B216])-1);&quot;&quot;)" table:style-name="ce1">
            <text:p>215</text:p>
          </table:table-cell>
          <table:table-cell office:value-type="string" table:style-name="ce1">
            <text:p>桃園市私立健安綜合長照機構</text:p>
          </table:table-cell>
          <table:table-cell office:value-type="string" table:style-name="ce1">
            <text:p>綜合式長照服務機構</text:p>
          </table:table-cell>
          <table:table-cell office:value-type="string" table:style-name="ce1">
            <text:p>陳博文</text:p>
            <text:p>王鳳君</text:p>
          </table:table-cell>
          <table:table-cell office:value-type="string" table:style-name="ce1">
            <text:p>03-3682798</text:p>
          </table:table-cell>
          <table:table-cell office:value-type="string" table:style-name="ce1">
            <text:p>03-3682068</text:p>
          </table:table-cell>
          <table:table-cell office:value-type="string" table:style-name="ce1">
            <text:p>ja3682798@gmail.com</text:p>
          </table:table-cell>
          <table:table-cell office:value-type="float" office:value="334014" table:style-name="ce1">
            <text:p>334014</text:p>
          </table:table-cell>
          <table:table-cell office:value-type="string" table:style-name="ce1">
            <text:p>桃園市八德區</text:p>
          </table:table-cell>
          <table:table-cell office:value-type="string" table:style-name="ce1">
            <text:p>桃園市八德區長興路469號1至3樓</text:p>
          </table:table-cell>
          <table:table-cell office:value-type="string" table:style-name="ce1">
            <text:p>桃園區</text:p>
            <text:p>中壢區</text:p>
            <text:p>平鎮區</text:p>
            <text:p>八德區</text:p>
            <text:p>蘆竹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6" table:formula="of:=IFERROR(IF(ISBLANK(TEXT([簽約進度.$B217];));&quot;&quot;;ROW([簽約進度.$B217])-1);&quot;&quot;)" table:style-name="ce1">
            <text:p>216</text:p>
          </table:table-cell>
          <table:table-cell office:value-type="string" table:style-name="ce1">
            <text:p>達特窩可事業有限公司附設桃園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3-3900321</text:p>
          </table:table-cell>
          <table:table-cell office:value-type="string" table:style-name="ce1">
            <text:p>無</text:p>
          </table:table-cell>
          <table:table-cell office:value-type="string" table:style-name="ce1">
            <text:p>life365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石園路57巷38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17" table:formula="of:=IFERROR(IF(ISBLANK(TEXT([簽約進度.$B218];));&quot;&quot;;ROW([簽約進度.$B218])-1);&quot;&quot;)" table:style-name="ce1">
            <text:p>217</text:p>
          </table:table-cell>
          <table:table-cell office:value-type="string" table:style-name="ce1">
            <text:p>顧得樂長照有限公司附設桃園市私立顧得樂居家長照機構</text:p>
          </table:table-cell>
          <table:table-cell office:value-type="string" table:style-name="ce1">
            <text:p>居家式長照服務機構</text:p>
          </table:table-cell>
          <table:table-cell office:value-type="string" table:style-name="ce1">
            <text:p>張譽籇</text:p>
          </table:table-cell>
          <table:table-cell office:value-type="string" table:style-name="ce1">
            <text:p>03-4924757</text:p>
          </table:table-cell>
          <table:table-cell office:value-type="string" table:style-name="ce1">
            <text:p>無</text:p>
          </table:table-cell>
          <table:table-cell office:value-type="string" table:style-name="ce1">
            <text:p>a03425997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環南路18號6樓之1－A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18" table:formula="of:=IFERROR(IF(ISBLANK(TEXT([簽約進度.$B219];));&quot;&quot;;ROW([簽約進度.$B219])-1);&quot;&quot;)" table:style-name="ce1">
            <text:p>218</text:p>
          </table:table-cell>
          <table:table-cell office:value-type="string" table:style-name="ce1">
            <text:p>桃園市私立樂安居家長照機構</text:p>
          </table:table-cell>
          <table:table-cell office:value-type="string" table:style-name="ce1">
            <text:p>居家式長照服務機構</text:p>
          </table:table-cell>
          <table:table-cell office:value-type="string" table:style-name="ce1">
            <text:p>陳奕戎</text:p>
            <text:p>王可茜</text:p>
          </table:table-cell>
          <table:table-cell office:value-type="string" table:style-name="ce1">
            <text:p>03-4881511</text:p>
          </table:table-cell>
          <table:table-cell office:value-type="string" table:style-name="ce1">
            <text:p>03-4881511</text:p>
          </table:table-cell>
          <table:table-cell office:value-type="string" table:style-name="ce1">
            <text:p>taoyuanleanltc@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494巷92號1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19" table:formula="of:=IFERROR(IF(ISBLANK(TEXT([簽約進度.$B220];));&quot;&quot;;ROW([簽約進度.$B220])-1);&quot;&quot;)" table:style-name="ce1">
            <text:p>219</text:p>
          </table:table-cell>
          <table:table-cell office:value-type="string" table:style-name="ce1">
            <text:p>暖陽長照有限公司附設桃園市私立暖陽居家長照機構</text:p>
          </table:table-cell>
          <table:table-cell office:value-type="string" table:style-name="ce1">
            <text:p>居家式長照服務機構</text:p>
          </table:table-cell>
          <table:table-cell office:value-type="string" table:style-name="ce1">
            <text:p>林佳宏</text:p>
          </table:table-cell>
          <table:table-cell office:value-type="string" table:style-name="ce1">
            <text:p>03-2888910</text:p>
          </table:table-cell>
          <table:table-cell office:value-type="string" table:style-name="ce1">
            <text:p>無</text:p>
          </table:table-cell>
          <table:table-cell office:value-type="string" table:style-name="ce1">
            <text:p>warmsun112@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中山北路一段390巷45弄16號</text:p>
          </table:table-cell>
          <table:table-cell office:value-type="string" table:style-name="ce1">
            <text:p>中壢區</text:p>
            <text:p>楊梅區</text:p>
            <text:p>大園區</text:p>
            <text:p>龍潭區</text:p>
            <text:p>平鎮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0" table:formula="of:=IFERROR(IF(ISBLANK(TEXT([簽約進度.$B221];));&quot;&quot;;ROW([簽約進度.$B221])-1);&quot;&quot;)" table:style-name="ce1">
            <text:p>220</text:p>
          </table:table-cell>
          <table:table-cell office:value-type="string" table:style-name="ce1">
            <text:p>永佳長照有限公司附設桃園市私立永佳居家長照機構</text:p>
          </table:table-cell>
          <table:table-cell office:value-type="string" table:style-name="ce1">
            <text:p>居家式長照服務機構</text:p>
          </table:table-cell>
          <table:table-cell office:value-type="string" table:style-name="ce1">
            <text:p>楊文婷</text:p>
            <text:p>劉元雅</text:p>
          </table:table-cell>
          <table:table-cell office:value-type="string" table:style-name="ce1">
            <text:p>03-2888175</text:p>
          </table:table-cell>
          <table:table-cell office:value-type="string" table:style-name="ce1">
            <text:p>03-2888175</text:p>
          </table:table-cell>
          <table:table-cell office:value-type="string" table:style-name="ce1">
            <text:p>theeoncare11@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346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1" table:formula="of:=IFERROR(IF(ISBLANK(TEXT([簽約進度.$B222];));&quot;&quot;;ROW([簽約進度.$B222])-1);&quot;&quot;)" table:style-name="ce1">
            <text:p>221</text:p>
          </table:table-cell>
          <table:table-cell office:value-type="string" table:style-name="ce1">
            <text:p>富健有限公司附設桃園市私立仲勇居家長照機構</text:p>
          </table:table-cell>
          <table:table-cell office:value-type="string" table:style-name="ce1">
            <text:p>居家式長照服務機構</text:p>
          </table:table-cell>
          <table:table-cell office:value-type="string" table:style-name="ce1">
            <text:p>王泰力</text:p>
          </table:table-cell>
          <table:table-cell office:value-type="string" table:style-name="ce1">
            <text:p>03-4758231</text:p>
          </table:table-cell>
          <table:table-cell office:value-type="string" table:style-name="ce1">
            <text:p>03-4758231</text:p>
          </table:table-cell>
          <table:table-cell office:value-type="string" table:style-name="ce1">
            <text:p>ttcra89328@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路2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2" table:formula="of:=IFERROR(IF(ISBLANK(TEXT([簽約進度.$B223];));&quot;&quot;;ROW([簽約進度.$B223])-1);&quot;&quot;)" table:style-name="ce1">
            <text:p>222</text:p>
          </table:table-cell>
          <table:table-cell office:value-type="string" table:style-name="ce1">
            <text:p>仁宣有限公司附設桃園市私立仁宣居家長照機構</text:p>
          </table:table-cell>
          <table:table-cell office:value-type="string" table:style-name="ce1">
            <text:p>居家式長照服務機構</text:p>
          </table:table-cell>
          <table:table-cell office:value-type="string" table:style-name="ce1">
            <text:p>陳宣妤</text:p>
          </table:table-cell>
          <table:table-cell office:value-type="string" table:style-name="ce1">
            <text:p>0977-786566</text:p>
          </table:table-cell>
          <table:table-cell office:value-type="string" table:style-name="ce1">
            <text:p>無</text:p>
          </table:table-cell>
          <table:table-cell office:value-type="string" table:style-name="ce1">
            <text:p>rjltc1210@gmail.com</text:p>
          </table:table-cell>
          <table:table-cell office:value-type="float" office:value="333023" table:style-name="ce1">
            <text:p>333023</text:p>
          </table:table-cell>
          <table:table-cell office:value-type="string" table:style-name="ce1">
            <text:p>桃園市楊梅區</text:p>
          </table:table-cell>
          <table:table-cell office:value-type="string" table:style-name="ce1">
            <text:p>桃園市龜山區明德路327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3" table:formula="of:=IFERROR(IF(ISBLANK(TEXT([簽約進度.$B224];));&quot;&quot;;ROW([簽約進度.$B224])-1);&quot;&quot;)" table:style-name="ce1">
            <text:p>223</text:p>
          </table:table-cell>
          <table:table-cell office:value-type="string" table:style-name="ce1">
            <text:p>寶之林長照社團法人附設桃園市私立寶之林住宿長照機構</text:p>
          </table:table-cell>
          <table:table-cell office:value-type="string" table:style-name="ce1">
            <text:p>機構住宿式長照服務機構</text:p>
          </table:table-cell>
          <table:table-cell office:value-type="string" table:style-name="ce1">
            <text:p>林韋丞</text:p>
            <text:p>丁梅清</text:p>
          </table:table-cell>
          <table:table-cell office:value-type="string" table:style-name="ce1">
            <text:p>03-3475855</text:p>
          </table:table-cell>
          <table:table-cell office:value-type="string" table:style-name="ce1">
            <text:p>03-3475289</text:p>
          </table:table-cell>
          <table:table-cell office:value-type="string" table:style-name="ce1">
            <text:p>b033475855@gmail.com</text:p>
          </table:table-cell>
          <table:table-cell office:value-type="float" office:value="330206" table:style-name="ce1">
            <text:p>330206</text:p>
          </table:table-cell>
          <table:table-cell office:value-type="string" table:style-name="ce1">
            <text:p>桃園市桃園區</text:p>
          </table:table-cell>
          <table:table-cell office:value-type="string" table:style-name="ce1">
            <text:p>桃園市桃園區三民路三段106號3、5、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224" table:formula="of:=IFERROR(IF(ISBLANK(TEXT([簽約進度.$B225];));&quot;&quot;;ROW([簽約進度.$B225])-1);&quot;&quot;)" table:style-name="ce1">
            <text:p>224</text:p>
          </table:table-cell>
          <table:table-cell office:value-type="string" table:style-name="ce1">
            <text:p>桃園市私立劉信子居家長照機構</text:p>
          </table:table-cell>
          <table:table-cell office:value-type="string" table:style-name="ce1">
            <text:p>居家式長照服務機構</text:p>
          </table:table-cell>
          <table:table-cell office:value-type="string" table:style-name="ce1">
            <text:p>邱依嫻</text:p>
          </table:table-cell>
          <table:table-cell office:value-type="string" table:style-name="ce1">
            <text:p>03-4980183</text:p>
          </table:table-cell>
          <table:table-cell office:value-type="string" table:style-name="ce1">
            <text:p>無</text:p>
          </table:table-cell>
          <table:table-cell office:value-type="string" table:style-name="ce1">
            <text:p>liuxinzi520@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新華路二段275巷82弄18號</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5" table:formula="of:=IFERROR(IF(ISBLANK(TEXT([簽約進度.$B226];));&quot;&quot;;ROW([簽約進度.$B226])-1);&quot;&quot;)" table:style-name="ce1">
            <text:p>225</text:p>
          </table:table-cell>
          <table:table-cell office:value-type="string" table:style-name="ce1">
            <text:p>桃園市私立大上居家長照機構</text:p>
          </table:table-cell>
          <table:table-cell office:value-type="string" table:style-name="ce1">
            <text:p>居家式長照服務機構</text:p>
          </table:table-cell>
          <table:table-cell office:value-type="string" table:style-name="ce1">
            <text:p>陳彥伶</text:p>
            <text:p>陳宣佐</text:p>
          </table:table-cell>
          <table:table-cell office:value-type="string" table:style-name="ce1">
            <text:p>03-3390309</text:p>
          </table:table-cell>
          <table:table-cell office:value-type="string" table:style-name="ce1">
            <text:p>無</text:p>
          </table:table-cell>
          <table:table-cell office:value-type="string" table:style-name="ce1">
            <text:p>da_shang_homecare@hot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77號6樓之2，613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6" table:formula="of:=IFERROR(IF(ISBLANK(TEXT([簽約進度.$B227];));&quot;&quot;;ROW([簽約進度.$B227])-1);&quot;&quot;)" table:style-name="ce1">
            <text:p>226</text:p>
          </table:table-cell>
          <table:table-cell office:value-type="string" table:style-name="ce1">
            <text:p>大溪區農會附設護理之家</text:p>
          </table:table-cell>
          <table:table-cell office:value-type="string" table:style-name="ce1">
            <text:p>護理機構</text:p>
          </table:table-cell>
          <table:table-cell office:value-type="string" table:style-name="ce1">
            <text:p>陳玉娟</text:p>
            <text:p>陳玉娟</text:p>
          </table:table-cell>
          <table:table-cell office:value-type="string" table:style-name="ce1">
            <text:p>03-3879688</text:p>
          </table:table-cell>
          <table:table-cell office:value-type="string" table:style-name="ce1">
            <text:p>03-3877528</text:p>
          </table:table-cell>
          <table:table-cell office:value-type="string" table:style-name="ce1">
            <text:p>nh03161@gmail.com</text:p>
          </table:table-cell>
          <table:table-cell office:value-type="float" office:value="335014" table:style-name="ce1">
            <text:p>335014</text:p>
          </table:table-cell>
          <table:table-cell office:value-type="string" table:style-name="ce1">
            <text:p>桃園市大溪區</text:p>
          </table:table-cell>
          <table:table-cell office:value-type="string" table:style-name="ce1">
            <text:p>桃園市大溪區中華路343號3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3">
          <table:table-cell office:value-type="float" office:value="227" table:formula="of:=IFERROR(IF(ISBLANK(TEXT([簽約進度.$B228];));&quot;&quot;;ROW([簽約進度.$B228])-1);&quot;&quot;)" table:style-name="ce1">
            <text:p>227</text:p>
          </table:table-cell>
          <table:table-cell office:value-type="string" table:style-name="ce1">
            <text:p>樂活慢步有限公司附設桃園市私立樂活慢步居家長照機構</text:p>
          </table:table-cell>
          <table:table-cell office:value-type="string" table:style-name="ce1">
            <text:p>居家式長照服務機構</text:p>
          </table:table-cell>
          <table:table-cell office:value-type="string" table:style-name="ce1">
            <text:p>宋建慧</text:p>
            <text:p>鄭丞烈</text:p>
          </table:table-cell>
          <table:table-cell office:value-type="string" table:style-name="ce1">
            <text:p>03-4962553</text:p>
          </table:table-cell>
          <table:table-cell office:value-type="string" table:style-name="ce1">
            <text:p>無</text:p>
          </table:table-cell>
          <table:table-cell office:value-type="string" table:style-name="ce1">
            <text:p>hoyazhen@gmail.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312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28" table:formula="of:=IFERROR(IF(ISBLANK(TEXT([簽約進度.$B229];));&quot;&quot;;ROW([簽約進度.$B229])-1);&quot;&quot;)" table:style-name="ce1">
            <text:p>228</text:p>
          </table:table-cell>
          <table:table-cell office:value-type="string" table:style-name="ce1">
            <text:p>橙境居家長照有限公司附設桃園市私立橙境居家長照機構</text:p>
          </table:table-cell>
          <table:table-cell office:value-type="string" table:style-name="ce1">
            <text:p>居家式長照服務機構</text:p>
          </table:table-cell>
          <table:table-cell office:value-type="string" table:style-name="ce1">
            <text:p>林明德</text:p>
            <text:p>游舒貽</text:p>
          </table:table-cell>
          <table:table-cell office:value-type="string" table:style-name="ce1">
            <text:p>03-4853366</text:p>
          </table:table-cell>
          <table:table-cell office:value-type="string" table:style-name="ce1">
            <text:p>無</text:p>
          </table:table-cell>
          <table:table-cell office:value-type="string" table:style-name="ce1">
            <text:p>chengjing1130904@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35號3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9" table:formula="of:=IFERROR(IF(ISBLANK(TEXT([簽約進度.$B230];));&quot;&quot;;ROW([簽約進度.$B230])-1);&quot;&quot;)" table:style-name="ce1">
            <text:p>229</text:p>
          </table:table-cell>
          <table:table-cell office:value-type="string" table:style-name="ce1">
            <text:p>桃園市私立名揚居家長照機構</text:p>
          </table:table-cell>
          <table:table-cell office:value-type="string" table:style-name="ce1">
            <text:p>居家式長照服務機構</text:p>
          </table:table-cell>
          <table:table-cell office:value-type="string" table:style-name="ce1">
            <text:p>陳秀珠</text:p>
          </table:table-cell>
          <table:table-cell office:value-type="string" table:style-name="ce1">
            <text:p>03-4851355</text:p>
          </table:table-cell>
          <table:table-cell office:value-type="string" table:style-name="ce1">
            <text:p>03-4727527</text:p>
          </table:table-cell>
          <table:table-cell office:value-type="string" table:style-name="ce1">
            <text:p>myhsltci@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1樓（前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30" table:formula="of:=IFERROR(IF(ISBLANK(TEXT([簽約進度.$B231];));&quot;&quot;;ROW([簽約進度.$B231])-1);&quot;&quot;)" table:style-name="ce1">
            <text:p>230</text:p>
          </table:table-cell>
          <table:table-cell office:value-type="string" table:style-name="ce1">
            <text:p>赫本健康股份有限公司附設桃園市私立赫本居家長照機構</text:p>
          </table:table-cell>
          <table:table-cell office:value-type="string" table:style-name="ce1">
            <text:p>居家式長照服務機構</text:p>
          </table:table-cell>
          <table:table-cell office:value-type="string" table:style-name="ce1">
            <text:p>田錦靜</text:p>
          </table:table-cell>
          <table:table-cell office:value-type="string" table:style-name="ce1">
            <text:p>0975-590125</text:p>
          </table:table-cell>
          <table:table-cell office:value-type="string" table:style-name="ce1">
            <text:p>03-4226153</text:p>
          </table:table-cell>
          <table:table-cell office:value-type="string" table:style-name="ce1">
            <text:p>hepburn202485@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文化街85號2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1" table:formula="of:=IFERROR(IF(ISBLANK(TEXT([簽約進度.$B232];));&quot;&quot;;ROW([簽約進度.$B232])-1);&quot;&quot;)" table:style-name="ce1">
            <text:p>231</text:p>
          </table:table-cell>
          <table:table-cell office:value-type="string" table:style-name="ce1">
            <text:p>杏卉有限公司附設桃園市私立杏新居家長照機構</text:p>
          </table:table-cell>
          <table:table-cell office:value-type="string" table:style-name="ce1">
            <text:p>居家式長照服務機構</text:p>
          </table:table-cell>
          <table:table-cell office:value-type="string" table:style-name="ce1">
            <text:p>李國靖</text:p>
            <text:p>孫椲棋</text:p>
          </table:table-cell>
          <table:table-cell office:value-type="string" table:style-name="ce1">
            <text:p>0987-090374</text:p>
          </table:table-cell>
          <table:table-cell office:value-type="string" table:style-name="ce1">
            <text:p>無</text:p>
          </table:table-cell>
          <table:table-cell office:value-type="string" table:style-name="ce1">
            <text:p>p07040223@gmail.com</text:p>
          </table:table-cell>
          <table:table-cell office:value-type="float" office:value="326006" table:style-name="ce1">
            <text:p>326006</text:p>
          </table:table-cell>
          <table:table-cell office:value-type="string" table:style-name="ce1">
            <text:p>桃園市楊梅區</text:p>
          </table:table-cell>
          <table:table-cell office:value-type="string" table:style-name="ce1">
            <text:p>桃園市楊梅區富民街143巷250弄33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2" table:formula="of:=IFERROR(IF(ISBLANK(TEXT([簽約進度.$B233];));&quot;&quot;;ROW([簽約進度.$B233])-1);&quot;&quot;)" table:style-name="ce1">
            <text:p>232</text:p>
          </table:table-cell>
          <table:table-cell office:value-type="string" table:style-name="ce1">
            <text:p>敬一銀齡事業股份有限公司附設桃園市私立寶平綜合長照機構</text:p>
          </table:table-cell>
          <table:table-cell office:value-type="string" table:style-name="ce1">
            <text:p>綜合式長照服務機構</text:p>
          </table:table-cell>
          <table:table-cell office:value-type="string" table:style-name="ce1">
            <text:p>楊宜菁</text:p>
            <text:p>余曉婷</text:p>
          </table:table-cell>
          <table:table-cell office:value-type="string" table:style-name="ce1">
            <text:p>03-3017188</text:p>
          </table:table-cell>
          <table:table-cell office:value-type="string" table:style-name="ce1">
            <text:p>03-3022968</text:p>
          </table:table-cell>
          <table:table-cell office:value-type="string" table:style-name="ce1">
            <text:p>Service1@genuinecare.com.tw</text:p>
          </table:table-cell>
          <table:table-cell office:value-type="float" office:value="330056" table:style-name="ce1">
            <text:p>330056</text:p>
          </table:table-cell>
          <table:table-cell office:value-type="string" table:style-name="ce1">
            <text:p>桃園市桃園區</text:p>
          </table:table-cell>
          <table:table-cell office:value-type="string" table:style-name="ce1">
            <text:p>桃園市桃園區南平路59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3" table:formula="of:=IFERROR(IF(ISBLANK(TEXT([簽約進度.$B234];));&quot;&quot;;ROW([簽約進度.$B234])-1);&quot;&quot;)" table:style-name="ce1">
            <text:p>233</text:p>
          </table:table-cell>
          <table:table-cell office:value-type="string" table:style-name="ce1">
            <text:p>桃園市私立名曦居家長照機構</text:p>
          </table:table-cell>
          <table:table-cell office:value-type="string" table:style-name="ce1">
            <text:p>居家式長照服務機構</text:p>
          </table:table-cell>
          <table:table-cell office:value-type="string" table:style-name="ce1">
            <text:p>賴薄仁</text:p>
            <text:p>賴薄仁</text:p>
          </table:table-cell>
          <table:table-cell office:value-type="string" table:style-name="ce1">
            <text:p>03-4851355</text:p>
          </table:table-cell>
          <table:table-cell office:value-type="string" table:style-name="ce1">
            <text:p>03-4727527</text:p>
          </table:table-cell>
          <table:table-cell office:value-type="string" table:style-name="ce1">
            <text:p>mxhome0122@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新農街二段22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4" table:formula="of:=IFERROR(IF(ISBLANK(TEXT([簽約進度.$B235];));&quot;&quot;;ROW([簽約進度.$B235])-1);&quot;&quot;)" table:style-name="ce1">
            <text:p>234</text:p>
          </table:table-cell>
          <table:table-cell office:value-type="string" table:style-name="ce1">
            <text:p>拾全拾美樂齡事業有限公司附設桃園市私立玲瓏居家長照機構</text:p>
          </table:table-cell>
          <table:table-cell office:value-type="string" table:style-name="ce1">
            <text:p>居家式長照服務機構</text:p>
          </table:table-cell>
          <table:table-cell office:value-type="string" table:style-name="ce1">
            <text:p>王運昌</text:p>
            <text:p>林秉樺</text:p>
          </table:table-cell>
          <table:table-cell office:value-type="string" table:style-name="ce1">
            <text:p>03-4884788</text:p>
          </table:table-cell>
          <table:table-cell office:value-type="string" table:style-name="ce1">
            <text:p>無</text:p>
          </table:table-cell>
          <table:table-cell office:value-type="string" table:style-name="ce1">
            <text:p>perfect60094239@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3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5" table:formula="of:=IFERROR(IF(ISBLANK(TEXT([簽約進度.$B236];));&quot;&quot;;ROW([簽約進度.$B236])-1);&quot;&quot;)" table:style-name="ce1">
            <text:p>235</text:p>
          </table:table-cell>
          <table:table-cell office:value-type="string" table:style-name="ce1">
            <text:p>藍馨健康事業股份有限公司附設桃園市私立藍馨居家長照機構</text:p>
          </table:table-cell>
          <table:table-cell office:value-type="string" table:style-name="ce1">
            <text:p>居家式長照服務機構</text:p>
          </table:table-cell>
          <table:table-cell office:value-type="string" table:style-name="ce1">
            <text:p>許詩典</text:p>
            <text:p>陳慕貞</text:p>
          </table:table-cell>
          <table:table-cell office:value-type="string" table:style-name="ce1">
            <text:p>03-4810168</text:p>
          </table:table-cell>
          <table:table-cell office:value-type="string" table:style-name="ce1">
            <text:p>無</text:p>
          </table:table-cell>
          <table:table-cell office:value-type="string" table:style-name="ce1">
            <text:p>lsymhomecare2023@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里19鄰四維路210號1樓</text:p>
          </table:table-cell>
          <table:table-cell office:value-type="string" table:style-name="ce1">
            <text:p>桃園區</text:p>
            <text:p>中壢區</text:p>
            <text:p>平鎮區</text:p>
            <text:p>八德區</text:p>
            <text:p>楊梅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6" table:formula="of:=IFERROR(IF(ISBLANK(TEXT([簽約進度.$B237];));&quot;&quot;;ROW([簽約進度.$B237])-1);&quot;&quot;)" table:style-name="ce1">
            <text:p>236</text:p>
          </table:table-cell>
          <table:table-cell office:value-type="string" table:style-name="ce1">
            <text:p>莘禾健康事業有限公司附設桃園市私立禾莘居家長照機構</text:p>
          </table:table-cell>
          <table:table-cell office:value-type="string" table:style-name="ce1">
            <text:p>居家式長照服務機構</text:p>
          </table:table-cell>
          <table:table-cell office:value-type="string" table:style-name="ce1">
            <text:p>陳坤福</text:p>
            <text:p>陳坤福</text:p>
          </table:table-cell>
          <table:table-cell office:value-type="string" table:style-name="ce1">
            <text:p>03-3850698</text:p>
          </table:table-cell>
          <table:table-cell office:value-type="string" table:style-name="ce1">
            <text:p>無</text:p>
          </table:table-cell>
          <table:table-cell office:value-type="string" table:style-name="ce1">
            <text:p>herxing1140423@gmail.com</text:p>
          </table:table-cell>
          <table:table-cell office:value-type="float" office:value="337001" table:style-name="ce1">
            <text:p>337001</text:p>
          </table:table-cell>
          <table:table-cell office:value-type="string" table:style-name="ce1">
            <text:p>桃園市大園區</text:p>
          </table:table-cell>
          <table:table-cell office:value-type="string" table:style-name="ce1">
            <text:p>桃園市大園區南港里園學路173號1樓</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7" table:formula="of:=IFERROR(IF(ISBLANK(TEXT([簽約進度.$B238];));&quot;&quot;;ROW([簽約進度.$B238])-1);&quot;&quot;)" table:style-name="ce1">
            <text:p>237</text:p>
          </table:table-cell>
          <table:table-cell office:value-type="string" table:style-name="ce1">
            <text:p>承源資業股份有限公司附設桃園市私立聯聚居家長照機構</text:p>
          </table:table-cell>
          <table:table-cell office:value-type="string" table:style-name="ce1">
            <text:p>居家式長照服務機構</text:p>
          </table:table-cell>
          <table:table-cell office:value-type="string" table:style-name="ce1">
            <text:p>張宏庠</text:p>
            <text:p>李宥育</text:p>
          </table:table-cell>
          <table:table-cell office:value-type="string" table:style-name="ce1">
            <text:p>03-4880957</text:p>
          </table:table-cell>
          <table:table-cell office:value-type="string" table:style-name="ce1">
            <text:p>無</text:p>
          </table:table-cell>
          <table:table-cell office:value-type="string" table:style-name="ce1">
            <text:p>yoyu0903@thn-buurtzorg.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環南路99巷3號1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38" table:formula="of:=IFERROR(IF(ISBLANK(TEXT([簽約進度.$B239];));&quot;&quot;;ROW([簽約進度.$B239])-1);&quot;&quot;)" table:style-name="ce1">
            <text:p>238</text:p>
          </table:table-cell>
          <table:table-cell office:value-type="string" table:style-name="ce1">
            <text:p>慈展生活事業有限公司附設桃園市私立慈展居家長照機構</text:p>
          </table:table-cell>
          <table:table-cell office:value-type="string" table:style-name="ce1">
            <text:p>居家式長照服務機構</text:p>
          </table:table-cell>
          <table:table-cell office:value-type="string" table:style-name="ce1">
            <text:p>張宇寬</text:p>
            <text:p>張品駒</text:p>
          </table:table-cell>
          <table:table-cell office:value-type="string" table:style-name="ce1">
            <text:p>03-4821196</text:p>
          </table:table-cell>
          <table:table-cell office:value-type="float" office:value="4816739" table:style-name="ce1">
            <text:p>4816739</text:p>
          </table:table-cell>
          <table:table-cell office:value-type="string" table:style-name="ce1">
            <text:p>cizhanhone@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中山北路２段48號2樓</text:p>
          </table:table-cell>
          <table:table-cell office:value-type="string" table:style-name="ce1">
            <text:p>中壢區</text:p>
            <text:p>平鎮區</text:p>
            <text:p>楊梅區</text:p>
            <text:p>大溪區</text:p>
            <text:p>龍潭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9" table:formula="of:=IFERROR(IF(ISBLANK(TEXT([簽約進度.$B240];));&quot;&quot;;ROW([簽約進度.$B240])-1);&quot;&quot;)" table:style-name="ce1">
            <text:p>239</text:p>
          </table:table-cell>
          <table:table-cell office:value-type="string" table:style-name="ce1">
            <text:p>恩星國際股份有限公司附設桃園市私立恩星居家長照機構</text:p>
          </table:table-cell>
          <table:table-cell office:value-type="string" table:style-name="ce1">
            <text:p>居家式長照服務機構</text:p>
          </table:table-cell>
          <table:table-cell office:value-type="string" table:style-name="ce1">
            <text:p>鄭秋苓</text:p>
            <text:p>曾郁佳</text:p>
          </table:table-cell>
          <table:table-cell office:value-type="string" table:style-name="ce1">
            <text:p>03-2711005</text:p>
          </table:table-cell>
          <table:table-cell office:value-type="string" table:style-name="ce1">
            <text:p>無</text:p>
          </table:table-cell>
          <table:table-cell office:value-type="string" table:style-name="ce1">
            <text:p>eunsing2023@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28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40" table:formula="of:=IFERROR(IF(ISBLANK(TEXT([簽約進度.$B241];));&quot;&quot;;ROW([簽約進度.$B241])-1);&quot;&quot;)" table:style-name="ce1">
            <text:p>240</text:p>
          </table:table-cell>
          <table:table-cell office:value-type="string" table:style-name="ce1">
            <text:p>桃園市私立恩慈居家長照機構</text:p>
          </table:table-cell>
          <table:table-cell office:value-type="string" table:style-name="ce1">
            <text:p>居家式長照服務機構</text:p>
          </table:table-cell>
          <table:table-cell office:value-type="string" table:style-name="ce1">
            <text:p>董運美</text:p>
            <text:p>董運蘭</text:p>
          </table:table-cell>
          <table:table-cell office:value-type="string" table:style-name="ce1">
            <text:p>03-3792497</text:p>
          </table:table-cell>
          <table:table-cell office:value-type="string" table:style-name="ce1">
            <text:p>無</text:p>
          </table:table-cell>
          <table:table-cell office:value-type="string" table:style-name="ce1">
            <text:p>enc.15208@gmail.com</text:p>
          </table:table-cell>
          <table:table-cell office:value-type="float" office:value="326104" table:style-name="ce1">
            <text:p>326104</text:p>
          </table:table-cell>
          <table:table-cell office:value-type="string" table:style-name="ce1">
            <text:p>桃園市楊梅區</text:p>
          </table:table-cell>
          <table:table-cell office:value-type="string" table:style-name="ce1">
            <text:p>桃園市楊梅區萬大路152巷8號1樓</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41" table:formula="of:=IFERROR(IF(ISBLANK(TEXT([簽約進度.$B242];));&quot;&quot;;ROW([簽約進度.$B242])-1);&quot;&quot;)" table:style-name="ce1">
            <text:p>241</text:p>
          </table:table-cell>
          <table:table-cell office:value-type="string" table:style-name="ce1">
            <text:p>成信居家護理所</text:p>
          </table:table-cell>
          <table:table-cell office:value-type="string" table:style-name="ce1">
            <text:p>居家護理機構</text:p>
          </table:table-cell>
          <table:table-cell office:value-type="string" table:style-name="ce1">
            <text:p>望安佳</text:p>
          </table:table-cell>
          <table:table-cell office:value-type="string" table:style-name="ce1">
            <text:p>03-2711661分機6</text:p>
          </table:table-cell>
          <table:table-cell office:value-type="string" table:style-name="ce1">
            <text:p>03-2203520</text:p>
          </table:table-cell>
          <table:table-cell office:value-type="string" table:style-name="ce1">
            <text:p>chengxinncare0512@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242" table:formula="of:=IFERROR(IF(ISBLANK(TEXT([簽約進度.$B243];));&quot;&quot;;ROW([簽約進度.$B243])-1);&quot;&quot;)" table:style-name="ce1">
            <text:p>242</text:p>
          </table:table-cell>
          <table:table-cell office:value-type="string" table:style-name="ce1">
            <text:p>佳馥康有限公司附設桃園市私立寬福居家長照機構</text:p>
          </table:table-cell>
          <table:table-cell office:value-type="string" table:style-name="ce1">
            <text:p>居家式長照服務機構</text:p>
          </table:table-cell>
          <table:table-cell office:value-type="string" table:style-name="ce1">
            <text:p>周矢綾</text:p>
            <text:p>曾上芳</text:p>
          </table:table-cell>
          <table:table-cell office:value-type="string" table:style-name="ce1">
            <text:p>03-3702500</text:p>
          </table:table-cell>
          <table:table-cell office:value-type="string" table:style-name="ce1">
            <text:p>03-217291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中山路1288巷5、7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43"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萱</meta:initial-creator>
    <dc:creator>User</dc:creator>
    <meta:creation-date>2015-06-05T18:19:34Z</meta:creation-date>
    <dc:date>2025-10-27T09:15:50Z</dc:date>
    <meta:print-date>2024-12-19T01:57:15Z</meta:print-date>
  </office:meta>
</office:document-meta>
</file>