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o1" style:family="table-column">
      <style:table-column-properties fo:break-before="auto" style:column-width="1.69333333333333cm"/>
    </style:style>
    <style:style style:name="co2" style:family="table-column">
      <style:table-column-properties fo:break-before="auto" style:column-width="15.0283333333333cm" style:use-optimal-column-width="true"/>
    </style:style>
    <style:style style:name="co3" style:family="table-column">
      <style:table-column-properties fo:break-before="auto" style:column-width="5.37104166666667cm" style:use-optimal-column-width="true"/>
    </style:style>
    <style:style style:name="co4" style:family="table-column">
      <style:table-column-properties fo:break-before="auto" style:column-width="2.56645833333333cm" style:use-optimal-column-width="true"/>
    </style:style>
    <style:style style:name="co5" style:family="table-column">
      <style:table-column-properties fo:break-before="auto" style:column-width="4.65666666666667cm" style:use-optimal-column-width="true"/>
    </style:style>
    <style:style style:name="co6" style:family="table-column">
      <style:table-column-properties fo:break-before="auto" style:column-width="2.75166666666667cm" style:use-optimal-column-width="true"/>
    </style:style>
    <style:style style:name="co7" style:family="table-column">
      <style:table-column-properties fo:break-before="auto" style:column-width="7.51416666666667cm" style:use-optimal-column-width="true"/>
    </style:style>
    <style:style style:name="co8" style:family="table-column">
      <style:table-column-properties fo:break-before="auto" style:column-width="3.04270833333333cm" style:use-optimal-column-width="true"/>
    </style:style>
    <style:style style:name="co9" style:family="table-column">
      <style:table-column-properties fo:break-before="auto" style:column-width="3.54541666666667cm" style:use-optimal-column-width="true"/>
    </style:style>
    <style:style style:name="co10" style:family="table-column">
      <style:table-column-properties fo:break-before="auto" style:column-width="10.8479166666667cm" style:use-optimal-column-width="true"/>
    </style:style>
    <style:style style:name="co11" style:family="table-column">
      <style:table-column-properties fo:break-before="auto" style:column-width="2.460625cm" style:use-optimal-column-width="true"/>
    </style:style>
    <style:style style:name="co12" style:family="table-column">
      <style:table-column-properties fo:break-before="auto" style:column-width="2.03729166666667cm" style:use-optimal-column-width="true"/>
    </style:style>
    <style:style style:name="co13" style:family="table-column">
      <style:table-column-properties fo:break-before="auto" style:column-width="1.508125cm" style:use-optimal-column-width="true"/>
    </style:style>
    <style:style style:name="co14" style:family="table-column">
      <style:table-column-properties fo:break-before="auto" style:column-width="1.37583333333333cm" style:use-optimal-column-width="true"/>
    </style:style>
    <style:style style:name="co15" style:family="table-column">
      <style:table-column-properties fo:break-before="auto" style:column-width="1.905cm"/>
    </style:style>
    <style:style style:name="ro1" style:family="table-row">
      <style:table-row-properties style:row-height="31.5pt" style:use-optimal-row-height="true" fo:break-before="auto"/>
    </style:style>
    <style:style style:name="ro2" style:family="table-row">
      <style:table-row-properties style:row-height="94.5pt" style:use-optimal-row-height="true" fo:break-before="auto"/>
    </style:style>
    <style:style style:name="ro3" style:family="table-row">
      <style:table-row-properties style:row-height="47.25pt" style:use-optimal-row-height="true" fo:break-before="auto"/>
    </style:style>
    <style:style style:name="ro4" style:family="table-row">
      <style:table-row-properties style:row-height="78.75pt" style:use-optimal-row-height="true" fo:break-before="auto"/>
    </style:style>
    <style:style style:name="ro5" style:family="table-row">
      <style:table-row-properties style:row-height="110.25pt" style:use-optimal-row-height="true" fo:break-before="auto"/>
    </style:style>
    <style:style style:name="ro6" style:family="table-row">
      <style:table-row-properties style:row-height="63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141.75pt" style:use-optimal-row-height="true" fo:break-before="auto"/>
    </style:style>
    <style:style style:name="ro9" style:family="table-row">
      <style:table-row-properties style:row-height="173.25pt" style:use-optimal-row-height="true" fo:break-before="auto"/>
    </style:style>
    <style:style style:name="ro10" style:family="table-row">
      <style:table-row-properties style:row-height="126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18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簽約進度"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8" table:number-columns-repeated="5"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 table:number-columns-repeated="16364" table:default-cell-style-name="ce1"/>
        <table:table-row table:style-name="ro1">
          <table:table-cell office:value-type="string" table:style-name="ce2">
            <text:p>編號</text:p>
          </table:table-cell>
          <table:table-cell office:value-type="string" table:style-name="ce1">
            <text:p>機構名稱</text:p>
          </table:table-cell>
          <table:table-cell office:value-type="string" table:style-name="ce1">
            <text:p>機構類型</text:p>
          </table:table-cell>
          <table:table-cell office:value-type="string" table:style-name="ce1">
            <text:p>負責人</text:p>
            <text:p>聯絡人</text:p>
          </table:table-cell>
          <table:table-cell office:value-type="string" table:style-name="ce1">
            <text:p>電話</text:p>
          </table:table-cell>
          <table:table-cell office:value-type="string" table:style-name="ce1">
            <text:p>傳真</text:p>
          </table:table-cell>
          <table:table-cell office:value-type="string" table:style-name="ce1">
            <text:p>E-MAIL</text:p>
          </table:table-cell>
          <table:table-cell office:value-type="string" table:style-name="ce1">
            <text:p>郵遞區號</text:p>
          </table:table-cell>
          <table:table-cell office:value-type="string" table:style-name="ce1">
            <text:p>所在行政區</text:p>
          </table:table-cell>
          <table:table-cell office:value-type="string" table:style-name="ce1">
            <text:p>機構地址</text:p>
          </table:table-cell>
          <table:table-cell office:value-type="string" table:style-name="ce1">
            <text:p>服務區域</text:p>
          </table:table-cell>
          <table:table-cell office:value-type="string" table:style-name="ce1">
            <text:p>機構喘息</text:p>
            <text:p>(GA05)</text:p>
          </table:table-cell>
          <table:table-cell office:value-type="string" table:style-name="ce1">
            <text:p>機構短照</text:p>
            <text:p>(SC05)</text:p>
          </table:table-cell>
          <table:table-cell office:value-type="string" table:style-name="ce1">
            <text:p>居家喘息</text:p>
            <text:p>(GA09)</text:p>
          </table:table-cell>
          <table:table-cell office:value-type="string" table:style-name="ce1">
            <text:p>居家短照</text:p>
            <text:p>(SC09)</text:p>
          </table:table-cell>
          <table:table-cell table:number-columns-repeated="16369"/>
        </table:table-row>
        <table:table-row table:style-name="ro2">
          <table:table-cell office:value-type="float" office:value="1" table:formula="of:=IFERROR(IF(ISBLANK(TEXT([簽約進度.$B2];));&quot;&quot;;ROW([簽約進度.$B2])-1);&quot;&quot;)" table:style-name="ce1">
            <text:p>1</text:p>
          </table:table-cell>
          <table:table-cell office:value-type="string" table:style-name="ce1">
            <text:p>桃園市私立萊恩居家長照機構</text:p>
          </table:table-cell>
          <table:table-cell office:value-type="string" table:style-name="ce1">
            <text:p>居家式長照服務機構</text:p>
          </table:table-cell>
          <table:table-cell office:value-type="string" table:style-name="ce1">
            <text:p>游勳文</text:p>
          </table:table-cell>
          <table:table-cell office:value-type="string" table:style-name="ce1">
            <text:p>03-3618622</text:p>
            <text:p>0930-412101</text:p>
          </table:table-cell>
          <table:table-cell office:value-type="string" table:style-name="ce1">
            <text:p>03-3618620</text:p>
          </table:table-cell>
          <table:table-cell office:value-type="string" table:style-name="ce1">
            <text:p>lionhomecare276@gmail.com</text:p>
          </table:table-cell>
          <table:table-cell office:value-type="float" office:value="334020" table:style-name="ce1">
            <text:p>334020</text:p>
          </table:table-cell>
          <table:table-cell office:value-type="string" table:style-name="ce1">
            <text:p>桃園市八德區</text:p>
          </table:table-cell>
          <table:table-cell office:value-type="string" table:style-name="ce1">
            <text:p>桃園市八德區廣隆里廣福路276號</text:p>
          </table:table-cell>
          <table:table-cell office:value-type="string" table:style-name="ce1">
            <text:p>桃園區</text:p>
            <text:p>中壢區</text:p>
            <text:p>平鎮區</text:p>
            <text:p>八德區</text:p>
            <text:p>大溪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3">
          <table:table-cell office:value-type="float" office:value="2" table:formula="of:=IFERROR(IF(ISBLANK(TEXT([簽約進度.$B3];));&quot;&quot;;ROW([簽約進度.$B3])-1);&quot;&quot;)" table:style-name="ce1">
            <text:p>2</text:p>
          </table:table-cell>
          <table:table-cell office:value-type="string" table:style-name="ce1">
            <text:p>桃園市私立慈山居家長照機構</text:p>
          </table:table-cell>
          <table:table-cell office:value-type="string" table:style-name="ce1">
            <text:p>居家式長照服務機構</text:p>
          </table:table-cell>
          <table:table-cell office:value-type="string" table:style-name="ce1">
            <text:p>黃沛涵</text:p>
            <text:p>李佩仙</text:p>
          </table:table-cell>
          <table:table-cell office:value-type="string" table:style-name="ce1">
            <text:p>03-3500423</text:p>
            <text:p>0965-508625</text:p>
            <text:p>0919-234327</text:p>
          </table:table-cell>
          <table:table-cell office:value-type="string" table:style-name="ce1">
            <text:p>03-3500477</text:p>
          </table:table-cell>
          <table:table-cell office:value-type="string" table:style-name="ce1">
            <text:p>cs051219@gmail.com</text:p>
          </table:table-cell>
          <table:table-cell office:value-type="float" office:value="333030" table:style-name="ce1">
            <text:p>333030</text:p>
          </table:table-cell>
          <table:table-cell office:value-type="string" table:style-name="ce1">
            <text:p>桃園市龜山區</text:p>
          </table:table-cell>
          <table:table-cell office:value-type="string" table:style-name="ce1">
            <text:p>桃園市龜山區壽山路199號2樓</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3" table:formula="of:=IFERROR(IF(ISBLANK(TEXT([簽約進度.$B4];));&quot;&quot;;ROW([簽約進度.$B4])-1);&quot;&quot;)" table:style-name="ce1">
            <text:p>3</text:p>
          </table:table-cell>
          <table:table-cell office:value-type="string" table:style-name="ce1">
            <text:p>青松達觀股份有限公司附設桃園市私立長壽綜合長照機構</text:p>
          </table:table-cell>
          <table:table-cell office:value-type="string" table:style-name="ce1">
            <text:p>綜合式長照服務機構</text:p>
          </table:table-cell>
          <table:table-cell office:value-type="string" table:style-name="ce1">
            <text:p>周孟賢</text:p>
            <text:p>顏彤羽</text:p>
          </table:table-cell>
          <table:table-cell office:value-type="string" table:style-name="ce1">
            <text:p>03-3295350</text:p>
            <text:p>0978-717767</text:p>
          </table:table-cell>
          <table:table-cell office:value-type="string" table:style-name="ce1">
            <text:p>-</text:p>
          </table:table-cell>
          <table:table-cell office:value-type="string" table:style-name="ce1">
            <text:p>changshoumaster@qingsong.com.tw</text:p>
          </table:table-cell>
          <table:table-cell office:value-type="float" office:value="333032" table:style-name="ce1">
            <text:p>333032</text:p>
          </table:table-cell>
          <table:table-cell office:value-type="string" table:style-name="ce1">
            <text:p>桃園市龜山區</text:p>
          </table:table-cell>
          <table:table-cell office:value-type="string" table:style-name="ce1">
            <text:p>桃園市龜山區龜山里38鄰長壽路247號1樓</text:p>
          </table:table-cell>
          <table:table-cell office:value-type="string" table:style-name="ce1">
            <text:p>八德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4">
          <table:table-cell office:value-type="float" office:value="4" table:formula="of:=IFERROR(IF(ISBLANK(TEXT([簽約進度.$B5];));&quot;&quot;;ROW([簽約進度.$B5])-1);&quot;&quot;)" table:style-name="ce1">
            <text:p>4</text:p>
          </table:table-cell>
          <table:table-cell office:value-type="string" table:style-name="ce1">
            <text:p>桃園市私立祥育居家式服務類長期照顧服務機構</text:p>
          </table:table-cell>
          <table:table-cell office:value-type="string" table:style-name="ce1">
            <text:p>居家式長照服務機構</text:p>
          </table:table-cell>
          <table:table-cell office:value-type="string" table:style-name="ce1">
            <text:p>彭清湘</text:p>
            <text:p>賴羽薇</text:p>
          </table:table-cell>
          <table:table-cell office:value-type="string" table:style-name="ce1">
            <text:p>03-3333623</text:p>
            <text:p>0906-060619</text:p>
          </table:table-cell>
          <table:table-cell office:value-type="string" table:style-name="ce1">
            <text:p>03-3330237</text:p>
          </table:table-cell>
          <table:table-cell office:value-type="string" table:style-name="ce1">
            <text:p>shyang.yu1031@gmail.com</text:p>
          </table:table-cell>
          <table:table-cell office:value-type="float" office:value="330014" table:style-name="ce1">
            <text:p>330014</text:p>
          </table:table-cell>
          <table:table-cell office:value-type="string" table:style-name="ce1">
            <text:p>桃園市桃園區</text:p>
          </table:table-cell>
          <table:table-cell office:value-type="string" table:style-name="ce1">
            <text:p>桃園市桃園區中央街26號2樓</text:p>
          </table:table-cell>
          <table:table-cell office:value-type="string" table:style-name="ce1">
            <text:p>桃園區</text:p>
            <text:p>八德區</text:p>
            <text:p>蘆竹區</text:p>
            <text:p>龜山區</text:p>
            <text:p>大園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5" table:formula="of:=IFERROR(IF(ISBLANK(TEXT([簽約進度.$B6];));&quot;&quot;;ROW([簽約進度.$B6])-1);&quot;&quot;)" table:style-name="ce1">
            <text:p>5</text:p>
          </table:table-cell>
          <table:table-cell office:value-type="string" table:style-name="ce1">
            <text:p>桃園市私立怡宏居家長照機構</text:p>
          </table:table-cell>
          <table:table-cell office:value-type="string" table:style-name="ce1">
            <text:p>居家式長照服務機構</text:p>
          </table:table-cell>
          <table:table-cell office:value-type="string" table:style-name="ce1">
            <text:p>卓添裕</text:p>
            <text:p>卓添裕</text:p>
          </table:table-cell>
          <table:table-cell office:value-type="string" table:style-name="ce1">
            <text:p>03-3378280</text:p>
          </table:table-cell>
          <table:table-cell office:value-type="string" table:style-name="ce1">
            <text:p>03-3373233</text:p>
          </table:table-cell>
          <table:table-cell office:value-type="string" table:style-name="ce1">
            <text:p>3378280@gmail.com</text:p>
          </table:table-cell>
          <table:table-cell office:value-type="float" office:value="330003" table:style-name="ce1">
            <text:p>330003</text:p>
          </table:table-cell>
          <table:table-cell office:value-type="string" table:style-name="ce1">
            <text:p>桃園市桃園區</text:p>
          </table:table-cell>
          <table:table-cell office:value-type="string" table:style-name="ce1">
            <text:p>桃園市桃園區鎮南街1號7樓</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6" table:formula="of:=IFERROR(IF(ISBLANK(TEXT([簽約進度.$B7];));&quot;&quot;;ROW([簽約進度.$B7])-1);&quot;&quot;)" table:style-name="ce1">
            <text:p>6</text:p>
          </table:table-cell>
          <table:table-cell office:value-type="string" table:style-name="ce1">
            <text:p>桃園市私立福連居家長照機構</text:p>
          </table:table-cell>
          <table:table-cell office:value-type="string" table:style-name="ce1">
            <text:p>居家式長照服務機構</text:p>
          </table:table-cell>
          <table:table-cell office:value-type="string" table:style-name="ce1">
            <text:p>袁邦彥</text:p>
            <text:p>謝依萍</text:p>
          </table:table-cell>
          <table:table-cell office:value-type="string" table:style-name="ce1">
            <text:p>03-2850248</text:p>
            <text:p>0911-750065</text:p>
          </table:table-cell>
          <table:table-cell office:value-type="string" table:style-name="ce1">
            <text:p>02-2850247</text:p>
          </table:table-cell>
          <table:table-cell office:value-type="string" table:style-name="ce1">
            <text:p>fuliancare@gmail.com</text:p>
          </table:table-cell>
          <table:table-cell office:value-type="float" office:value="320008" table:style-name="ce1">
            <text:p>320008</text:p>
          </table:table-cell>
          <table:table-cell office:value-type="string" table:style-name="ce1">
            <text:p>桃園市中壢區</text:p>
          </table:table-cell>
          <table:table-cell office:value-type="string" table:style-name="ce1">
            <text:p>桃園市中壢區正光二街120號2樓</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7" table:formula="of:=IFERROR(IF(ISBLANK(TEXT([簽約進度.$B8];));&quot;&quot;;ROW([簽約進度.$B8])-1);&quot;&quot;)" table:style-name="ce1">
            <text:p>7</text:p>
          </table:table-cell>
          <table:table-cell office:value-type="string" table:style-name="ce1">
            <text:p>桃園市私立聖軒居家長照機構</text:p>
          </table:table-cell>
          <table:table-cell office:value-type="string" table:style-name="ce1">
            <text:p>居家式長照服務機構</text:p>
          </table:table-cell>
          <table:table-cell office:value-type="string" table:style-name="ce1">
            <text:p>蘇正昌</text:p>
            <text:p>劉康懿</text:p>
          </table:table-cell>
          <table:table-cell office:value-type="string" table:style-name="ce1">
            <text:p>03-4511620</text:p>
            <text:p>0966-240005</text:p>
          </table:table-cell>
          <table:table-cell office:value-type="string" table:style-name="ce1">
            <text:p>03-4511622</text:p>
          </table:table-cell>
          <table:table-cell office:value-type="string" table:style-name="ce1">
            <text:p>shengx2023@gmail.com</text:p>
          </table:table-cell>
          <table:table-cell office:value-type="float" office:value="320677" table:style-name="ce1">
            <text:p>320677</text:p>
          </table:table-cell>
          <table:table-cell office:value-type="string" table:style-name="ce1">
            <text:p>桃園市中壢區</text:p>
          </table:table-cell>
          <table:table-cell office:value-type="string" table:style-name="ce1">
            <text:p>桃園市中壢區長樂三街15號</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8" table:formula="of:=IFERROR(IF(ISBLANK(TEXT([簽約進度.$B9];));&quot;&quot;;ROW([簽約進度.$B9])-1);&quot;&quot;)" table:style-name="ce1">
            <text:p>8</text:p>
          </table:table-cell>
          <table:table-cell office:value-type="string" table:style-name="ce1">
            <text:p>桃園市私立宜家老人長期照顧中心（養護型）</text:p>
          </table:table-cell>
          <table:table-cell office:value-type="string" table:style-name="ce1">
            <text:p>老人福利機構</text:p>
          </table:table-cell>
          <table:table-cell office:value-type="string" table:style-name="ce1">
            <text:p>高嘉芸</text:p>
            <text:p>蘇佳玲</text:p>
          </table:table-cell>
          <table:table-cell office:value-type="string" table:style-name="ce1">
            <text:p>03-3568810</text:p>
          </table:table-cell>
          <table:table-cell office:value-type="string" table:style-name="ce1">
            <text:p>03-3568809</text:p>
          </table:table-cell>
          <table:table-cell office:value-type="string" table:style-name="ce1">
            <text:p>Plin6361@gmail.com</text:p>
          </table:table-cell>
          <table:table-cell office:value-type="float" office:value="330008" table:style-name="ce1">
            <text:p>330008</text:p>
          </table:table-cell>
          <table:table-cell office:value-type="string" table:style-name="ce1">
            <text:p>桃園市桃園區</text:p>
          </table:table-cell>
          <table:table-cell office:value-type="string" table:style-name="ce1">
            <text:p>桃園市桃園區經國路242號2樓</text:p>
          </table:table-cell>
          <table:table-cell office:value-type="string" table:style-name="ce1">
            <text:p>全區</text:p>
          </table:table-cell>
          <table:table-cell office:value-type="string" table:style-name="ce1">
            <text:p>8床</text:p>
          </table:table-cell>
          <table:table-cell table:number-columns-repeated="16372" table:style-name="ce1"/>
        </table:table-row>
        <table:table-row table:style-name="ro5">
          <table:table-cell office:value-type="float" office:value="9" table:formula="of:=IFERROR(IF(ISBLANK(TEXT([簽約進度.$B10];));&quot;&quot;;ROW([簽約進度.$B10])-1);&quot;&quot;)" table:style-name="ce1">
            <text:p>9</text:p>
          </table:table-cell>
          <table:table-cell office:value-type="string" table:style-name="ce1">
            <text:p>財團法人桃園市私立怡德老人長期照顧中心（養護型）附設桃園市私立怡德綜合長照機構</text:p>
          </table:table-cell>
          <table:table-cell office:value-type="string" table:style-name="ce1">
            <text:p>居家式長照服務機構</text:p>
          </table:table-cell>
          <table:table-cell office:value-type="string" table:style-name="ce1">
            <text:p>林哲宏</text:p>
            <text:p>吳玉英</text:p>
          </table:table-cell>
          <table:table-cell office:value-type="string" table:style-name="ce1">
            <text:p>03-3373481</text:p>
            <text:p>0975081537</text:p>
          </table:table-cell>
          <table:table-cell office:value-type="string" table:style-name="ce1">
            <text:p>03-3373466</text:p>
          </table:table-cell>
          <table:table-cell office:value-type="string" table:style-name="ce1">
            <text:p>ydhomecare200@gmail.com</text:p>
          </table:table-cell>
          <table:table-cell office:value-type="float" office:value="330004" table:style-name="ce1">
            <text:p>330004</text:p>
          </table:table-cell>
          <table:table-cell office:value-type="string" table:style-name="ce1">
            <text:p>桃園市桃園區</text:p>
          </table:table-cell>
          <table:table-cell office:value-type="string" table:style-name="ce1">
            <text:p>桃園市桃園區西門里05鄰和興路17號2-3樓</text:p>
          </table:table-cell>
          <table:table-cell office:value-type="string" table:style-name="ce1">
            <text:p>桃園區</text:p>
            <text:p>中壢區</text:p>
            <text:p>八德區</text:p>
            <text:p>龜山區</text:p>
            <text:p>觀音區</text:p>
            <text:p>大園區</text:p>
            <text:p>蘆竹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5">
          <table:table-cell office:value-type="float" office:value="10" table:formula="of:=IFERROR(IF(ISBLANK(TEXT([簽約進度.$B11];));&quot;&quot;;ROW([簽約進度.$B11])-1);&quot;&quot;)" table:style-name="ce1">
            <text:p>10</text:p>
          </table:table-cell>
          <table:table-cell office:value-type="string" table:style-name="ce1">
            <text:p>桃園市私立家瑞居家長照機構</text:p>
          </table:table-cell>
          <table:table-cell office:value-type="string" table:style-name="ce1">
            <text:p>居家式長照服務機構</text:p>
          </table:table-cell>
          <table:table-cell office:value-type="string" table:style-name="ce1">
            <text:p>張家溱</text:p>
            <text:p>游家佩</text:p>
          </table:table-cell>
          <table:table-cell office:value-type="string" table:style-name="ce1">
            <text:p>03-3804675</text:p>
            <text:p>0938-721711</text:p>
          </table:table-cell>
          <table:table-cell office:value-type="string" table:style-name="ce1">
            <text:p>03-3900831</text:p>
          </table:table-cell>
          <table:table-cell office:value-type="string" table:style-name="ce1">
            <text:p>yuanfu3909835@gmail.com</text:p>
          </table:table-cell>
          <table:table-cell office:value-type="float" office:value="335019" table:style-name="ce1">
            <text:p>335019</text:p>
          </table:table-cell>
          <table:table-cell office:value-type="string" table:style-name="ce1">
            <text:p>桃園市大溪區</text:p>
          </table:table-cell>
          <table:table-cell office:value-type="string" table:style-name="ce1">
            <text:p>桃園市大溪區仁善一街108號</text:p>
          </table:table-cell>
          <table:table-cell office:value-type="string" table:style-name="ce1">
            <text:p>中壢區</text:p>
            <text:p>平鎮區</text:p>
            <text:p>八德區</text:p>
            <text:p>大溪區</text:p>
            <text:p>龜山區</text:p>
            <text:p>龍潭區</text:p>
            <text:p>復興區</text:p>
          </table:table-cell>
          <table:table-cell table:number-columns-repeated="2" table:style-name="ce1"/>
          <table:table-cell office:value-type="string" table:style-name="ce1">
            <text:p>V</text:p>
          </table:table-cell>
          <table:table-cell table:number-columns-repeated="16370" table:style-name="ce1"/>
        </table:table-row>
        <table:table-row table:style-name="ro1">
          <table:table-cell office:value-type="float" office:value="11" table:formula="of:=IFERROR(IF(ISBLANK(TEXT([簽約進度.$B12];));&quot;&quot;;ROW([簽約進度.$B12])-1);&quot;&quot;)" table:style-name="ce1">
            <text:p>11</text:p>
          </table:table-cell>
          <table:table-cell office:value-type="string" table:style-name="ce1">
            <text:p>桃園市私立浤益居家長照機構</text:p>
          </table:table-cell>
          <table:table-cell office:value-type="string" table:style-name="ce1">
            <text:p>居家式長照服務機構</text:p>
          </table:table-cell>
          <table:table-cell office:value-type="string" table:style-name="ce1">
            <text:p>陳濬豪</text:p>
            <text:p>官宥姍</text:p>
          </table:table-cell>
          <table:table-cell office:value-type="string" table:style-name="ce1">
            <text:p>03-3500625</text:p>
            <text:p>0939-876328</text:p>
          </table:table-cell>
          <table:table-cell office:value-type="string" table:style-name="ce1">
            <text:p>03-3195979</text:p>
          </table:table-cell>
          <table:table-cell office:value-type="string" table:style-name="ce1">
            <text:p>hongyi.homecare@gmail.com</text:p>
          </table:table-cell>
          <table:table-cell office:value-type="float" office:value="333019" table:style-name="ce1">
            <text:p>333019</text:p>
          </table:table-cell>
          <table:table-cell office:value-type="string" table:style-name="ce1">
            <text:p>桃園市龜山區</text:p>
          </table:table-cell>
          <table:table-cell office:value-type="string" table:style-name="ce1">
            <text:p>桃園市龜山區萬壽路二段339號3樓</text:p>
          </table:table-cell>
          <table:table-cell office:value-type="string" table:style-name="ce1">
            <text:p>八德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2" table:formula="of:=IFERROR(IF(ISBLANK(TEXT([簽約進度.$B13];));&quot;&quot;;ROW([簽約進度.$B13])-1);&quot;&quot;)" table:style-name="ce1">
            <text:p>12</text:p>
          </table:table-cell>
          <table:table-cell office:value-type="string" table:style-name="ce1">
            <text:p>桃園市私立友緣老人長期照顧中心（養護型）</text:p>
          </table:table-cell>
          <table:table-cell office:value-type="string" table:style-name="ce1">
            <text:p>老人福利機構</text:p>
          </table:table-cell>
          <table:table-cell office:value-type="string" table:style-name="ce1">
            <text:p>陳濬豪</text:p>
          </table:table-cell>
          <table:table-cell office:value-type="string" table:style-name="ce1">
            <text:p>03-3195969</text:p>
            <text:p>0930-798581</text:p>
          </table:table-cell>
          <table:table-cell office:value-type="string" table:style-name="ce1">
            <text:p>03-3195979</text:p>
          </table:table-cell>
          <table:table-cell office:value-type="string" table:style-name="ce1">
            <text:p>yo_yuen@hotmail.com</text:p>
          </table:table-cell>
          <table:table-cell office:value-type="float" office:value="333019" table:style-name="ce1">
            <text:p>333019</text:p>
          </table:table-cell>
          <table:table-cell office:value-type="string" table:style-name="ce1">
            <text:p>桃園市龜山區</text:p>
          </table:table-cell>
          <table:table-cell office:value-type="string" table:style-name="ce1">
            <text:p>桃園市龜山區萬壽路二段345號3樓</text:p>
          </table:table-cell>
          <table:table-cell office:value-type="string" table:style-name="ce1">
            <text:p>全區</text:p>
          </table:table-cell>
          <table:table-cell office:value-type="string" table:style-name="ce1">
            <text:p>5床</text:p>
          </table:table-cell>
          <table:table-cell office:value-type="string" table:style-name="ce1">
            <text:p>5床</text:p>
          </table:table-cell>
          <table:table-cell table:number-columns-repeated="16371" table:style-name="ce1"/>
        </table:table-row>
        <table:table-row table:style-name="ro1">
          <table:table-cell office:value-type="float" office:value="13" table:formula="of:=IFERROR(IF(ISBLANK(TEXT([簽約進度.$B14];));&quot;&quot;;ROW([簽約進度.$B14])-1);&quot;&quot;)" table:style-name="ce1">
            <text:p>13</text:p>
          </table:table-cell>
          <table:table-cell office:value-type="string" table:style-name="ce1">
            <text:p>桃寶事業有限公司附設桃園市私立桃寶居家長照機構</text:p>
          </table:table-cell>
          <table:table-cell office:value-type="string" table:style-name="ce1">
            <text:p>居家式長照服務機構</text:p>
          </table:table-cell>
          <table:table-cell office:value-type="string" table:style-name="ce1">
            <text:p>游昌翰</text:p>
            <text:p>蔡旻珮</text:p>
          </table:table-cell>
          <table:table-cell office:value-type="string" table:style-name="ce1">
            <text:p>03-4254545</text:p>
            <text:p>0921-302271</text:p>
          </table:table-cell>
          <table:table-cell office:value-type="string" table:style-name="ce1">
            <text:p>-</text:p>
          </table:table-cell>
          <table:table-cell office:value-type="string" table:style-name="ce1">
            <text:p>taubau2020@gmail.com</text:p>
          </table:table-cell>
          <table:table-cell office:value-type="float" office:value="320675" table:style-name="ce1">
            <text:p>320675</text:p>
          </table:table-cell>
          <table:table-cell office:value-type="string" table:style-name="ce1">
            <text:p>桃園市中壢區</text:p>
          </table:table-cell>
          <table:table-cell office:value-type="string" table:style-name="ce1">
            <text:p>桃園市中壢區元化路220號7樓</text:p>
          </table:table-cell>
          <table:table-cell office:value-type="string" table:style-name="ce1">
            <text:p>全區</text:p>
          </table:table-cell>
          <table:table-cell table:number-columns-repeated="2" table:style-name="ce1"/>
          <table:table-cell office:value-type="string" table:style-name="ce1">
            <text:p>V</text:p>
          </table:table-cell>
          <table:table-cell table:number-columns-repeated="16370" table:style-name="ce1"/>
        </table:table-row>
        <table:table-row table:style-name="ro6">
          <table:table-cell office:value-type="float" office:value="14" table:formula="of:=IFERROR(IF(ISBLANK(TEXT([簽約進度.$B15];));&quot;&quot;;ROW([簽約進度.$B15])-1);&quot;&quot;)" table:style-name="ce1">
            <text:p>14</text:p>
          </table:table-cell>
          <table:table-cell office:value-type="string" table:style-name="ce1">
            <text:p>中化銀髮事業股份有限公司附設桃園市私立中化銀髮居家長照機構</text:p>
          </table:table-cell>
          <table:table-cell office:value-type="string" table:style-name="ce1">
            <text:p>居家式長照服務機構</text:p>
          </table:table-cell>
          <table:table-cell office:value-type="string" table:style-name="ce1">
            <text:p>王謝怡貞</text:p>
            <text:p>彭惠臻</text:p>
          </table:table-cell>
          <table:table-cell office:value-type="string" table:style-name="ce1">
            <text:p>03-3360309</text:p>
            <text:p>0939-286021</text:p>
          </table:table-cell>
          <table:table-cell office:value-type="string" table:style-name="ce1">
            <text:p>03-3360307</text:p>
          </table:table-cell>
          <table:table-cell office:value-type="string" table:style-name="ce1">
            <text:p>amy.yang@ccpc.com.tw</text:p>
          </table:table-cell>
          <table:table-cell office:value-type="float" office:value="330028" table:style-name="ce1">
            <text:p>330028</text:p>
          </table:table-cell>
          <table:table-cell office:value-type="string" table:style-name="ce1">
            <text:p>桃園市桃園區</text:p>
          </table:table-cell>
          <table:table-cell office:value-type="string" table:style-name="ce1">
            <text:p>桃園市桃園區埔新路157號1樓</text:p>
          </table:table-cell>
          <table:table-cell office:value-type="string" table:style-name="ce1">
            <text:p>桃園區</text:p>
            <text:p>中壢區</text:p>
            <text:p>八德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5" table:formula="of:=IFERROR(IF(ISBLANK(TEXT([簽約進度.$B16];));&quot;&quot;;ROW([簽約進度.$B16])-1);&quot;&quot;)" table:style-name="ce1">
            <text:p>15</text:p>
          </table:table-cell>
          <table:table-cell office:value-type="string" table:style-name="ce1">
            <text:p>紓健有限公司附設桃園市私立紓愛居家長照機構</text:p>
          </table:table-cell>
          <table:table-cell office:value-type="string" table:style-name="ce1">
            <text:p>居家式長照服務機構</text:p>
          </table:table-cell>
          <table:table-cell office:value-type="string" table:style-name="ce1">
            <text:p>林姿伶</text:p>
            <text:p>陳以嫺</text:p>
          </table:table-cell>
          <table:table-cell office:value-type="string" table:style-name="ce1">
            <text:p>03-3607382</text:p>
            <text:p>0980-198746</text:p>
          </table:table-cell>
          <table:table-cell table:style-name="ce1"/>
          <table:table-cell office:value-type="string" table:style-name="ce1">
            <text:p>suihomecare2020@gmail.com</text:p>
          </table:table-cell>
          <table:table-cell office:value-type="float" office:value="330034" table:style-name="ce1">
            <text:p>330034</text:p>
          </table:table-cell>
          <table:table-cell office:value-type="string" table:style-name="ce1">
            <text:p>桃園市桃園區</text:p>
          </table:table-cell>
          <table:table-cell office:value-type="string" table:style-name="ce1">
            <text:p>桃園市桃園區龍城二街16號1樓</text:p>
          </table:table-cell>
          <table:table-cell office:value-type="string" table:style-name="ce1">
            <text:p>桃園區</text:p>
            <text:p>八德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6" table:formula="of:=IFERROR(IF(ISBLANK(TEXT([簽約進度.$B17];));&quot;&quot;;ROW([簽約進度.$B17])-1);&quot;&quot;)" table:style-name="ce1">
            <text:p>16</text:p>
          </table:table-cell>
          <table:table-cell office:value-type="string" table:style-name="ce1">
            <text:p>桃園市私立慈庭老人長期照顧中心（長期照護型）</text:p>
          </table:table-cell>
          <table:table-cell office:value-type="string" table:style-name="ce1">
            <text:p>老人福利機構</text:p>
          </table:table-cell>
          <table:table-cell office:value-type="string" table:style-name="ce1">
            <text:p>蕭敦仁</text:p>
            <text:p>張維真</text:p>
          </table:table-cell>
          <table:table-cell office:value-type="string" table:style-name="ce1">
            <text:p>03-3319379</text:p>
            <text:p>0936-165863</text:p>
          </table:table-cell>
          <table:table-cell office:value-type="string" table:style-name="ce1">
            <text:p>03-3321748</text:p>
          </table:table-cell>
          <table:table-cell office:value-type="string" table:style-name="ce1">
            <text:p>t33311.c55@msa.hinet.net</text:p>
          </table:table-cell>
          <table:table-cell office:value-type="float" office:value="330002" table:style-name="ce1">
            <text:p>330002</text:p>
          </table:table-cell>
          <table:table-cell office:value-type="string" table:style-name="ce1">
            <text:p>桃園市桃園區</text:p>
          </table:table-cell>
          <table:table-cell office:value-type="string" table:style-name="ce1">
            <text:p>桃園市桃園區新生路165號6樓之2</text:p>
          </table:table-cell>
          <table:table-cell office:value-type="string" table:style-name="ce1">
            <text:p>全區</text:p>
          </table:table-cell>
          <table:table-cell office:value-type="string" table:style-name="ce1">
            <text:p>10床</text:p>
          </table:table-cell>
          <table:table-cell office:value-type="string" table:style-name="ce1">
            <text:p>10床</text:p>
          </table:table-cell>
          <table:table-cell table:number-columns-repeated="16371" table:style-name="ce1"/>
        </table:table-row>
        <table:table-row table:style-name="ro1">
          <table:table-cell office:value-type="float" office:value="17" table:formula="of:=IFERROR(IF(ISBLANK(TEXT([簽約進度.$B18];));&quot;&quot;;ROW([簽約進度.$B18])-1);&quot;&quot;)" table:style-name="ce1">
            <text:p>17</text:p>
          </table:table-cell>
          <table:table-cell office:value-type="string" table:style-name="ce1">
            <text:p>桃園市私立慈家老人長期照顧中心（養護型）</text:p>
          </table:table-cell>
          <table:table-cell office:value-type="string" table:style-name="ce1">
            <text:p>老人福利機構</text:p>
          </table:table-cell>
          <table:table-cell office:value-type="string" table:style-name="ce1">
            <text:p>蕭敦仁</text:p>
            <text:p>張維真</text:p>
          </table:table-cell>
          <table:table-cell office:value-type="string" table:style-name="ce1">
            <text:p>03-3331155</text:p>
            <text:p>0936-165863</text:p>
          </table:table-cell>
          <table:table-cell office:value-type="string" table:style-name="ce1">
            <text:p>03-3321748</text:p>
          </table:table-cell>
          <table:table-cell office:value-type="string" table:style-name="ce1">
            <text:p>t33311.c55@msa.hinet.net</text:p>
          </table:table-cell>
          <table:table-cell office:value-type="float" office:value="330002" table:style-name="ce1">
            <text:p>330002</text:p>
          </table:table-cell>
          <table:table-cell office:value-type="string" table:style-name="ce1">
            <text:p>桃園市桃園區</text:p>
          </table:table-cell>
          <table:table-cell office:value-type="string" table:style-name="ce1">
            <text:p>桃園市桃園區新生路165號6樓之1</text:p>
          </table:table-cell>
          <table:table-cell office:value-type="string" table:style-name="ce1">
            <text:p>全區</text:p>
          </table:table-cell>
          <table:table-cell office:value-type="string" table:style-name="ce1">
            <text:p>10床</text:p>
          </table:table-cell>
          <table:table-cell office:value-type="string" table:style-name="ce1">
            <text:p>10床</text:p>
          </table:table-cell>
          <table:table-cell table:number-columns-repeated="16371" table:style-name="ce1"/>
        </table:table-row>
        <table:table-row table:style-name="ro1">
          <table:table-cell office:value-type="float" office:value="18" table:formula="of:=IFERROR(IF(ISBLANK(TEXT([簽約進度.$B19];));&quot;&quot;;ROW([簽約進度.$B19])-1);&quot;&quot;)" table:style-name="ce1">
            <text:p>18</text:p>
          </table:table-cell>
          <table:table-cell office:value-type="string" table:style-name="ce1">
            <text:p>博善健康股份有限公司附設桃園市私立博樂居家長照機構</text:p>
          </table:table-cell>
          <table:table-cell office:value-type="string" table:style-name="ce1">
            <text:p>居家式長照服務機構</text:p>
          </table:table-cell>
          <table:table-cell office:value-type="string" table:style-name="ce1">
            <text:p>李佳靜</text:p>
            <text:p>翁茂捷</text:p>
          </table:table-cell>
          <table:table-cell office:value-type="string" table:style-name="ce1">
            <text:p>03-2160026</text:p>
          </table:table-cell>
          <table:table-cell office:value-type="string" table:style-name="ce1">
            <text:p>-</text:p>
          </table:table-cell>
          <table:table-cell office:value-type="string" table:style-name="ce1">
            <text:p>boshan052021@gmail.com</text:p>
          </table:table-cell>
          <table:table-cell office:value-type="float" office:value="330037" table:style-name="ce1">
            <text:p>330037</text:p>
          </table:table-cell>
          <table:table-cell office:value-type="string" table:style-name="ce1">
            <text:p>桃園市桃園區</text:p>
          </table:table-cell>
          <table:table-cell office:value-type="string" table:style-name="ce1">
            <text:p>桃園市桃園區永安路445號</text:p>
          </table:table-cell>
          <table:table-cell office:value-type="string" table:style-name="ce1">
            <text:p>桃園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7">
          <table:table-cell office:value-type="float" office:value="19" table:formula="of:=IFERROR(IF(ISBLANK(TEXT([簽約進度.$B20];));&quot;&quot;;ROW([簽約進度.$B20])-1);&quot;&quot;)" table:style-name="ce1">
            <text:p>19</text:p>
          </table:table-cell>
          <table:table-cell office:value-type="string" table:style-name="ce1">
            <text:p>有限責任台灣智群看護家事管理勞動合作社附設桃園市私立智群居家長照機構</text:p>
          </table:table-cell>
          <table:table-cell office:value-type="string" table:style-name="ce1">
            <text:p>居家式長照服務機構</text:p>
          </table:table-cell>
          <table:table-cell office:value-type="string" table:style-name="ce1">
            <text:p>黃培鈞</text:p>
            <text:p>廖月君</text:p>
          </table:table-cell>
          <table:table-cell office:value-type="string" table:style-name="ce1">
            <text:p>03-2170580</text:p>
            <text:p>0928-783777</text:p>
          </table:table-cell>
          <table:table-cell office:value-type="string" table:style-name="ce1">
            <text:p>03-2170590</text:p>
          </table:table-cell>
          <table:table-cell office:value-type="string" table:style-name="ce1">
            <text:p>twzq85351532@gmail.com</text:p>
          </table:table-cell>
          <table:table-cell office:value-type="float" office:value="330059" table:style-name="ce1">
            <text:p>330059</text:p>
          </table:table-cell>
          <table:table-cell office:value-type="string" table:style-name="ce1">
            <text:p>桃園市桃園區</text:p>
          </table:table-cell>
          <table:table-cell office:value-type="string" table:style-name="ce1">
            <text:p>桃園市桃園區文中路509號4樓</text:p>
          </table:table-cell>
          <table:table-cell office:value-type="string" table:style-name="ce1">
            <text:p>桃園區</text:p>
            <text:p>中壢區</text:p>
            <text:p>平鎮區</text:p>
            <text:p>八德區</text:p>
            <text:p>楊梅區</text:p>
            <text:p>蘆竹區</text:p>
            <text:p>大溪區</text:p>
            <text:p>龜山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20" table:formula="of:=IFERROR(IF(ISBLANK(TEXT([簽約進度.$B21];));&quot;&quot;;ROW([簽約進度.$B21])-1);&quot;&quot;)" table:style-name="ce1">
            <text:p>20</text:p>
          </table:table-cell>
          <table:table-cell office:value-type="string" table:style-name="ce1">
            <text:p>居邑長照有限公司附設桃園市私立居邑居家長照機構</text:p>
          </table:table-cell>
          <table:table-cell office:value-type="string" table:style-name="ce1">
            <text:p>居家式長照服務機構</text:p>
          </table:table-cell>
          <table:table-cell office:value-type="string" table:style-name="ce1">
            <text:p>黎京熒</text:p>
            <text:p>黎京熒</text:p>
          </table:table-cell>
          <table:table-cell office:value-type="string" table:style-name="ce1">
            <text:p>03-3382206</text:p>
            <text:p>0908-965826</text:p>
          </table:table-cell>
          <table:table-cell office:value-type="string" table:style-name="ce1">
            <text:p>03-3380269</text:p>
          </table:table-cell>
          <table:table-cell office:value-type="string" table:style-name="ce1">
            <text:p>juyiltc@gmail.com</text:p>
          </table:table-cell>
          <table:table-cell office:value-type="float" office:value="330004" table:style-name="ce1">
            <text:p>330004</text:p>
          </table:table-cell>
          <table:table-cell office:value-type="string" table:style-name="ce1">
            <text:p>桃園市桃園區</text:p>
          </table:table-cell>
          <table:table-cell office:value-type="string" table:style-name="ce1">
            <text:p>桃園市桃園區三民路三段284號4樓之2</text:p>
          </table:table-cell>
          <table:table-cell office:value-type="string" table:style-name="ce1">
            <text:p>桃園區</text:p>
            <text:p>八德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3">
          <table:table-cell office:value-type="float" office:value="21" table:formula="of:=IFERROR(IF(ISBLANK(TEXT([簽約進度.$B22];));&quot;&quot;;ROW([簽約進度.$B22])-1);&quot;&quot;)" table:style-name="ce1">
            <text:p>21</text:p>
          </table:table-cell>
          <table:table-cell office:value-type="string" table:style-name="ce1">
            <text:p>桃園市私立弘祥居家長照機構</text:p>
          </table:table-cell>
          <table:table-cell office:value-type="string" table:style-name="ce1">
            <text:p>居家式長照服務機構</text:p>
          </table:table-cell>
          <table:table-cell office:value-type="string" table:style-name="ce1">
            <text:p>張叔昀</text:p>
            <text:p>簡菁良</text:p>
          </table:table-cell>
          <table:table-cell office:value-type="string" table:style-name="ce1">
            <text:p>03-3355120</text:p>
            <text:p>0912-560273</text:p>
          </table:table-cell>
          <table:table-cell office:value-type="string" table:style-name="ce1">
            <text:p>03-3355120</text:p>
          </table:table-cell>
          <table:table-cell office:value-type="string" table:style-name="ce1">
            <text:p>hs20221145@gmail.com</text:p>
          </table:table-cell>
          <table:table-cell office:value-type="float" office:value="330004" table:style-name="ce1">
            <text:p>330004</text:p>
          </table:table-cell>
          <table:table-cell office:value-type="string" table:style-name="ce1">
            <text:p>桃園市桃園區</text:p>
          </table:table-cell>
          <table:table-cell office:value-type="string" table:style-name="ce1">
            <text:p>桃園市桃園區三民路三段28-1號3樓D室</text:p>
          </table:table-cell>
          <table:table-cell office:value-type="string" table:style-name="ce1">
            <text:p>桃園區</text:p>
            <text:p>八德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4">
          <table:table-cell office:value-type="float" office:value="22" table:formula="of:=IFERROR(IF(ISBLANK(TEXT([簽約進度.$B23];));&quot;&quot;;ROW([簽約進度.$B23])-1);&quot;&quot;)" table:style-name="ce1">
            <text:p>22</text:p>
          </table:table-cell>
          <table:table-cell office:value-type="string" table:style-name="ce1">
            <text:p>柏威文化有限公司附設桃園市私立禾安居家長照機構</text:p>
          </table:table-cell>
          <table:table-cell office:value-type="string" table:style-name="ce1">
            <text:p>居家式長照服務機構</text:p>
          </table:table-cell>
          <table:table-cell office:value-type="string" table:style-name="ce1">
            <text:p>王成杰</text:p>
            <text:p>王成杰</text:p>
          </table:table-cell>
          <table:table-cell office:value-type="string" table:style-name="ce1">
            <text:p>03-3349898</text:p>
            <text:p>0915-339513</text:p>
          </table:table-cell>
          <table:table-cell table:style-name="ce1"/>
          <table:table-cell office:value-type="string" table:style-name="ce1">
            <text:p>bwc3349898@gmail.com</text:p>
          </table:table-cell>
          <table:table-cell office:value-type="float" office:value="330014" table:style-name="ce1">
            <text:p>330014</text:p>
          </table:table-cell>
          <table:table-cell office:value-type="string" table:style-name="ce1">
            <text:p>桃園市桃園區</text:p>
          </table:table-cell>
          <table:table-cell office:value-type="string" table:style-name="ce1">
            <text:p>桃園市桃園區安東街47號1樓</text:p>
          </table:table-cell>
          <table:table-cell office:value-type="string" table:style-name="ce1">
            <text:p>桃園區</text:p>
            <text:p>中壢區</text:p>
            <text:p>八德區</text:p>
            <text:p>蘆竹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23" table:formula="of:=IFERROR(IF(ISBLANK(TEXT([簽約進度.$B24];));&quot;&quot;;ROW([簽約進度.$B24])-1);&quot;&quot;)" table:style-name="ce1">
            <text:p>23</text:p>
          </table:table-cell>
          <table:table-cell office:value-type="string" table:style-name="ce1">
            <text:p>大園敏盛醫院附設護理之家</text:p>
          </table:table-cell>
          <table:table-cell office:value-type="string" table:style-name="ce1">
            <text:p>護理機構</text:p>
          </table:table-cell>
          <table:table-cell office:value-type="string" table:style-name="ce1">
            <text:p>陳淑燕<text:s/></text:p>
            <text:p>簡欣瑜</text:p>
          </table:table-cell>
          <table:table-cell office:value-type="string" table:style-name="ce1">
            <text:p>03-3868659分機15</text:p>
            <text:p>0965-836940</text:p>
          </table:table-cell>
          <table:table-cell office:value-type="string" table:style-name="ce1">
            <text:p>03-3868669</text:p>
          </table:table-cell>
          <table:table-cell office:value-type="string" table:style-name="ce1">
            <text:p>du3868659@gmail.com</text:p>
          </table:table-cell>
          <table:table-cell office:value-type="float" office:value="337206" table:style-name="ce1">
            <text:p>337206</text:p>
          </table:table-cell>
          <table:table-cell office:value-type="string" table:style-name="ce1">
            <text:p>桃園市大園區</text:p>
          </table:table-cell>
          <table:table-cell office:value-type="string" table:style-name="ce1">
            <text:p>桃園市大園區華中街2號3.5樓</text:p>
          </table:table-cell>
          <table:table-cell office:value-type="string" table:style-name="ce1">
            <text:p>全區</text:p>
          </table:table-cell>
          <table:table-cell office:value-type="string" table:style-name="ce1">
            <text:p>74床</text:p>
          </table:table-cell>
          <table:table-cell table:number-columns-repeated="16372" table:style-name="ce1"/>
        </table:table-row>
        <table:table-row table:style-name="ro1">
          <table:table-cell office:value-type="float" office:value="24" table:formula="of:=IFERROR(IF(ISBLANK(TEXT([簽約進度.$B25];));&quot;&quot;;ROW([簽約進度.$B25])-1);&quot;&quot;)" table:style-name="ce1">
            <text:p>24</text:p>
          </table:table-cell>
          <table:table-cell office:value-type="string" table:style-name="ce1">
            <text:p>旭登護理之家</text:p>
          </table:table-cell>
          <table:table-cell office:value-type="string" table:style-name="ce1">
            <text:p>護理機構</text:p>
          </table:table-cell>
          <table:table-cell office:value-type="string" table:style-name="ce1">
            <text:p>李麗珠</text:p>
            <text:p>蔡容增</text:p>
          </table:table-cell>
          <table:table-cell office:value-type="string" table:style-name="ce1">
            <text:p>03-3677666分機6203</text:p>
          </table:table-cell>
          <table:table-cell office:value-type="string" table:style-name="ce1">
            <text:p>03-3672922</text:p>
          </table:table-cell>
          <table:table-cell office:value-type="string" table:style-name="ce1">
            <text:p>suntsai.tu@zhco.com.tw</text:p>
          </table:table-cell>
          <table:table-cell office:value-type="float" office:value="334018" table:style-name="ce1">
            <text:p>334018</text:p>
          </table:table-cell>
          <table:table-cell office:value-type="string" table:style-name="ce1">
            <text:p>桃園市八德區</text:p>
          </table:table-cell>
          <table:table-cell office:value-type="string" table:style-name="ce1">
            <text:p>桃園市八德區樹仁三街601號</text:p>
          </table:table-cell>
          <table:table-cell office:value-type="string" table:style-name="ce1">
            <text:p>全區</text:p>
          </table:table-cell>
          <table:table-cell office:value-type="string" table:style-name="ce1">
            <text:p>8床</text:p>
          </table:table-cell>
          <table:table-cell office:value-type="string" table:style-name="ce1">
            <text:p>8床</text:p>
          </table:table-cell>
          <table:table-cell table:number-columns-repeated="16371" table:style-name="ce1"/>
        </table:table-row>
        <table:table-row table:style-name="ro6">
          <table:table-cell office:value-type="float" office:value="25" table:formula="of:=IFERROR(IF(ISBLANK(TEXT([簽約進度.$B26];));&quot;&quot;;ROW([簽約進度.$B26])-1);&quot;&quot;)" table:style-name="ce1">
            <text:p>25</text:p>
          </table:table-cell>
          <table:table-cell office:value-type="string" table:style-name="ce1">
            <text:p>有限責任桃園市宜興照顧服務勞動合作社附設桃園市私立宜興居家長照機構</text:p>
          </table:table-cell>
          <table:table-cell office:value-type="string" table:style-name="ce1">
            <text:p>居家式長照服務機構</text:p>
          </table:table-cell>
          <table:table-cell office:value-type="string" table:style-name="ce1">
            <text:p>吳建宏</text:p>
            <text:p>詹煜嫺</text:p>
          </table:table-cell>
          <table:table-cell office:value-type="string" table:style-name="ce1">
            <text:p>03-3631977</text:p>
          </table:table-cell>
          <table:table-cell office:value-type="string" table:style-name="ce1">
            <text:p>03-3631987</text:p>
          </table:table-cell>
          <table:table-cell office:value-type="string" table:style-name="ce1">
            <text:p>yixingcare@gmail.com</text:p>
          </table:table-cell>
          <table:table-cell office:value-type="float" office:value="334010" table:style-name="ce1">
            <text:p>334010</text:p>
          </table:table-cell>
          <table:table-cell office:value-type="string" table:style-name="ce1">
            <text:p>桃園市八德區</text:p>
          </table:table-cell>
          <table:table-cell office:value-type="string" table:style-name="ce1">
            <text:p>桃園市八德區大智路99號4樓</text:p>
          </table:table-cell>
          <table:table-cell office:value-type="string" table:style-name="ce1">
            <text:p>桃園區</text:p>
            <text:p>中壢區</text:p>
            <text:p>八德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26" table:formula="of:=IFERROR(IF(ISBLANK(TEXT([簽約進度.$B27];));&quot;&quot;;ROW([簽約進度.$B27])-1);&quot;&quot;)" table:style-name="ce1">
            <text:p>26</text:p>
          </table:table-cell>
          <table:table-cell office:value-type="string" table:style-name="ce1">
            <text:p>大慶護理之家</text:p>
          </table:table-cell>
          <table:table-cell office:value-type="string" table:style-name="ce1">
            <text:p>護理機構</text:p>
          </table:table-cell>
          <table:table-cell office:value-type="string" table:style-name="ce1">
            <text:p>許純毓</text:p>
            <text:p>黃怡靜</text:p>
          </table:table-cell>
          <table:table-cell office:value-type="string" table:style-name="ce1">
            <text:p>03-3960036</text:p>
            <text:p>0922-501211</text:p>
          </table:table-cell>
          <table:table-cell office:value-type="string" table:style-name="ce1">
            <text:p>03-3960037</text:p>
          </table:table-cell>
          <table:table-cell office:value-type="string" table:style-name="ce1">
            <text:p>gracekao2014@yahoo.com.tw</text:p>
          </table:table-cell>
          <table:table-cell office:value-type="float" office:value="333004" table:style-name="ce1">
            <text:p>333004</text:p>
          </table:table-cell>
          <table:table-cell office:value-type="string" table:style-name="ce1">
            <text:p>桃園市龜山區</text:p>
          </table:table-cell>
          <table:table-cell office:value-type="string" table:style-name="ce1">
            <text:p>桃園市龜山區文化七路182巷9號</text:p>
          </table:table-cell>
          <table:table-cell office:value-type="string" table:style-name="ce1">
            <text:p>全區</text:p>
          </table:table-cell>
          <table:table-cell office:value-type="string" table:style-name="ce1">
            <text:p>4床</text:p>
          </table:table-cell>
          <table:table-cell office:value-type="string" table:style-name="ce1">
            <text:p>4床</text:p>
          </table:table-cell>
          <table:table-cell table:number-columns-repeated="16371" table:style-name="ce1"/>
        </table:table-row>
        <table:table-row table:style-name="ro5">
          <table:table-cell office:value-type="float" office:value="27" table:formula="of:=IFERROR(IF(ISBLANK(TEXT([簽約進度.$B28];));&quot;&quot;;ROW([簽約進度.$B28])-1);&quot;&quot;)" table:style-name="ce1">
            <text:p>27</text:p>
          </table:table-cell>
          <table:table-cell office:value-type="string" table:style-name="ce1">
            <text:p>桃園市私立家慈居家長照機構</text:p>
          </table:table-cell>
          <table:table-cell office:value-type="string" table:style-name="ce1">
            <text:p>居家式長照服務機構</text:p>
          </table:table-cell>
          <table:table-cell office:value-type="string" table:style-name="ce1">
            <text:p>張建忠</text:p>
            <text:p>林慧苓</text:p>
          </table:table-cell>
          <table:table-cell office:value-type="string" table:style-name="ce1">
            <text:p>03-3651901</text:p>
          </table:table-cell>
          <table:table-cell office:value-type="string" table:style-name="ce1">
            <text:p>03-3651910</text:p>
          </table:table-cell>
          <table:table-cell office:value-type="string" table:style-name="ce1">
            <text:p>fu3651901@gmail.com</text:p>
          </table:table-cell>
          <table:table-cell office:value-type="float" office:value="334026" table:style-name="ce1">
            <text:p>334026</text:p>
          </table:table-cell>
          <table:table-cell office:value-type="string" table:style-name="ce1">
            <text:p>桃園市八德區</text:p>
          </table:table-cell>
          <table:table-cell office:value-type="string" table:style-name="ce1">
            <text:p>桃園市八德區長興二路56號</text:p>
          </table:table-cell>
          <table:table-cell office:value-type="string" table:style-name="ce1">
            <text:p>桃園區</text:p>
            <text:p>中壢區</text:p>
            <text:p>平鎮區</text:p>
            <text:p>八德區</text:p>
            <text:p>大溪區</text:p>
            <text:p>龜山區</text:p>
            <text:p>龍潭區</text:p>
          </table:table-cell>
          <table:table-cell table:number-columns-repeated="2" table:style-name="ce1"/>
          <table:table-cell office:value-type="string" table:style-name="ce1">
            <text:p>V</text:p>
          </table:table-cell>
          <table:table-cell table:number-columns-repeated="16370" table:style-name="ce1"/>
        </table:table-row>
        <table:table-row table:style-name="ro5">
          <table:table-cell office:value-type="float" office:value="28" table:formula="of:=IFERROR(IF(ISBLANK(TEXT([簽約進度.$B29];));&quot;&quot;;ROW([簽約進度.$B29])-1);&quot;&quot;)" table:style-name="ce1">
            <text:p>28</text:p>
          </table:table-cell>
          <table:table-cell office:value-type="string" table:style-name="ce1">
            <text:p>桃園市私立翔安居家長照機構</text:p>
          </table:table-cell>
          <table:table-cell office:value-type="string" table:style-name="ce1">
            <text:p>居家式長照服務機構</text:p>
          </table:table-cell>
          <table:table-cell office:value-type="string" table:style-name="ce1">
            <text:p>張鉯崴</text:p>
            <text:p>邱文垣</text:p>
          </table:table-cell>
          <table:table-cell office:value-type="string" table:style-name="ce1">
            <text:p>03-4981118</text:p>
            <text:p>0989-006062</text:p>
          </table:table-cell>
          <table:table-cell office:value-type="string" table:style-name="ce1">
            <text:p>03-4981118</text:p>
          </table:table-cell>
          <table:table-cell office:value-type="string" table:style-name="ce1">
            <text:p>xianganhome@outlook.com</text:p>
          </table:table-cell>
          <table:table-cell office:value-type="float" office:value="328006" table:style-name="ce1">
            <text:p>328006</text:p>
          </table:table-cell>
          <table:table-cell office:value-type="string" table:style-name="ce1">
            <text:p>桃園市觀音區</text:p>
          </table:table-cell>
          <table:table-cell office:value-type="string" table:style-name="ce1">
            <text:p>桃園市觀音區忠愛路二段115號1樓</text:p>
          </table:table-cell>
          <table:table-cell office:value-type="string" table:style-name="ce1">
            <text:p>中壢區</text:p>
            <text:p>平鎮區</text:p>
            <text:p>楊梅區</text:p>
            <text:p>大園區</text:p>
            <text:p>觀音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29" table:formula="of:=IFERROR(IF(ISBLANK(TEXT([簽約進度.$B30];));&quot;&quot;;ROW([簽約進度.$B30])-1);&quot;&quot;)" table:style-name="ce1">
            <text:p>29</text:p>
          </table:table-cell>
          <table:table-cell office:value-type="string" table:style-name="ce1">
            <text:p>桃園市私立愈健老人長期照顧中心（養護型）</text:p>
          </table:table-cell>
          <table:table-cell office:value-type="string" table:style-name="ce1">
            <text:p>老人福利機構</text:p>
          </table:table-cell>
          <table:table-cell office:value-type="string" table:style-name="ce1">
            <text:p>陳穎賢</text:p>
            <text:p>陳穎賢</text:p>
          </table:table-cell>
          <table:table-cell office:value-type="string" table:style-name="ce1">
            <text:p>03-3181946</text:p>
            <text:p>0963-632995</text:p>
          </table:table-cell>
          <table:table-cell office:value-type="string" table:style-name="ce1">
            <text:p>03-3181948</text:p>
          </table:table-cell>
          <table:table-cell office:value-type="string" table:style-name="ce1">
            <text:p>yujiannursing@gmail.com</text:p>
          </table:table-cell>
          <table:table-cell office:value-type="float" office:value="333010" table:style-name="ce1">
            <text:p>333010</text:p>
          </table:table-cell>
          <table:table-cell office:value-type="string" table:style-name="ce1">
            <text:p>桃園市龜山區</text:p>
          </table:table-cell>
          <table:table-cell office:value-type="string" table:style-name="ce1">
            <text:p>桃園市龜山區文三三街5巷5號</text:p>
          </table:table-cell>
          <table:table-cell office:value-type="string" table:style-name="ce1">
            <text:p>全區</text:p>
          </table:table-cell>
          <table:table-cell office:value-type="string" table:style-name="ce1">
            <text:p>2床</text:p>
          </table:table-cell>
          <table:table-cell table:number-columns-repeated="16372" table:style-name="ce1"/>
        </table:table-row>
        <table:table-row table:style-name="ro1">
          <table:table-cell office:value-type="float" office:value="30" table:formula="of:=IFERROR(IF(ISBLANK(TEXT([簽約進度.$B31];));&quot;&quot;;ROW([簽約進度.$B31])-1);&quot;&quot;)" table:style-name="ce1">
            <text:p>30</text:p>
          </table:table-cell>
          <table:table-cell office:value-type="string" table:style-name="ce1">
            <text:p>有限責任臺灣第二照顧服務勞動合作社附設桃園市私立二顧居家長照機構</text:p>
          </table:table-cell>
          <table:table-cell office:value-type="string" table:style-name="ce1">
            <text:p>居家式長照服務機構</text:p>
          </table:table-cell>
          <table:table-cell office:value-type="string" table:style-name="ce1">
            <text:p>伍崑崙</text:p>
            <text:p>陳欣慧</text:p>
          </table:table-cell>
          <table:table-cell office:value-type="string" table:style-name="ce1">
            <text:p>03-4634046</text:p>
            <text:p>0978-519055</text:p>
          </table:table-cell>
          <table:table-cell table:style-name="ce1"/>
          <table:table-cell office:value-type="string" table:style-name="ce1">
            <text:p>s111038@secondcare.org.tw</text:p>
          </table:table-cell>
          <table:table-cell office:value-type="float" office:value="320073" table:style-name="ce1">
            <text:p>320073</text:p>
          </table:table-cell>
          <table:table-cell office:value-type="string" table:style-name="ce1">
            <text:p>桃園市中壢區</text:p>
          </table:table-cell>
          <table:table-cell office:value-type="string" table:style-name="ce1">
            <text:p>桃園市中壢區後興路一段27巷7弄19號3樓</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31" table:formula="of:=IFERROR(IF(ISBLANK(TEXT([簽約進度.$B32];));&quot;&quot;;ROW([簽約進度.$B32])-1);&quot;&quot;)" table:style-name="ce1">
            <text:p>31</text:p>
          </table:table-cell>
          <table:table-cell office:value-type="string" table:style-name="ce1">
            <text:p>桃園市私立海森老人長期照顧中心（養護型）</text:p>
          </table:table-cell>
          <table:table-cell office:value-type="string" table:style-name="ce1">
            <text:p>老人福利機構</text:p>
          </table:table-cell>
          <table:table-cell office:value-type="string" table:style-name="ce1">
            <text:p>蔡雅芳</text:p>
            <text:p>曾琛</text:p>
          </table:table-cell>
          <table:table-cell office:value-type="string" table:style-name="ce1">
            <text:p>03-3228886</text:p>
          </table:table-cell>
          <table:table-cell table:style-name="ce1"/>
          <table:table-cell office:value-type="string" table:style-name="ce1">
            <text:p>hyeson@hdsin.tw</text:p>
          </table:table-cell>
          <table:table-cell office:value-type="float" office:value="338005" table:style-name="ce1">
            <text:p>338005</text:p>
          </table:table-cell>
          <table:table-cell office:value-type="string" table:style-name="ce1">
            <text:p>桃園市蘆竹區</text:p>
          </table:table-cell>
          <table:table-cell office:value-type="string" table:style-name="ce1">
            <text:p>桃園市蘆竹區蘆興南路403巷26號</text:p>
          </table:table-cell>
          <table:table-cell office:value-type="string" table:style-name="ce1">
            <text:p>全區</text:p>
          </table:table-cell>
          <table:table-cell office:value-type="string" table:style-name="ce1">
            <text:p>20床</text:p>
          </table:table-cell>
          <table:table-cell office:value-type="string" table:style-name="ce1">
            <text:p>20床</text:p>
          </table:table-cell>
          <table:table-cell table:number-columns-repeated="16371" table:style-name="ce1"/>
        </table:table-row>
        <table:table-row table:style-name="ro1">
          <table:table-cell office:value-type="float" office:value="32" table:formula="of:=IFERROR(IF(ISBLANK(TEXT([簽約進度.$B33];));&quot;&quot;;ROW([簽約進度.$B33])-1);&quot;&quot;)" table:style-name="ce1">
            <text:p>32</text:p>
          </table:table-cell>
          <table:table-cell office:value-type="string" table:style-name="ce1">
            <text:p>財團法人桃園市私立甡光社會福利基金會附設桃園市私立甡光老人長期照顧中心（養護型）</text:p>
          </table:table-cell>
          <table:table-cell office:value-type="string" table:style-name="ce1">
            <text:p>老人福利機構</text:p>
          </table:table-cell>
          <table:table-cell office:value-type="string" table:style-name="ce1">
            <text:p>楊牡真</text:p>
            <text:p>李宛霓</text:p>
          </table:table-cell>
          <table:table-cell office:value-type="string" table:style-name="ce1">
            <text:p>03-4643380</text:p>
            <text:p>0927-288510</text:p>
          </table:table-cell>
          <table:table-cell office:value-type="string" table:style-name="ce1">
            <text:p>03-4643342</text:p>
          </table:table-cell>
          <table:table-cell office:value-type="string" table:style-name="ce1">
            <text:p>wanitalee@yahoo.com.tw</text:p>
          </table:table-cell>
          <table:table-cell office:value-type="float" office:value="324014" table:style-name="ce1">
            <text:p>324014</text:p>
          </table:table-cell>
          <table:table-cell office:value-type="string" table:style-name="ce1">
            <text:p>桃園市平鎮區</text:p>
          </table:table-cell>
          <table:table-cell office:value-type="string" table:style-name="ce1">
            <text:p>桃園市平鎮區南平路二段516巷99號</text:p>
          </table:table-cell>
          <table:table-cell office:value-type="string" table:style-name="ce1">
            <text:p>全區</text:p>
          </table:table-cell>
          <table:table-cell office:value-type="string" table:style-name="ce1">
            <text:p>15床</text:p>
          </table:table-cell>
          <table:table-cell table:number-columns-repeated="16372" table:style-name="ce1"/>
        </table:table-row>
        <table:table-row table:style-name="ro1">
          <table:table-cell office:value-type="float" office:value="33" table:formula="of:=IFERROR(IF(ISBLANK(TEXT([簽約進度.$B34];));&quot;&quot;;ROW([簽約進度.$B34])-1);&quot;&quot;)" table:style-name="ce1">
            <text:p>33</text:p>
          </table:table-cell>
          <table:table-cell office:value-type="string" table:style-name="ce1">
            <text:p>桃園市私立慈園老人長期照顧中心（養護型）</text:p>
          </table:table-cell>
          <table:table-cell office:value-type="string" table:style-name="ce1">
            <text:p>老人福利機構</text:p>
          </table:table-cell>
          <table:table-cell office:value-type="string" table:style-name="ce1">
            <text:p>黃翊慈</text:p>
            <text:p>李若寧</text:p>
          </table:table-cell>
          <table:table-cell office:value-type="string" table:style-name="ce1">
            <text:p>03-4700766</text:p>
            <text:p>0938-461890</text:p>
          </table:table-cell>
          <table:table-cell office:value-type="string" table:style-name="ce1">
            <text:p>03-4891377</text:p>
          </table:table-cell>
          <table:table-cell office:value-type="string" table:style-name="ce1">
            <text:p>ks190558@yahoo.com.tw</text:p>
          </table:table-cell>
          <table:table-cell office:value-type="float" office:value="325011" table:style-name="ce1">
            <text:p>325011</text:p>
          </table:table-cell>
          <table:table-cell office:value-type="string" table:style-name="ce1">
            <text:p>桃園市龍潭區</text:p>
          </table:table-cell>
          <table:table-cell office:value-type="string" table:style-name="ce1">
            <text:p>桃園市龍潭區武中路558號</text:p>
          </table:table-cell>
          <table:table-cell office:value-type="string" table:style-name="ce1">
            <text:p>全區</text:p>
          </table:table-cell>
          <table:table-cell office:value-type="string" table:style-name="ce1">
            <text:p>3床</text:p>
          </table:table-cell>
          <table:table-cell office:value-type="string" table:style-name="ce1">
            <text:p>3床</text:p>
          </table:table-cell>
          <table:table-cell table:number-columns-repeated="16371" table:style-name="ce1"/>
        </table:table-row>
        <table:table-row table:style-name="ro1">
          <table:table-cell office:value-type="float" office:value="34" table:formula="of:=IFERROR(IF(ISBLANK(TEXT([簽約進度.$B35];));&quot;&quot;;ROW([簽約進度.$B35])-1);&quot;&quot;)" table:style-name="ce1">
            <text:p>34</text:p>
          </table:table-cell>
          <table:table-cell office:value-type="string" table:style-name="ce1">
            <text:p>成信樂齡股份有限公司附設桃園市私立成信居家長照機構</text:p>
          </table:table-cell>
          <table:table-cell office:value-type="string" table:style-name="ce1">
            <text:p>居家式長照服務機構</text:p>
          </table:table-cell>
          <table:table-cell office:value-type="string" table:style-name="ce1">
            <text:p>望安佳</text:p>
            <text:p>望安佳</text:p>
          </table:table-cell>
          <table:table-cell office:value-type="string" table:style-name="ce1">
            <text:p>03-2711661</text:p>
            <text:p>0988-574076#1</text:p>
          </table:table-cell>
          <table:table-cell office:value-type="string" table:style-name="ce1">
            <text:p>03-2203520</text:p>
          </table:table-cell>
          <table:table-cell office:value-type="string" table:style-name="ce1">
            <text:p>chengxin202205@gmail.com</text:p>
          </table:table-cell>
          <table:table-cell office:value-type="float" office:value="330791" table:style-name="ce1">
            <text:p>330791</text:p>
          </table:table-cell>
          <table:table-cell office:value-type="string" table:style-name="ce1">
            <text:p>桃園市桃園區</text:p>
          </table:table-cell>
          <table:table-cell office:value-type="string" table:style-name="ce1">
            <text:p>桃園市桃園區中平路102號7樓之3</text:p>
          </table:table-cell>
          <table:table-cell office:value-type="string" table:style-name="ce1">
            <text:p>桃園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35" table:formula="of:=IFERROR(IF(ISBLANK(TEXT([簽約進度.$B36];));&quot;&quot;;ROW([簽約進度.$B36])-1);&quot;&quot;)" table:style-name="ce1">
            <text:p>35</text:p>
          </table:table-cell>
          <table:table-cell office:value-type="string" table:style-name="ce1">
            <text:p>好厝邊長照有限公司附設桃園市私立好厝邊居家長照機構</text:p>
          </table:table-cell>
          <table:table-cell office:value-type="string" table:style-name="ce1">
            <text:p>居家式長照服務機構</text:p>
          </table:table-cell>
          <table:table-cell office:value-type="string" table:style-name="ce1">
            <text:p>薛文翔</text:p>
            <text:p>官家芬</text:p>
          </table:table-cell>
          <table:table-cell office:value-type="string" table:style-name="ce1">
            <text:p>03-3391736</text:p>
          </table:table-cell>
          <table:table-cell table:style-name="ce1"/>
          <table:table-cell office:value-type="string" table:style-name="ce1">
            <text:p>jamiekuan075@gmail.com</text:p>
          </table:table-cell>
          <table:table-cell office:value-type="float" office:value="330003" table:style-name="ce1">
            <text:p>330003</text:p>
          </table:table-cell>
          <table:table-cell office:value-type="string" table:style-name="ce1">
            <text:p>桃園市桃園區</text:p>
          </table:table-cell>
          <table:table-cell office:value-type="string" table:style-name="ce1">
            <text:p>桃園市桃園區南華街60號8樓之1</text:p>
          </table:table-cell>
          <table:table-cell office:value-type="string" table:style-name="ce1">
            <text:p>桃園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8">
          <table:table-cell office:value-type="float" office:value="36" table:formula="of:=IFERROR(IF(ISBLANK(TEXT([簽約進度.$B37];));&quot;&quot;;ROW([簽約進度.$B37])-1);&quot;&quot;)" table:style-name="ce1">
            <text:p>36</text:p>
          </table:table-cell>
          <table:table-cell office:value-type="string" table:style-name="ce1">
            <text:p>青華家鏈照股份有限公司附設桃園市私立青華活力居家長照機構</text:p>
          </table:table-cell>
          <table:table-cell office:value-type="string" table:style-name="ce1">
            <text:p>居家式長照服務機構</text:p>
          </table:table-cell>
          <table:table-cell office:value-type="string" table:style-name="ce1">
            <text:p>林青穀</text:p>
            <text:p>鍾欣芳</text:p>
          </table:table-cell>
          <table:table-cell office:value-type="string" table:style-name="ce1">
            <text:p>03-4258052</text:p>
            <text:p>0975-609928</text:p>
          </table:table-cell>
          <table:table-cell office:value-type="string" table:style-name="ce1">
            <text:p>03-4278883</text:p>
          </table:table-cell>
          <table:table-cell office:value-type="string" table:style-name="ce1">
            <text:p>chcc0975609928cl@gmail.com</text:p>
          </table:table-cell>
          <table:table-cell office:value-type="float" office:value="320002" table:style-name="ce1">
            <text:p>320002</text:p>
          </table:table-cell>
          <table:table-cell office:value-type="string" table:style-name="ce1">
            <text:p>桃園市中壢區</text:p>
          </table:table-cell>
          <table:table-cell office:value-type="string" table:style-name="ce1">
            <text:p>桃園市中壢區中央西路一段1號7樓</text:p>
          </table:table-cell>
          <table:table-cell office:value-type="string" table:style-name="ce1">
            <text:p>桃園區</text:p>
            <text:p>中壢區</text:p>
            <text:p>平鎮區</text:p>
            <text:p>八德區</text:p>
            <text:p>楊梅區</text:p>
            <text:p>大園區</text:p>
            <text:p>觀音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3">
          <table:table-cell office:value-type="float" office:value="37" table:formula="of:=IFERROR(IF(ISBLANK(TEXT([簽約進度.$B38];));&quot;&quot;;ROW([簽約進度.$B38])-1);&quot;&quot;)" table:style-name="ce1">
            <text:p>37</text:p>
          </table:table-cell>
          <table:table-cell office:value-type="string" table:style-name="ce1">
            <text:p>財團法人天主教德來會附設桃園市私立德來綜合長照機構</text:p>
          </table:table-cell>
          <table:table-cell office:value-type="string" table:style-name="ce1">
            <text:p>綜合式長照服務機構</text:p>
          </table:table-cell>
          <table:table-cell office:value-type="string" table:style-name="ce1">
            <text:p>蔡宜芬</text:p>
            <text:p>林羽</text:p>
          </table:table-cell>
          <table:table-cell office:value-type="string" table:style-name="ce1">
            <text:p>03-3317226#17</text:p>
            <text:p>0972-776389</text:p>
          </table:table-cell>
          <table:table-cell office:value-type="string" table:style-name="ce1">
            <text:p>03-3384046</text:p>
          </table:table-cell>
          <table:table-cell office:value-type="string" table:style-name="ce1">
            <text:p>delaijujia@gmail.com</text:p>
          </table:table-cell>
          <table:table-cell office:value-type="float" office:value="330017" table:style-name="ce1">
            <text:p>330017</text:p>
          </table:table-cell>
          <table:table-cell office:value-type="string" table:style-name="ce1">
            <text:p>桃園市桃園區</text:p>
          </table:table-cell>
          <table:table-cell office:value-type="string" table:style-name="ce1">
            <text:p>桃園市桃園區三民路一段2號</text:p>
          </table:table-cell>
          <table:table-cell office:value-type="string" table:style-name="ce1">
            <text:p>桃園區</text:p>
            <text:p>八德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6">
          <table:table-cell office:value-type="float" office:value="38" table:formula="of:=IFERROR(IF(ISBLANK(TEXT([簽約進度.$B39];));&quot;&quot;;ROW([簽約進度.$B39])-1);&quot;&quot;)" table:style-name="ce1">
            <text:p>38</text:p>
          </table:table-cell>
          <table:table-cell office:value-type="string" table:style-name="ce1">
            <text:p>財團法人桃園市亮詮公益慈善基金會附設桃園市私立亮詮居家長照機構</text:p>
          </table:table-cell>
          <table:table-cell office:value-type="string" table:style-name="ce1">
            <text:p>居家式長照服務機構</text:p>
          </table:table-cell>
          <table:table-cell office:value-type="string" table:style-name="ce1">
            <text:p>王欣文</text:p>
            <text:p>盧郁婷</text:p>
          </table:table-cell>
          <table:table-cell office:value-type="string" table:style-name="ce1">
            <text:p>03-4688379</text:p>
            <text:p>0939-127470</text:p>
          </table:table-cell>
          <table:table-cell office:value-type="string" table:style-name="ce1">
            <text:p>03-4688389</text:p>
          </table:table-cell>
          <table:table-cell office:value-type="string" table:style-name="ce1">
            <text:p>liang129908@gmail.com</text:p>
          </table:table-cell>
          <table:table-cell office:value-type="float" office:value="320048" table:style-name="ce1">
            <text:p>320048</text:p>
          </table:table-cell>
          <table:table-cell office:value-type="string" table:style-name="ce1">
            <text:p>桃園市中壢區</text:p>
          </table:table-cell>
          <table:table-cell office:value-type="string" table:style-name="ce1">
            <text:p>桃園市中壢區信義里福州路136號</text:p>
          </table:table-cell>
          <table:table-cell office:value-type="string" table:style-name="ce1">
            <text:p>中壢區</text:p>
            <text:p>平鎮區</text:p>
            <text:p>觀音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39" table:formula="of:=IFERROR(IF(ISBLANK(TEXT([簽約進度.$B40];));&quot;&quot;;ROW([簽約進度.$B40])-1);&quot;&quot;)" table:style-name="ce1">
            <text:p>39</text:p>
          </table:table-cell>
          <table:table-cell office:value-type="string" table:style-name="ce1">
            <text:p>桃園市私立莊敬園老人長期照顧中心（養護型）</text:p>
          </table:table-cell>
          <table:table-cell office:value-type="string" table:style-name="ce1">
            <text:p>老人福利機構</text:p>
          </table:table-cell>
          <table:table-cell office:value-type="string" table:style-name="ce1">
            <text:p>沈思叡</text:p>
            <text:p>沈思叡</text:p>
          </table:table-cell>
          <table:table-cell office:value-type="string" table:style-name="ce1">
            <text:p>03-3250813</text:p>
            <text:p>0952-141146</text:p>
          </table:table-cell>
          <table:table-cell office:value-type="string" table:style-name="ce1">
            <text:p>03-3260838</text:p>
          </table:table-cell>
          <table:table-cell office:value-type="string" table:style-name="ce1">
            <text:p>zjyuan375@gmail.com</text:p>
          </table:table-cell>
          <table:table-cell office:value-type="float" office:value="330008" table:style-name="ce1">
            <text:p>330008</text:p>
          </table:table-cell>
          <table:table-cell office:value-type="string" table:style-name="ce1">
            <text:p>桃園市桃園區</text:p>
          </table:table-cell>
          <table:table-cell office:value-type="string" table:style-name="ce1">
            <text:p>桃園市桃園區莊敬路一段375號3樓</text:p>
          </table:table-cell>
          <table:table-cell office:value-type="string" table:style-name="ce1">
            <text:p>全區</text:p>
          </table:table-cell>
          <table:table-cell office:value-type="string" table:style-name="ce1">
            <text:p>5床</text:p>
          </table:table-cell>
          <table:table-cell table:number-columns-repeated="16372" table:style-name="ce1"/>
        </table:table-row>
        <table:table-row table:style-name="ro1">
          <table:table-cell office:value-type="float" office:value="40" table:formula="of:=IFERROR(IF(ISBLANK(TEXT([簽約進度.$B41];));&quot;&quot;;ROW([簽約進度.$B41])-1);&quot;&quot;)" table:style-name="ce1">
            <text:p>40</text:p>
          </table:table-cell>
          <table:table-cell office:value-type="string" table:style-name="ce1">
            <text:p>桃園市私立慈恩老人長期照顧中心（養護型）</text:p>
          </table:table-cell>
          <table:table-cell office:value-type="string" table:style-name="ce1">
            <text:p>老人福利機構</text:p>
          </table:table-cell>
          <table:table-cell office:value-type="string" table:style-name="ce1">
            <text:p>廖千惠</text:p>
            <text:p>廖千惠</text:p>
          </table:table-cell>
          <table:table-cell office:value-type="string" table:style-name="ce1">
            <text:p>03-4558858</text:p>
            <text:p>0921-876355</text:p>
          </table:table-cell>
          <table:table-cell office:value-type="string" table:style-name="ce1">
            <text:p>-</text:p>
          </table:table-cell>
          <table:table-cell office:value-type="string" table:style-name="ce1">
            <text:p>a034558858@gmail.com</text:p>
          </table:table-cell>
          <table:table-cell office:value-type="float" office:value="320031" table:style-name="ce1">
            <text:p>320031</text:p>
          </table:table-cell>
          <table:table-cell office:value-type="string" table:style-name="ce1">
            <text:p>桃園市中壢區</text:p>
          </table:table-cell>
          <table:table-cell office:value-type="string" table:style-name="ce1">
            <text:p>桃園市中壢區自信里自立三街2巷16號、18號</text:p>
          </table:table-cell>
          <table:table-cell office:value-type="string" table:style-name="ce1">
            <text:p>全區</text:p>
          </table:table-cell>
          <table:table-cell office:value-type="string" table:style-name="ce1">
            <text:p>28床</text:p>
          </table:table-cell>
          <table:table-cell office:value-type="string" table:style-name="ce1">
            <text:p>5床</text:p>
          </table:table-cell>
          <table:table-cell table:number-columns-repeated="16371" table:style-name="ce1"/>
        </table:table-row>
        <table:table-row table:style-name="ro1">
          <table:table-cell office:value-type="float" office:value="41" table:formula="of:=IFERROR(IF(ISBLANK(TEXT([簽約進度.$B42];));&quot;&quot;;ROW([簽約進度.$B42])-1);&quot;&quot;)" table:style-name="ce1">
            <text:p>41</text:p>
          </table:table-cell>
          <table:table-cell office:value-type="string" table:style-name="ce1">
            <text:p>桃園市私立陽光老人長期照顧中心（養護型）</text:p>
          </table:table-cell>
          <table:table-cell office:value-type="string" table:style-name="ce1">
            <text:p>老人福利機構</text:p>
          </table:table-cell>
          <table:table-cell office:value-type="string" table:style-name="ce1">
            <text:p>黃琴</text:p>
            <text:p>黃琴</text:p>
          </table:table-cell>
          <table:table-cell office:value-type="string" table:style-name="ce1">
            <text:p>03-3618728</text:p>
            <text:p>0937-817563</text:p>
          </table:table-cell>
          <table:table-cell office:value-type="string" table:style-name="ce1">
            <text:p>03-3618728</text:p>
          </table:table-cell>
          <table:table-cell office:value-type="string" table:style-name="ce1">
            <text:p>r34s79@yahoo.com.tw</text:p>
          </table:table-cell>
          <table:table-cell office:value-type="float" office:value="330041" table:style-name="ce1">
            <text:p>330041</text:p>
          </table:table-cell>
          <table:table-cell office:value-type="string" table:style-name="ce1">
            <text:p>桃園市桃園區</text:p>
          </table:table-cell>
          <table:table-cell office:value-type="string" table:style-name="ce1">
            <text:p>桃園市桃園區國際路一段264號</text:p>
          </table:table-cell>
          <table:table-cell office:value-type="string" table:style-name="ce1">
            <text:p>全區</text:p>
          </table:table-cell>
          <table:table-cell office:value-type="string" table:style-name="ce1">
            <text:p>2床</text:p>
          </table:table-cell>
          <table:table-cell office:value-type="string" table:style-name="ce1">
            <text:p>2床</text:p>
          </table:table-cell>
          <table:table-cell table:number-columns-repeated="16371" table:style-name="ce1"/>
        </table:table-row>
        <table:table-row table:style-name="ro1">
          <table:table-cell office:value-type="float" office:value="42" table:formula="of:=IFERROR(IF(ISBLANK(TEXT([簽約進度.$B43];));&quot;&quot;;ROW([簽約進度.$B43])-1);&quot;&quot;)" table:style-name="ce1">
            <text:p>42</text:p>
          </table:table-cell>
          <table:table-cell office:value-type="string" table:style-name="ce1">
            <text:p>桃園市私立厚德老人長期照顧中心（養護型）</text:p>
          </table:table-cell>
          <table:table-cell office:value-type="string" table:style-name="ce1">
            <text:p>老人福利機構</text:p>
          </table:table-cell>
          <table:table-cell office:value-type="string" table:style-name="ce1">
            <text:p>謝孟君</text:p>
            <text:p>謝孟君</text:p>
          </table:table-cell>
          <table:table-cell office:value-type="string" table:style-name="ce1">
            <text:p>03-4718866</text:p>
            <text:p>0918-727299</text:p>
          </table:table-cell>
          <table:table-cell office:value-type="string" table:style-name="ce1">
            <text:p>03-4710815</text:p>
          </table:table-cell>
          <table:table-cell office:value-type="string" table:style-name="ce1">
            <text:p>dfhoude@yahoo.com.tw</text:p>
          </table:table-cell>
          <table:table-cell office:value-type="float" office:value="325021" table:style-name="ce1">
            <text:p>325021</text:p>
          </table:table-cell>
          <table:table-cell office:value-type="string" table:style-name="ce1">
            <text:p>桃園市龍潭區</text:p>
          </table:table-cell>
          <table:table-cell office:value-type="string" table:style-name="ce1">
            <text:p>桃園市龍潭區高原路239號</text:p>
          </table:table-cell>
          <table:table-cell office:value-type="string" table:style-name="ce1">
            <text:p>全區</text:p>
          </table:table-cell>
          <table:table-cell office:value-type="string" table:style-name="ce1">
            <text:p>10床</text:p>
          </table:table-cell>
          <table:table-cell office:value-type="string" table:style-name="ce1">
            <text:p>10床</text:p>
          </table:table-cell>
          <table:table-cell table:number-columns-repeated="16371" table:style-name="ce1"/>
        </table:table-row>
        <table:table-row table:style-name="ro1">
          <table:table-cell office:value-type="float" office:value="43" table:formula="of:=IFERROR(IF(ISBLANK(TEXT([簽約進度.$B44];));&quot;&quot;;ROW([簽約進度.$B44])-1);&quot;&quot;)" table:style-name="ce1">
            <text:p>43</text:p>
          </table:table-cell>
          <table:table-cell office:value-type="string" table:style-name="ce1">
            <text:p>桃園市私立大園老人長期照顧中心（養護型）</text:p>
          </table:table-cell>
          <table:table-cell office:value-type="string" table:style-name="ce1">
            <text:p>老人福利機構</text:p>
          </table:table-cell>
          <table:table-cell office:value-type="string" table:style-name="ce1">
            <text:p>徐孟鈴</text:p>
            <text:p>徐孟鈴</text:p>
          </table:table-cell>
          <table:table-cell office:value-type="string" table:style-name="ce1">
            <text:p>03-3864499</text:p>
          </table:table-cell>
          <table:table-cell office:value-type="string" table:style-name="ce1">
            <text:p>03-3850373</text:p>
          </table:table-cell>
          <table:table-cell office:value-type="string" table:style-name="ce1">
            <text:p>a0916904255@gmail.com</text:p>
          </table:table-cell>
          <table:table-cell office:value-type="float" office:value="337016" table:style-name="ce1">
            <text:p>337016</text:p>
          </table:table-cell>
          <table:table-cell office:value-type="string" table:style-name="ce1">
            <text:p>桃園市大園區</text:p>
          </table:table-cell>
          <table:table-cell office:value-type="string" table:style-name="ce1">
            <text:p>桃園市大園區圳頭路342號</text:p>
          </table:table-cell>
          <table:table-cell office:value-type="string" table:style-name="ce1">
            <text:p>全區</text:p>
          </table:table-cell>
          <table:table-cell office:value-type="string" table:style-name="ce1">
            <text:p>5床</text:p>
          </table:table-cell>
          <table:table-cell table:number-columns-repeated="16372" table:style-name="ce1"/>
        </table:table-row>
        <table:table-row table:style-name="ro1">
          <table:table-cell office:value-type="float" office:value="44" table:formula="of:=IFERROR(IF(ISBLANK(TEXT([簽約進度.$B45];));&quot;&quot;;ROW([簽約進度.$B45])-1);&quot;&quot;)" table:style-name="ce1">
            <text:p>44</text:p>
          </table:table-cell>
          <table:table-cell office:value-type="string" table:style-name="ce1">
            <text:p>桃園市私立慈照居家式服務類長期照顧服務機構</text:p>
          </table:table-cell>
          <table:table-cell office:value-type="string" table:style-name="ce1">
            <text:p>居家式長照服務機構</text:p>
          </table:table-cell>
          <table:table-cell office:value-type="string" table:style-name="ce1">
            <text:p>曹昌敏</text:p>
            <text:p>張淑枝</text:p>
          </table:table-cell>
          <table:table-cell office:value-type="string" table:style-name="ce1">
            <text:p>03-3391181</text:p>
            <text:p>0932-954220</text:p>
          </table:table-cell>
          <table:table-cell office:value-type="string" table:style-name="ce1">
            <text:p>03-3391183</text:p>
          </table:table-cell>
          <table:table-cell office:value-type="string" table:style-name="ce1">
            <text:p>3391181@gmail.com</text:p>
          </table:table-cell>
          <table:table-cell office:value-type="float" office:value="330015" table:style-name="ce1">
            <text:p>330015</text:p>
          </table:table-cell>
          <table:table-cell office:value-type="string" table:style-name="ce1">
            <text:p>桃園市桃園區</text:p>
          </table:table-cell>
          <table:table-cell office:value-type="string" table:style-name="ce1">
            <text:p>桃園市桃園區中山東路21號4樓B2室</text:p>
          </table:table-cell>
          <table:table-cell office:value-type="string" table:style-name="ce1">
            <text:p>全區</text:p>
          </table:table-cell>
          <table:table-cell table:number-columns-repeated="2" table:style-name="ce1"/>
          <table:table-cell office:value-type="string" table:style-name="ce1">
            <text:p>V</text:p>
          </table:table-cell>
          <table:table-cell table:number-columns-repeated="16370" table:style-name="ce1"/>
        </table:table-row>
        <table:table-row table:style-name="ro1">
          <table:table-cell office:value-type="float" office:value="45" table:formula="of:=IFERROR(IF(ISBLANK(TEXT([簽約進度.$B46];));&quot;&quot;;ROW([簽約進度.$B46])-1);&quot;&quot;)" table:style-name="ce1">
            <text:p>45</text:p>
          </table:table-cell>
          <table:table-cell office:value-type="string" table:style-name="ce1">
            <text:p>桃園市私立東陽老人長期照顧中心（養護型）</text:p>
          </table:table-cell>
          <table:table-cell office:value-type="string" table:style-name="ce1">
            <text:p>老人福利機構</text:p>
          </table:table-cell>
          <table:table-cell office:value-type="string" table:style-name="ce1">
            <text:p>廖珮妏</text:p>
            <text:p>閻家琦</text:p>
          </table:table-cell>
          <table:table-cell office:value-type="string" table:style-name="ce1">
            <text:p>03-2850571</text:p>
            <text:p>0963-077504</text:p>
          </table:table-cell>
          <table:table-cell office:value-type="string" table:style-name="ce1">
            <text:p>03-2850573</text:p>
          </table:table-cell>
          <table:table-cell office:value-type="string" table:style-name="ce1">
            <text:p>eastsun1020525@gmail.com</text:p>
          </table:table-cell>
          <table:table-cell office:value-type="float" office:value="320034" table:style-name="ce1">
            <text:p>320034</text:p>
          </table:table-cell>
          <table:table-cell office:value-type="string" table:style-name="ce1">
            <text:p>桃園市中壢區</text:p>
          </table:table-cell>
          <table:table-cell office:value-type="string" table:style-name="ce1">
            <text:p>桃園市中壢區興仁路2段152之2號1樓</text:p>
          </table:table-cell>
          <table:table-cell office:value-type="string" table:style-name="ce1">
            <text:p>全區</text:p>
          </table:table-cell>
          <table:table-cell office:value-type="string" table:style-name="ce1">
            <text:p>5床</text:p>
          </table:table-cell>
          <table:table-cell table:number-columns-repeated="16372" table:style-name="ce1"/>
        </table:table-row>
        <table:table-row table:style-name="ro1">
          <table:table-cell office:value-type="float" office:value="46" table:formula="of:=IFERROR(IF(ISBLANK(TEXT([簽約進度.$B47];));&quot;&quot;;ROW([簽約進度.$B47])-1);&quot;&quot;)" table:style-name="ce1">
            <text:p>46</text:p>
          </table:table-cell>
          <table:table-cell office:value-type="string" table:style-name="ce1">
            <text:p>安然企業股份有限公司附設桃園市私立富安居家長照機構</text:p>
          </table:table-cell>
          <table:table-cell office:value-type="string" table:style-name="ce1">
            <text:p>居家式長照服務機構</text:p>
          </table:table-cell>
          <table:table-cell office:value-type="string" table:style-name="ce1">
            <text:p>林鴻淙</text:p>
            <text:p>林俊伶</text:p>
          </table:table-cell>
          <table:table-cell office:value-type="string" table:style-name="ce1">
            <text:p>03-4265566</text:p>
            <text:p>0918-959930</text:p>
          </table:table-cell>
          <table:table-cell office:value-type="string" table:style-name="ce1">
            <text:p>03-4255269</text:p>
          </table:table-cell>
          <table:table-cell office:value-type="string" table:style-name="ce1">
            <text:p>arnancare@gmail.com</text:p>
          </table:table-cell>
          <table:table-cell office:value-type="float" office:value="320675" table:style-name="ce1">
            <text:p>320675</text:p>
          </table:table-cell>
          <table:table-cell office:value-type="string" table:style-name="ce1">
            <text:p>桃園市中壢區</text:p>
          </table:table-cell>
          <table:table-cell office:value-type="string" table:style-name="ce1">
            <text:p>桃園市中壢區元化路224號6樓</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47" table:formula="of:=IFERROR(IF(ISBLANK(TEXT([簽約進度.$B48];));&quot;&quot;;ROW([簽約進度.$B48])-1);&quot;&quot;)" table:style-name="ce1">
            <text:p>47</text:p>
          </table:table-cell>
          <table:table-cell office:value-type="string" table:style-name="ce1">
            <text:p>桃園市私立康全老人長期照顧中心（養護型）</text:p>
          </table:table-cell>
          <table:table-cell office:value-type="string" table:style-name="ce1">
            <text:p>老人福利機構</text:p>
          </table:table-cell>
          <table:table-cell office:value-type="string" table:style-name="ce1">
            <text:p>廖文義</text:p>
            <text:p>楊沛綺</text:p>
          </table:table-cell>
          <table:table-cell office:value-type="string" table:style-name="ce1">
            <text:p>03-3615577</text:p>
            <text:p>0906-253676</text:p>
          </table:table-cell>
          <table:table-cell office:value-type="string" table:style-name="ce1">
            <text:p>03-3617755</text:p>
          </table:table-cell>
          <table:table-cell office:value-type="string" table:style-name="ce1">
            <text:p>k3615577@yahoo.com.tw</text:p>
          </table:table-cell>
          <table:table-cell office:value-type="float" office:value="330055" table:style-name="ce1">
            <text:p>330055</text:p>
          </table:table-cell>
          <table:table-cell office:value-type="string" table:style-name="ce1">
            <text:p>桃園市桃園區</text:p>
          </table:table-cell>
          <table:table-cell office:value-type="string" table:style-name="ce1">
            <text:p>桃園市桃園區樹林四街26號1、2樓</text:p>
          </table:table-cell>
          <table:table-cell office:value-type="string" table:style-name="ce1">
            <text:p>全區</text:p>
          </table:table-cell>
          <table:table-cell office:value-type="string" table:style-name="ce1">
            <text:p>5床</text:p>
          </table:table-cell>
          <table:table-cell table:number-columns-repeated="16372" table:style-name="ce1"/>
        </table:table-row>
        <table:table-row table:style-name="ro8">
          <table:table-cell office:value-type="float" office:value="48" table:formula="of:=IFERROR(IF(ISBLANK(TEXT([簽約進度.$B49];));&quot;&quot;;ROW([簽約進度.$B49])-1);&quot;&quot;)" table:style-name="ce1">
            <text:p>48</text:p>
          </table:table-cell>
          <table:table-cell office:value-type="string" table:style-name="ce1">
            <text:p>桃園市私立靜馨居家長照機構</text:p>
          </table:table-cell>
          <table:table-cell office:value-type="string" table:style-name="ce1">
            <text:p>居家式長照服務機構</text:p>
          </table:table-cell>
          <table:table-cell office:value-type="string" table:style-name="ce1">
            <text:p>田錦靜</text:p>
            <text:p>田錦靜</text:p>
          </table:table-cell>
          <table:table-cell office:value-type="string" table:style-name="ce1">
            <text:p>03-4226760</text:p>
            <text:p>0973-454906</text:p>
          </table:table-cell>
          <table:table-cell office:value-type="string" table:style-name="ce1">
            <text:p>03-4226153</text:p>
          </table:table-cell>
          <table:table-cell office:value-type="string" table:style-name="ce1">
            <text:p>shk87595577@gmail.com</text:p>
          </table:table-cell>
          <table:table-cell office:value-type="float" office:value="320675" table:style-name="ce1">
            <text:p>320675</text:p>
          </table:table-cell>
          <table:table-cell office:value-type="string" table:style-name="ce1">
            <text:p>桃園市中壢區</text:p>
          </table:table-cell>
          <table:table-cell office:value-type="string" table:style-name="ce1">
            <text:p>桃園市中壢區環北路400號17樓之3</text:p>
          </table:table-cell>
          <table:table-cell office:value-type="string" table:style-name="ce1">
            <text:p>桃園區</text:p>
            <text:p>中壢區</text:p>
            <text:p>平鎮區</text:p>
            <text:p>八德區</text:p>
            <text:p>蘆竹區</text:p>
            <text:p>大溪區</text:p>
            <text:p>大園區</text:p>
            <text:p>觀音區</text:p>
            <text:p>新屋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7">
          <table:table-cell office:value-type="float" office:value="49" table:formula="of:=IFERROR(IF(ISBLANK(TEXT([簽約進度.$B50];));&quot;&quot;;ROW([簽約進度.$B50])-1);&quot;&quot;)" table:style-name="ce1">
            <text:p>49</text:p>
          </table:table-cell>
          <table:table-cell office:value-type="string" table:style-name="ce1">
            <text:p>馨香有限公司附設桃園市私立馨香居家長照機構</text:p>
          </table:table-cell>
          <table:table-cell office:value-type="string" table:style-name="ce1">
            <text:p>居家式長照服務機構</text:p>
          </table:table-cell>
          <table:table-cell office:value-type="string" table:style-name="ce1">
            <text:p>馬燕柔</text:p>
            <text:p>馬燕柔</text:p>
          </table:table-cell>
          <table:table-cell office:value-type="string" table:style-name="ce1">
            <text:p>03-4904186</text:p>
            <text:p>0968-011522</text:p>
          </table:table-cell>
          <table:table-cell office:value-type="string" table:style-name="ce1">
            <text:p>-</text:p>
          </table:table-cell>
          <table:table-cell office:value-type="string" table:style-name="ce1">
            <text:p>xinxiang20211101@gmail.com</text:p>
          </table:table-cell>
          <table:table-cell office:value-type="float" office:value="320061" table:style-name="ce1">
            <text:p>320061</text:p>
          </table:table-cell>
          <table:table-cell office:value-type="string" table:style-name="ce1">
            <text:p>桃園市中壢區</text:p>
          </table:table-cell>
          <table:table-cell office:value-type="string" table:style-name="ce1">
            <text:p>桃園市中壢區中建里延平路500號12樓之3（Q室）</text:p>
          </table:table-cell>
          <table:table-cell office:value-type="string" table:style-name="ce1">
            <text:p>桃園區</text:p>
            <text:p>中壢區</text:p>
            <text:p>平鎮區</text:p>
            <text:p>八德區</text:p>
            <text:p>楊梅區</text:p>
            <text:p>蘆竹區</text:p>
            <text:p>大園區</text:p>
            <text:p>觀音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8">
          <table:table-cell office:value-type="float" office:value="50" table:formula="of:=IFERROR(IF(ISBLANK(TEXT([簽約進度.$B51];));&quot;&quot;;ROW([簽約進度.$B51])-1);&quot;&quot;)" table:style-name="ce1">
            <text:p>50</text:p>
          </table:table-cell>
          <table:table-cell office:value-type="string" table:style-name="ce1">
            <text:p>桃園市私立澄豐居家長照機構</text:p>
          </table:table-cell>
          <table:table-cell office:value-type="string" table:style-name="ce1">
            <text:p>居家式長照服務機構</text:p>
          </table:table-cell>
          <table:table-cell office:value-type="string" table:style-name="ce1">
            <text:p>田錦靜</text:p>
            <text:p>李孟甄</text:p>
          </table:table-cell>
          <table:table-cell office:value-type="string" table:style-name="ce1">
            <text:p>03-2871090</text:p>
            <text:p>0989-030051</text:p>
          </table:table-cell>
          <table:table-cell office:value-type="string" table:style-name="ce1">
            <text:p>03-2170530</text:p>
          </table:table-cell>
          <table:table-cell office:value-type="string" table:style-name="ce1">
            <text:p>chenfung1419@gmail.com</text:p>
          </table:table-cell>
          <table:table-cell office:value-type="float" office:value="330034" table:style-name="ce1">
            <text:p>330034</text:p>
          </table:table-cell>
          <table:table-cell office:value-type="string" table:style-name="ce1">
            <text:p>桃園市桃園區</text:p>
          </table:table-cell>
          <table:table-cell office:value-type="string" table:style-name="ce1">
            <text:p>桃園市桃園區國強二街259號</text:p>
          </table:table-cell>
          <table:table-cell office:value-type="string" table:style-name="ce1">
            <text:p>桃園區</text:p>
            <text:p>中壢區</text:p>
            <text:p>平鎮區</text:p>
            <text:p>八德區</text:p>
            <text:p>蘆竹區</text:p>
            <text:p>大溪區</text:p>
            <text:p>大園區</text:p>
            <text:p>龍潭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51" table:formula="of:=IFERROR(IF(ISBLANK(TEXT([簽約進度.$B52];));&quot;&quot;;ROW([簽約進度.$B52])-1);&quot;&quot;)" table:style-name="ce1">
            <text:p>51</text:p>
          </table:table-cell>
          <table:table-cell office:value-type="string" table:style-name="ce1">
            <text:p>福仁護理之家</text:p>
          </table:table-cell>
          <table:table-cell office:value-type="string" table:style-name="ce1">
            <text:p>護理機構</text:p>
          </table:table-cell>
          <table:table-cell office:value-type="string" table:style-name="ce1">
            <text:p>劉富美</text:p>
          </table:table-cell>
          <table:table-cell office:value-type="string" table:style-name="ce1">
            <text:p>03-3281616</text:p>
            <text:p>0930-130091</text:p>
          </table:table-cell>
          <table:table-cell office:value-type="string" table:style-name="ce1">
            <text:p>03-3182669</text:p>
          </table:table-cell>
          <table:table-cell office:value-type="string" table:style-name="ce1">
            <text:p>furen.nursing@msa.hinet.net</text:p>
          </table:table-cell>
          <table:table-cell office:value-type="float" office:value="333012" table:style-name="ce1">
            <text:p>333012</text:p>
          </table:table-cell>
          <table:table-cell office:value-type="string" table:style-name="ce1">
            <text:p>桃園市龜山區</text:p>
          </table:table-cell>
          <table:table-cell office:value-type="string" table:style-name="ce1">
            <text:p>桃園市龜山區大湖一路79巷35號</text:p>
          </table:table-cell>
          <table:table-cell office:value-type="string" table:style-name="ce1">
            <text:p>全區</text:p>
          </table:table-cell>
          <table:table-cell office:value-type="string" table:style-name="ce1">
            <text:p>10床</text:p>
          </table:table-cell>
          <table:table-cell office:value-type="string" table:style-name="ce1">
            <text:p>10床</text:p>
          </table:table-cell>
          <table:table-cell table:number-columns-repeated="16371" table:style-name="ce1"/>
        </table:table-row>
        <table:table-row table:style-name="ro6">
          <table:table-cell office:value-type="float" office:value="52" table:formula="of:=IFERROR(IF(ISBLANK(TEXT([簽約進度.$B53];));&quot;&quot;;ROW([簽約進度.$B53])-1);&quot;&quot;)" table:style-name="ce1">
            <text:p>52</text:p>
          </table:table-cell>
          <table:table-cell office:value-type="string" table:style-name="ce1">
            <text:p>歡喜學堂推廣協會附設桃園市私立歡喜到宅居家長照機構</text:p>
          </table:table-cell>
          <table:table-cell office:value-type="string" table:style-name="ce1">
            <text:p>居家式長照服務機構</text:p>
          </table:table-cell>
          <table:table-cell office:value-type="string" table:style-name="ce1">
            <text:p>吳忠泰</text:p>
            <text:p>王穎筠</text:p>
          </table:table-cell>
          <table:table-cell office:value-type="string" table:style-name="ce1">
            <text:p>03-3222606</text:p>
            <text:p>0932-003425</text:p>
          </table:table-cell>
          <table:table-cell office:value-type="string" table:style-name="ce1">
            <text:p>03-3224679</text:p>
          </table:table-cell>
          <table:table-cell office:value-type="string" table:style-name="ce1">
            <text:p>happycare3222606@gmail.com</text:p>
          </table:table-cell>
          <table:table-cell office:value-type="float" office:value="338112" table:style-name="ce1">
            <text:p>338112</text:p>
          </table:table-cell>
          <table:table-cell office:value-type="string" table:style-name="ce1">
            <text:p>桃園市蘆竹區</text:p>
          </table:table-cell>
          <table:table-cell office:value-type="string" table:style-name="ce1">
            <text:p>桃園市蘆竹區中山路12號2樓</text:p>
          </table:table-cell>
          <table:table-cell office:value-type="string" table:style-name="ce1">
            <text:p>桃園區</text:p>
            <text:p>蘆竹區</text:p>
            <text:p>龜山區</text:p>
            <text:p>大園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53" table:formula="of:=IFERROR(IF(ISBLANK(TEXT([簽約進度.$B54];));&quot;&quot;;ROW([簽約進度.$B54])-1);&quot;&quot;)" table:style-name="ce1">
            <text:p>53</text:p>
          </table:table-cell>
          <table:table-cell office:value-type="string" table:style-name="ce1">
            <text:p>財團法人桃園市私立國宏老人長期照顧中心（養護型）</text:p>
          </table:table-cell>
          <table:table-cell office:value-type="string" table:style-name="ce1">
            <text:p>老人福利機構</text:p>
          </table:table-cell>
          <table:table-cell office:value-type="string" table:style-name="ce1">
            <text:p>吳黃玉英</text:p>
            <text:p>禚昌麒</text:p>
          </table:table-cell>
          <table:table-cell office:value-type="string" table:style-name="ce1">
            <text:p>03-4582977</text:p>
            <text:p>0912-831229</text:p>
          </table:table-cell>
          <table:table-cell office:value-type="string" table:style-name="ce1">
            <text:p>03-4588889</text:p>
          </table:table-cell>
          <table:table-cell office:value-type="string" table:style-name="ce1">
            <text:p>a0450-ster@gmail.com</text:p>
          </table:table-cell>
          <table:table-cell office:value-type="float" office:value="324017" table:style-name="ce1">
            <text:p>324017</text:p>
          </table:table-cell>
          <table:table-cell office:value-type="string" table:style-name="ce1">
            <text:p>桃園市平鎮區</text:p>
          </table:table-cell>
          <table:table-cell office:value-type="string" table:style-name="ce1">
            <text:p>桃園市平鎮區關爺東路19-5號</text:p>
          </table:table-cell>
          <table:table-cell office:value-type="string" table:style-name="ce1">
            <text:p>全區</text:p>
          </table:table-cell>
          <table:table-cell office:value-type="string" table:style-name="ce1">
            <text:p>5床</text:p>
          </table:table-cell>
          <table:table-cell office:value-type="string" table:style-name="ce1">
            <text:p>5床</text:p>
          </table:table-cell>
          <table:table-cell table:number-columns-repeated="16371" table:style-name="ce1"/>
        </table:table-row>
        <table:table-row table:style-name="ro6">
          <table:table-cell office:value-type="float" office:value="54" table:formula="of:=IFERROR(IF(ISBLANK(TEXT([簽約進度.$B55];));&quot;&quot;;ROW([簽約進度.$B55])-1);&quot;&quot;)" table:style-name="ce1">
            <text:p>54</text:p>
          </table:table-cell>
          <table:table-cell office:value-type="string" table:style-name="ce1">
            <text:p>財團法人桃園市私立國宏老人長期照顧中心（養護型）附設桃園市私立國宏綜合式服務類長期照顧服務機構</text:p>
          </table:table-cell>
          <table:table-cell office:value-type="string" table:style-name="ce1">
            <text:p>老人福利機構</text:p>
          </table:table-cell>
          <table:table-cell office:value-type="string" table:style-name="ce1">
            <text:p>吳黃玉英</text:p>
            <text:p>梁佩玲</text:p>
          </table:table-cell>
          <table:table-cell office:value-type="string" table:style-name="ce1">
            <text:p>03-2840160</text:p>
            <text:p>0926-813659</text:p>
          </table:table-cell>
          <table:table-cell office:value-type="string" table:style-name="ce1">
            <text:p>03-2842330</text:p>
          </table:table-cell>
          <table:table-cell office:value-type="string" table:style-name="ce1">
            <text:p>rih.jhao@gmail.com</text:p>
          </table:table-cell>
          <table:table-cell office:value-type="float" office:value="324603" table:style-name="ce1">
            <text:p>324603</text:p>
          </table:table-cell>
          <table:table-cell office:value-type="string" table:style-name="ce1">
            <text:p>桃園市平鎮區</text:p>
          </table:table-cell>
          <table:table-cell office:value-type="string" table:style-name="ce1">
            <text:p>桃園市平鎮區環南路二段265號2樓之5</text:p>
          </table:table-cell>
          <table:table-cell office:value-type="string" table:style-name="ce1">
            <text:p>中壢區</text:p>
            <text:p>平鎮區</text:p>
            <text:p>龍潭區</text:p>
            <text:p>觀音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55" table:formula="of:=IFERROR(IF(ISBLANK(TEXT([簽約進度.$B56];));&quot;&quot;;ROW([簽約進度.$B56])-1);&quot;&quot;)" table:style-name="ce1">
            <text:p>55</text:p>
          </table:table-cell>
          <table:table-cell office:value-type="string" table:style-name="ce1">
            <text:p>桃園市私立八德老人長期照顧中心（養護型）</text:p>
          </table:table-cell>
          <table:table-cell office:value-type="string" table:style-name="ce1">
            <text:p>老人福利機構</text:p>
          </table:table-cell>
          <table:table-cell office:value-type="string" table:style-name="ce1">
            <text:p>謝鴻倫</text:p>
            <text:p>許姵貞</text:p>
          </table:table-cell>
          <table:table-cell office:value-type="string" table:style-name="ce1">
            <text:p>03-2182128</text:p>
          </table:table-cell>
          <table:table-cell office:value-type="string" table:style-name="ce1">
            <text:p>03-2181208</text:p>
          </table:table-cell>
          <table:table-cell office:value-type="string" table:style-name="ce1">
            <text:p>bade2182128@yahoo.com.tw</text:p>
          </table:table-cell>
          <table:table-cell office:value-type="float" office:value="334027" table:style-name="ce1">
            <text:p>334027</text:p>
          </table:table-cell>
          <table:table-cell office:value-type="string" table:style-name="ce1">
            <text:p>桃園市八德區</text:p>
          </table:table-cell>
          <table:table-cell office:value-type="string" table:style-name="ce1">
            <text:p>桃園市八德區介壽路1段758巷8號</text:p>
          </table:table-cell>
          <table:table-cell office:value-type="string" table:style-name="ce1">
            <text:p>全區</text:p>
          </table:table-cell>
          <table:table-cell office:value-type="string" table:style-name="ce1">
            <text:p>8床</text:p>
          </table:table-cell>
          <table:table-cell office:value-type="string" table:style-name="ce1">
            <text:p>8床</text:p>
          </table:table-cell>
          <table:table-cell table:number-columns-repeated="16371" table:style-name="ce1"/>
        </table:table-row>
        <table:table-row table:style-name="ro3">
          <table:table-cell office:value-type="float" office:value="56" table:formula="of:=IFERROR(IF(ISBLANK(TEXT([簽約進度.$B57];));&quot;&quot;;ROW([簽約進度.$B57])-1);&quot;&quot;)" table:style-name="ce1">
            <text:p>56</text:p>
          </table:table-cell>
          <table:table-cell office:value-type="string" table:style-name="ce1">
            <text:p>展橙有限公司附設桃園市私立展橙居家長照機構</text:p>
          </table:table-cell>
          <table:table-cell office:value-type="string" table:style-name="ce1">
            <text:p>居家式長照服務機構</text:p>
          </table:table-cell>
          <table:table-cell office:value-type="string" table:style-name="ce1">
            <text:p>李昆璋</text:p>
            <text:p>胡曉卿</text:p>
          </table:table-cell>
          <table:table-cell office:value-type="string" table:style-name="ce1">
            <text:p>03-3865238</text:p>
            <text:p>0923-619668</text:p>
          </table:table-cell>
          <table:table-cell office:value-type="string" table:style-name="ce1">
            <text:p>03-3865196</text:p>
          </table:table-cell>
          <table:table-cell office:value-type="string" table:style-name="ce1">
            <text:p>JC@zhco.com.tw</text:p>
          </table:table-cell>
          <table:table-cell office:value-type="float" office:value="337009" table:style-name="ce1">
            <text:p>337009</text:p>
          </table:table-cell>
          <table:table-cell office:value-type="string" table:style-name="ce1">
            <text:p>桃園市大園區</text:p>
          </table:table-cell>
          <table:table-cell office:value-type="string" table:style-name="ce1">
            <text:p>桃園市大園區新興路160號</text:p>
          </table:table-cell>
          <table:table-cell office:value-type="string" table:style-name="ce1">
            <text:p>中壢區</text:p>
            <text:p>蘆竹區</text:p>
            <text:p>大園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7">
          <table:table-cell office:value-type="float" office:value="57" table:formula="of:=IFERROR(IF(ISBLANK(TEXT([簽約進度.$B58];));&quot;&quot;;ROW([簽約進度.$B58])-1);&quot;&quot;)" table:style-name="ce1">
            <text:p>57</text:p>
          </table:table-cell>
          <table:table-cell office:value-type="string" table:style-name="ce1">
            <text:p>桃園市私立旭登居家式服務類長期照顧服務機構</text:p>
          </table:table-cell>
          <table:table-cell office:value-type="string" table:style-name="ce1">
            <text:p>居家式長照服務機構</text:p>
          </table:table-cell>
          <table:table-cell office:value-type="string" table:style-name="ce1">
            <text:p>李昆璋</text:p>
            <text:p>林宜臻</text:p>
          </table:table-cell>
          <table:table-cell office:value-type="string" table:style-name="ce1">
            <text:p>03-2181190</text:p>
            <text:p>0920-953482</text:p>
          </table:table-cell>
          <table:table-cell office:value-type="string" table:style-name="ce1">
            <text:p>03-2181948</text:p>
          </table:table-cell>
          <table:table-cell office:value-type="string" table:style-name="ce1">
            <text:p>rr0329@yahoo.com.tw</text:p>
          </table:table-cell>
          <table:table-cell office:value-type="float" office:value="334018" table:style-name="ce1">
            <text:p>334018</text:p>
          </table:table-cell>
          <table:table-cell office:value-type="string" table:style-name="ce1">
            <text:p>桃園市八德區</text:p>
          </table:table-cell>
          <table:table-cell office:value-type="string" table:style-name="ce1">
            <text:p>桃園市八德區樹仁三街601號3樓</text:p>
          </table:table-cell>
          <table:table-cell office:value-type="string" table:style-name="ce1">
            <text:p>桃園區</text:p>
            <text:p>中壢區</text:p>
            <text:p>平鎮區</text:p>
            <text:p>八德區</text:p>
            <text:p>蘆竹區</text:p>
            <text:p>大溪區</text:p>
            <text:p>龜山區</text:p>
            <text:p>大園區</text:p>
            <text:p>觀音區</text:p>
            <text:p>復興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2">
          <table:table-cell office:value-type="float" office:value="58" table:formula="of:=IFERROR(IF(ISBLANK(TEXT([簽約進度.$B59];));&quot;&quot;;ROW([簽約進度.$B59])-1);&quot;&quot;)" table:style-name="ce1">
            <text:p>58</text:p>
          </table:table-cell>
          <table:table-cell office:value-type="string" table:style-name="ce1">
            <text:p>社團法人桃園市失能老人關懷協會附設桃園市私立日日順居家長照機構</text:p>
          </table:table-cell>
          <table:table-cell office:value-type="string" table:style-name="ce1">
            <text:p>居家式長照機構</text:p>
          </table:table-cell>
          <table:table-cell office:value-type="string" table:style-name="ce1">
            <text:p>許慈育</text:p>
            <text:p>葉沛淇</text:p>
          </table:table-cell>
          <table:table-cell office:value-type="string" table:style-name="ce1">
            <text:p>03-3761383</text:p>
            <text:p>0909-636513</text:p>
          </table:table-cell>
          <table:table-cell office:value-type="string" table:style-name="ce1">
            <text:p>03-2181948</text:p>
          </table:table-cell>
          <table:table-cell office:value-type="string" table:style-name="ce1">
            <text:p>sss0909636513@gmail.com</text:p>
          </table:table-cell>
          <table:table-cell office:value-type="float" office:value="334020" table:style-name="ce1">
            <text:p>334020</text:p>
          </table:table-cell>
          <table:table-cell office:value-type="string" table:style-name="ce1">
            <text:p>桃園市八德區</text:p>
          </table:table-cell>
          <table:table-cell office:value-type="string" table:style-name="ce1">
            <text:p>桃園市八德區福國北街220號1樓</text:p>
          </table:table-cell>
          <table:table-cell office:value-type="string" table:style-name="ce1">
            <text:p>桃園區</text:p>
            <text:p>中壢區</text:p>
            <text:p>平鎮區</text:p>
            <text:p>八德區</text:p>
            <text:p>大溪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59" table:formula="of:=IFERROR(IF(ISBLANK(TEXT([簽約進度.$B60];));&quot;&quot;;ROW([簽約進度.$B60])-1);&quot;&quot;)" table:style-name="ce1">
            <text:p>59</text:p>
          </table:table-cell>
          <table:table-cell office:value-type="string" table:style-name="ce1">
            <text:p>桃園市私立慶安居家長照機構</text:p>
          </table:table-cell>
          <table:table-cell office:value-type="string" table:style-name="ce1">
            <text:p>居家式長照服務機構</text:p>
          </table:table-cell>
          <table:table-cell office:value-type="string" table:style-name="ce1">
            <text:p>潘佩君</text:p>
            <text:p>潘俞瑄</text:p>
          </table:table-cell>
          <table:table-cell office:value-type="string" table:style-name="ce1">
            <text:p>03-3277500</text:p>
            <text:p>0979-610983</text:p>
          </table:table-cell>
          <table:table-cell table:style-name="ce1"/>
          <table:table-cell office:value-type="string" table:style-name="ce1">
            <text:p>chingann2020@gmail.com</text:p>
          </table:table-cell>
          <table:table-cell office:value-type="float" office:value="333011" table:style-name="ce1">
            <text:p>333011</text:p>
          </table:table-cell>
          <table:table-cell office:value-type="string" table:style-name="ce1">
            <text:p>桃園市龜山區</text:p>
          </table:table-cell>
          <table:table-cell office:value-type="string" table:style-name="ce1">
            <text:p>桃園市龜山區文德路88號7樓</text:p>
          </table:table-cell>
          <table:table-cell office:value-type="string" table:style-name="ce1">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3">
          <table:table-cell office:value-type="float" office:value="60" table:formula="of:=IFERROR(IF(ISBLANK(TEXT([簽約進度.$B61];));&quot;&quot;;ROW([簽約進度.$B61])-1);&quot;&quot;)" table:style-name="ce1">
            <text:p>60</text:p>
          </table:table-cell>
          <table:table-cell office:value-type="string" table:style-name="ce1">
            <text:p>橙莘健康生活有限公司附設桃園市私立橙莘居家長照機構</text:p>
          </table:table-cell>
          <table:table-cell office:value-type="string" table:style-name="ce1">
            <text:p>居家式長照服務機構</text:p>
          </table:table-cell>
          <table:table-cell office:value-type="string" table:style-name="ce1">
            <text:p>高子權</text:p>
            <text:p>梁益萍</text:p>
          </table:table-cell>
          <table:table-cell office:value-type="string" table:style-name="ce1">
            <text:p>03-2221256</text:p>
            <text:p>0975-836440</text:p>
          </table:table-cell>
          <table:table-cell table:style-name="ce1"/>
          <table:table-cell office:value-type="string" table:style-name="ce1">
            <text:p>chengsin2021@gmail.com</text:p>
          </table:table-cell>
          <table:table-cell office:value-type="float" office:value="338112" table:style-name="ce1">
            <text:p>338112</text:p>
          </table:table-cell>
          <table:table-cell office:value-type="string" table:style-name="ce1">
            <text:p>桃園市蘆竹區</text:p>
          </table:table-cell>
          <table:table-cell office:value-type="string" table:style-name="ce1">
            <text:p>桃園市蘆竹區中山路72號4樓</text:p>
          </table:table-cell>
          <table:table-cell office:value-type="string" table:style-name="ce1">
            <text:p>桃園區</text:p>
            <text:p>蘆竹區</text:p>
            <text:p>大園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61" table:formula="of:=IFERROR(IF(ISBLANK(TEXT([簽約進度.$B62];));&quot;&quot;;ROW([簽約進度.$B62])-1);&quot;&quot;)" table:style-name="ce1">
            <text:p>61</text:p>
          </table:table-cell>
          <table:table-cell office:value-type="string" table:style-name="ce1">
            <text:p>桃園市私立慈得居家長照機構</text:p>
          </table:table-cell>
          <table:table-cell office:value-type="string" table:style-name="ce1">
            <text:p>居家式長照服務機構</text:p>
          </table:table-cell>
          <table:table-cell office:value-type="string" table:style-name="ce1">
            <text:p>黃彥銘</text:p>
            <text:p>賴亭伊</text:p>
          </table:table-cell>
          <table:table-cell office:value-type="string" table:style-name="ce1">
            <text:p>03-3559155</text:p>
          </table:table-cell>
          <table:table-cell office:value-type="string" table:style-name="ce1">
            <text:p>03-3559157</text:p>
          </table:table-cell>
          <table:table-cell office:value-type="string" table:style-name="ce1">
            <text:p>cdhc1219@gmail.com</text:p>
          </table:table-cell>
          <table:table-cell office:value-type="float" office:value="338018" table:style-name="ce1">
            <text:p>338018</text:p>
          </table:table-cell>
          <table:table-cell office:value-type="string" table:style-name="ce1">
            <text:p>桃園市蘆竹區</text:p>
          </table:table-cell>
          <table:table-cell office:value-type="string" table:style-name="ce1">
            <text:p>桃園市蘆竹區南崁里經國路902號7樓F室</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62" table:formula="of:=IFERROR(IF(ISBLANK(TEXT([簽約進度.$B63];));&quot;&quot;;ROW([簽約進度.$B63])-1);&quot;&quot;)" table:style-name="ce1">
            <text:p>62</text:p>
          </table:table-cell>
          <table:table-cell office:value-type="string" table:style-name="ce1">
            <text:p>桃園市私立元福護理之家</text:p>
          </table:table-cell>
          <table:table-cell office:value-type="string" table:style-name="ce1">
            <text:p>護理機構</text:p>
          </table:table-cell>
          <table:table-cell office:value-type="string" table:style-name="ce1">
            <text:p>王秋琪</text:p>
            <text:p>葉清巧</text:p>
          </table:table-cell>
          <table:table-cell office:value-type="string" table:style-name="ce1">
            <text:p>03-3909835分機16</text:p>
            <text:p>0916-090802</text:p>
          </table:table-cell>
          <table:table-cell office:value-type="string" table:style-name="ce1">
            <text:p>03-3909837</text:p>
          </table:table-cell>
          <table:table-cell office:value-type="string" table:style-name="ce1">
            <text:p>yaya3903935@gmail.com</text:p>
          </table:table-cell>
          <table:table-cell office:value-type="float" office:value="335009" table:style-name="ce1">
            <text:p>335009</text:p>
          </table:table-cell>
          <table:table-cell office:value-type="string" table:style-name="ce1">
            <text:p>桃園市大溪區</text:p>
          </table:table-cell>
          <table:table-cell office:value-type="string" table:style-name="ce1">
            <text:p>桃園市大溪區石園路760巷316號</text:p>
          </table:table-cell>
          <table:table-cell office:value-type="string" table:style-name="ce1">
            <text:p>全區</text:p>
          </table:table-cell>
          <table:table-cell office:value-type="string" table:style-name="ce1">
            <text:p>3床</text:p>
          </table:table-cell>
          <table:table-cell office:value-type="string" table:style-name="ce1">
            <text:p>3床</text:p>
          </table:table-cell>
          <table:table-cell table:number-columns-repeated="16371" table:style-name="ce1"/>
        </table:table-row>
        <table:table-row table:style-name="ro1">
          <table:table-cell office:value-type="float" office:value="63" table:formula="of:=IFERROR(IF(ISBLANK(TEXT([簽約進度.$B64];));&quot;&quot;;ROW([簽約進度.$B64])-1);&quot;&quot;)" table:style-name="ce1">
            <text:p>63</text:p>
          </table:table-cell>
          <table:table-cell office:value-type="string" table:style-name="ce1">
            <text:p>桃園市私立博愛老人長期照顧中心（養護型）</text:p>
          </table:table-cell>
          <table:table-cell office:value-type="string" table:style-name="ce1">
            <text:p>老人福利機構</text:p>
          </table:table-cell>
          <table:table-cell office:value-type="string" table:style-name="ce1">
            <text:p>江忠礎</text:p>
            <text:p>王滎宜</text:p>
          </table:table-cell>
          <table:table-cell office:value-type="string" table:style-name="ce1">
            <text:p>03-4775570</text:p>
            <text:p>0908-231328</text:p>
          </table:table-cell>
          <table:table-cell office:value-type="string" table:style-name="ce1">
            <text:p>03-4775580</text:p>
          </table:table-cell>
          <table:table-cell office:value-type="string" table:style-name="ce1">
            <text:p>poi034775570@gmail.com</text:p>
          </table:table-cell>
          <table:table-cell office:value-type="float" office:value="327007" table:style-name="ce1">
            <text:p>327007</text:p>
          </table:table-cell>
          <table:table-cell office:value-type="string" table:style-name="ce1">
            <text:p>桃園市新屋區</text:p>
          </table:table-cell>
          <table:table-cell office:value-type="string" table:style-name="ce1">
            <text:p>桃園市新屋區東明里3鄰上庄一路136號</text:p>
          </table:table-cell>
          <table:table-cell office:value-type="string" table:style-name="ce1">
            <text:p>全區</text:p>
          </table:table-cell>
          <table:table-cell office:value-type="string" table:style-name="ce1">
            <text:p>20床</text:p>
          </table:table-cell>
          <table:table-cell table:number-columns-repeated="16372" table:style-name="ce1"/>
        </table:table-row>
        <table:table-row table:style-name="ro2">
          <table:table-cell office:value-type="float" office:value="64" table:formula="of:=IFERROR(IF(ISBLANK(TEXT([簽約進度.$B65];));&quot;&quot;;ROW([簽約進度.$B65])-1);&quot;&quot;)" table:style-name="ce1">
            <text:p>64</text:p>
          </table:table-cell>
          <table:table-cell office:value-type="string" table:style-name="ce1">
            <text:p>桃園市私立照協居家式服務類長期照顧服務機構</text:p>
          </table:table-cell>
          <table:table-cell office:value-type="string" table:style-name="ce1">
            <text:p>居家式長照服務機構</text:p>
          </table:table-cell>
          <table:table-cell office:value-type="string" table:style-name="ce1">
            <text:p>胡金蓮</text:p>
            <text:p>古惠婷</text:p>
          </table:table-cell>
          <table:table-cell office:value-type="string" table:style-name="ce1">
            <text:p>03-3873970</text:p>
            <text:p>0977-077943</text:p>
          </table:table-cell>
          <table:table-cell office:value-type="string" table:style-name="ce1">
            <text:p>03-3877357</text:p>
          </table:table-cell>
          <table:table-cell office:value-type="string" table:style-name="ce1">
            <text:p>exit710622@gmail.com</text:p>
          </table:table-cell>
          <table:table-cell office:value-type="float" office:value="335021" table:style-name="ce1">
            <text:p>335021</text:p>
          </table:table-cell>
          <table:table-cell office:value-type="string" table:style-name="ce1">
            <text:p>桃園市大溪區</text:p>
          </table:table-cell>
          <table:table-cell office:value-type="string" table:style-name="ce1">
            <text:p>桃園市大溪區中央路27號1樓之1</text:p>
          </table:table-cell>
          <table:table-cell office:value-type="string" table:style-name="ce1">
            <text:p>中壢區</text:p>
            <text:p>平鎮區</text:p>
            <text:p>八德區</text:p>
            <text:p>大溪區</text:p>
            <text:p>龍潭區</text:p>
            <text:p>復興區</text:p>
          </table:table-cell>
          <table:table-cell table:number-columns-repeated="2" table:style-name="ce1"/>
          <table:table-cell office:value-type="string" table:style-name="ce1">
            <text:p>V</text:p>
          </table:table-cell>
          <table:table-cell table:number-columns-repeated="16370" table:style-name="ce1"/>
        </table:table-row>
        <table:table-row table:style-name="ro1">
          <table:table-cell office:value-type="float" office:value="65" table:formula="of:=IFERROR(IF(ISBLANK(TEXT([簽約進度.$B66];));&quot;&quot;;ROW([簽約進度.$B66])-1);&quot;&quot;)" table:style-name="ce1">
            <text:p>65</text:p>
          </table:table-cell>
          <table:table-cell office:value-type="string" table:style-name="ce1">
            <text:p>桃園市私立賀立安老人長期照顧中心（養護型）</text:p>
          </table:table-cell>
          <table:table-cell office:value-type="string" table:style-name="ce1">
            <text:p>老人福利機構</text:p>
          </table:table-cell>
          <table:table-cell office:value-type="string" table:style-name="ce1">
            <text:p>林韋丞</text:p>
            <text:p>黃愉菁</text:p>
          </table:table-cell>
          <table:table-cell office:value-type="string" table:style-name="ce1">
            <text:p>03-4081935</text:p>
            <text:p>03-4081905</text:p>
          </table:table-cell>
          <table:table-cell office:value-type="string" table:style-name="ce1">
            <text:p>03-4080277</text:p>
          </table:table-cell>
          <table:table-cell office:value-type="string" table:style-name="ce1">
            <text:p>stltc82212164@gmail.com</text:p>
          </table:table-cell>
          <table:table-cell office:value-type="float" office:value="320012" table:style-name="ce1">
            <text:p>320012</text:p>
          </table:table-cell>
          <table:table-cell office:value-type="string" table:style-name="ce1">
            <text:p>桃園市中壢區</text:p>
          </table:table-cell>
          <table:table-cell office:value-type="string" table:style-name="ce1">
            <text:p>桃園市中壢區中正路四段594號8樓</text:p>
            <text:p>桃園市中壢區中正路四段596號8,9樓</text:p>
          </table:table-cell>
          <table:table-cell office:value-type="string" table:style-name="ce1">
            <text:p>全區</text:p>
          </table:table-cell>
          <table:table-cell office:value-type="string" table:style-name="ce1">
            <text:p>V</text:p>
          </table:table-cell>
          <table:table-cell table:number-columns-repeated="16372" table:style-name="ce1"/>
        </table:table-row>
        <table:table-row table:style-name="ro1">
          <table:table-cell office:value-type="float" office:value="66" table:formula="of:=IFERROR(IF(ISBLANK(TEXT([簽約進度.$B67];));&quot;&quot;;ROW([簽約進度.$B67])-1);&quot;&quot;)" table:style-name="ce1">
            <text:p>66</text:p>
          </table:table-cell>
          <table:table-cell office:value-type="string" table:style-name="ce1">
            <text:p>懷寧護理之家</text:p>
          </table:table-cell>
          <table:table-cell office:value-type="string" table:style-name="ce1">
            <text:p>醫事機構</text:p>
          </table:table-cell>
          <table:table-cell office:value-type="string" table:style-name="ce1">
            <text:p>楊少如</text:p>
            <text:p>楊少如</text:p>
          </table:table-cell>
          <table:table-cell office:value-type="string" table:style-name="ce1">
            <text:p>03-4080143</text:p>
            <text:p>-</text:p>
          </table:table-cell>
          <table:table-cell office:value-type="string" table:style-name="ce1">
            <text:p>03-4080430</text:p>
          </table:table-cell>
          <table:table-cell office:value-type="string" table:style-name="ce1">
            <text:p>fannysmart@hotmail.com</text:p>
          </table:table-cell>
          <table:table-cell office:value-type="float" office:value="320067" table:style-name="ce1">
            <text:p>320067</text:p>
          </table:table-cell>
          <table:table-cell office:value-type="string" table:style-name="ce1">
            <text:p>桃園市中壢區</text:p>
          </table:table-cell>
          <table:table-cell office:value-type="string" table:style-name="ce1">
            <text:p>桃園市中壢區崇德三路250號1至4樓</text:p>
            <text:p>桃園市中壢區崇德三路252號1至4樓</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1" table:style-name="ce1"/>
        </table:table-row>
        <table:table-row table:style-name="ro6">
          <table:table-cell office:value-type="float" office:value="67" table:formula="of:=IFERROR(IF(ISBLANK(TEXT([簽約進度.$B68];));&quot;&quot;;ROW([簽約進度.$B68])-1);&quot;&quot;)" table:style-name="ce1">
            <text:p>67</text:p>
          </table:table-cell>
          <table:table-cell office:value-type="string" table:style-name="ce1">
            <text:p>承源資業股份有限公司附設桃園市私立聯承居家長照機構</text:p>
          </table:table-cell>
          <table:table-cell office:value-type="string" table:style-name="ce1">
            <text:p>居家式長照機構</text:p>
          </table:table-cell>
          <table:table-cell office:value-type="string" table:style-name="ce1">
            <text:p>張宏痒</text:p>
            <text:p>趙珈誼</text:p>
          </table:table-cell>
          <table:table-cell office:value-type="string" table:style-name="ce1">
            <text:p>03-3683328</text:p>
            <text:p>0900-018383</text:p>
          </table:table-cell>
          <table:table-cell office:value-type="string" table:style-name="ce1">
            <text:p>03-3683208</text:p>
          </table:table-cell>
          <table:table-cell office:value-type="string" table:style-name="ce1">
            <text:p>taoyuan@thn-buurtzorg.com</text:p>
          </table:table-cell>
          <table:table-cell office:value-type="float" office:value="334032" table:style-name="ce1">
            <text:p>334032</text:p>
          </table:table-cell>
          <table:table-cell office:value-type="string" table:style-name="ce1">
            <text:p>桃園市八德區</text:p>
          </table:table-cell>
          <table:table-cell office:value-type="string" table:style-name="ce1">
            <text:p>桃園市八德區中興街8號1樓</text:p>
          </table:table-cell>
          <table:table-cell office:value-type="string" table:style-name="ce1">
            <text:p>桃園區</text:p>
            <text:p>中壢區</text:p>
            <text:p>八德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68" table:formula="of:=IFERROR(IF(ISBLANK(TEXT([簽約進度.$B69];));&quot;&quot;;ROW([簽約進度.$B69])-1);&quot;&quot;)" table:style-name="ce1">
            <text:p>68</text:p>
          </table:table-cell>
          <table:table-cell office:value-type="string" table:style-name="ce1">
            <text:p>桃園市私立荃人居家長照機構</text:p>
          </table:table-cell>
          <table:table-cell office:value-type="string" table:style-name="ce1">
            <text:p>居家式長照機構</text:p>
          </table:table-cell>
          <table:table-cell office:value-type="string" table:style-name="ce1">
            <text:p>胡怡婷</text:p>
            <text:p>劉庭榕</text:p>
          </table:table-cell>
          <table:table-cell office:value-type="string" table:style-name="ce1">
            <text:p>03-3116112</text:p>
            <text:p>0908-808793</text:p>
          </table:table-cell>
          <table:table-cell table:style-name="ce1"/>
          <table:table-cell office:value-type="string" table:style-name="ce1">
            <text:p>teamwork10810@gmail.com</text:p>
          </table:table-cell>
          <table:table-cell office:value-type="float" office:value="338213" table:style-name="ce1">
            <text:p>338213</text:p>
          </table:table-cell>
          <table:table-cell office:value-type="string" table:style-name="ce1">
            <text:p>桃園市蘆竹區</text:p>
          </table:table-cell>
          <table:table-cell office:value-type="string" table:style-name="ce1">
            <text:p>桃園市蘆竹區南竹路一段93巷7號3樓</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69" table:formula="of:=IFERROR(IF(ISBLANK(TEXT([簽約進度.$B70];));&quot;&quot;;ROW([簽約進度.$B70])-1);&quot;&quot;)" table:style-name="ce1">
            <text:p>69</text:p>
          </table:table-cell>
          <table:table-cell office:value-type="string" table:style-name="ce1">
            <text:p>桃園市私立大溪老人長期照顧中心(養護型)</text:p>
          </table:table-cell>
          <table:table-cell office:value-type="string" table:style-name="ce1">
            <text:p>老人福利機構</text:p>
          </table:table-cell>
          <table:table-cell office:value-type="string" table:style-name="ce1">
            <text:p>謝鴻倫</text:p>
            <text:p>游慧娟</text:p>
          </table:table-cell>
          <table:table-cell office:value-type="string" table:style-name="ce1">
            <text:p>03-3870119</text:p>
            <text:p>0931-809168</text:p>
          </table:table-cell>
          <table:table-cell table:style-name="ce1"/>
          <table:table-cell office:value-type="string" table:style-name="ce1">
            <text:p>dasi8543870119@gmail.com</text:p>
          </table:table-cell>
          <table:table-cell office:value-type="float" office:value="335017" table:style-name="ce1">
            <text:p>335017</text:p>
          </table:table-cell>
          <table:table-cell office:value-type="string" table:style-name="ce1">
            <text:p>桃園市大溪區</text:p>
          </table:table-cell>
          <table:table-cell office:value-type="string" table:style-name="ce1">
            <text:p>桃園市大溪區慈湖路85號4樓</text:p>
          </table:table-cell>
          <table:table-cell office:value-type="string" table:style-name="ce1">
            <text:p>全區</text:p>
          </table:table-cell>
          <table:table-cell office:value-type="string" table:style-name="ce1">
            <text:p>8床</text:p>
          </table:table-cell>
          <table:table-cell office:value-type="string" table:style-name="ce1">
            <text:p>8床</text:p>
          </table:table-cell>
          <table:table-cell table:number-columns-repeated="16371" table:style-name="ce1"/>
        </table:table-row>
        <table:table-row table:style-name="ro1">
          <table:table-cell office:value-type="float" office:value="70" table:formula="of:=IFERROR(IF(ISBLANK(TEXT([簽約進度.$B71];));&quot;&quot;;ROW([簽約進度.$B71])-1);&quot;&quot;)" table:style-name="ce1">
            <text:p>70</text:p>
          </table:table-cell>
          <table:table-cell office:value-type="string" table:style-name="ce1">
            <text:p>承恩護理之家</text:p>
          </table:table-cell>
          <table:table-cell office:value-type="string" table:style-name="ce1">
            <text:p>護理機構</text:p>
          </table:table-cell>
          <table:table-cell office:value-type="string" table:style-name="ce1">
            <text:p>蔡上瑜</text:p>
            <text:p>周泰閤</text:p>
          </table:table-cell>
          <table:table-cell office:value-type="string" table:style-name="ce1">
            <text:p>03-4570518</text:p>
          </table:table-cell>
          <table:table-cell office:value-type="string" table:style-name="ce1">
            <text:p>03-4570710</text:p>
          </table:table-cell>
          <table:table-cell office:value-type="string" table:style-name="ce1">
            <text:p>shns001@gmail.com</text:p>
          </table:table-cell>
          <table:table-cell office:value-type="float" office:value="324001" table:style-name="ce1">
            <text:p>324001</text:p>
          </table:table-cell>
          <table:table-cell office:value-type="string" table:style-name="ce1">
            <text:p>桃園市平鎮區</text:p>
          </table:table-cell>
          <table:table-cell office:value-type="string" table:style-name="ce1">
            <text:p>桃園市平鎮區和平路86號6樓</text:p>
          </table:table-cell>
          <table:table-cell office:value-type="string" table:style-name="ce1">
            <text:p>全區</text:p>
          </table:table-cell>
          <table:table-cell office:value-type="string" table:style-name="ce1">
            <text:p>5床</text:p>
          </table:table-cell>
          <table:table-cell office:value-type="string" table:style-name="ce1">
            <text:p>5床</text:p>
          </table:table-cell>
          <table:table-cell table:number-columns-repeated="16371" table:style-name="ce1"/>
        </table:table-row>
        <table:table-row table:style-name="ro1">
          <table:table-cell office:value-type="float" office:value="71" table:formula="of:=IFERROR(IF(ISBLANK(TEXT([簽約進度.$B72];));&quot;&quot;;ROW([簽約進度.$B72])-1);&quot;&quot;)" table:style-name="ce1">
            <text:p>71</text:p>
          </table:table-cell>
          <table:table-cell office:value-type="string" table:style-name="ce1">
            <text:p>信安護理之家</text:p>
          </table:table-cell>
          <table:table-cell office:value-type="string" table:style-name="ce1">
            <text:p>護理機構</text:p>
          </table:table-cell>
          <table:table-cell office:value-type="string" table:style-name="ce1">
            <text:p>賴美志</text:p>
            <text:p>徐惠玲</text:p>
          </table:table-cell>
          <table:table-cell office:value-type="string" table:style-name="ce1">
            <text:p>03-3272200</text:p>
            <text:p>分機19</text:p>
          </table:table-cell>
          <table:table-cell office:value-type="string" table:style-name="ce1">
            <text:p>03-3273377</text:p>
          </table:table-cell>
          <table:table-cell office:value-type="string" table:style-name="ce1">
            <text:p>shinannursinghome@gmail.com</text:p>
          </table:table-cell>
          <table:table-cell office:value-type="float" office:value="333007" table:style-name="ce1">
            <text:p>333007</text:p>
          </table:table-cell>
          <table:table-cell office:value-type="string" table:style-name="ce1">
            <text:p>桃園市龜山區</text:p>
          </table:table-cell>
          <table:table-cell office:value-type="string" table:style-name="ce1">
            <text:p>桃園市龜山區文昌二街79號</text:p>
          </table:table-cell>
          <table:table-cell office:value-type="string" table:style-name="ce1">
            <text:p>全區</text:p>
          </table:table-cell>
          <table:table-cell office:value-type="string" table:style-name="ce1">
            <text:p>5床</text:p>
          </table:table-cell>
          <table:table-cell office:value-type="string" table:style-name="ce1">
            <text:p>5床</text:p>
          </table:table-cell>
          <table:table-cell table:number-columns-repeated="16371" table:style-name="ce1"/>
        </table:table-row>
        <table:table-row table:style-name="ro1">
          <table:table-cell office:value-type="float" office:value="72" table:formula="of:=IFERROR(IF(ISBLANK(TEXT([簽約進度.$B73];));&quot;&quot;;ROW([簽約進度.$B73])-1);&quot;&quot;)" table:style-name="ce1">
            <text:p>72</text:p>
          </table:table-cell>
          <table:table-cell office:value-type="string" table:style-name="ce1">
            <text:p>桃園市私立松林老人長期照顧中心（長期照護型）</text:p>
          </table:table-cell>
          <table:table-cell office:value-type="string" table:style-name="ce1">
            <text:p>老人福利機構</text:p>
          </table:table-cell>
          <table:table-cell office:value-type="string" table:style-name="ce1">
            <text:p>黃銘宏</text:p>
            <text:p>陳宜君</text:p>
          </table:table-cell>
          <table:table-cell office:value-type="string" table:style-name="ce1">
            <text:p>03-3288001</text:p>
          </table:table-cell>
          <table:table-cell office:value-type="string" table:style-name="ce1">
            <text:p>03-3288149</text:p>
          </table:table-cell>
          <table:table-cell office:value-type="string" table:style-name="ce1">
            <text:p>evonne.huang@msa.hinet.net</text:p>
          </table:table-cell>
          <table:table-cell office:value-type="float" office:value="333007" table:style-name="ce1">
            <text:p>333007</text:p>
          </table:table-cell>
          <table:table-cell office:value-type="string" table:style-name="ce1">
            <text:p>桃園市龜山區</text:p>
          </table:table-cell>
          <table:table-cell office:value-type="string" table:style-name="ce1">
            <text:p>桃園市龜山區復興北路6巷46號</text:p>
          </table:table-cell>
          <table:table-cell office:value-type="string" table:style-name="ce1">
            <text:p>全區</text:p>
          </table:table-cell>
          <table:table-cell office:value-type="string" table:style-name="ce1">
            <text:p>3床</text:p>
          </table:table-cell>
          <table:table-cell office:value-type="string" table:style-name="ce1">
            <text:p>3床</text:p>
          </table:table-cell>
          <table:table-cell table:number-columns-repeated="16371" table:style-name="ce1"/>
        </table:table-row>
        <table:table-row table:style-name="ro1">
          <table:table-cell office:value-type="float" office:value="73" table:formula="of:=IFERROR(IF(ISBLANK(TEXT([簽約進度.$B74];));&quot;&quot;;ROW([簽約進度.$B74])-1);&quot;&quot;)" table:style-name="ce1">
            <text:p>73</text:p>
          </table:table-cell>
          <table:table-cell office:value-type="string" table:style-name="ce1">
            <text:p>敏盛綜合醫院附設護理之家</text:p>
          </table:table-cell>
          <table:table-cell office:value-type="string" table:style-name="ce1">
            <text:p>護理機構</text:p>
          </table:table-cell>
          <table:table-cell office:value-type="string" table:style-name="ce1">
            <text:p>葉雅萍</text:p>
            <text:p>黃鈺茹</text:p>
          </table:table-cell>
          <table:table-cell office:value-type="string" table:style-name="ce1">
            <text:p>03-3379340#620</text:p>
          </table:table-cell>
          <table:table-cell office:value-type="string" table:style-name="ce1">
            <text:p>03-3314482</text:p>
          </table:table-cell>
          <table:table-cell office:value-type="string" table:style-name="ce1">
            <text:p>smn3379340@gmail.com</text:p>
          </table:table-cell>
          <table:table-cell office:value-type="float" office:value="330004" table:style-name="ce1">
            <text:p>330004</text:p>
          </table:table-cell>
          <table:table-cell office:value-type="string" table:style-name="ce1">
            <text:p>桃園市桃園區</text:p>
          </table:table-cell>
          <table:table-cell office:value-type="string" table:style-name="ce1">
            <text:p>桃園市桃園區三民路3段106號6樓</text:p>
          </table:table-cell>
          <table:table-cell office:value-type="string" table:style-name="ce1">
            <text:p>全區</text:p>
          </table:table-cell>
          <table:table-cell office:value-type="string" table:style-name="ce1">
            <text:p>8床</text:p>
          </table:table-cell>
          <table:table-cell table:number-columns-repeated="16372" table:style-name="ce1"/>
        </table:table-row>
        <table:table-row table:style-name="ro9">
          <table:table-cell office:value-type="float" office:value="74" table:formula="of:=IFERROR(IF(ISBLANK(TEXT([簽約進度.$B75];));&quot;&quot;;ROW([簽約進度.$B75])-1);&quot;&quot;)" table:style-name="ce1">
            <text:p>74</text:p>
          </table:table-cell>
          <table:table-cell office:value-type="string" table:style-name="ce1">
            <text:p>職物語長照事業有限公司附設桃園市私立樂職心綜合長照機構</text:p>
          </table:table-cell>
          <table:table-cell office:value-type="string" table:style-name="ce1">
            <text:p>綜合式長照服務機構</text:p>
          </table:table-cell>
          <table:table-cell office:value-type="string" table:style-name="ce1">
            <text:p>李柏毅</text:p>
            <text:p>彭榆婷</text:p>
          </table:table-cell>
          <table:table-cell office:value-type="string" table:style-name="ce1">
            <text:p>03-3575608#2</text:p>
          </table:table-cell>
          <table:table-cell office:value-type="string" table:style-name="ce1">
            <text:p>03-3577559</text:p>
          </table:table-cell>
          <table:table-cell office:value-type="string" table:style-name="ce1">
            <text:p>ceo@ops-group.org</text:p>
          </table:table-cell>
          <table:table-cell office:value-type="float" office:value="330020" table:style-name="ce1">
            <text:p>330020</text:p>
          </table:table-cell>
          <table:table-cell office:value-type="string" table:style-name="ce1">
            <text:p>桃園市桃園區</text:p>
          </table:table-cell>
          <table:table-cell office:value-type="string" table:style-name="ce1">
            <text:p>桃園市桃園區春日路1038號3樓</text:p>
          </table:table-cell>
          <table:table-cell office:value-type="string" table:style-name="ce1">
            <text:p>桃園區</text:p>
            <text:p>中壢區</text:p>
            <text:p>平鎮區</text:p>
            <text:p>八德區</text:p>
            <text:p>楊梅區</text:p>
            <text:p>蘆竹區</text:p>
            <text:p>大溪區</text:p>
            <text:p>龜山區</text:p>
            <text:p>大園區</text:p>
            <text:p>觀音區</text:p>
            <text:p>新屋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8">
          <table:table-cell office:value-type="float" office:value="75" table:formula="of:=IFERROR(IF(ISBLANK(TEXT([簽約進度.$B76];));&quot;&quot;;ROW([簽約進度.$B76])-1);&quot;&quot;)" table:style-name="ce1">
            <text:p>75</text:p>
          </table:table-cell>
          <table:table-cell office:value-type="string" table:style-name="ce1">
            <text:p>智能醫學科技股份有限公司附設桃園市私立祥寶尊榮居家長照機構</text:p>
          </table:table-cell>
          <table:table-cell office:value-type="string" table:style-name="ce1">
            <text:p>居家式長照服務機構</text:p>
          </table:table-cell>
          <table:table-cell office:value-type="string" table:style-name="ce1">
            <text:p>林哲宏</text:p>
            <text:p>吳玉英</text:p>
          </table:table-cell>
          <table:table-cell office:value-type="string" table:style-name="ce1">
            <text:p>03-2820605</text:p>
            <text:p>0975-081537</text:p>
          </table:table-cell>
          <table:table-cell office:value-type="string" table:style-name="ce1">
            <text:p>03-4080277</text:p>
          </table:table-cell>
          <table:table-cell office:value-type="string" table:style-name="ce1">
            <text:p>Shiangbao.hs@gmail.com</text:p>
          </table:table-cell>
          <table:table-cell office:value-type="float" office:value="320012" table:style-name="ce1">
            <text:p>320012</text:p>
          </table:table-cell>
          <table:table-cell office:value-type="string" table:style-name="ce1">
            <text:p>桃園市中壢區</text:p>
          </table:table-cell>
          <table:table-cell office:value-type="string" table:style-name="ce1">
            <text:p>桃園市中壢區山東里4鄰中正路596號10樓</text:p>
          </table:table-cell>
          <table:table-cell office:value-type="string" table:style-name="ce1">
            <text:p>桃園區</text:p>
            <text:p>中壢區</text:p>
            <text:p>平鎮區</text:p>
            <text:p>八德區</text:p>
            <text:p>蘆竹區</text:p>
            <text:p>龜山區</text:p>
            <text:p>大園區</text:p>
            <text:p>觀音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76" table:formula="of:=IFERROR(IF(ISBLANK(TEXT([簽約進度.$B77];));&quot;&quot;;ROW([簽約進度.$B77])-1);&quot;&quot;)" table:style-name="ce1">
            <text:p>76</text:p>
          </table:table-cell>
          <table:table-cell office:value-type="string" table:style-name="ce1">
            <text:p>儀美長照有限公司附設桃園市私立三元居家長照機構</text:p>
          </table:table-cell>
          <table:table-cell office:value-type="string" table:style-name="ce1">
            <text:p>居家式長照服務機構</text:p>
          </table:table-cell>
          <table:table-cell office:value-type="string" table:style-name="ce1">
            <text:p>張儀載</text:p>
            <text:p>林晨</text:p>
          </table:table-cell>
          <table:table-cell office:value-type="string" table:style-name="ce1">
            <text:p>03-3800100</text:p>
            <text:p>0925-200739</text:p>
          </table:table-cell>
          <table:table-cell office:value-type="string" table:style-name="ce1">
            <text:p>03-3900214</text:p>
          </table:table-cell>
          <table:table-cell office:value-type="string" table:style-name="ce1">
            <text:p>syhomecare@gmail.com</text:p>
          </table:table-cell>
          <table:table-cell office:value-type="float" office:value="335008" table:style-name="ce1">
            <text:p>335008</text:p>
          </table:table-cell>
          <table:table-cell office:value-type="string" table:style-name="ce1">
            <text:p>桃園市大溪區</text:p>
          </table:table-cell>
          <table:table-cell office:value-type="string" table:style-name="ce1">
            <text:p>桃園市大溪區三元三街21號1樓</text:p>
          </table:table-cell>
          <table:table-cell office:value-type="string" table:style-name="ce1">
            <text:p>大溪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77" table:formula="of:=IFERROR(IF(ISBLANK(TEXT([簽約進度.$B78];));&quot;&quot;;ROW([簽約進度.$B78])-1);&quot;&quot;)" table:style-name="ce1">
            <text:p>77</text:p>
          </table:table-cell>
          <table:table-cell office:value-type="string" table:style-name="ce1">
            <text:p>桃園市私立陽光空氣水老人長期照顧中心（養護型）</text:p>
          </table:table-cell>
          <table:table-cell office:value-type="string" table:style-name="ce1">
            <text:p>老人福利機構</text:p>
          </table:table-cell>
          <table:table-cell office:value-type="string" table:style-name="ce1">
            <text:p>盧國裕</text:p>
            <text:p>許櫂賢</text:p>
          </table:table-cell>
          <table:table-cell office:value-type="string" table:style-name="ce1">
            <text:p>03-3588966</text:p>
            <text:p>0909-627154</text:p>
          </table:table-cell>
          <table:table-cell office:value-type="string" table:style-name="ce1">
            <text:p>03-3566587</text:p>
          </table:table-cell>
          <table:table-cell office:value-type="string" table:style-name="ce1">
            <text:p>care14576@gmail.com</text:p>
          </table:table-cell>
          <table:table-cell office:value-type="float" office:value="330013" table:style-name="ce1">
            <text:p>330013</text:p>
          </table:table-cell>
          <table:table-cell office:value-type="string" table:style-name="ce1">
            <text:p>桃園市桃園區</text:p>
          </table:table-cell>
          <table:table-cell office:value-type="string" table:style-name="ce1">
            <text:p>桃園市桃園區中正路720之7號</text:p>
          </table:table-cell>
          <table:table-cell office:value-type="string" table:style-name="ce1">
            <text:p>全區</text:p>
          </table:table-cell>
          <table:table-cell office:value-type="string" table:style-name="ce1">
            <text:p>48床</text:p>
          </table:table-cell>
          <table:table-cell table:number-columns-repeated="16372" table:style-name="ce1"/>
        </table:table-row>
        <table:table-row table:style-name="ro1">
          <table:table-cell office:value-type="float" office:value="78" table:formula="of:=IFERROR(IF(ISBLANK(TEXT([簽約進度.$B79];));&quot;&quot;;ROW([簽約進度.$B79])-1);&quot;&quot;)" table:style-name="ce1">
            <text:p>78</text:p>
          </table:table-cell>
          <table:table-cell office:value-type="string" table:style-name="ce1">
            <text:p>桃園市私立民享老人長期照顧中心（養護型）</text:p>
          </table:table-cell>
          <table:table-cell office:value-type="string" table:style-name="ce1">
            <text:p>老人福利機構</text:p>
          </table:table-cell>
          <table:table-cell office:value-type="string" table:style-name="ce1">
            <text:p>黃靜如</text:p>
            <text:p>王瑞宏</text:p>
          </table:table-cell>
          <table:table-cell office:value-type="string" table:style-name="ce1">
            <text:p>03-3350800</text:p>
            <text:p>0983-300391</text:p>
          </table:table-cell>
          <table:table-cell office:value-type="string" table:style-name="ce1">
            <text:p>03-3350801</text:p>
          </table:table-cell>
          <table:table-cell office:value-type="string" table:style-name="ce1">
            <text:p>jujuo33350800@gmail.com</text:p>
          </table:table-cell>
          <table:table-cell office:value-type="float" office:value="330002" table:style-name="ce1">
            <text:p>330002</text:p>
          </table:table-cell>
          <table:table-cell office:value-type="string" table:style-name="ce1">
            <text:p>桃園市桃園區</text:p>
          </table:table-cell>
          <table:table-cell office:value-type="string" table:style-name="ce1">
            <text:p>桃園市桃園區民生路290號</text:p>
          </table:table-cell>
          <table:table-cell office:value-type="string" table:style-name="ce1">
            <text:p>全區</text:p>
          </table:table-cell>
          <table:table-cell office:value-type="string" table:style-name="ce1">
            <text:p>10床</text:p>
          </table:table-cell>
          <table:table-cell office:value-type="string" table:style-name="ce1">
            <text:p>10床</text:p>
          </table:table-cell>
          <table:table-cell table:number-columns-repeated="16371" table:style-name="ce1"/>
        </table:table-row>
        <table:table-row table:style-name="ro1">
          <table:table-cell office:value-type="float" office:value="79" table:formula="of:=IFERROR(IF(ISBLANK(TEXT([簽約進度.$B80];));&quot;&quot;;ROW([簽約進度.$B80])-1);&quot;&quot;)" table:style-name="ce1">
            <text:p>79</text:p>
          </table:table-cell>
          <table:table-cell office:value-type="string" table:style-name="ce1">
            <text:p>桃園市私立逸慈老人長期照顧中心（養護型）</text:p>
          </table:table-cell>
          <table:table-cell office:value-type="string" table:style-name="ce1">
            <text:p>老人福利機構</text:p>
          </table:table-cell>
          <table:table-cell office:value-type="string" table:style-name="ce1">
            <text:p>陳昀佑</text:p>
            <text:p>陳昀佑</text:p>
          </table:table-cell>
          <table:table-cell office:value-type="string" table:style-name="ce1">
            <text:p>03-3015051</text:p>
            <text:p>0928-832987</text:p>
          </table:table-cell>
          <table:table-cell office:value-type="string" table:style-name="ce1">
            <text:p>03-3021297</text:p>
          </table:table-cell>
          <table:table-cell office:value-type="string" table:style-name="ce1">
            <text:p>icheheart0203@gmail.com</text:p>
          </table:table-cell>
          <table:table-cell office:value-type="float" office:value="330061" table:style-name="ce1">
            <text:p>330061</text:p>
          </table:table-cell>
          <table:table-cell office:value-type="string" table:style-name="ce1">
            <text:p>桃園市桃園區</text:p>
          </table:table-cell>
          <table:table-cell office:value-type="string" table:style-name="ce1">
            <text:p>桃園市桃園區寶慶路201號</text:p>
          </table:table-cell>
          <table:table-cell office:value-type="string" table:style-name="ce1">
            <text:p>全區</text:p>
          </table:table-cell>
          <table:table-cell office:value-type="string" table:style-name="ce1">
            <text:p>5床</text:p>
          </table:table-cell>
          <table:table-cell table:number-columns-repeated="16372" table:style-name="ce1"/>
        </table:table-row>
        <table:table-row table:style-name="ro1">
          <table:table-cell office:value-type="float" office:value="80" table:formula="of:=IFERROR(IF(ISBLANK(TEXT([簽約進度.$B81];));&quot;&quot;;ROW([簽約進度.$B81])-1);&quot;&quot;)" table:style-name="ce1">
            <text:p>80</text:p>
          </table:table-cell>
          <table:table-cell office:value-type="string" table:style-name="ce1">
            <text:p>桃園市私立禾安老人長期照顧中心（養護型）</text:p>
          </table:table-cell>
          <table:table-cell office:value-type="string" table:style-name="ce1">
            <text:p>老人福利機構</text:p>
          </table:table-cell>
          <table:table-cell office:value-type="string" table:style-name="ce1">
            <text:p>王文珠</text:p>
            <text:p>黃旻萱</text:p>
          </table:table-cell>
          <table:table-cell office:value-type="string" table:style-name="ce1">
            <text:p>03-3329699</text:p>
            <text:p>0983-169341</text:p>
          </table:table-cell>
          <table:table-cell office:value-type="string" table:style-name="ce1">
            <text:p>03-3329699</text:p>
          </table:table-cell>
          <table:table-cell office:value-type="string" table:style-name="ce1">
            <text:p>heanoffice1003@gmail.com</text:p>
          </table:table-cell>
          <table:table-cell office:value-type="float" office:value="330020" table:style-name="ce1">
            <text:p>330020</text:p>
          </table:table-cell>
          <table:table-cell office:value-type="string" table:style-name="ce1">
            <text:p>桃園市桃園區</text:p>
          </table:table-cell>
          <table:table-cell office:value-type="string" table:style-name="ce1">
            <text:p>桃園市桃園區朝陽街2段26.28號2樓</text:p>
          </table:table-cell>
          <table:table-cell office:value-type="string" table:style-name="ce1">
            <text:p>全區</text:p>
          </table:table-cell>
          <table:table-cell office:value-type="string" table:style-name="ce1">
            <text:p>10床</text:p>
          </table:table-cell>
          <table:table-cell office:value-type="string" table:style-name="ce1">
            <text:p>10床</text:p>
          </table:table-cell>
          <table:table-cell table:number-columns-repeated="16371" table:style-name="ce1"/>
        </table:table-row>
        <table:table-row table:style-name="ro1">
          <table:table-cell office:value-type="float" office:value="81" table:formula="of:=IFERROR(IF(ISBLANK(TEXT([簽約進度.$B82];));&quot;&quot;;ROW([簽約進度.$B82])-1);&quot;&quot;)" table:style-name="ce1">
            <text:p>81</text:p>
          </table:table-cell>
          <table:table-cell office:value-type="string" table:style-name="ce1">
            <text:p>南雅護理之家</text:p>
          </table:table-cell>
          <table:table-cell office:value-type="string" table:style-name="ce1">
            <text:p>護理機構</text:p>
          </table:table-cell>
          <table:table-cell office:value-type="string" table:style-name="ce1">
            <text:p>黃如霞</text:p>
            <text:p>吳雅惠</text:p>
          </table:table-cell>
          <table:table-cell office:value-type="string" table:style-name="ce1">
            <text:p>03-3361501</text:p>
          </table:table-cell>
          <table:table-cell office:value-type="string" table:style-name="ce1">
            <text:p>03-3361170</text:p>
          </table:table-cell>
          <table:table-cell office:value-type="string" table:style-name="ce1">
            <text:p>nanya1040913@gmail.com</text:p>
          </table:table-cell>
          <table:table-cell office:value-type="float" office:value="330015" table:style-name="ce1">
            <text:p>330015</text:p>
          </table:table-cell>
          <table:table-cell office:value-type="string" table:style-name="ce1">
            <text:p>桃園市桃園區</text:p>
          </table:table-cell>
          <table:table-cell office:value-type="string" table:style-name="ce1">
            <text:p>桃園市桃園區中山東路32-20號7及8樓</text:p>
          </table:table-cell>
          <table:table-cell office:value-type="string" table:style-name="ce1">
            <text:p>全區</text:p>
          </table:table-cell>
          <table:table-cell office:value-type="string" table:style-name="ce1">
            <text:p>5床</text:p>
          </table:table-cell>
          <table:table-cell table:number-columns-repeated="16372" table:style-name="ce1"/>
        </table:table-row>
        <table:table-row table:style-name="ro4">
          <table:table-cell office:value-type="float" office:value="82" table:formula="of:=IFERROR(IF(ISBLANK(TEXT([簽約進度.$B83];));&quot;&quot;;ROW([簽約進度.$B83])-1);&quot;&quot;)" table:style-name="ce1">
            <text:p>82</text:p>
          </table:table-cell>
          <table:table-cell office:value-type="string" table:style-name="ce1">
            <text:p>桃園市私立睿齡居家長照機構</text:p>
          </table:table-cell>
          <table:table-cell office:value-type="string" table:style-name="ce1">
            <text:p>居家式長照服務機構</text:p>
          </table:table-cell>
          <table:table-cell office:value-type="string" table:style-name="ce1">
            <text:p>楊美雅</text:p>
            <text:p>楊美雅</text:p>
          </table:table-cell>
          <table:table-cell office:value-type="string" table:style-name="ce1">
            <text:p>03-3330912</text:p>
            <text:p>0982-471123</text:p>
          </table:table-cell>
          <table:table-cell office:value-type="string" table:style-name="ce1">
            <text:p>03-3330977</text:p>
          </table:table-cell>
          <table:table-cell office:value-type="string" table:style-name="ce1">
            <text:p>ltc87334546@gmail.com</text:p>
          </table:table-cell>
          <table:table-cell office:value-type="float" office:value="330017" table:style-name="ce1">
            <text:p>330017</text:p>
          </table:table-cell>
          <table:table-cell office:value-type="string" table:style-name="ce1">
            <text:p>桃園市桃園區</text:p>
          </table:table-cell>
          <table:table-cell office:value-type="string" table:style-name="ce1">
            <text:p>桃園市桃園區三民路2段286之3號4樓</text:p>
          </table:table-cell>
          <table:table-cell office:value-type="string" table:style-name="ce1">
            <text:p>桃園區</text:p>
            <text:p>中壢區</text:p>
            <text:p>平鎮區</text:p>
            <text:p>八德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3">
          <table:table-cell office:value-type="float" office:value="83" table:formula="of:=IFERROR(IF(ISBLANK(TEXT([簽約進度.$B84];));&quot;&quot;;ROW([簽約進度.$B84])-1);&quot;&quot;)" table:style-name="ce1">
            <text:p>83</text:p>
          </table:table-cell>
          <table:table-cell office:value-type="string" table:style-name="ce1">
            <text:p>芯茂健康長照事業有限公司附設桃園市私立芯康居家長照機構</text:p>
          </table:table-cell>
          <table:table-cell office:value-type="string" table:style-name="ce1">
            <text:p>居家式長照服務機構</text:p>
          </table:table-cell>
          <table:table-cell office:value-type="string" table:style-name="ce1">
            <text:p>張麗淑</text:p>
            <text:p>陳弘宇</text:p>
          </table:table-cell>
          <table:table-cell office:value-type="string" table:style-name="ce1">
            <text:p>03-3016862</text:p>
            <text:p>0912-248524</text:p>
          </table:table-cell>
          <table:table-cell table:style-name="ce1"/>
          <table:table-cell office:value-type="string" table:style-name="ce1">
            <text:p>camellia90197412@gmail.com</text:p>
          </table:table-cell>
          <table:table-cell office:value-type="float" office:value="330036" table:style-name="ce1">
            <text:p>330036</text:p>
          </table:table-cell>
          <table:table-cell office:value-type="string" table:style-name="ce1">
            <text:p>桃園市桃園區</text:p>
          </table:table-cell>
          <table:table-cell office:value-type="string" table:style-name="ce1">
            <text:p>桃園市桃園區中山北路188號2樓</text:p>
          </table:table-cell>
          <table:table-cell office:value-type="string" table:style-name="ce1">
            <text:p>桃園區</text:p>
            <text:p>中壢區</text:p>
            <text:p>八德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6">
          <table:table-cell office:value-type="float" office:value="84" table:formula="of:=IFERROR(IF(ISBLANK(TEXT([簽約進度.$B85];));&quot;&quot;;ROW([簽約進度.$B85])-1);&quot;&quot;)" table:style-name="ce1">
            <text:p>84</text:p>
          </table:table-cell>
          <table:table-cell office:value-type="string" table:style-name="ce1">
            <text:p>晴天居家護理所</text:p>
          </table:table-cell>
          <table:table-cell office:value-type="string" table:style-name="ce1">
            <text:p>居家護理機構</text:p>
          </table:table-cell>
          <table:table-cell office:value-type="string" table:style-name="ce1">
            <text:p>王曉倩</text:p>
          </table:table-cell>
          <table:table-cell office:value-type="string" table:style-name="ce1">
            <text:p>03-2739901分機100</text:p>
            <text:p>0907-950995</text:p>
          </table:table-cell>
          <table:table-cell table:style-name="ce1"/>
          <table:table-cell office:value-type="string" table:style-name="ce1">
            <text:p>sd.homecare429@gmail.com</text:p>
          </table:table-cell>
          <table:table-cell office:value-type="float" office:value="324037" table:style-name="ce1">
            <text:p>324037</text:p>
          </table:table-cell>
          <table:table-cell office:value-type="string" table:style-name="ce1">
            <text:p>桃園市平鎮區</text:p>
          </table:table-cell>
          <table:table-cell office:value-type="string" table:style-name="ce1">
            <text:p>桃園市平鎮區中豐路南勢2段117號4樓</text:p>
          </table:table-cell>
          <table:table-cell office:value-type="string" table:style-name="ce1">
            <text:p>中壢區</text:p>
            <text:p>平鎮區</text:p>
            <text:p>楊梅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3">
          <table:table-cell office:value-type="float" office:value="85" table:formula="of:=IFERROR(IF(ISBLANK(TEXT([簽約進度.$B86];));&quot;&quot;;ROW([簽約進度.$B86])-1);&quot;&quot;)" table:style-name="ce1">
            <text:p>85</text:p>
          </table:table-cell>
          <table:table-cell office:value-type="string" table:style-name="ce1">
            <text:p>桃園市私立滿儒居家長照機構</text:p>
          </table:table-cell>
          <table:table-cell office:value-type="string" table:style-name="ce1">
            <text:p>居家式長照服務機構</text:p>
          </table:table-cell>
          <table:table-cell office:value-type="string" table:style-name="ce1">
            <text:p>游雅瑜</text:p>
            <text:p>游雅瑜</text:p>
          </table:table-cell>
          <table:table-cell office:value-type="string" table:style-name="ce1">
            <text:p>03-3660612#10</text:p>
          </table:table-cell>
          <table:table-cell table:style-name="ce1"/>
          <table:table-cell office:value-type="string" table:style-name="ce1">
            <text:p>manrhuhome@gmail.com</text:p>
          </table:table-cell>
          <table:table-cell office:value-type="float" office:value="330042" table:style-name="ce1">
            <text:p>330042</text:p>
          </table:table-cell>
          <table:table-cell office:value-type="string" table:style-name="ce1">
            <text:p>桃園市桃園區</text:p>
          </table:table-cell>
          <table:table-cell office:value-type="string" table:style-name="ce1">
            <text:p>桃園市桃園區介壽路154號1樓</text:p>
          </table:table-cell>
          <table:table-cell office:value-type="string" table:style-name="ce1">
            <text:p>桃園區</text:p>
            <text:p>八德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9">
          <table:table-cell office:value-type="float" office:value="86" table:formula="of:=IFERROR(IF(ISBLANK(TEXT([簽約進度.$B87];));&quot;&quot;;ROW([簽約進度.$B87])-1);&quot;&quot;)" table:style-name="ce1">
            <text:p>86</text:p>
          </table:table-cell>
          <table:table-cell office:value-type="string" table:style-name="ce1">
            <text:p>桃園市私立寬福居家式服務類長期照顧服務機構</text:p>
          </table:table-cell>
          <table:table-cell office:value-type="string" table:style-name="ce1">
            <text:p>居家式長照服務機構</text:p>
          </table:table-cell>
          <table:table-cell office:value-type="string" table:style-name="ce1">
            <text:p>周矢綾</text:p>
            <text:p>曾上方</text:p>
          </table:table-cell>
          <table:table-cell office:value-type="string" table:style-name="ce1">
            <text:p>03-3702500#16</text:p>
          </table:table-cell>
          <table:table-cell table:style-name="ce1"/>
          <table:table-cell office:value-type="string" table:style-name="ce1">
            <text:p>cfnh99169042@gmail.com</text:p>
          </table:table-cell>
          <table:table-cell office:value-type="float" office:value="330034" table:style-name="ce1">
            <text:p>330034</text:p>
          </table:table-cell>
          <table:table-cell office:value-type="string" table:style-name="ce1">
            <text:p>桃園市桃園區</text:p>
          </table:table-cell>
          <table:table-cell office:value-type="string" table:style-name="ce1">
            <text:p>桃園市桃園區裕和街35號</text:p>
          </table:table-cell>
          <table:table-cell office:value-type="string" table:style-name="ce1">
            <text:p>桃園區</text:p>
            <text:p>中壢區</text:p>
            <text:p>平鎮區</text:p>
            <text:p>八德區</text:p>
            <text:p>楊梅區</text:p>
            <text:p>蘆竹區</text:p>
            <text:p>龜山區</text:p>
            <text:p>大園區</text:p>
            <text:p>觀音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87" table:formula="of:=IFERROR(IF(ISBLANK(TEXT([簽約進度.$B88];));&quot;&quot;;ROW([簽約進度.$B88])-1);&quot;&quot;)" table:style-name="ce1">
            <text:p>87</text:p>
          </table:table-cell>
          <table:table-cell office:value-type="string" table:style-name="ce1">
            <text:p>桃園市私立同安老人長期照顧中心（養護型）</text:p>
          </table:table-cell>
          <table:table-cell office:value-type="string" table:style-name="ce1">
            <text:p>老人福利機構</text:p>
          </table:table-cell>
          <table:table-cell office:value-type="string" table:style-name="ce1">
            <text:p>曾國銘</text:p>
            <text:p>楊宜欣</text:p>
          </table:table-cell>
          <table:table-cell office:value-type="string" table:style-name="ce1">
            <text:p>03-3552546</text:p>
          </table:table-cell>
          <table:table-cell table:style-name="ce1"/>
          <table:table-cell office:value-type="string" table:style-name="ce1">
            <text:p>tongn101@yahoo.com.tw</text:p>
          </table:table-cell>
          <table:table-cell office:value-type="float" office:value="330008" table:style-name="ce1">
            <text:p>330008</text:p>
          </table:table-cell>
          <table:table-cell office:value-type="string" table:style-name="ce1">
            <text:p>桃園市桃園區</text:p>
          </table:table-cell>
          <table:table-cell office:value-type="string" table:style-name="ce1">
            <text:p>桃園市桃園區新埔七街101號</text:p>
          </table:table-cell>
          <table:table-cell office:value-type="string" table:style-name="ce1">
            <text:p>全區</text:p>
          </table:table-cell>
          <table:table-cell office:value-type="string" table:style-name="ce1">
            <text:p>40床</text:p>
          </table:table-cell>
          <table:table-cell office:value-type="string" table:style-name="ce1">
            <text:p>40床</text:p>
          </table:table-cell>
          <table:table-cell table:number-columns-repeated="16371" table:style-name="ce1"/>
        </table:table-row>
        <table:table-row table:style-name="ro1">
          <table:table-cell office:value-type="float" office:value="88" table:formula="of:=IFERROR(IF(ISBLANK(TEXT([簽約進度.$B89];));&quot;&quot;;ROW([簽約進度.$B89])-1);&quot;&quot;)" table:style-name="ce1">
            <text:p>88</text:p>
          </table:table-cell>
          <table:table-cell office:value-type="string" table:style-name="ce1">
            <text:p>桃園市私立眾生老人長期照顧中心（養護型）</text:p>
          </table:table-cell>
          <table:table-cell office:value-type="string" table:style-name="ce1">
            <text:p>老人福利機構</text:p>
          </table:table-cell>
          <table:table-cell office:value-type="string" table:style-name="ce1">
            <text:p>徐芬</text:p>
            <text:p>陳健中</text:p>
          </table:table-cell>
          <table:table-cell office:value-type="string" table:style-name="ce1">
            <text:p>03-3887167</text:p>
          </table:table-cell>
          <table:table-cell table:style-name="ce1"/>
          <table:table-cell office:value-type="string" table:style-name="ce1">
            <text:p>apple_godo706@yahoo.com.tw</text:p>
          </table:table-cell>
          <table:table-cell office:value-type="float" office:value="335017" table:style-name="ce1">
            <text:p>335017</text:p>
          </table:table-cell>
          <table:table-cell office:value-type="string" table:style-name="ce1">
            <text:p>桃園市大溪區</text:p>
          </table:table-cell>
          <table:table-cell office:value-type="string" table:style-name="ce1">
            <text:p>桃園市大溪區順和路65號1-4樓</text:p>
          </table:table-cell>
          <table:table-cell office:value-type="string" table:style-name="ce1">
            <text:p>全區</text:p>
          </table:table-cell>
          <table:table-cell office:value-type="string" table:style-name="ce1">
            <text:p>5床</text:p>
          </table:table-cell>
          <table:table-cell table:number-columns-repeated="16372" table:style-name="ce1"/>
        </table:table-row>
        <table:table-row table:style-name="ro2">
          <table:table-cell office:value-type="float" office:value="89" table:formula="of:=IFERROR(IF(ISBLANK(TEXT([簽約進度.$B90];));&quot;&quot;;ROW([簽約進度.$B90])-1);&quot;&quot;)" table:style-name="ce1">
            <text:p>89</text:p>
          </table:table-cell>
          <table:table-cell office:value-type="string" table:style-name="ce1">
            <text:p>桃園市私立顧好居家長照機構</text:p>
          </table:table-cell>
          <table:table-cell office:value-type="string" table:style-name="ce1">
            <text:p>居家式長照服務機構</text:p>
          </table:table-cell>
          <table:table-cell office:value-type="string" table:style-name="ce1">
            <text:p>陳珮甄</text:p>
          </table:table-cell>
          <table:table-cell office:value-type="string" table:style-name="ce1">
            <text:p>03-4882968</text:p>
            <text:p>0958-363080</text:p>
          </table:table-cell>
          <table:table-cell table:style-name="ce1"/>
          <table:table-cell office:value-type="string" table:style-name="ce1">
            <text:p>2023.Gcare@gmail.com</text:p>
          </table:table-cell>
          <table:table-cell office:value-type="float" office:value="326101" table:style-name="ce1">
            <text:p>326101</text:p>
          </table:table-cell>
          <table:table-cell office:value-type="string" table:style-name="ce1">
            <text:p>桃園市楊梅區</text:p>
          </table:table-cell>
          <table:table-cell office:value-type="string" table:style-name="ce1">
            <text:p>桃園市楊梅區大成路188號2樓</text:p>
          </table:table-cell>
          <table:table-cell office:value-type="string" table:style-name="ce1">
            <text:p>中壢區</text:p>
            <text:p>平鎮區</text:p>
            <text:p>楊梅區</text:p>
            <text:p>觀音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0">
          <table:table-cell office:value-type="float" office:value="90" table:formula="of:=IFERROR(IF(ISBLANK(TEXT([簽約進度.$B91];));&quot;&quot;;ROW([簽約進度.$B91])-1);&quot;&quot;)" table:style-name="ce1">
            <text:p>90</text:p>
          </table:table-cell>
          <table:table-cell office:value-type="string" table:style-name="ce1">
            <text:p>桃園市私立家和居家長照機構</text:p>
          </table:table-cell>
          <table:table-cell office:value-type="string" table:style-name="ce1">
            <text:p>居家式長照服務機構</text:p>
          </table:table-cell>
          <table:table-cell office:value-type="string" table:style-name="ce1">
            <text:p>張家溱</text:p>
            <text:p>高偉智</text:p>
          </table:table-cell>
          <table:table-cell office:value-type="string" table:style-name="ce1">
            <text:p>03-4605691</text:p>
            <text:p>0963-430773</text:p>
          </table:table-cell>
          <table:table-cell office:value-type="string" table:style-name="ce1">
            <text:p>03-4605693</text:p>
          </table:table-cell>
          <table:table-cell office:value-type="string" table:style-name="ce1">
            <text:p>gh4605691@gmail.com</text:p>
          </table:table-cell>
          <table:table-cell office:value-type="float" office:value="320055" table:style-name="ce1">
            <text:p>320055</text:p>
          </table:table-cell>
          <table:table-cell office:value-type="string" table:style-name="ce1">
            <text:p>桃園市中壢區</text:p>
          </table:table-cell>
          <table:table-cell office:value-type="string" table:style-name="ce1">
            <text:p>桃園市中壢區龍慈路816號</text:p>
          </table:table-cell>
          <table:table-cell office:value-type="string" table:style-name="ce1">
            <text:p>桃園區</text:p>
            <text:p>中壢區</text:p>
            <text:p>平鎮區</text:p>
            <text:p>八德區</text:p>
            <text:p>楊梅區</text:p>
            <text:p>大溪區</text:p>
            <text:p>觀音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91" table:formula="of:=IFERROR(IF(ISBLANK(TEXT([簽約進度.$B92];));&quot;&quot;;ROW([簽約進度.$B92])-1);&quot;&quot;)" table:style-name="ce1">
            <text:p>91</text:p>
          </table:table-cell>
          <table:table-cell office:value-type="string" table:style-name="ce1">
            <text:p>桃園市私立長祐老人長期照顧中心</text:p>
          </table:table-cell>
          <table:table-cell office:value-type="string" table:style-name="ce1">
            <text:p>老人福利機構</text:p>
          </table:table-cell>
          <table:table-cell office:value-type="string" table:style-name="ce1">
            <text:p>沈益平</text:p>
            <text:p>沈益平</text:p>
          </table:table-cell>
          <table:table-cell office:value-type="string" table:style-name="ce1">
            <text:p>03-4356337</text:p>
            <text:p>0988-222252</text:p>
          </table:table-cell>
          <table:table-cell office:value-type="string" table:style-name="ce1">
            <text:p>03-4352463</text:p>
          </table:table-cell>
          <table:table-cell office:value-type="string" table:style-name="ce1">
            <text:p>hf5755.shen@msa.hinet.net</text:p>
          </table:table-cell>
          <table:table-cell office:value-type="float" office:value="320063" table:style-name="ce1">
            <text:p>320063</text:p>
          </table:table-cell>
          <table:table-cell office:value-type="string" table:style-name="ce1">
            <text:p>桃園市中壢區</text:p>
          </table:table-cell>
          <table:table-cell office:value-type="string" table:style-name="ce1">
            <text:p>桃園市中壢區自治里22鄰環中東路188號、190號2樓</text:p>
          </table:table-cell>
          <table:table-cell office:value-type="string" table:style-name="ce1">
            <text:p>全區</text:p>
          </table:table-cell>
          <table:table-cell office:value-type="string" table:style-name="ce1">
            <text:p>3床</text:p>
          </table:table-cell>
          <table:table-cell office:value-type="string" table:style-name="ce1">
            <text:p>3床</text:p>
          </table:table-cell>
          <table:table-cell table:number-columns-repeated="16371" table:style-name="ce1"/>
        </table:table-row>
        <table:table-row table:style-name="ro1">
          <table:table-cell office:value-type="float" office:value="92" table:formula="of:=IFERROR(IF(ISBLANK(TEXT([簽約進度.$B93];));&quot;&quot;;ROW([簽約進度.$B93])-1);&quot;&quot;)" table:style-name="ce1">
            <text:p>92</text:p>
          </table:table-cell>
          <table:table-cell office:value-type="string" table:style-name="ce1">
            <text:p>長榮健康長照社團法人附設桃園市私立榮安居家長照機構</text:p>
          </table:table-cell>
          <table:table-cell office:value-type="string" table:style-name="ce1">
            <text:p>居家式長照服務機構</text:p>
          </table:table-cell>
          <table:table-cell office:value-type="string" table:style-name="ce1">
            <text:p>謝麗玲</text:p>
            <text:p>吳濟宇</text:p>
          </table:table-cell>
          <table:table-cell office:value-type="string" table:style-name="ce1">
            <text:p>03-4516382</text:p>
            <text:p>-</text:p>
          </table:table-cell>
          <table:table-cell office:value-type="string" table:style-name="ce1">
            <text:p>03-4515286</text:p>
          </table:table-cell>
          <table:table-cell office:value-type="string" table:style-name="ce1">
            <text:p>ronganltci@gmail.com</text:p>
          </table:table-cell>
          <table:table-cell office:value-type="float" office:value="320063" table:style-name="ce1">
            <text:p>320063</text:p>
          </table:table-cell>
          <table:table-cell office:value-type="string" table:style-name="ce1">
            <text:p>桃園市中壢區</text:p>
          </table:table-cell>
          <table:table-cell office:value-type="string" table:style-name="ce1">
            <text:p>桃園市中壢區環中東路106巷3弄35號</text:p>
          </table:table-cell>
          <table:table-cell office:value-type="string" table:style-name="ce1">
            <text:p>中壢區</text:p>
            <text:p>平鎮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93" table:formula="of:=IFERROR(IF(ISBLANK(TEXT([簽約進度.$B94];));&quot;&quot;;ROW([簽約進度.$B94])-1);&quot;&quot;)" table:style-name="ce1">
            <text:p>93</text:p>
          </table:table-cell>
          <table:table-cell office:value-type="string" table:style-name="ce1">
            <text:p>寬福護理之家</text:p>
          </table:table-cell>
          <table:table-cell office:value-type="string" table:style-name="ce1">
            <text:p>護理機構</text:p>
          </table:table-cell>
          <table:table-cell office:value-type="string" table:style-name="ce1">
            <text:p>周矢綾</text:p>
            <text:p>高霈珊</text:p>
          </table:table-cell>
          <table:table-cell office:value-type="string" table:style-name="ce1">
            <text:p>03-3702500</text:p>
            <text:p>-</text:p>
          </table:table-cell>
          <table:table-cell office:value-type="string" table:style-name="ce1">
            <text:p>03-3702501</text:p>
          </table:table-cell>
          <table:table-cell office:value-type="string" table:style-name="ce1">
            <text:p>cfnh99169042@gmail.com</text:p>
          </table:table-cell>
          <table:table-cell office:value-type="float" office:value="330034" table:style-name="ce1">
            <text:p>330034</text:p>
          </table:table-cell>
          <table:table-cell office:value-type="string" table:style-name="ce1">
            <text:p>桃園市桃園區</text:p>
          </table:table-cell>
          <table:table-cell office:value-type="string" table:style-name="ce1">
            <text:p>桃園市桃園區裕和街35號</text:p>
          </table:table-cell>
          <table:table-cell office:value-type="string" table:style-name="ce1">
            <text:p>全區</text:p>
          </table:table-cell>
          <table:table-cell office:value-type="string" table:style-name="ce1">
            <text:p>2床</text:p>
          </table:table-cell>
          <table:table-cell office:value-type="string" table:style-name="ce1">
            <text:p>2床</text:p>
          </table:table-cell>
          <table:table-cell table:number-columns-repeated="16371" table:style-name="ce1"/>
        </table:table-row>
        <table:table-row table:style-name="ro1">
          <table:table-cell office:value-type="float" office:value="94" table:formula="of:=IFERROR(IF(ISBLANK(TEXT([簽約進度.$B95];));&quot;&quot;;ROW([簽約進度.$B95])-1);&quot;&quot;)" table:style-name="ce1">
            <text:p>94</text:p>
          </table:table-cell>
          <table:table-cell office:value-type="string" table:style-name="ce1">
            <text:p>桃園市私立康健老人長期照顧中心（養護型）</text:p>
          </table:table-cell>
          <table:table-cell office:value-type="string" table:style-name="ce1">
            <text:p>老人福利機構</text:p>
          </table:table-cell>
          <table:table-cell office:value-type="string" table:style-name="ce1">
            <text:p>許松峰</text:p>
            <text:p>楊宜欣</text:p>
          </table:table-cell>
          <table:table-cell office:value-type="string" table:style-name="ce1">
            <text:p>03-3552638</text:p>
            <text:p>0916-004188</text:p>
          </table:table-cell>
          <table:table-cell office:value-type="string" table:style-name="ce1">
            <text:p>03-3552537</text:p>
          </table:table-cell>
          <table:table-cell office:value-type="string" table:style-name="ce1">
            <text:p>tongn101@yahoo.com.tw</text:p>
          </table:table-cell>
          <table:table-cell office:value-type="float" office:value="330008" table:style-name="ce1">
            <text:p>330008</text:p>
          </table:table-cell>
          <table:table-cell office:value-type="string" table:style-name="ce1">
            <text:p>桃園市桃園區</text:p>
          </table:table-cell>
          <table:table-cell office:value-type="string" table:style-name="ce1">
            <text:p>桃園市桃園區新埔七街101號2、3樓</text:p>
          </table:table-cell>
          <table:table-cell office:value-type="string" table:style-name="ce1">
            <text:p>全區</text:p>
          </table:table-cell>
          <table:table-cell office:value-type="string" table:style-name="ce1">
            <text:p>48床</text:p>
          </table:table-cell>
          <table:table-cell office:value-type="string" table:style-name="ce1">
            <text:p>48床</text:p>
          </table:table-cell>
          <table:table-cell table:number-columns-repeated="16371" table:style-name="ce1"/>
        </table:table-row>
        <table:table-row table:style-name="ro10">
          <table:table-cell office:value-type="float" office:value="95" table:formula="of:=IFERROR(IF(ISBLANK(TEXT([簽約進度.$B96];));&quot;&quot;;ROW([簽約進度.$B96])-1);&quot;&quot;)" table:style-name="ce1">
            <text:p>95</text:p>
          </table:table-cell>
          <table:table-cell office:value-type="string" table:style-name="ce1">
            <text:p>桃園市私立長青文殊居家長照機構</text:p>
          </table:table-cell>
          <table:table-cell office:value-type="string" table:style-name="ce1">
            <text:p>居家式長照服務機構</text:p>
          </table:table-cell>
          <table:table-cell office:value-type="string" table:style-name="ce1">
            <text:p>陳妤榛</text:p>
            <text:p>林承佑</text:p>
          </table:table-cell>
          <table:table-cell office:value-type="string" table:style-name="ce1">
            <text:p>0975-666664</text:p>
            <text:p>0919-113531</text:p>
          </table:table-cell>
          <table:table-cell table:style-name="ce1"/>
          <table:table-cell office:value-type="string" table:style-name="ce1">
            <text:p>wenshu1091123@gmail.com</text:p>
          </table:table-cell>
          <table:table-cell office:value-type="float" office:value="320061" table:style-name="ce1">
            <text:p>320061</text:p>
          </table:table-cell>
          <table:table-cell office:value-type="string" table:style-name="ce1">
            <text:p>桃園市中壢區</text:p>
          </table:table-cell>
          <table:table-cell office:value-type="string" table:style-name="ce1">
            <text:p>桃園市中壢區延平路500號12樓之1B室</text:p>
          </table:table-cell>
          <table:table-cell office:value-type="string" table:style-name="ce1">
            <text:p>桃園區</text:p>
            <text:p>中壢區</text:p>
            <text:p>平鎮區</text:p>
            <text:p>八德區</text:p>
            <text:p>楊梅區</text:p>
            <text:p>蘆竹區</text:p>
            <text:p>龜山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5">
          <table:table-cell office:value-type="float" office:value="96" table:formula="of:=IFERROR(IF(ISBLANK(TEXT([簽約進度.$B97];));&quot;&quot;;ROW([簽約進度.$B97])-1);&quot;&quot;)" table:style-name="ce1">
            <text:p>96</text:p>
          </table:table-cell>
          <table:table-cell office:value-type="string" table:style-name="ce1">
            <text:p>桃園市私立弘成居家長照機構</text:p>
          </table:table-cell>
          <table:table-cell office:value-type="string" table:style-name="ce1">
            <text:p>居家式長照服務機構</text:p>
          </table:table-cell>
          <table:table-cell office:value-type="string" table:style-name="ce1">
            <text:p>陳妤榛</text:p>
            <text:p>陳妤榛</text:p>
          </table:table-cell>
          <table:table-cell office:value-type="string" table:style-name="ce1">
            <text:p>03-2205627#21</text:p>
            <text:p>0911-372002</text:p>
          </table:table-cell>
          <table:table-cell office:value-type="string" table:style-name="ce1">
            <text:p>03-2205628</text:p>
          </table:table-cell>
          <table:table-cell office:value-type="string" table:style-name="ce1">
            <text:p>honchen1002@gmail.com</text:p>
          </table:table-cell>
          <table:table-cell office:value-type="float" office:value="330795" table:style-name="ce1">
            <text:p>330795</text:p>
          </table:table-cell>
          <table:table-cell office:value-type="string" table:style-name="ce1">
            <text:p>桃園市桃園區</text:p>
          </table:table-cell>
          <table:table-cell office:value-type="string" table:style-name="ce1">
            <text:p>桃園市桃園區中平路98號5樓之1</text:p>
          </table:table-cell>
          <table:table-cell office:value-type="string" table:style-name="ce1">
            <text:p>桃園區</text:p>
            <text:p>中壢區</text:p>
            <text:p>平鎮區</text:p>
            <text:p>八德區</text:p>
            <text:p>楊梅區</text:p>
            <text:p>龜山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6">
          <table:table-cell office:value-type="float" office:value="97" table:formula="of:=IFERROR(IF(ISBLANK(TEXT([簽約進度.$B98];));&quot;&quot;;ROW([簽約進度.$B98])-1);&quot;&quot;)" table:style-name="ce1">
            <text:p>97</text:p>
          </table:table-cell>
          <table:table-cell office:value-type="string" table:style-name="ce1">
            <text:p>禾信樂齡股份有限公司附設桃園市私立禾信居家長照機構</text:p>
          </table:table-cell>
          <table:table-cell office:value-type="string" table:style-name="ce1">
            <text:p>居家式長照服務機構</text:p>
          </table:table-cell>
          <table:table-cell office:value-type="string" table:style-name="ce1">
            <text:p>廖奕韋</text:p>
            <text:p>廖奕韋</text:p>
          </table:table-cell>
          <table:table-cell office:value-type="string" table:style-name="ce1">
            <text:p>03-2715020</text:p>
          </table:table-cell>
          <table:table-cell office:value-type="string" table:style-name="ce1">
            <text:p>03-4583347</text:p>
          </table:table-cell>
          <table:table-cell office:value-type="string" table:style-name="ce1">
            <text:p>heshin1101217@gmail.com</text:p>
          </table:table-cell>
          <table:table-cell office:value-type="float" office:value="320680" table:style-name="ce1">
            <text:p>320680</text:p>
          </table:table-cell>
          <table:table-cell office:value-type="string" table:style-name="ce1">
            <text:p>桃園市中壢區</text:p>
          </table:table-cell>
          <table:table-cell office:value-type="string" table:style-name="ce1">
            <text:p>桃園市中壢區中北路二段117號6樓之1</text:p>
          </table:table-cell>
          <table:table-cell office:value-type="string" table:style-name="ce1">
            <text:p>桃園區</text:p>
            <text:p>中壢區</text:p>
            <text:p>平鎮區</text:p>
            <text:p>觀音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98" table:formula="of:=IFERROR(IF(ISBLANK(TEXT([簽約進度.$B99];));&quot;&quot;;ROW([簽約進度.$B99])-1);&quot;&quot;)" table:style-name="ce1">
            <text:p>98</text:p>
          </table:table-cell>
          <table:table-cell office:value-type="string" table:style-name="ce1">
            <text:p>仁義護理之家</text:p>
          </table:table-cell>
          <table:table-cell office:value-type="string" table:style-name="ce1">
            <text:p>護理機構</text:p>
          </table:table-cell>
          <table:table-cell office:value-type="string" table:style-name="ce1">
            <text:p>李素琦</text:p>
            <text:p>郭珮甄</text:p>
          </table:table-cell>
          <table:table-cell office:value-type="string" table:style-name="ce1">
            <text:p>03-3191688</text:p>
            <text:p>0930-280176</text:p>
          </table:table-cell>
          <table:table-cell office:value-type="string" table:style-name="ce1">
            <text:p>03-3201642</text:p>
          </table:table-cell>
          <table:table-cell office:value-type="string" table:style-name="ce1">
            <text:p>jynh2008@yahoo.com.tw</text:p>
          </table:table-cell>
          <table:table-cell office:value-type="float" office:value="333022" table:style-name="ce1">
            <text:p>333022</text:p>
          </table:table-cell>
          <table:table-cell office:value-type="string" table:style-name="ce1">
            <text:p>桃園市龜山區</text:p>
          </table:table-cell>
          <table:table-cell office:value-type="string" table:style-name="ce1">
            <text:p>桃園市龜山區自強南路289號</text:p>
          </table:table-cell>
          <table:table-cell office:value-type="string" table:style-name="ce1">
            <text:p>全區</text:p>
          </table:table-cell>
          <table:table-cell office:value-type="string" table:style-name="ce1">
            <text:p>10床</text:p>
          </table:table-cell>
          <table:table-cell office:value-type="string" table:style-name="ce1">
            <text:p>10床</text:p>
          </table:table-cell>
          <table:table-cell table:number-columns-repeated="16371" table:style-name="ce1"/>
        </table:table-row>
        <table:table-row table:style-name="ro1">
          <table:table-cell office:value-type="float" office:value="99" table:formula="of:=IFERROR(IF(ISBLANK(TEXT([簽約進度.$B100];));&quot;&quot;;ROW([簽約進度.$B100])-1);&quot;&quot;)" table:style-name="ce1">
            <text:p>99</text:p>
          </table:table-cell>
          <table:table-cell office:value-type="string" table:style-name="ce1">
            <text:p>社團法人中華長照協會附設桃園市私立永樂居家長照機構</text:p>
          </table:table-cell>
          <table:table-cell office:value-type="string" table:style-name="ce1">
            <text:p>居家式長照服務機構</text:p>
          </table:table-cell>
          <table:table-cell office:value-type="string" table:style-name="ce1">
            <text:p>金浩鑫</text:p>
            <text:p>張雅智</text:p>
          </table:table-cell>
          <table:table-cell office:value-type="string" table:style-name="ce1">
            <text:p>03-3393439</text:p>
            <text:p>0900-001929</text:p>
          </table:table-cell>
          <table:table-cell office:value-type="string" table:style-name="ce1">
            <text:p>03-3393439</text:p>
          </table:table-cell>
          <table:table-cell office:value-type="string" table:style-name="ce1">
            <text:p>hsumt0513@clc5.url.tw</text:p>
          </table:table-cell>
          <table:table-cell office:value-type="float" office:value="330003" table:style-name="ce1">
            <text:p>330003</text:p>
          </table:table-cell>
          <table:table-cell office:value-type="string" table:style-name="ce1">
            <text:p>桃園市桃園區</text:p>
          </table:table-cell>
          <table:table-cell office:value-type="string" table:style-name="ce1">
            <text:p>桃園市桃園區南華街60號9樓之3</text:p>
          </table:table-cell>
          <table:table-cell office:value-type="string" table:style-name="ce1">
            <text:p>桃園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7">
          <table:table-cell office:value-type="float" office:value="100" table:formula="of:=IFERROR(IF(ISBLANK(TEXT([簽約進度.$B101];));&quot;&quot;;ROW([簽約進度.$B101])-1);&quot;&quot;)" table:style-name="ce1">
            <text:p>100</text:p>
          </table:table-cell>
          <table:table-cell office:value-type="string" table:style-name="ce1">
            <text:p>群和居家護理所</text:p>
          </table:table-cell>
          <table:table-cell office:value-type="string" table:style-name="ce1">
            <text:p>居家護理機構</text:p>
          </table:table-cell>
          <table:table-cell office:value-type="string" table:style-name="ce1">
            <text:p>許鳳珠</text:p>
            <text:p>許鳳珠</text:p>
          </table:table-cell>
          <table:table-cell office:value-type="string" table:style-name="ce1">
            <text:p>03-2208067</text:p>
            <text:p>0975-275865</text:p>
          </table:table-cell>
          <table:table-cell office:value-type="string" table:style-name="ce1">
            <text:p>03-2208087</text:p>
          </table:table-cell>
          <table:table-cell office:value-type="string" table:style-name="ce1">
            <text:p>Qunhecare@gmail.com</text:p>
          </table:table-cell>
          <table:table-cell office:value-type="float" office:value="330791" table:style-name="ce1">
            <text:p>330791</text:p>
          </table:table-cell>
          <table:table-cell office:value-type="string" table:style-name="ce1">
            <text:p>桃園市桃園區</text:p>
          </table:table-cell>
          <table:table-cell office:value-type="string" table:style-name="ce1">
            <text:p>桃園市桃園區中平路102號12樓之1</text:p>
          </table:table-cell>
          <table:table-cell office:value-type="string" table:style-name="ce1">
            <text:p>桃園區</text:p>
            <text:p>中壢區</text:p>
            <text:p>平鎮區</text:p>
            <text:p>八德區</text:p>
            <text:p>楊梅區</text:p>
            <text:p>蘆竹區</text:p>
            <text:p>大溪區</text:p>
            <text:p>龜山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7">
          <table:table-cell office:value-type="float" office:value="101" table:formula="of:=IFERROR(IF(ISBLANK(TEXT([簽約進度.$B102];));&quot;&quot;;ROW([簽約進度.$B102])-1);&quot;&quot;)" table:style-name="ce1">
            <text:p>101</text:p>
          </table:table-cell>
          <table:table-cell office:value-type="string" table:style-name="ce1">
            <text:p>桃園市私立群和居家長照機構</text:p>
          </table:table-cell>
          <table:table-cell office:value-type="string" table:style-name="ce1">
            <text:p>居家式長照服務機構</text:p>
          </table:table-cell>
          <table:table-cell office:value-type="string" table:style-name="ce1">
            <text:p>莊麗菲</text:p>
            <text:p>許鳳珠</text:p>
          </table:table-cell>
          <table:table-cell office:value-type="string" table:style-name="ce1">
            <text:p>03-2208096</text:p>
            <text:p>0975-275865</text:p>
          </table:table-cell>
          <table:table-cell office:value-type="string" table:style-name="ce1">
            <text:p>03-2208087</text:p>
          </table:table-cell>
          <table:table-cell office:value-type="string" table:style-name="ce1">
            <text:p>Qunhecare@gmail.com</text:p>
          </table:table-cell>
          <table:table-cell office:value-type="float" office:value="330791" table:style-name="ce1">
            <text:p>330791</text:p>
          </table:table-cell>
          <table:table-cell office:value-type="string" table:style-name="ce1">
            <text:p>桃園市桃園區</text:p>
          </table:table-cell>
          <table:table-cell office:value-type="string" table:style-name="ce1">
            <text:p>桃園市桃園區中平路102號12樓之1</text:p>
          </table:table-cell>
          <table:table-cell office:value-type="string" table:style-name="ce1">
            <text:p>桃園區</text:p>
            <text:p>中壢區</text:p>
            <text:p>平鎮區</text:p>
            <text:p>八德區</text:p>
            <text:p>楊梅區</text:p>
            <text:p>蘆竹區</text:p>
            <text:p>大溪區</text:p>
            <text:p>龜山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02" table:formula="of:=IFERROR(IF(ISBLANK(TEXT([簽約進度.$B103];));&quot;&quot;;ROW([簽約進度.$B103])-1);&quot;&quot;)" table:style-name="ce1">
            <text:p>102</text:p>
          </table:table-cell>
          <table:table-cell office:value-type="string" table:style-name="ce1">
            <text:p>馨安長照社團法人附設桃園市私立馨安居家長照機構</text:p>
          </table:table-cell>
          <table:table-cell office:value-type="string" table:style-name="ce1">
            <text:p>居家式長照服務機構</text:p>
          </table:table-cell>
          <table:table-cell office:value-type="string" table:style-name="ce1">
            <text:p>胡雅雯</text:p>
            <text:p>洪碧蓮</text:p>
          </table:table-cell>
          <table:table-cell office:value-type="string" table:style-name="ce1">
            <text:p>03-3556883</text:p>
          </table:table-cell>
          <table:table-cell office:value-type="string" table:style-name="ce1">
            <text:p>03-3566032</text:p>
          </table:table-cell>
          <table:table-cell office:value-type="string" table:style-name="ce1">
            <text:p>hsinan.services@gmail.com</text:p>
          </table:table-cell>
          <table:table-cell office:value-type="float" office:value="330020" table:style-name="ce1">
            <text:p>330020</text:p>
          </table:table-cell>
          <table:table-cell office:value-type="string" table:style-name="ce1">
            <text:p>桃園市桃園區</text:p>
          </table:table-cell>
          <table:table-cell office:value-type="string" table:style-name="ce1">
            <text:p>桃園市桃園區春日路985-5號6樓</text:p>
          </table:table-cell>
          <table:table-cell office:value-type="string" table:style-name="ce1">
            <text:p>桃園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6">
          <table:table-cell office:value-type="float" office:value="103" table:formula="of:=IFERROR(IF(ISBLANK(TEXT([簽約進度.$B104];));&quot;&quot;;ROW([簽約進度.$B104])-1);&quot;&quot;)" table:style-name="ce1">
            <text:p>103</text:p>
          </table:table-cell>
          <table:table-cell office:value-type="string" table:style-name="ce1">
            <text:p>友瑞居服有限公司附設桃園市私立友瑞居家長照機構</text:p>
          </table:table-cell>
          <table:table-cell office:value-type="string" table:style-name="ce1">
            <text:p>居家式長照服務機構</text:p>
          </table:table-cell>
          <table:table-cell office:value-type="string" table:style-name="ce1">
            <text:p>李璽君</text:p>
          </table:table-cell>
          <table:table-cell office:value-type="string" table:style-name="ce1">
            <text:p>03-4922570</text:p>
          </table:table-cell>
          <table:table-cell office:value-type="string" table:style-name="ce1">
            <text:p>03-4920520</text:p>
          </table:table-cell>
          <table:table-cell office:value-type="string" table:style-name="ce1">
            <text:p>Lee.adrinne@msa.hinet.net</text:p>
          </table:table-cell>
          <table:table-cell office:value-type="float" office:value="324621" table:style-name="ce1">
            <text:p>324621</text:p>
          </table:table-cell>
          <table:table-cell office:value-type="string" table:style-name="ce1">
            <text:p>桃園市平鎮區</text:p>
          </table:table-cell>
          <table:table-cell office:value-type="string" table:style-name="ce1">
            <text:p>桃園市平鎮區義民里環南路二段11號12樓之3</text:p>
          </table:table-cell>
          <table:table-cell office:value-type="string" table:style-name="ce1">
            <text:p>中壢區</text:p>
            <text:p>平鎮區</text:p>
            <text:p>楊梅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1">
          <table:table-cell office:value-type="float" office:value="104" table:formula="of:=IFERROR(IF(ISBLANK(TEXT([簽約進度.$B105];));&quot;&quot;;ROW([簽約進度.$B105])-1);&quot;&quot;)" table:style-name="ce1">
            <text:p>104</text:p>
          </table:table-cell>
          <table:table-cell office:value-type="string" table:style-name="ce1">
            <text:p>陽明醫院附設護理之家</text:p>
          </table:table-cell>
          <table:table-cell office:value-type="string" table:style-name="ce1">
            <text:p>護理機構</text:p>
          </table:table-cell>
          <table:table-cell office:value-type="string" table:style-name="ce1">
            <text:p>袁淑芬</text:p>
          </table:table-cell>
          <table:table-cell office:value-type="string" table:style-name="ce1">
            <text:p>03-4929929#350</text:p>
          </table:table-cell>
          <table:table-cell office:value-type="string" table:style-name="ce1">
            <text:p>03-4929938</text:p>
          </table:table-cell>
          <table:table-cell office:value-type="string" table:style-name="ce1">
            <text:p>n0936848505@yahoo.com.tw</text:p>
          </table:table-cell>
          <table:table-cell office:value-type="float" office:value="324005" table:style-name="ce1">
            <text:p>324005</text:p>
          </table:table-cell>
          <table:table-cell office:value-type="string" table:style-name="ce1">
            <text:p>桃園市平鎮區</text:p>
          </table:table-cell>
          <table:table-cell office:value-type="string" table:style-name="ce1">
            <text:p>桃園市平鎮區延平路二段56號3樓</text:p>
          </table:table-cell>
          <table:table-cell office:value-type="string" table:style-name="ce1">
            <text:p>全區</text:p>
          </table:table-cell>
          <table:table-cell office:value-type="string" table:style-name="ce1">
            <text:p>5床</text:p>
          </table:table-cell>
          <table:table-cell office:value-type="string" table:style-name="ce1">
            <text:p>5床</text:p>
          </table:table-cell>
          <table:table-cell table:number-columns-repeated="16371" table:style-name="ce1"/>
        </table:table-row>
        <table:table-row table:style-name="ro6">
          <table:table-cell office:value-type="float" office:value="105" table:formula="of:=IFERROR(IF(ISBLANK(TEXT([簽約進度.$B106];));&quot;&quot;;ROW([簽約進度.$B106])-1);&quot;&quot;)" table:style-name="ce1">
            <text:p>105</text:p>
          </table:table-cell>
          <table:table-cell office:value-type="string" table:style-name="ce1">
            <text:p>拾全拾美樂齡事業有限公司附設桃園市私立潛龍綜合長照機構</text:p>
          </table:table-cell>
          <table:table-cell office:value-type="string" table:style-name="ce1">
            <text:p>綜合式長照機構</text:p>
          </table:table-cell>
          <table:table-cell office:value-type="string" table:style-name="ce1">
            <text:p>王運昌</text:p>
            <text:p>吳佳玲</text:p>
          </table:table-cell>
          <table:table-cell office:value-type="string" table:style-name="ce1">
            <text:p>03-4990906</text:p>
            <text:p>0983-985781</text:p>
          </table:table-cell>
          <table:table-cell table:style-name="ce1"/>
          <table:table-cell office:value-type="string" table:style-name="ce1">
            <text:p>Perfect9068@gmail.com</text:p>
          </table:table-cell>
          <table:table-cell office:value-type="float" office:value="325010" table:style-name="ce1">
            <text:p>325010</text:p>
          </table:table-cell>
          <table:table-cell office:value-type="string" table:style-name="ce1">
            <text:p>桃園市龍潭區</text:p>
          </table:table-cell>
          <table:table-cell office:value-type="string" table:style-name="ce1">
            <text:p>桃園市龍潭區烏樹林里中豐路640-2號</text:p>
          </table:table-cell>
          <table:table-cell office:value-type="string" table:style-name="ce1">
            <text:p>平鎮區</text:p>
            <text:p>楊梅區</text:p>
            <text:p>大溪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06" table:formula="of:=IFERROR(IF(ISBLANK(TEXT([簽約進度.$B107];));&quot;&quot;;ROW([簽約進度.$B107])-1);&quot;&quot;)" table:style-name="ce1">
            <text:p>106</text:p>
          </table:table-cell>
          <table:table-cell office:value-type="string" table:style-name="ce1">
            <text:p>揚明護理之家</text:p>
          </table:table-cell>
          <table:table-cell office:value-type="string" table:style-name="ce1">
            <text:p>護理之家</text:p>
          </table:table-cell>
          <table:table-cell office:value-type="string" table:style-name="ce1">
            <text:p>李彩綺</text:p>
            <text:p>曾敏</text:p>
          </table:table-cell>
          <table:table-cell office:value-type="string" table:style-name="ce1">
            <text:p>03-4581899</text:p>
            <text:p>0906-186957</text:p>
          </table:table-cell>
          <table:table-cell office:value-type="string" table:style-name="ce1">
            <text:p>03-4583572</text:p>
          </table:table-cell>
          <table:table-cell office:value-type="string" table:style-name="ce1">
            <text:p>ymnh4581899@gmail.com</text:p>
          </table:table-cell>
          <table:table-cell office:value-type="float" office:value="324031" table:style-name="ce1">
            <text:p>324031</text:p>
          </table:table-cell>
          <table:table-cell office:value-type="string" table:style-name="ce1">
            <text:p>桃園市平鎮區</text:p>
          </table:table-cell>
          <table:table-cell office:value-type="string" table:style-name="ce1">
            <text:p>桃園市平鎮區金陵路二段268號</text:p>
          </table:table-cell>
          <table:table-cell office:value-type="string" table:style-name="ce1">
            <text:p>全區</text:p>
          </table:table-cell>
          <table:table-cell office:value-type="string" table:style-name="ce1">
            <text:p>V</text:p>
          </table:table-cell>
          <table:table-cell table:number-columns-repeated="16372" table:style-name="ce1"/>
        </table:table-row>
        <table:table-row table:style-name="ro2">
          <table:table-cell office:value-type="float" office:value="107" table:formula="of:=IFERROR(IF(ISBLANK(TEXT([簽約進度.$B108];));&quot;&quot;;ROW([簽約進度.$B108])-1);&quot;&quot;)" table:style-name="ce1">
            <text:p>107</text:p>
          </table:table-cell>
          <table:table-cell office:value-type="string" table:style-name="ce1">
            <text:p>桃園市私立宜適康居家長照機構</text:p>
          </table:table-cell>
          <table:table-cell office:value-type="string" table:style-name="ce1">
            <text:p>居家式長照服務機構</text:p>
          </table:table-cell>
          <table:table-cell office:value-type="string" table:style-name="ce1">
            <text:p>林峻皓</text:p>
          </table:table-cell>
          <table:table-cell office:value-type="string" table:style-name="ce1">
            <text:p>03-2759777</text:p>
          </table:table-cell>
          <table:table-cell office:value-type="string" table:style-name="ce1">
            <text:p>03-4916020</text:p>
          </table:table-cell>
          <table:table-cell office:value-type="string" table:style-name="ce1">
            <text:p>itscaringhomecare@gmail.com</text:p>
          </table:table-cell>
          <table:table-cell office:value-type="float" office:value="324012" table:style-name="ce1">
            <text:p>324012</text:p>
          </table:table-cell>
          <table:table-cell office:value-type="string" table:style-name="ce1">
            <text:p>桃園市平鎮區</text:p>
          </table:table-cell>
          <table:table-cell office:value-type="string" table:style-name="ce1">
            <text:p>桃園市平鎮區延平路二段324號2、3樓</text:p>
          </table:table-cell>
          <table:table-cell office:value-type="string" table:style-name="ce1">
            <text:p>桃園區</text:p>
            <text:p>中壢區</text:p>
            <text:p>平鎮區</text:p>
            <text:p>蘆竹區</text:p>
            <text:p>大園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08" table:formula="of:=IFERROR(IF(ISBLANK(TEXT([簽約進度.$B109];));&quot;&quot;;ROW([簽約進度.$B109])-1);&quot;&quot;)" table:style-name="ce1">
            <text:p>108</text:p>
          </table:table-cell>
          <table:table-cell office:value-type="string" table:style-name="ce1">
            <text:p>懷恩展業有限公司附設桃園市私立懷恩居家長照機構</text:p>
          </table:table-cell>
          <table:table-cell office:value-type="string" table:style-name="ce1">
            <text:p>居家式長照服務機構</text:p>
          </table:table-cell>
          <table:table-cell office:value-type="string" table:style-name="ce1">
            <text:p>曾國瑋</text:p>
            <text:p>林園</text:p>
          </table:table-cell>
          <table:table-cell office:value-type="string" table:style-name="ce1">
            <text:p>03-2759569</text:p>
            <text:p>0935-583376</text:p>
          </table:table-cell>
          <table:table-cell office:value-type="string" table:style-name="ce1">
            <text:p>03-2150807</text:p>
          </table:table-cell>
          <table:table-cell office:value-type="string" table:style-name="ce1">
            <text:p>huaienhs@gmail.com</text:p>
          </table:table-cell>
          <table:table-cell office:value-type="float" office:value="324016" table:style-name="ce1">
            <text:p>324016</text:p>
          </table:table-cell>
          <table:table-cell office:value-type="string" table:style-name="ce1">
            <text:p>桃園市平鎮區</text:p>
          </table:table-cell>
          <table:table-cell office:value-type="string" table:style-name="ce1">
            <text:p>桃園市平鎮區南京路127號2樓</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6">
          <table:table-cell office:value-type="float" office:value="109" table:formula="of:=IFERROR(IF(ISBLANK(TEXT([簽約進度.$B110];));&quot;&quot;;ROW([簽約進度.$B110])-1);&quot;&quot;)" table:style-name="ce1">
            <text:p>109</text:p>
          </table:table-cell>
          <table:table-cell office:value-type="string" table:style-name="ce1">
            <text:p>桃園市私立晴天居家長照機構</text:p>
          </table:table-cell>
          <table:table-cell office:value-type="string" table:style-name="ce1">
            <text:p>居家式長照服務機構</text:p>
          </table:table-cell>
          <table:table-cell office:value-type="string" table:style-name="ce1">
            <text:p>王曉倩</text:p>
          </table:table-cell>
          <table:table-cell office:value-type="string" table:style-name="ce1">
            <text:p>03-2739901</text:p>
          </table:table-cell>
          <table:table-cell table:style-name="ce1"/>
          <table:table-cell office:value-type="string" table:style-name="ce1">
            <text:p>sd.homecare429@gmail.com</text:p>
          </table:table-cell>
          <table:table-cell office:value-type="float" office:value="324037" table:style-name="ce1">
            <text:p>324037</text:p>
          </table:table-cell>
          <table:table-cell office:value-type="string" table:style-name="ce1">
            <text:p>桃園市平鎮區</text:p>
          </table:table-cell>
          <table:table-cell office:value-type="string" table:style-name="ce1">
            <text:p>桃園市平鎮區中豐路南勢2段117號4樓</text:p>
          </table:table-cell>
          <table:table-cell office:value-type="string" table:style-name="ce1">
            <text:p>中壢區</text:p>
            <text:p>平鎮區</text:p>
            <text:p>楊梅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10" table:formula="of:=IFERROR(IF(ISBLANK(TEXT([簽約進度.$B111];));&quot;&quot;;ROW([簽約進度.$B111])-1);&quot;&quot;)" table:style-name="ce1">
            <text:p>110</text:p>
          </table:table-cell>
          <table:table-cell office:value-type="string" table:style-name="ce1">
            <text:p>松林護理之家</text:p>
          </table:table-cell>
          <table:table-cell office:value-type="string" table:style-name="ce1">
            <text:p>護理機構</text:p>
          </table:table-cell>
          <table:table-cell office:value-type="string" table:style-name="ce1">
            <text:p>簡慧足</text:p>
            <text:p>朱夜鶴</text:p>
          </table:table-cell>
          <table:table-cell office:value-type="string" table:style-name="ce1">
            <text:p>03-3180999</text:p>
          </table:table-cell>
          <table:table-cell office:value-type="string" table:style-name="ce1">
            <text:p>03-3273919</text:p>
          </table:table-cell>
          <table:table-cell office:value-type="string" table:style-name="ce1">
            <text:p>a033180999@gmail.com</text:p>
          </table:table-cell>
          <table:table-cell office:value-type="float" office:value="333007" table:style-name="ce1">
            <text:p>333007</text:p>
          </table:table-cell>
          <table:table-cell office:value-type="string" table:style-name="ce1">
            <text:p>桃園市龜山區</text:p>
          </table:table-cell>
          <table:table-cell office:value-type="string" table:style-name="ce1">
            <text:p>桃園市龜山區復興北路6巷46號</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1" table:style-name="ce1"/>
        </table:table-row>
        <table:table-row table:style-name="ro4">
          <table:table-cell office:value-type="float" office:value="111" table:formula="of:=IFERROR(IF(ISBLANK(TEXT([簽約進度.$B112];));&quot;&quot;;ROW([簽約進度.$B112])-1);&quot;&quot;)" table:style-name="ce1">
            <text:p>111</text:p>
          </table:table-cell>
          <table:table-cell office:value-type="string" table:style-name="ce1">
            <text:p>桃園市私立翔平居家長照機構</text:p>
          </table:table-cell>
          <table:table-cell office:value-type="string" table:style-name="ce1">
            <text:p>居家式長照機構</text:p>
          </table:table-cell>
          <table:table-cell office:value-type="string" table:style-name="ce1">
            <text:p>許莉婷</text:p>
            <text:p>陳瑩婕</text:p>
          </table:table-cell>
          <table:table-cell office:value-type="string" table:style-name="ce1">
            <text:p>03-4797038</text:p>
            <text:p>0909-580429</text:p>
          </table:table-cell>
          <table:table-cell office:value-type="string" table:style-name="ce1">
            <text:p>03-4797038</text:p>
          </table:table-cell>
          <table:table-cell office:value-type="string" table:style-name="ce1">
            <text:p>siangping038@gmail.com</text:p>
          </table:table-cell>
          <table:table-cell office:value-type="float" office:value="325010" table:style-name="ce1">
            <text:p>325010</text:p>
          </table:table-cell>
          <table:table-cell office:value-type="string" table:style-name="ce1">
            <text:p>桃園市龍潭區</text:p>
          </table:table-cell>
          <table:table-cell office:value-type="string" table:style-name="ce1">
            <text:p>桃園市龍潭區中豐路789號1樓</text:p>
          </table:table-cell>
          <table:table-cell office:value-type="string" table:style-name="ce1">
            <text:p>中壢區</text:p>
            <text:p>平鎮區</text:p>
            <text:p>龍潭區</text:p>
            <text:p>楊梅區</text:p>
            <text:p>新屋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12" table:formula="of:=IFERROR(IF(ISBLANK(TEXT([簽約進度.$B113];));&quot;&quot;;ROW([簽約進度.$B113])-1);&quot;&quot;)" table:style-name="ce1">
            <text:p>112</text:p>
          </table:table-cell>
          <table:table-cell office:value-type="string" table:style-name="ce1">
            <text:p>桃園市私立龍德老人長期照顧中心（養護型）</text:p>
          </table:table-cell>
          <table:table-cell office:value-type="string" table:style-name="ce1">
            <text:p>老人福利機構</text:p>
          </table:table-cell>
          <table:table-cell office:value-type="string" table:style-name="ce1">
            <text:p>林淑虹</text:p>
            <text:p>彭振亮</text:p>
          </table:table-cell>
          <table:table-cell office:value-type="string" table:style-name="ce1">
            <text:p>03-4970361</text:p>
            <text:p>0921-981425</text:p>
          </table:table-cell>
          <table:table-cell office:value-type="string" table:style-name="ce1">
            <text:p>03-4972007</text:p>
          </table:table-cell>
          <table:table-cell office:value-type="string" table:style-name="ce1">
            <text:p>cara2085@hotmail.com</text:p>
          </table:table-cell>
          <table:table-cell office:value-type="float" office:value="327010" table:style-name="ce1">
            <text:p>327010</text:p>
          </table:table-cell>
          <table:table-cell office:value-type="string" table:style-name="ce1">
            <text:p>桃園市新屋區</text:p>
          </table:table-cell>
          <table:table-cell office:value-type="string" table:style-name="ce1">
            <text:p>桃園市新屋區三民路265巷68號1樓</text:p>
          </table:table-cell>
          <table:table-cell office:value-type="string" table:style-name="ce1">
            <text:p>全區</text:p>
          </table:table-cell>
          <table:table-cell office:value-type="string" table:style-name="ce1">
            <text:p>10床</text:p>
          </table:table-cell>
          <table:table-cell office:value-type="string" table:style-name="ce1">
            <text:p>10床</text:p>
          </table:table-cell>
          <table:table-cell table:number-columns-repeated="16371" table:style-name="ce1"/>
        </table:table-row>
        <table:table-row table:style-name="ro1">
          <table:table-cell office:value-type="float" office:value="113" table:formula="of:=IFERROR(IF(ISBLANK(TEXT([簽約進度.$B114];));&quot;&quot;;ROW([簽約進度.$B114])-1);&quot;&quot;)" table:style-name="ce1">
            <text:p>113</text:p>
          </table:table-cell>
          <table:table-cell office:value-type="string" table:style-name="ce1">
            <text:p>惟心長照有限公司附設桃園市私立惟心居家長照機構</text:p>
          </table:table-cell>
          <table:table-cell office:value-type="string" table:style-name="ce1">
            <text:p>居家式長照服務機構</text:p>
          </table:table-cell>
          <table:table-cell office:value-type="string" table:style-name="ce1">
            <text:p>蘇正昌</text:p>
            <text:p>顏小菁</text:p>
          </table:table-cell>
          <table:table-cell office:value-type="string" table:style-name="ce1">
            <text:p>03-4258697</text:p>
            <text:p>0907-875789</text:p>
          </table:table-cell>
          <table:table-cell office:value-type="string" table:style-name="ce1">
            <text:p>03-4258673</text:p>
          </table:table-cell>
          <table:table-cell office:value-type="string" table:style-name="ce1">
            <text:p>weihsin2020@gmail.com</text:p>
          </table:table-cell>
          <table:table-cell office:value-type="float" office:value="320675" table:style-name="ce1">
            <text:p>320675</text:p>
          </table:table-cell>
          <table:table-cell office:value-type="string" table:style-name="ce1">
            <text:p>桃園市中壢區</text:p>
          </table:table-cell>
          <table:table-cell office:value-type="string" table:style-name="ce1">
            <text:p>桃園市中壢區元化路224號9樓</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5">
          <table:table-cell office:value-type="float" office:value="114" table:formula="of:=IFERROR(IF(ISBLANK(TEXT([簽約進度.$B115];));&quot;&quot;;ROW([簽約進度.$B115])-1);&quot;&quot;)" table:style-name="ce1">
            <text:p>114</text:p>
          </table:table-cell>
          <table:table-cell office:value-type="string" table:style-name="ce1">
            <text:p>中華民國紅十字會桃園市分會社團法人附設桃園市私立紅十字居家式服務類長期照顧服務機構</text:p>
          </table:table-cell>
          <table:table-cell office:value-type="string" table:style-name="ce1">
            <text:p>居家式長照服務機構</text:p>
          </table:table-cell>
          <table:table-cell office:value-type="string" table:style-name="ce1">
            <text:p>范振成</text:p>
            <text:p>林伯瑋</text:p>
          </table:table-cell>
          <table:table-cell office:value-type="string" table:style-name="ce1">
            <text:p>03-3393531</text:p>
            <text:p>-</text:p>
          </table:table-cell>
          <table:table-cell office:value-type="string" table:style-name="ce1">
            <text:p>03-3361770</text:p>
          </table:table-cell>
          <table:table-cell office:value-type="string" table:style-name="ce1">
            <text:p>ty.red@msa.hinet.net</text:p>
          </table:table-cell>
          <table:table-cell office:value-type="float" office:value="330025" table:style-name="ce1">
            <text:p>330025</text:p>
          </table:table-cell>
          <table:table-cell office:value-type="string" table:style-name="ce1">
            <text:p>桃園市桃園區</text:p>
          </table:table-cell>
          <table:table-cell office:value-type="string" table:style-name="ce1">
            <text:p>桃園市桃園區中山路507巷12號6樓</text:p>
          </table:table-cell>
          <table:table-cell office:value-type="string" table:style-name="ce1">
            <text:p>桃園區</text:p>
            <text:p>平鎮區</text:p>
            <text:p>八德區</text:p>
            <text:p>楊梅區</text:p>
            <text:p>龜山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15" table:formula="of:=IFERROR(IF(ISBLANK(TEXT([簽約進度.$B116];));&quot;&quot;;ROW([簽約進度.$B116])-1);&quot;&quot;)" table:style-name="ce1">
            <text:p>115</text:p>
          </table:table-cell>
          <table:table-cell office:value-type="string" table:style-name="ce1">
            <text:p>桃園市私立富佑老人長期照顧中心（養護型）</text:p>
          </table:table-cell>
          <table:table-cell office:value-type="string" table:style-name="ce1">
            <text:p>老人福利機構</text:p>
          </table:table-cell>
          <table:table-cell office:value-type="string" table:style-name="ce1">
            <text:p>鄭玉蓮</text:p>
            <text:p>鄭朝元</text:p>
          </table:table-cell>
          <table:table-cell office:value-type="string" table:style-name="ce1">
            <text:p>03-4721972</text:p>
          </table:table-cell>
          <table:table-cell table:style-name="ce1"/>
          <table:table-cell office:value-type="string" table:style-name="ce1">
            <text:p>foryou.org.tw@gmail.com</text:p>
          </table:table-cell>
          <table:table-cell office:value-type="float" office:value="326025" table:style-name="ce1">
            <text:p>326025</text:p>
          </table:table-cell>
          <table:table-cell office:value-type="string" table:style-name="ce1">
            <text:p>桃園市楊梅區</text:p>
          </table:table-cell>
          <table:table-cell office:value-type="string" table:style-name="ce1">
            <text:p>桃園市楊梅區富豐南路418號1-2樓</text:p>
          </table:table-cell>
          <table:table-cell office:value-type="string" table:style-name="ce1">
            <text:p>全區</text:p>
          </table:table-cell>
          <table:table-cell office:value-type="string" table:style-name="ce1">
            <text:p>10床</text:p>
          </table:table-cell>
          <table:table-cell office:value-type="string" table:style-name="ce1">
            <text:p>10床</text:p>
          </table:table-cell>
          <table:table-cell table:number-columns-repeated="16371" table:style-name="ce1"/>
        </table:table-row>
        <table:table-row table:style-name="ro1">
          <table:table-cell office:value-type="float" office:value="116" table:formula="of:=IFERROR(IF(ISBLANK(TEXT([簽約進度.$B117];));&quot;&quot;;ROW([簽約進度.$B117])-1);&quot;&quot;)" table:style-name="ce1">
            <text:p>116</text:p>
          </table:table-cell>
          <table:table-cell office:value-type="string" table:style-name="ce1">
            <text:p>桃園市私立康益老人長期照顧中心（養護型）</text:p>
          </table:table-cell>
          <table:table-cell office:value-type="string" table:style-name="ce1">
            <text:p>老人福利機構</text:p>
          </table:table-cell>
          <table:table-cell office:value-type="string" table:style-name="ce1">
            <text:p>張亭芝</text:p>
            <text:p>張亭芝</text:p>
          </table:table-cell>
          <table:table-cell office:value-type="string" table:style-name="ce1">
            <text:p>03-3347259</text:p>
          </table:table-cell>
          <table:table-cell office:value-type="string" table:style-name="ce1">
            <text:p>03-3347138</text:p>
          </table:table-cell>
          <table:table-cell office:value-type="string" table:style-name="ce1">
            <text:p>c09985183@gmail.com</text:p>
          </table:table-cell>
          <table:table-cell office:value-type="float" office:value="330002" table:style-name="ce1">
            <text:p>330002</text:p>
          </table:table-cell>
          <table:table-cell office:value-type="string" table:style-name="ce1">
            <text:p>桃園市桃園區</text:p>
          </table:table-cell>
          <table:table-cell office:value-type="string" table:style-name="ce1">
            <text:p>桃園市桃園區新生路165號5樓之1</text:p>
          </table:table-cell>
          <table:table-cell office:value-type="string" table:style-name="ce1">
            <text:p>全區</text:p>
          </table:table-cell>
          <table:table-cell office:value-type="string" table:style-name="ce1">
            <text:p>5床</text:p>
          </table:table-cell>
          <table:table-cell office:value-type="string" table:style-name="ce1">
            <text:p>5床</text:p>
          </table:table-cell>
          <table:table-cell table:number-columns-repeated="16371" table:style-name="ce1"/>
        </table:table-row>
        <table:table-row table:style-name="ro1">
          <table:table-cell office:value-type="float" office:value="117" table:formula="of:=IFERROR(IF(ISBLANK(TEXT([簽約進度.$B118];));&quot;&quot;;ROW([簽約進度.$B118])-1);&quot;&quot;)" table:style-name="ce1">
            <text:p>117</text:p>
          </table:table-cell>
          <table:table-cell office:value-type="string" table:style-name="ce1">
            <text:p>桃園市私立家悅老人長期照顧中心（養護型）</text:p>
          </table:table-cell>
          <table:table-cell office:value-type="string" table:style-name="ce1">
            <text:p>老人福利機構</text:p>
          </table:table-cell>
          <table:table-cell office:value-type="string" table:style-name="ce1">
            <text:p>楊閎升</text:p>
            <text:p>顏妏津</text:p>
          </table:table-cell>
          <table:table-cell office:value-type="string" table:style-name="ce1">
            <text:p>03-3342139</text:p>
          </table:table-cell>
          <table:table-cell office:value-type="string" table:style-name="ce1">
            <text:p>03-3347138</text:p>
          </table:table-cell>
          <table:table-cell office:value-type="string" table:style-name="ce1">
            <text:p>c09985183@gmail.com</text:p>
          </table:table-cell>
          <table:table-cell office:value-type="float" office:value="330002" table:style-name="ce1">
            <text:p>330002</text:p>
          </table:table-cell>
          <table:table-cell office:value-type="string" table:style-name="ce1">
            <text:p>桃園市桃園區</text:p>
          </table:table-cell>
          <table:table-cell office:value-type="string" table:style-name="ce1">
            <text:p>桃園市桃園區新生路165號5樓之2</text:p>
          </table:table-cell>
          <table:table-cell office:value-type="string" table:style-name="ce1">
            <text:p>全區</text:p>
          </table:table-cell>
          <table:table-cell office:value-type="string" table:style-name="ce1">
            <text:p>5床</text:p>
          </table:table-cell>
          <table:table-cell office:value-type="string" table:style-name="ce1">
            <text:p>5床</text:p>
          </table:table-cell>
          <table:table-cell table:number-columns-repeated="16371" table:style-name="ce1"/>
        </table:table-row>
        <table:table-row table:style-name="ro1">
          <table:table-cell office:value-type="float" office:value="118" table:formula="of:=IFERROR(IF(ISBLANK(TEXT([簽約進度.$B119];));&quot;&quot;;ROW([簽約進度.$B119])-1);&quot;&quot;)" table:style-name="ce1">
            <text:p>118</text:p>
          </table:table-cell>
          <table:table-cell office:value-type="string" table:style-name="ce1">
            <text:p>芯薏企業有限公司附設桃園市私立芯薏居家長照機構</text:p>
          </table:table-cell>
          <table:table-cell office:value-type="string" table:style-name="ce1">
            <text:p>居家式長照服務機構</text:p>
          </table:table-cell>
          <table:table-cell office:value-type="string" table:style-name="ce1">
            <text:p>莊安如</text:p>
            <text:p>莊安如</text:p>
          </table:table-cell>
          <table:table-cell office:value-type="string" table:style-name="ce1">
            <text:p>03-2208816</text:p>
            <text:p>0905-972839</text:p>
          </table:table-cell>
          <table:table-cell office:value-type="string" table:style-name="ce1">
            <text:p>03-2208894</text:p>
          </table:table-cell>
          <table:table-cell office:value-type="string" table:style-name="ce1">
            <text:p>sine1101216@gmail.com</text:p>
          </table:table-cell>
          <table:table-cell office:value-type="float" office:value="330795" table:style-name="ce1">
            <text:p>330795</text:p>
          </table:table-cell>
          <table:table-cell office:value-type="string" table:style-name="ce1">
            <text:p>桃園市桃園區</text:p>
          </table:table-cell>
          <table:table-cell office:value-type="string" table:style-name="ce1">
            <text:p>桃園市桃園區中平路98號3樓之3</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3">
          <table:table-cell office:value-type="float" office:value="119" table:formula="of:=IFERROR(IF(ISBLANK(TEXT([簽約進度.$B120];));&quot;&quot;;ROW([簽約進度.$B120])-1);&quot;&quot;)" table:style-name="ce1">
            <text:p>119</text:p>
          </table:table-cell>
          <table:table-cell office:value-type="string" table:style-name="ce1">
            <text:p>天成醫院附設護理之家</text:p>
          </table:table-cell>
          <table:table-cell office:value-type="string" table:style-name="ce1">
            <text:p>護理機構</text:p>
          </table:table-cell>
          <table:table-cell office:value-type="string" table:style-name="ce1">
            <text:p>楊瑾瑋</text:p>
            <text:p>楊瑾瑋</text:p>
          </table:table-cell>
          <table:table-cell office:value-type="string" table:style-name="ce1">
            <text:p>03-4883910</text:p>
            <text:p>0987-271987</text:p>
            <text:p>0938-901632</text:p>
          </table:table-cell>
          <table:table-cell office:value-type="string" table:style-name="ce1">
            <text:p>03-4882316</text:p>
          </table:table-cell>
          <table:table-cell office:value-type="string" table:style-name="ce1">
            <text:p>medhome6@tcmg.com.tw</text:p>
          </table:table-cell>
          <table:table-cell office:value-type="float" office:value="326102" table:style-name="ce1">
            <text:p>326102</text:p>
          </table:table-cell>
          <table:table-cell office:value-type="string" table:style-name="ce1">
            <text:p>桃園市楊梅區</text:p>
          </table:table-cell>
          <table:table-cell office:value-type="string" table:style-name="ce1">
            <text:p>桃園市楊梅區新成路196號</text:p>
          </table:table-cell>
          <table:table-cell office:value-type="string" table:style-name="ce1">
            <text:p>全區</text:p>
          </table:table-cell>
          <table:table-cell office:value-type="string" table:style-name="ce1">
            <text:p>3床</text:p>
          </table:table-cell>
          <table:table-cell table:number-columns-repeated="16372" table:style-name="ce1"/>
        </table:table-row>
        <table:table-row table:style-name="ro1">
          <table:table-cell office:value-type="float" office:value="120" table:formula="of:=IFERROR(IF(ISBLANK(TEXT([簽約進度.$B121];));&quot;&quot;;ROW([簽約進度.$B121])-1);&quot;&quot;)" table:style-name="ce1">
            <text:p>120</text:p>
          </table:table-cell>
          <table:table-cell office:value-type="string" table:style-name="ce1">
            <text:p>桃園市私立祥安老人長期照顧中心（養護型）</text:p>
          </table:table-cell>
          <table:table-cell office:value-type="string" table:style-name="ce1">
            <text:p>老人福利機構</text:p>
          </table:table-cell>
          <table:table-cell office:value-type="string" table:style-name="ce1">
            <text:p>黃日華</text:p>
            <text:p>吳玉惠</text:p>
          </table:table-cell>
          <table:table-cell office:value-type="string" table:style-name="ce1">
            <text:p>03-3975862</text:p>
            <text:p>0939-381223</text:p>
          </table:table-cell>
          <table:table-cell office:value-type="string" table:style-name="ce1">
            <text:p>03-3961392</text:p>
          </table:table-cell>
          <table:table-cell office:value-type="string" table:style-name="ce1">
            <text:p>aabc5862tw@gmail.com</text:p>
          </table:table-cell>
          <table:table-cell office:value-type="float" office:value="333010" table:style-name="ce1">
            <text:p>333010</text:p>
          </table:table-cell>
          <table:table-cell office:value-type="string" table:style-name="ce1">
            <text:p>桃園市龜山區</text:p>
          </table:table-cell>
          <table:table-cell office:value-type="string" table:style-name="ce1">
            <text:p>桃園市龜山區文化三路78巷30弄26號</text:p>
          </table:table-cell>
          <table:table-cell office:value-type="string" table:style-name="ce1">
            <text:p>全區</text:p>
          </table:table-cell>
          <table:table-cell office:value-type="string" table:style-name="ce1">
            <text:p>V</text:p>
          </table:table-cell>
          <table:table-cell table:number-columns-repeated="16372" table:style-name="ce1"/>
        </table:table-row>
        <table:table-row table:style-name="ro1">
          <table:table-cell office:value-type="float" office:value="121" table:formula="of:=IFERROR(IF(ISBLANK(TEXT([簽約進度.$B122];));&quot;&quot;;ROW([簽約進度.$B122])-1);&quot;&quot;)" table:style-name="ce1">
            <text:p>121</text:p>
          </table:table-cell>
          <table:table-cell office:value-type="string" table:style-name="ce1">
            <text:p>衛生福利部樂生療養院附設護理之家</text:p>
          </table:table-cell>
          <table:table-cell office:value-type="string" table:style-name="ce1">
            <text:p>護理機構</text:p>
          </table:table-cell>
          <table:table-cell office:value-type="string" table:style-name="ce1">
            <text:p>施玲娜</text:p>
            <text:p>江孟真</text:p>
          </table:table-cell>
          <table:table-cell office:value-type="string" table:style-name="ce1">
            <text:p>02-82006600分機3828</text:p>
          </table:table-cell>
          <table:table-cell office:value-type="string" table:style-name="ce1">
            <text:p>02-82001237</text:p>
          </table:table-cell>
          <table:table-cell office:value-type="string" table:style-name="ce1">
            <text:p>ls65570@lslp.mohw.gov.tw</text:p>
          </table:table-cell>
          <table:table-cell office:value-type="float" office:value="333027" table:style-name="ce1">
            <text:p>333027</text:p>
          </table:table-cell>
          <table:table-cell office:value-type="string" table:style-name="ce1">
            <text:p>桃園市龜山區</text:p>
          </table:table-cell>
          <table:table-cell office:value-type="string" table:style-name="ce1">
            <text:p>桃園市龜山區萬壽路一段50巷2號8樓</text:p>
          </table:table-cell>
          <table:table-cell office:value-type="string" table:style-name="ce1">
            <text:p>全區</text:p>
          </table:table-cell>
          <table:table-cell office:value-type="string" table:style-name="ce1">
            <text:p>V</text:p>
          </table:table-cell>
          <table:table-cell table:number-columns-repeated="16372" table:style-name="ce1"/>
        </table:table-row>
        <table:table-row table:style-name="ro1">
          <table:table-cell office:value-type="float" office:value="122" table:formula="of:=IFERROR(IF(ISBLANK(TEXT([簽約進度.$B123];));&quot;&quot;;ROW([簽約進度.$B123])-1);&quot;&quot;)" table:style-name="ce1">
            <text:p>122</text:p>
          </table:table-cell>
          <table:table-cell office:value-type="string" table:style-name="ce1">
            <text:p>恩典護理之家</text:p>
          </table:table-cell>
          <table:table-cell office:value-type="string" table:style-name="ce1">
            <text:p>護理機構</text:p>
          </table:table-cell>
          <table:table-cell office:value-type="string" table:style-name="ce1">
            <text:p>王心儀</text:p>
            <text:p>陳美伶</text:p>
          </table:table-cell>
          <table:table-cell office:value-type="string" table:style-name="ce1">
            <text:p>03-3490069</text:p>
          </table:table-cell>
          <table:table-cell office:value-type="string" table:style-name="ce1">
            <text:p>03-3495877</text:p>
          </table:table-cell>
          <table:table-cell office:value-type="string" table:style-name="ce1">
            <text:p>geace3490069@gmail.com</text:p>
          </table:table-cell>
          <table:table-cell office:value-type="float" office:value="333019" table:style-name="ce1">
            <text:p>333019</text:p>
          </table:table-cell>
          <table:table-cell office:value-type="string" table:style-name="ce1">
            <text:p>桃園市龜山區</text:p>
          </table:table-cell>
          <table:table-cell office:value-type="string" table:style-name="ce1">
            <text:p>桃園市龜山區萬壽路二段956號2-6樓</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1" table:style-name="ce1"/>
        </table:table-row>
        <table:table-row table:style-name="ro6">
          <table:table-cell office:value-type="float" office:value="123" table:formula="of:=IFERROR(IF(ISBLANK(TEXT([簽約進度.$B124];));&quot;&quot;;ROW([簽約進度.$B124])-1);&quot;&quot;)" table:style-name="ce1">
            <text:p>123</text:p>
          </table:table-cell>
          <table:table-cell office:value-type="string" table:style-name="ce1">
            <text:p>社團法人台灣立享長照服務教育發展協會附設桃園市私立立享居家長照機構</text:p>
          </table:table-cell>
          <table:table-cell office:value-type="string" table:style-name="ce1">
            <text:p>居家式長照機構</text:p>
          </table:table-cell>
          <table:table-cell office:value-type="string" table:style-name="ce1">
            <text:p>朱柏霖</text:p>
            <text:p>黃怡嘉</text:p>
          </table:table-cell>
          <table:table-cell office:value-type="string" table:style-name="ce1">
            <text:p>03-3195589</text:p>
            <text:p>0973-475709</text:p>
          </table:table-cell>
          <table:table-cell office:value-type="string" table:style-name="ce1">
            <text:p>03-3195586</text:p>
          </table:table-cell>
          <table:table-cell office:value-type="string" table:style-name="ce1">
            <text:p>lixiang15588@gmail.com</text:p>
          </table:table-cell>
          <table:table-cell office:value-type="float" office:value="333018" table:style-name="ce1">
            <text:p>333018</text:p>
          </table:table-cell>
          <table:table-cell office:value-type="string" table:style-name="ce1">
            <text:p>桃園市龜山區</text:p>
          </table:table-cell>
          <table:table-cell office:value-type="string" table:style-name="ce1">
            <text:p>桃園市龜山區中和南路22號1樓</text:p>
          </table:table-cell>
          <table:table-cell office:value-type="string" table:style-name="ce1">
            <text:p>桃園區</text:p>
            <text:p>八德區</text:p>
            <text:p>蘆竹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2">
          <table:table-cell office:value-type="float" office:value="124" table:formula="of:=IFERROR(IF(ISBLANK(TEXT([簽約進度.$B125];));&quot;&quot;;ROW([簽約進度.$B125])-1);&quot;&quot;)" table:style-name="ce1">
            <text:p>124</text:p>
          </table:table-cell>
          <table:table-cell office:value-type="string" table:style-name="ce1">
            <text:p>桃園市私立丞安居家長照機構</text:p>
          </table:table-cell>
          <table:table-cell office:value-type="string" table:style-name="ce1">
            <text:p>居家式長照機構</text:p>
          </table:table-cell>
          <table:table-cell office:value-type="string" table:style-name="ce1">
            <text:p>吳佳蓉</text:p>
          </table:table-cell>
          <table:table-cell office:value-type="string" table:style-name="ce1">
            <text:p>03-2133559</text:p>
            <text:p>0987-350559</text:p>
          </table:table-cell>
          <table:table-cell office:value-type="string" table:style-name="ce1">
            <text:p>03-2133558</text:p>
          </table:table-cell>
          <table:table-cell office:value-type="string" table:style-name="ce1">
            <text:p>chengan350559@gmail.com</text:p>
          </table:table-cell>
          <table:table-cell office:value-type="float" office:value="333033" table:style-name="ce1">
            <text:p>333033</text:p>
          </table:table-cell>
          <table:table-cell office:value-type="string" table:style-name="ce1">
            <text:p>桃園市龜山區</text:p>
          </table:table-cell>
          <table:table-cell office:value-type="string" table:style-name="ce1">
            <text:p>桃園市龜山區自強西路230號1樓</text:p>
          </table:table-cell>
          <table:table-cell office:value-type="string" table:style-name="ce1">
            <text:p>桃園區</text:p>
            <text:p>中壢區</text:p>
            <text:p>平鎮區</text:p>
            <text:p>八德區</text:p>
            <text:p>大溪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0">
          <table:table-cell office:value-type="float" office:value="125" table:formula="of:=IFERROR(IF(ISBLANK(TEXT([簽約進度.$B126];));&quot;&quot;;ROW([簽約進度.$B126])-1);&quot;&quot;)" table:style-name="ce1">
            <text:p>125</text:p>
          </table:table-cell>
          <table:table-cell office:value-type="string" table:style-name="ce1">
            <text:p>桃園市私立健德居家長照機構</text:p>
          </table:table-cell>
          <table:table-cell office:value-type="string" table:style-name="ce1">
            <text:p>居家式長照服務機構</text:p>
          </table:table-cell>
          <table:table-cell office:value-type="string" table:style-name="ce1">
            <text:p>蔡沂伶</text:p>
            <text:p>楊閔傑</text:p>
          </table:table-cell>
          <table:table-cell office:value-type="string" table:style-name="ce1">
            <text:p>03-3651399分機11</text:p>
            <text:p>0919-303740</text:p>
          </table:table-cell>
          <table:table-cell office:value-type="string" table:style-name="ce1">
            <text:p>03-3680689</text:p>
          </table:table-cell>
          <table:table-cell office:value-type="string" table:style-name="ce1">
            <text:p>a0919303740@gmail.com</text:p>
          </table:table-cell>
          <table:table-cell office:value-type="float" office:value="334693" table:style-name="ce1">
            <text:p>334693</text:p>
          </table:table-cell>
          <table:table-cell office:value-type="string" table:style-name="ce1">
            <text:p>桃園市八德區</text:p>
          </table:table-cell>
          <table:table-cell office:value-type="string" table:style-name="ce1">
            <text:p>桃園市八德區福興里37鄰仁德一路26號</text:p>
          </table:table-cell>
          <table:table-cell office:value-type="string" table:style-name="ce1">
            <text:p>桃園區</text:p>
            <text:p>中壢區</text:p>
            <text:p>平鎮區</text:p>
            <text:p>八德區</text:p>
            <text:p>大溪區</text:p>
            <text:p>龜山區</text:p>
            <text:p>龍潭區</text:p>
            <text:p>復興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6">
          <table:table-cell office:value-type="float" office:value="126" table:formula="of:=IFERROR(IF(ISBLANK(TEXT([簽約進度.$B127];));&quot;&quot;;ROW([簽約進度.$B127])-1);&quot;&quot;)" table:style-name="ce1">
            <text:p>126</text:p>
          </table:table-cell>
          <table:table-cell office:value-type="string" table:style-name="ce1">
            <text:p>桃園市私立幸福家居家長照機構</text:p>
          </table:table-cell>
          <table:table-cell office:value-type="string" table:style-name="ce1">
            <text:p>居家式長照服務機構</text:p>
          </table:table-cell>
          <table:table-cell office:value-type="string" table:style-name="ce1">
            <text:p>葉日隆</text:p>
            <text:p>王祿嫻</text:p>
          </table:table-cell>
          <table:table-cell office:value-type="string" table:style-name="ce1">
            <text:p>03-4394458</text:p>
            <text:p>0939-777676</text:p>
          </table:table-cell>
          <table:table-cell office:value-type="string" table:style-name="ce1">
            <text:p>03-4394485</text:p>
          </table:table-cell>
          <table:table-cell office:value-type="string" table:style-name="ce1">
            <text:p>blessedhome0816@gmail.com</text:p>
          </table:table-cell>
          <table:table-cell office:value-type="float" office:value="324618" table:style-name="ce1">
            <text:p>324618</text:p>
          </table:table-cell>
          <table:table-cell office:value-type="string" table:style-name="ce1">
            <text:p>桃園市平鎮區</text:p>
          </table:table-cell>
          <table:table-cell office:value-type="string" table:style-name="ce1">
            <text:p>桃園市平鎮區金星里大連路43號2樓</text:p>
          </table:table-cell>
          <table:table-cell office:value-type="string" table:style-name="ce1">
            <text:p>中壢區</text:p>
            <text:p>平鎮區</text:p>
            <text:p>楊梅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5">
          <table:table-cell office:value-type="float" office:value="127" table:formula="of:=IFERROR(IF(ISBLANK(TEXT([簽約進度.$B128];));&quot;&quot;;ROW([簽約進度.$B128])-1);&quot;&quot;)" table:style-name="ce1">
            <text:p>127</text:p>
          </table:table-cell>
          <table:table-cell office:value-type="string" table:style-name="ce1">
            <text:p>桃園市私立聯新居家式服務類長期照顧服務機構</text:p>
          </table:table-cell>
          <table:table-cell office:value-type="string" table:style-name="ce1">
            <text:p>居家式長照服務機構</text:p>
          </table:table-cell>
          <table:table-cell office:value-type="string" table:style-name="ce1">
            <text:p>劉慧音</text:p>
            <text:p>陳宇鉉</text:p>
          </table:table-cell>
          <table:table-cell office:value-type="string" table:style-name="ce1">
            <text:p>03-4941234分機4549</text:p>
          </table:table-cell>
          <table:table-cell table:style-name="ce1"/>
          <table:table-cell office:value-type="string" table:style-name="ce1">
            <text:p>lshomecare2017@gmail.com</text:p>
          </table:table-cell>
          <table:table-cell office:value-type="float" office:value="324609" table:style-name="ce1">
            <text:p>324609</text:p>
          </table:table-cell>
          <table:table-cell office:value-type="string" table:style-name="ce1">
            <text:p>桃園市平鎮區</text:p>
          </table:table-cell>
          <table:table-cell office:value-type="string" table:style-name="ce1">
            <text:p>桃園市平鎮區義民里14鄰廣泰路77號B2</text:p>
          </table:table-cell>
          <table:table-cell office:value-type="string" table:style-name="ce1">
            <text:p>桃園區</text:p>
            <text:p>中壢區</text:p>
            <text:p>平鎮區</text:p>
            <text:p>楊梅區</text:p>
            <text:p>觀音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28" table:formula="of:=IFERROR(IF(ISBLANK(TEXT([簽約進度.$B129];));&quot;&quot;;ROW([簽約進度.$B129])-1);&quot;&quot;)" table:style-name="ce1">
            <text:p>128</text:p>
          </table:table-cell>
          <table:table-cell office:value-type="string" table:style-name="ce1">
            <text:p>楓樹護理之家</text:p>
          </table:table-cell>
          <table:table-cell office:value-type="string" table:style-name="ce1">
            <text:p>護理機構</text:p>
          </table:table-cell>
          <table:table-cell office:value-type="string" table:style-name="ce1">
            <text:p>傅姿媛</text:p>
          </table:table-cell>
          <table:table-cell office:value-type="string" table:style-name="ce1">
            <text:p>03-3591000</text:p>
            <text:p>0977-074666</text:p>
          </table:table-cell>
          <table:table-cell office:value-type="string" table:style-name="ce1">
            <text:p>03-3594580</text:p>
          </table:table-cell>
          <table:table-cell office:value-type="string" table:style-name="ce1">
            <text:p>chihfu6@gmail.com</text:p>
          </table:table-cell>
          <table:table-cell office:value-type="float" office:value="333002" table:style-name="ce1">
            <text:p>333002</text:p>
          </table:table-cell>
          <table:table-cell office:value-type="string" table:style-name="ce1">
            <text:p>桃園市龜山區</text:p>
          </table:table-cell>
          <table:table-cell office:value-type="string" table:style-name="ce1">
            <text:p>桃園市龜山區楓樹里光榮路105號</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1" table:style-name="ce1"/>
        </table:table-row>
        <table:table-row table:style-name="ro1">
          <table:table-cell office:value-type="float" office:value="129" table:formula="of:=IFERROR(IF(ISBLANK(TEXT([簽約進度.$B130];));&quot;&quot;;ROW([簽約進度.$B130])-1);&quot;&quot;)" table:style-name="ce1">
            <text:p>129</text:p>
          </table:table-cell>
          <table:table-cell office:value-type="string" table:style-name="ce1">
            <text:p>桃園市私立全家人居家長照機構</text:p>
          </table:table-cell>
          <table:table-cell office:value-type="string" table:style-name="ce1">
            <text:p>居家式長照服務機構</text:p>
          </table:table-cell>
          <table:table-cell office:value-type="string" table:style-name="ce1">
            <text:p>林妤珊</text:p>
            <text:p>林妤珊</text:p>
          </table:table-cell>
          <table:table-cell office:value-type="string" table:style-name="ce1">
            <text:p>03-3660860</text:p>
            <text:p>0921-642003</text:p>
          </table:table-cell>
          <table:table-cell table:style-name="ce1"/>
          <table:table-cell office:value-type="string" table:style-name="ce1">
            <text:p>family3660860@gmail.com</text:p>
          </table:table-cell>
          <table:table-cell office:value-type="float" office:value="334004" table:style-name="ce1">
            <text:p>334004</text:p>
          </table:table-cell>
          <table:table-cell office:value-type="string" table:style-name="ce1">
            <text:p>桃園市八德區</text:p>
          </table:table-cell>
          <table:table-cell office:value-type="string" table:style-name="ce1">
            <text:p>桃園市八德區仁和街41巷54弄2號1樓</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3">
          <table:table-cell office:value-type="float" office:value="130" table:formula="of:=IFERROR(IF(ISBLANK(TEXT([簽約進度.$B131];));&quot;&quot;;ROW([簽約進度.$B131])-1);&quot;&quot;)" table:style-name="ce1">
            <text:p>130</text:p>
          </table:table-cell>
          <table:table-cell office:value-type="string" table:style-name="ce1">
            <text:p>丞欣健康事業有限公司附設桃園市私立丞欣居家長照機構</text:p>
          </table:table-cell>
          <table:table-cell office:value-type="string" table:style-name="ce1">
            <text:p>居家式長照服務機構</text:p>
          </table:table-cell>
          <table:table-cell office:value-type="string" table:style-name="ce1">
            <text:p>胡純純</text:p>
          </table:table-cell>
          <table:table-cell office:value-type="string" table:style-name="ce1">
            <text:p>03-4770800</text:p>
          </table:table-cell>
          <table:table-cell office:value-type="string" table:style-name="ce1">
            <text:p>03-4770800</text:p>
          </table:table-cell>
          <table:table-cell office:value-type="string" table:style-name="ce1">
            <text:p>fifi0903@yahoo.com.tw</text:p>
          </table:table-cell>
          <table:table-cell office:value-type="float" office:value="327010" table:style-name="ce1">
            <text:p>327010</text:p>
          </table:table-cell>
          <table:table-cell office:value-type="string" table:style-name="ce1">
            <text:p>桃園市新屋區</text:p>
          </table:table-cell>
          <table:table-cell office:value-type="string" table:style-name="ce1">
            <text:p>桃園市新屋區三民路255巷51弄10號1樓</text:p>
          </table:table-cell>
          <table:table-cell office:value-type="string" table:style-name="ce1">
            <text:p>楊梅區</text:p>
            <text:p>新屋區</text:p>
            <text:p>觀音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3">
          <table:table-cell office:value-type="float" office:value="131" table:formula="of:=IFERROR(IF(ISBLANK(TEXT([簽約進度.$B132];));&quot;&quot;;ROW([簽約進度.$B132])-1);&quot;&quot;)" table:style-name="ce1">
            <text:p>131</text:p>
          </table:table-cell>
          <table:table-cell office:value-type="string" table:style-name="ce1">
            <text:p>財團法人雙福社會福利慈善事業基金會附設桃園市私立雙福居家長照機構</text:p>
          </table:table-cell>
          <table:table-cell office:value-type="string" table:style-name="ce1">
            <text:p>居家式長照服務機構</text:p>
          </table:table-cell>
          <table:table-cell office:value-type="string" table:style-name="ce1">
            <text:p>吳英賓</text:p>
            <text:p>申緒慧</text:p>
          </table:table-cell>
          <table:table-cell office:value-type="string" table:style-name="ce1">
            <text:p>03-4558285</text:p>
            <text:p>0925-297031</text:p>
          </table:table-cell>
          <table:table-cell office:value-type="string" table:style-name="ce1">
            <text:p>03-4558209</text:p>
          </table:table-cell>
          <table:table-cell office:value-type="string" table:style-name="ce1">
            <text:p>dbtysc@gmail.com</text:p>
          </table:table-cell>
          <table:table-cell office:value-type="float" office:value="320070" table:style-name="ce1">
            <text:p>320070</text:p>
          </table:table-cell>
          <table:table-cell office:value-type="string" table:style-name="ce1">
            <text:p>桃園市中壢區</text:p>
          </table:table-cell>
          <table:table-cell office:value-type="string" table:style-name="ce1">
            <text:p>桃園市中壢區中華路一段619巷15號</text:p>
          </table:table-cell>
          <table:table-cell office:value-type="string" table:style-name="ce1">
            <text:p>中壢區</text:p>
            <text:p>平鎮區</text:p>
            <text:p>觀音區</text:p>
          </table:table-cell>
          <table:table-cell table:number-columns-repeated="2" table:style-name="ce1"/>
          <table:table-cell office:value-type="string" table:style-name="ce1">
            <text:p>V</text:p>
          </table:table-cell>
          <table:table-cell table:number-columns-repeated="16370" table:style-name="ce1"/>
        </table:table-row>
        <table:table-row table:style-name="ro8">
          <table:table-cell office:value-type="float" office:value="132" table:formula="of:=IFERROR(IF(ISBLANK(TEXT([簽約進度.$B133];));&quot;&quot;;ROW([簽約進度.$B133])-1);&quot;&quot;)" table:style-name="ce1">
            <text:p>132</text:p>
          </table:table-cell>
          <table:table-cell office:value-type="string" table:style-name="ce1">
            <text:p>財團法人天下為公社會福利慈善事業基金會附設新北市私立天下為公居家式服務類長期照顧服務機構</text:p>
          </table:table-cell>
          <table:table-cell office:value-type="string" table:style-name="ce1">
            <text:p>居家式長照服務機構</text:p>
          </table:table-cell>
          <table:table-cell office:value-type="string" table:style-name="ce1">
            <text:p>胡世賢</text:p>
            <text:p>彭姿翎</text:p>
          </table:table-cell>
          <table:table-cell office:value-type="string" table:style-name="ce1">
            <text:p>03-3331378</text:p>
            <text:p>0917-413102</text:p>
          </table:table-cell>
          <table:table-cell office:value-type="string" table:style-name="ce1">
            <text:p>03-3330658</text:p>
          </table:table-cell>
          <table:table-cell office:value-type="string" table:style-name="ce1">
            <text:p>wba81597922@gmail.com</text:p>
          </table:table-cell>
          <table:table-cell office:value-type="float" office:value="221036" table:style-name="ce1">
            <text:p>221036</text:p>
          </table:table-cell>
          <table:table-cell office:value-type="string" table:style-name="ce1">
            <text:p>新北市汐止區</text:p>
          </table:table-cell>
          <table:table-cell office:value-type="string" table:style-name="ce1">
            <text:p>新北市汐止區大同路3段423號1樓</text:p>
          </table:table-cell>
          <table:table-cell office:value-type="string" table:style-name="ce1">
            <text:p>桃園區</text:p>
            <text:p>中壢區</text:p>
            <text:p>八德區</text:p>
            <text:p>蘆竹區</text:p>
            <text:p>大溪區</text:p>
            <text:p>龜山區</text:p>
            <text:p>大園區</text:p>
            <text:p>觀音區</text:p>
            <text:p>復興區</text:p>
          </table:table-cell>
          <table:table-cell table:number-columns-repeated="2" table:style-name="ce1"/>
          <table:table-cell office:value-type="string" table:style-name="ce1">
            <text:p>V</text:p>
          </table:table-cell>
          <table:table-cell table:number-columns-repeated="16370" table:style-name="ce1"/>
        </table:table-row>
        <table:table-row table:style-name="ro6">
          <table:table-cell office:value-type="float" office:value="133" table:formula="of:=IFERROR(IF(ISBLANK(TEXT([簽約進度.$B134];));&quot;&quot;;ROW([簽約進度.$B134])-1);&quot;&quot;)" table:style-name="ce1">
            <text:p>133</text:p>
          </table:table-cell>
          <table:table-cell office:value-type="string" table:style-name="ce1">
            <text:p>桃園市私立㡣駿居家長照機構</text:p>
          </table:table-cell>
          <table:table-cell office:value-type="string" table:style-name="ce1">
            <text:p>居家式長照服務機構</text:p>
          </table:table-cell>
          <table:table-cell office:value-type="string" table:style-name="ce1">
            <text:p>邱皓峰</text:p>
            <text:p>黃荺茜</text:p>
          </table:table-cell>
          <table:table-cell office:value-type="string" table:style-name="ce1">
            <text:p>03-4820769</text:p>
            <text:p>0919-877340</text:p>
          </table:table-cell>
          <table:table-cell office:value-type="string" table:style-name="ce1">
            <text:p>03-4820769</text:p>
          </table:table-cell>
          <table:table-cell office:value-type="string" table:style-name="ce1">
            <text:p>longjun2021@gmail.com</text:p>
          </table:table-cell>
          <table:table-cell office:value-type="float" office:value="326009" table:style-name="ce1">
            <text:p>326009</text:p>
          </table:table-cell>
          <table:table-cell office:value-type="string" table:style-name="ce1">
            <text:p>桃園市楊梅區</text:p>
          </table:table-cell>
          <table:table-cell office:value-type="string" table:style-name="ce1">
            <text:p>桃園市楊梅區中山北路2段265巷94號1樓</text:p>
          </table:table-cell>
          <table:table-cell office:value-type="string" table:style-name="ce1">
            <text:p>中壢區</text:p>
            <text:p>平鎮區</text:p>
            <text:p>楊梅區</text:p>
            <text:p>新屋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34" table:formula="of:=IFERROR(IF(ISBLANK(TEXT([簽約進度.$B135];));&quot;&quot;;ROW([簽約進度.$B135])-1);&quot;&quot;)" table:style-name="ce1">
            <text:p>134</text:p>
          </table:table-cell>
          <table:table-cell office:value-type="string" table:style-name="ce1">
            <text:p>中敏護理之家</text:p>
          </table:table-cell>
          <table:table-cell office:value-type="string" table:style-name="ce1">
            <text:p>護理機構</text:p>
          </table:table-cell>
          <table:table-cell office:value-type="string" table:style-name="ce1">
            <text:p>王燕萍</text:p>
            <text:p>王惠萍</text:p>
          </table:table-cell>
          <table:table-cell office:value-type="string" table:style-name="ce1">
            <text:p>03-4371000</text:p>
            <text:p>0958-276025</text:p>
          </table:table-cell>
          <table:table-cell office:value-type="string" table:style-name="ce1">
            <text:p>03-4377890</text:p>
          </table:table-cell>
          <table:table-cell office:value-type="string" table:style-name="ce1">
            <text:p>wangqq3636@gmail.com</text:p>
          </table:table-cell>
          <table:table-cell office:value-type="float" office:value="330042" table:style-name="ce1">
            <text:p>330042</text:p>
          </table:table-cell>
          <table:table-cell office:value-type="string" table:style-name="ce1">
            <text:p>桃園市中壢區</text:p>
          </table:table-cell>
          <table:table-cell office:value-type="string" table:style-name="ce1">
            <text:p>桃園市中壢區普慶里中山東路525之7號2樓</text:p>
          </table:table-cell>
          <table:table-cell office:value-type="string" table:style-name="ce1">
            <text:p>全區</text:p>
          </table:table-cell>
          <table:table-cell office:value-type="string" table:style-name="ce1">
            <text:p>4床</text:p>
          </table:table-cell>
          <table:table-cell table:number-columns-repeated="16372" table:style-name="ce1"/>
        </table:table-row>
        <table:table-row table:style-name="ro4">
          <table:table-cell office:value-type="float" office:value="135" table:formula="of:=IFERROR(IF(ISBLANK(TEXT([簽約進度.$B136];));&quot;&quot;;ROW([簽約進度.$B136])-1);&quot;&quot;)" table:style-name="ce1">
            <text:p>135</text:p>
          </table:table-cell>
          <table:table-cell office:value-type="string" table:style-name="ce1">
            <text:p>桃園市私立關愛居家長照機構</text:p>
          </table:table-cell>
          <table:table-cell office:value-type="string" table:style-name="ce1">
            <text:p>居家式長照服務機構</text:p>
          </table:table-cell>
          <table:table-cell office:value-type="string" table:style-name="ce1">
            <text:p>莊家泰</text:p>
            <text:p>何東美</text:p>
          </table:table-cell>
          <table:table-cell office:value-type="string" table:style-name="ce1">
            <text:p>03-4615357</text:p>
            <text:p>0925-060917</text:p>
          </table:table-cell>
          <table:table-cell office:value-type="string" table:style-name="ce1">
            <text:p>03-4518979</text:p>
          </table:table-cell>
          <table:table-cell office:value-type="string" table:style-name="ce1">
            <text:p>dondon123ok@gmail.com</text:p>
          </table:table-cell>
          <table:table-cell office:value-type="float" office:value="320025" table:style-name="ce1">
            <text:p>320025</text:p>
          </table:table-cell>
          <table:table-cell office:value-type="string" table:style-name="ce1">
            <text:p>桃園市中壢區</text:p>
          </table:table-cell>
          <table:table-cell office:value-type="string" table:style-name="ce1">
            <text:p>桃園市中壢區文成南街93號1樓</text:p>
          </table:table-cell>
          <table:table-cell office:value-type="string" table:style-name="ce1">
            <text:p>桃園區</text:p>
            <text:p>中壢區</text:p>
            <text:p>平鎮區</text:p>
            <text:p>觀音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3">
          <table:table-cell office:value-type="float" office:value="136" table:formula="of:=IFERROR(IF(ISBLANK(TEXT([簽約進度.$B137];));&quot;&quot;;ROW([簽約進度.$B137])-1);&quot;&quot;)" table:style-name="ce1">
            <text:p>136</text:p>
          </table:table-cell>
          <table:table-cell office:value-type="string" table:style-name="ce1">
            <text:p>樂鑫護理之家</text:p>
          </table:table-cell>
          <table:table-cell office:value-type="string" table:style-name="ce1">
            <text:p>護理機構</text:p>
          </table:table-cell>
          <table:table-cell office:value-type="string" table:style-name="ce1">
            <text:p>游曉芬</text:p>
            <text:p>陳碧秋</text:p>
          </table:table-cell>
          <table:table-cell office:value-type="string" table:style-name="ce1">
            <text:p>03-4591292</text:p>
            <text:p>03-4594118</text:p>
            <text:p>0937-810332</text:p>
          </table:table-cell>
          <table:table-cell office:value-type="string" table:style-name="ce1">
            <text:p>03-4594117</text:p>
          </table:table-cell>
          <table:table-cell office:value-type="string" table:style-name="ce1">
            <text:p>lexin@livemail.tw</text:p>
          </table:table-cell>
          <table:table-cell office:value-type="float" office:value="320048" table:style-name="ce1">
            <text:p>320048</text:p>
          </table:table-cell>
          <table:table-cell office:value-type="string" table:style-name="ce1">
            <text:p>桃園市中壢區</text:p>
          </table:table-cell>
          <table:table-cell office:value-type="string" table:style-name="ce1">
            <text:p>桃園市中壢區廈門街91號2樓</text:p>
            <text:p>桃園市中壢區福州路102號2樓</text:p>
          </table:table-cell>
          <table:table-cell office:value-type="string" table:style-name="ce1">
            <text:p>全區</text:p>
          </table:table-cell>
          <table:table-cell office:value-type="string" table:style-name="ce1">
            <text:p>5床</text:p>
          </table:table-cell>
          <table:table-cell office:value-type="string" table:style-name="ce1">
            <text:p>5床</text:p>
          </table:table-cell>
          <table:table-cell table:number-columns-repeated="16371" table:style-name="ce1"/>
        </table:table-row>
        <table:table-row table:style-name="ro1">
          <table:table-cell office:value-type="float" office:value="137" table:formula="of:=IFERROR(IF(ISBLANK(TEXT([簽約進度.$B138];));&quot;&quot;;ROW([簽約進度.$B138])-1);&quot;&quot;)" table:style-name="ce1">
            <text:p>137</text:p>
          </table:table-cell>
          <table:table-cell office:value-type="string" table:style-name="ce1">
            <text:p>桃園市私立台大老人長期照顧中心（養護型）</text:p>
          </table:table-cell>
          <table:table-cell office:value-type="string" table:style-name="ce1">
            <text:p>老人福利機構</text:p>
          </table:table-cell>
          <table:table-cell office:value-type="string" table:style-name="ce1">
            <text:p>鄭淑卿</text:p>
            <text:p>游姍姍</text:p>
          </table:table-cell>
          <table:table-cell office:value-type="string" table:style-name="ce1">
            <text:p>03-3555036</text:p>
            <text:p>0973-353156</text:p>
          </table:table-cell>
          <table:table-cell office:value-type="string" table:style-name="ce1">
            <text:p>03-3555035</text:p>
          </table:table-cell>
          <table:table-cell office:value-type="string" table:style-name="ce1">
            <text:p>tai_da_168@yahoo.com.tw</text:p>
          </table:table-cell>
          <table:table-cell office:value-type="float" office:value="330008" table:style-name="ce1">
            <text:p>330008</text:p>
          </table:table-cell>
          <table:table-cell office:value-type="string" table:style-name="ce1">
            <text:p>桃園市桃園區</text:p>
          </table:table-cell>
          <table:table-cell office:value-type="string" table:style-name="ce1">
            <text:p>桃園市桃園區經國路242-1、244、246號4樓</text:p>
          </table:table-cell>
          <table:table-cell office:value-type="string" table:style-name="ce1">
            <text:p>全區</text:p>
          </table:table-cell>
          <table:table-cell office:value-type="string" table:style-name="ce1">
            <text:p>5床</text:p>
          </table:table-cell>
          <table:table-cell office:value-type="string" table:style-name="ce1">
            <text:p>5床</text:p>
          </table:table-cell>
          <table:table-cell table:number-columns-repeated="16371" table:style-name="ce1"/>
        </table:table-row>
        <table:table-row table:style-name="ro1">
          <table:table-cell office:value-type="float" office:value="138" table:formula="of:=IFERROR(IF(ISBLANK(TEXT([簽約進度.$B139];));&quot;&quot;;ROW([簽約進度.$B139])-1);&quot;&quot;)" table:style-name="ce1">
            <text:p>138</text:p>
          </table:table-cell>
          <table:table-cell office:value-type="string" table:style-name="ce1">
            <text:p>廣元長照社團法人附設桃園市私立元德綜合長照機構</text:p>
          </table:table-cell>
          <table:table-cell office:value-type="string" table:style-name="ce1">
            <text:p>綜合式長照服務機構</text:p>
          </table:table-cell>
          <table:table-cell office:value-type="string" table:style-name="ce1">
            <text:p>黃晟恆</text:p>
            <text:p>洪千惠</text:p>
          </table:table-cell>
          <table:table-cell office:value-type="string" table:style-name="ce1">
            <text:p>03-3322049</text:p>
            <text:p>0910-834802</text:p>
          </table:table-cell>
          <table:table-cell office:value-type="string" table:style-name="ce1">
            <text:p>03-3322027</text:p>
          </table:table-cell>
          <table:table-cell office:value-type="string" table:style-name="ce1">
            <text:p>a3322049@gmail.com</text:p>
          </table:table-cell>
          <table:table-cell office:value-type="float" office:value="330741" table:style-name="ce1">
            <text:p>330741</text:p>
          </table:table-cell>
          <table:table-cell office:value-type="string" table:style-name="ce1">
            <text:p>桃園市桃園區</text:p>
          </table:table-cell>
          <table:table-cell office:value-type="string" table:style-name="ce1">
            <text:p>桃園市桃園區潮洲街78號1至5樓</text:p>
          </table:table-cell>
          <table:table-cell office:value-type="string" table:style-name="ce1">
            <text:p>全區</text:p>
          </table:table-cell>
          <table:table-cell office:value-type="string" table:style-name="ce1">
            <text:p>5床</text:p>
          </table:table-cell>
          <table:table-cell table:number-columns-repeated="16372" table:style-name="ce1"/>
        </table:table-row>
        <table:table-row table:style-name="ro5">
          <table:table-cell office:value-type="float" office:value="139" table:formula="of:=IFERROR(IF(ISBLANK(TEXT([簽約進度.$B140];));&quot;&quot;;ROW([簽約進度.$B140])-1);&quot;&quot;)" table:style-name="ce1">
            <text:p>139</text:p>
          </table:table-cell>
          <table:table-cell office:value-type="string" table:style-name="ce1">
            <text:p>守心長期照護股份有限公司附設桃園市私立守心居家長照機構</text:p>
          </table:table-cell>
          <table:table-cell office:value-type="string" table:style-name="ce1">
            <text:p>居家式長照服務機構</text:p>
          </table:table-cell>
          <table:table-cell office:value-type="string" table:style-name="ce1">
            <text:p>林木益</text:p>
            <text:p>林木益</text:p>
          </table:table-cell>
          <table:table-cell office:value-type="string" table:style-name="ce1">
            <text:p>03-3691188</text:p>
            <text:p>0935-019411</text:p>
          </table:table-cell>
          <table:table-cell office:value-type="string" table:style-name="ce1">
            <text:p>03-3691188</text:p>
          </table:table-cell>
          <table:table-cell office:value-type="string" table:style-name="ce1">
            <text:p>grard1care7@gmail.com</text:p>
          </table:table-cell>
          <table:table-cell office:value-type="float" office:value="330626" table:style-name="ce1">
            <text:p>330626</text:p>
          </table:table-cell>
          <table:table-cell office:value-type="string" table:style-name="ce1">
            <text:p>桃園市桃園區</text:p>
          </table:table-cell>
          <table:table-cell office:value-type="string" table:style-name="ce1">
            <text:p>桃園市桃園區國聖二路155號</text:p>
          </table:table-cell>
          <table:table-cell office:value-type="string" table:style-name="ce1">
            <text:p>桃園區</text:p>
            <text:p>中壢區</text:p>
            <text:p>平鎮區</text:p>
            <text:p>八德區</text:p>
            <text:p>楊梅區</text:p>
            <text:p>蘆竹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40" table:formula="of:=IFERROR(IF(ISBLANK(TEXT([簽約進度.$B141];));&quot;&quot;;ROW([簽約進度.$B141])-1);&quot;&quot;)" table:style-name="ce1">
            <text:p>140</text:p>
          </table:table-cell>
          <table:table-cell office:value-type="string" table:style-name="ce1">
            <text:p>宥心生活有限公司附設桃園市私立宥心居家長照機構</text:p>
          </table:table-cell>
          <table:table-cell office:value-type="string" table:style-name="ce1">
            <text:p>居家式長照服務機構</text:p>
          </table:table-cell>
          <table:table-cell office:value-type="string" table:style-name="ce1">
            <text:p>衛淑嫻</text:p>
            <text:p>廖莉婷</text:p>
          </table:table-cell>
          <table:table-cell office:value-type="string" table:style-name="ce1">
            <text:p>03-4852286</text:p>
          </table:table-cell>
          <table:table-cell table:style-name="ce1"/>
          <table:table-cell office:value-type="string" table:style-name="ce1">
            <text:p>albelife.tw@gmail.com</text:p>
          </table:table-cell>
          <table:table-cell office:value-type="float" office:value="326021" table:style-name="ce1">
            <text:p>326021</text:p>
          </table:table-cell>
          <table:table-cell office:value-type="string" table:style-name="ce1">
            <text:p>桃園市楊梅區</text:p>
          </table:table-cell>
          <table:table-cell office:value-type="string" table:style-name="ce1">
            <text:p>桃園市楊梅區新農街591號2樓</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2">
          <table:table-cell office:value-type="float" office:value="141" table:formula="of:=IFERROR(IF(ISBLANK(TEXT([簽約進度.$B142];));&quot;&quot;;ROW([簽約進度.$B142])-1);&quot;&quot;)" table:style-name="ce1">
            <text:p>141</text:p>
          </table:table-cell>
          <table:table-cell office:value-type="string" table:style-name="ce1">
            <text:p>財團法人台灣省私立桃園仁愛之家</text:p>
          </table:table-cell>
          <table:table-cell office:value-type="string" table:style-name="ce1">
            <text:p>老人福利機構</text:p>
          </table:table-cell>
          <table:table-cell office:value-type="string" table:style-name="ce1">
            <text:p>李建榮</text:p>
            <text:p>張智絜</text:p>
          </table:table-cell>
          <table:table-cell office:value-type="string" table:style-name="ce1">
            <text:p>03-4643807</text:p>
            <text:p>03-4965595</text:p>
          </table:table-cell>
          <table:table-cell office:value-type="string" table:style-name="ce1">
            <text:p>03-4641512</text:p>
          </table:table-cell>
          <table:table-cell office:value-type="string" table:style-name="ce1">
            <text:p>tych.hs@hotmail.com</text:p>
          </table:table-cell>
          <table:table-cell office:value-type="float" office:value="326015" table:style-name="ce1">
            <text:p>326015</text:p>
          </table:table-cell>
          <table:table-cell office:value-type="string" table:style-name="ce1">
            <text:p>桃園市楊梅區</text:p>
          </table:table-cell>
          <table:table-cell office:value-type="string" table:style-name="ce1">
            <text:p>桃園市楊梅區梅獅路539巷3號</text:p>
          </table:table-cell>
          <table:table-cell office:value-type="string" table:style-name="ce1">
            <text:p>中壢區</text:p>
            <text:p>平鎮區</text:p>
            <text:p>楊梅區</text:p>
            <text:p>觀音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1">
          <table:table-cell office:value-type="float" office:value="142" table:formula="of:=IFERROR(IF(ISBLANK(TEXT([簽約進度.$B143];));&quot;&quot;;ROW([簽約進度.$B143])-1);&quot;&quot;)" table:style-name="ce1">
            <text:p>142</text:p>
          </table:table-cell>
          <table:table-cell office:value-type="string" table:style-name="ce1">
            <text:p>桃園市私立長青老人長期照顧中心（養護型）</text:p>
          </table:table-cell>
          <table:table-cell office:value-type="string" table:style-name="ce1">
            <text:p>老人福利機構</text:p>
          </table:table-cell>
          <table:table-cell office:value-type="string" table:style-name="ce1">
            <text:p>郭澐蓁</text:p>
          </table:table-cell>
          <table:table-cell office:value-type="string" table:style-name="ce1">
            <text:p>03-3861559</text:p>
          </table:table-cell>
          <table:table-cell office:value-type="string" table:style-name="ce1">
            <text:p>03-3861589</text:p>
          </table:table-cell>
          <table:table-cell office:value-type="string" table:style-name="ce1">
            <text:p>ching.ging09@msa.hinet.net</text:p>
          </table:table-cell>
          <table:table-cell office:value-type="float" office:value="337009" table:style-name="ce1">
            <text:p>337009</text:p>
          </table:table-cell>
          <table:table-cell office:value-type="string" table:style-name="ce1">
            <text:p>桃園市大園區</text:p>
          </table:table-cell>
          <table:table-cell office:value-type="string" table:style-name="ce1">
            <text:p>桃園市大園區華興路1段81號</text:p>
          </table:table-cell>
          <table:table-cell office:value-type="string" table:style-name="ce1">
            <text:p>全區</text:p>
          </table:table-cell>
          <table:table-cell office:value-type="string" table:style-name="ce1">
            <text:p>6床</text:p>
          </table:table-cell>
          <table:table-cell office:value-type="string" table:style-name="ce1">
            <text:p>6床</text:p>
          </table:table-cell>
          <table:table-cell table:number-columns-repeated="16371" table:style-name="ce1"/>
        </table:table-row>
        <table:table-row table:style-name="ro6">
          <table:table-cell office:value-type="float" office:value="143" table:formula="of:=IFERROR(IF(ISBLANK(TEXT([簽約進度.$B144];));&quot;&quot;;ROW([簽約進度.$B144])-1);&quot;&quot;)" table:style-name="ce1">
            <text:p>143</text:p>
          </table:table-cell>
          <table:table-cell office:value-type="string" table:style-name="ce1">
            <text:p>桃園市私立十分之一居家長照機構</text:p>
          </table:table-cell>
          <table:table-cell office:value-type="string" table:style-name="ce1">
            <text:p>居家式長照服務機構</text:p>
          </table:table-cell>
          <table:table-cell office:value-type="string" table:style-name="ce1">
            <text:p>周璟翔</text:p>
            <text:p>吳淑君</text:p>
          </table:table-cell>
          <table:table-cell office:value-type="string" table:style-name="ce1">
            <text:p>03-3028810</text:p>
          </table:table-cell>
          <table:table-cell office:value-type="string" table:style-name="ce1">
            <text:p>03-3020007</text:p>
          </table:table-cell>
          <table:table-cell office:value-type="string" table:style-name="ce1">
            <text:p>onetenth20211001@gmail.com</text:p>
          </table:table-cell>
          <table:table-cell office:value-type="float" office:value="330020" table:style-name="ce1">
            <text:p>330020</text:p>
          </table:table-cell>
          <table:table-cell office:value-type="string" table:style-name="ce1">
            <text:p>桃園市桃園區</text:p>
          </table:table-cell>
          <table:table-cell office:value-type="string" table:style-name="ce1">
            <text:p>桃園市桃園區春日路987-10號11樓</text:p>
          </table:table-cell>
          <table:table-cell office:value-type="string" table:style-name="ce1">
            <text:p>桃園區</text:p>
            <text:p>中壢區</text:p>
            <text:p>八德區</text:p>
            <text:p>蘆竹區</text:p>
          </table:table-cell>
          <table:table-cell table:number-columns-repeated="2" table:style-name="ce1"/>
          <table:table-cell office:value-type="string" table:style-name="ce1">
            <text:p>V</text:p>
          </table:table-cell>
          <table:table-cell table:number-columns-repeated="16370" table:style-name="ce1"/>
        </table:table-row>
        <table:table-row table:style-name="ro4">
          <table:table-cell office:value-type="float" office:value="144" table:formula="of:=IFERROR(IF(ISBLANK(TEXT([簽約進度.$B145];));&quot;&quot;;ROW([簽約進度.$B145])-1);&quot;&quot;)" table:style-name="ce1">
            <text:p>144</text:p>
          </table:table-cell>
          <table:table-cell office:value-type="string" table:style-name="ce1">
            <text:p>大樂樂健康事業有限公司附設桃園市私立大久居家長照機構</text:p>
          </table:table-cell>
          <table:table-cell office:value-type="string" table:style-name="ce1">
            <text:p>居家式長照服務機構</text:p>
          </table:table-cell>
          <table:table-cell office:value-type="string" table:style-name="ce1">
            <text:p>吳東翰</text:p>
            <text:p>王慧君</text:p>
          </table:table-cell>
          <table:table-cell office:value-type="string" table:style-name="ce1">
            <text:p>03-3390063</text:p>
            <text:p>0933-946897</text:p>
          </table:table-cell>
          <table:table-cell table:style-name="ce1"/>
          <table:table-cell office:value-type="string" table:style-name="ce1">
            <text:p>dajiu111@gmail.com</text:p>
          </table:table-cell>
          <table:table-cell office:value-type="float" office:value="330003" table:style-name="ce1">
            <text:p>330003</text:p>
          </table:table-cell>
          <table:table-cell office:value-type="string" table:style-name="ce1">
            <text:p>桃園市桃園區</text:p>
          </table:table-cell>
          <table:table-cell office:value-type="string" table:style-name="ce1">
            <text:p>桃園市桃園區南華街60號6樓之1</text:p>
          </table:table-cell>
          <table:table-cell office:value-type="string" table:style-name="ce1">
            <text:p>桃園區</text:p>
            <text:p>八德區</text:p>
            <text:p>蘆竹區</text:p>
            <text:p>龜山區</text:p>
            <text:p>大園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45" table:formula="of:=IFERROR(IF(ISBLANK(TEXT([簽約進度.$B146];));&quot;&quot;;ROW([簽約進度.$B146])-1);&quot;&quot;)" table:style-name="ce1">
            <text:p>145</text:p>
          </table:table-cell>
          <table:table-cell office:value-type="string" table:style-name="ce1">
            <text:p>桃園皇家護理之家</text:p>
          </table:table-cell>
          <table:table-cell office:value-type="string" table:style-name="ce1">
            <text:p>護理機構</text:p>
          </table:table-cell>
          <table:table-cell office:value-type="string" table:style-name="ce1">
            <text:p>謝麗珠</text:p>
            <text:p>黃瀞慧</text:p>
          </table:table-cell>
          <table:table-cell office:value-type="string" table:style-name="ce1">
            <text:p>03-3379595</text:p>
          </table:table-cell>
          <table:table-cell office:value-type="string" table:style-name="ce1">
            <text:p>03-3392546</text:p>
          </table:table-cell>
          <table:table-cell office:value-type="string" table:style-name="ce1">
            <text:p>like.abook.ing@gmail.com</text:p>
          </table:table-cell>
          <table:table-cell office:value-type="float" office:value="330045" table:style-name="ce1">
            <text:p>330045</text:p>
          </table:table-cell>
          <table:table-cell office:value-type="string" table:style-name="ce1">
            <text:p>桃園市桃園區</text:p>
          </table:table-cell>
          <table:table-cell office:value-type="string" table:style-name="ce1">
            <text:p>桃園市桃園區復興路70號6、7樓</text:p>
          </table:table-cell>
          <table:table-cell office:value-type="string" table:style-name="ce1">
            <text:p>全區</text:p>
          </table:table-cell>
          <table:table-cell office:value-type="string" table:style-name="ce1">
            <text:p>9床</text:p>
          </table:table-cell>
          <table:table-cell office:value-type="string" table:style-name="ce1">
            <text:p>9床</text:p>
          </table:table-cell>
          <table:table-cell table:number-columns-repeated="16371" table:style-name="ce1"/>
        </table:table-row>
        <table:table-row table:style-name="ro6">
          <table:table-cell office:value-type="float" office:value="146" table:formula="of:=IFERROR(IF(ISBLANK(TEXT([簽約進度.$B147];));&quot;&quot;;ROW([簽約進度.$B147])-1);&quot;&quot;)" table:style-name="ce1">
            <text:p>146</text:p>
          </table:table-cell>
          <table:table-cell office:value-type="string" table:style-name="ce1">
            <text:p>一心企業有限公司附設桃園市私立一心居家長照機構</text:p>
          </table:table-cell>
          <table:table-cell office:value-type="string" table:style-name="ce1">
            <text:p>居家式長照服務機構</text:p>
          </table:table-cell>
          <table:table-cell office:value-type="string" table:style-name="ce1">
            <text:p>鄭鴻霖</text:p>
            <text:p>張羽茜</text:p>
          </table:table-cell>
          <table:table-cell office:value-type="string" table:style-name="ce1">
            <text:p>0905-677586</text:p>
            <text:p>0934-055302</text:p>
          </table:table-cell>
          <table:table-cell table:style-name="ce1"/>
          <table:table-cell office:value-type="string" table:style-name="ce1">
            <text:p>yixin0379@gmail.com</text:p>
          </table:table-cell>
          <table:table-cell office:value-type="float" office:value="338207" table:style-name="ce1">
            <text:p>338207</text:p>
          </table:table-cell>
          <table:table-cell office:value-type="string" table:style-name="ce1">
            <text:p>桃園市蘆竹區</text:p>
          </table:table-cell>
          <table:table-cell office:value-type="string" table:style-name="ce1">
            <text:p>桃園市蘆竹區南崁路一段83號18樓之5</text:p>
          </table:table-cell>
          <table:table-cell office:value-type="string" table:style-name="ce1">
            <text:p>桃園區</text:p>
            <text:p>蘆竹區</text:p>
            <text:p>龜山區</text:p>
            <text:p>大園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3">
          <table:table-cell office:value-type="float" office:value="147" table:formula="of:=IFERROR(IF(ISBLANK(TEXT([簽約進度.$B148];));&quot;&quot;;ROW([簽約進度.$B148])-1);&quot;&quot;)" table:style-name="ce1">
            <text:p>147</text:p>
          </table:table-cell>
          <table:table-cell office:value-type="string" table:style-name="ce1">
            <text:p>達特窩可事業有限公司附設新北市私立賴夫居家長照機構</text:p>
          </table:table-cell>
          <table:table-cell office:value-type="string" table:style-name="ce1">
            <text:p>居家式長照服務機構</text:p>
          </table:table-cell>
          <table:table-cell office:value-type="string" table:style-name="ce1">
            <text:p>賴維澤</text:p>
            <text:p>蘇鈺婷</text:p>
          </table:table-cell>
          <table:table-cell office:value-type="string" table:style-name="ce1">
            <text:p>02-29965776</text:p>
            <text:p>0925-025997</text:p>
            <text:p>0918-237138</text:p>
          </table:table-cell>
          <table:table-cell table:style-name="ce1"/>
          <table:table-cell office:value-type="string" table:style-name="ce1">
            <text:p>life365care@gmail.com</text:p>
          </table:table-cell>
          <table:table-cell office:value-type="float" office:value="242044" table:style-name="ce1">
            <text:p>242044</text:p>
          </table:table-cell>
          <table:table-cell office:value-type="string" table:style-name="ce1">
            <text:p>新北市新莊區</text:p>
          </table:table-cell>
          <table:table-cell office:value-type="string" table:style-name="ce1">
            <text:p>新北市新莊區自立街250號2樓</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2">
          <table:table-cell office:value-type="float" office:value="148" table:formula="of:=IFERROR(IF(ISBLANK(TEXT([簽約進度.$B149];));&quot;&quot;;ROW([簽約進度.$B149])-1);&quot;&quot;)" table:style-name="ce1">
            <text:p>148</text:p>
          </table:table-cell>
          <table:table-cell office:value-type="string" table:style-name="ce1">
            <text:p>雅馨樂有限公司附設桃園市私立雅馨樂居家長照機構</text:p>
          </table:table-cell>
          <table:table-cell office:value-type="string" table:style-name="ce1">
            <text:p>居家式長照服務機構</text:p>
          </table:table-cell>
          <table:table-cell office:value-type="string" table:style-name="ce1">
            <text:p>陳慧琪</text:p>
            <text:p>張素玲</text:p>
          </table:table-cell>
          <table:table-cell office:value-type="string" table:style-name="ce1">
            <text:p>03-4988982</text:p>
            <text:p>0983-032158</text:p>
          </table:table-cell>
          <table:table-cell office:value-type="string" table:style-name="ce1">
            <text:p>03-4988972</text:p>
          </table:table-cell>
          <table:table-cell office:value-type="string" table:style-name="ce1">
            <text:p>yaxinle666@gmail.com</text:p>
          </table:table-cell>
          <table:table-cell office:value-type="float" office:value="328010" table:style-name="ce1">
            <text:p>328010</text:p>
          </table:table-cell>
          <table:table-cell office:value-type="string" table:style-name="ce1">
            <text:p>桃園市觀音區</text:p>
          </table:table-cell>
          <table:table-cell office:value-type="string" table:style-name="ce1">
            <text:p>桃園市觀音區中山路2段676號4樓</text:p>
          </table:table-cell>
          <table:table-cell office:value-type="string" table:style-name="ce1">
            <text:p>中壢區</text:p>
            <text:p>平鎮區</text:p>
            <text:p>楊梅區</text:p>
            <text:p>大園區</text:p>
            <text:p>觀音區</text:p>
            <text:p>新屋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49" table:formula="of:=IFERROR(IF(ISBLANK(TEXT([簽約進度.$B150];));&quot;&quot;;ROW([簽約進度.$B150])-1);&quot;&quot;)" table:style-name="ce1">
            <text:p>149</text:p>
          </table:table-cell>
          <table:table-cell office:value-type="string" table:style-name="ce1">
            <text:p>桃園市私立恩澤老人長期照顧中心（養護型）</text:p>
          </table:table-cell>
          <table:table-cell office:value-type="string" table:style-name="ce1">
            <text:p>老人福利機構</text:p>
          </table:table-cell>
          <table:table-cell office:value-type="string" table:style-name="ce1">
            <text:p>李靜怡</text:p>
            <text:p>李靜怡</text:p>
          </table:table-cell>
          <table:table-cell office:value-type="string" table:style-name="ce1">
            <text:p>03-3333636</text:p>
            <text:p>0933-874832</text:p>
          </table:table-cell>
          <table:table-cell office:value-type="string" table:style-name="ce1">
            <text:p>03-3330237</text:p>
          </table:table-cell>
          <table:table-cell office:value-type="string" table:style-name="ce1">
            <text:p>enze.center@gmail.com</text:p>
          </table:table-cell>
          <table:table-cell office:value-type="float" office:value="330014" table:style-name="ce1">
            <text:p>330014</text:p>
          </table:table-cell>
          <table:table-cell office:value-type="string" table:style-name="ce1">
            <text:p>桃園市桃園區</text:p>
          </table:table-cell>
          <table:table-cell office:value-type="string" table:style-name="ce1">
            <text:p>桃園市桃園區中央街26號1樓</text:p>
          </table:table-cell>
          <table:table-cell office:value-type="string" table:style-name="ce1">
            <text:p>全區</text:p>
          </table:table-cell>
          <table:table-cell office:value-type="string" table:style-name="ce1">
            <text:p>20床</text:p>
          </table:table-cell>
          <table:table-cell table:number-columns-repeated="16372" table:style-name="ce1"/>
        </table:table-row>
        <table:table-row table:style-name="ro3">
          <table:table-cell office:value-type="float" office:value="150" table:formula="of:=IFERROR(IF(ISBLANK(TEXT([簽約進度.$B151];));&quot;&quot;;ROW([簽約進度.$B151])-1);&quot;&quot;)" table:style-name="ce1">
            <text:p>150</text:p>
          </table:table-cell>
          <table:table-cell office:value-type="string" table:style-name="ce1">
            <text:p>桃園市私立關懷居家長照機構</text:p>
          </table:table-cell>
          <table:table-cell office:value-type="string" table:style-name="ce1">
            <text:p>居家式長照服務機構</text:p>
          </table:table-cell>
          <table:table-cell office:value-type="string" table:style-name="ce1">
            <text:p>許良怡</text:p>
            <text:p>許良怡</text:p>
          </table:table-cell>
          <table:table-cell office:value-type="string" table:style-name="ce1">
            <text:p>03-4905753</text:p>
            <text:p>0920-510698</text:p>
          </table:table-cell>
          <table:table-cell office:value-type="string" table:style-name="ce1">
            <text:p>03-4200657</text:p>
          </table:table-cell>
          <table:table-cell office:value-type="string" table:style-name="ce1">
            <text:p>care4905753@gmail.com</text:p>
          </table:table-cell>
          <table:table-cell office:value-type="float" office:value="320010" table:style-name="ce1">
            <text:p>320010</text:p>
          </table:table-cell>
          <table:table-cell office:value-type="string" table:style-name="ce1">
            <text:p>桃園市中壢區</text:p>
          </table:table-cell>
          <table:table-cell office:value-type="string" table:style-name="ce1">
            <text:p>桃園市中壢區松信路109號1樓</text:p>
          </table:table-cell>
          <table:table-cell office:value-type="string" table:style-name="ce1">
            <text:p>中壢區</text:p>
            <text:p>平鎮區</text:p>
            <text:p>觀音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51" table:formula="of:=IFERROR(IF(ISBLANK(TEXT([簽約進度.$B152];));&quot;&quot;;ROW([簽約進度.$B152])-1);&quot;&quot;)" table:style-name="ce1">
            <text:p>151</text:p>
          </table:table-cell>
          <table:table-cell office:value-type="string" table:style-name="ce1">
            <text:p>桃園市私立天使居家長照機構</text:p>
          </table:table-cell>
          <table:table-cell office:value-type="string" table:style-name="ce1">
            <text:p>居家式長照服務機構</text:p>
          </table:table-cell>
          <table:table-cell office:value-type="string" table:style-name="ce1">
            <text:p>翁茂榕</text:p>
            <text:p>陳淑芬</text:p>
          </table:table-cell>
          <table:table-cell office:value-type="string" table:style-name="ce1">
            <text:p>03-4263365</text:p>
            <text:p>0912-267012</text:p>
          </table:table-cell>
          <table:table-cell office:value-type="string" table:style-name="ce1">
            <text:p>03-4263365</text:p>
          </table:table-cell>
          <table:table-cell office:value-type="string" table:style-name="ce1">
            <text:p>a224928786@gmail.com</text:p>
          </table:table-cell>
          <table:table-cell office:value-type="float" office:value="320061" table:style-name="ce1">
            <text:p>320061</text:p>
          </table:table-cell>
          <table:table-cell office:value-type="string" table:style-name="ce1">
            <text:p>桃園市中壢區</text:p>
          </table:table-cell>
          <table:table-cell office:value-type="string" table:style-name="ce1">
            <text:p>桃園市中壢區復興路50號7樓</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3">
          <table:table-cell office:value-type="float" office:value="152" table:formula="of:=IFERROR(IF(ISBLANK(TEXT([簽約進度.$B153];));&quot;&quot;;ROW([簽約進度.$B153])-1);&quot;&quot;)" table:style-name="ce1">
            <text:p>152</text:p>
          </table:table-cell>
          <table:table-cell office:value-type="string" table:style-name="ce1">
            <text:p>桃園市私立安安居家長照機構</text:p>
          </table:table-cell>
          <table:table-cell office:value-type="string" table:style-name="ce1">
            <text:p>居家式長照服務機構</text:p>
          </table:table-cell>
          <table:table-cell office:value-type="string" table:style-name="ce1">
            <text:p>蔣建宇</text:p>
            <text:p>蔣壽仁</text:p>
          </table:table-cell>
          <table:table-cell office:value-type="string" table:style-name="ce1">
            <text:p>03-4265391</text:p>
            <text:p>0970-890226</text:p>
          </table:table-cell>
          <table:table-cell office:value-type="string" table:style-name="ce1">
            <text:p>03-4265696</text:p>
          </table:table-cell>
          <table:table-cell office:value-type="string" table:style-name="ce1">
            <text:p>ananhomecare@gmail.com</text:p>
          </table:table-cell>
          <table:table-cell office:value-type="float" office:value="320066" table:style-name="ce1">
            <text:p>320066</text:p>
          </table:table-cell>
          <table:table-cell office:value-type="string" table:style-name="ce1">
            <text:p>桃園市中壢區</text:p>
          </table:table-cell>
          <table:table-cell office:value-type="string" table:style-name="ce1">
            <text:p>桃園市中壢區延平路429號10樓之1</text:p>
          </table:table-cell>
          <table:table-cell office:value-type="string" table:style-name="ce1">
            <text:p>中壢區</text:p>
            <text:p>平鎮區</text:p>
            <text:p>觀音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53" table:formula="of:=IFERROR(IF(ISBLANK(TEXT([簽約進度.$B154];));&quot;&quot;;ROW([簽約進度.$B154])-1);&quot;&quot;)" table:style-name="ce1">
            <text:p>153</text:p>
          </table:table-cell>
          <table:table-cell office:value-type="string" table:style-name="ce1">
            <text:p>金色年代長照社團法人附設桃園市私立金色時代住宿長照機構</text:p>
          </table:table-cell>
          <table:table-cell office:value-type="string" table:style-name="ce1">
            <text:p>機構住宿式長照服務機構</text:p>
          </table:table-cell>
          <table:table-cell office:value-type="string" table:style-name="ce1">
            <text:p>徐向謙</text:p>
            <text:p>陸怡晴</text:p>
          </table:table-cell>
          <table:table-cell office:value-type="string" table:style-name="ce1">
            <text:p>03-4623929</text:p>
            <text:p>-</text:p>
          </table:table-cell>
          <table:table-cell office:value-type="string" table:style-name="ce1">
            <text:p>03-4621396</text:p>
          </table:table-cell>
          <table:table-cell office:value-type="string" table:style-name="ce1">
            <text:p>n4538@tcmg.com.tw</text:p>
          </table:table-cell>
          <table:table-cell office:value-type="float" office:value="320027" table:style-name="ce1">
            <text:p>320027</text:p>
          </table:table-cell>
          <table:table-cell office:value-type="string" table:style-name="ce1">
            <text:p>桃園市中壢區</text:p>
          </table:table-cell>
          <table:table-cell office:value-type="string" table:style-name="ce1">
            <text:p>桃園市中壢區忠勤街36號</text:p>
          </table:table-cell>
          <table:table-cell office:value-type="string" table:style-name="ce1">
            <text:p>全區</text:p>
          </table:table-cell>
          <table:table-cell office:value-type="string" table:style-name="ce1">
            <text:p>10床</text:p>
          </table:table-cell>
          <table:table-cell office:value-type="string" table:style-name="ce1">
            <text:p>10床</text:p>
          </table:table-cell>
          <table:table-cell table:number-columns-repeated="16371" table:style-name="ce1"/>
        </table:table-row>
        <table:table-row table:style-name="ro6">
          <table:table-cell office:value-type="float" office:value="154" table:formula="of:=IFERROR(IF(ISBLANK(TEXT([簽約進度.$B155];));&quot;&quot;;ROW([簽約進度.$B155])-1);&quot;&quot;)" table:style-name="ce1">
            <text:p>154</text:p>
          </table:table-cell>
          <table:table-cell office:value-type="string" table:style-name="ce1">
            <text:p>金色年代長照社團法人附設桃園市私立金色年華綜合長照機構</text:p>
          </table:table-cell>
          <table:table-cell office:value-type="string" table:style-name="ce1">
            <text:p>綜合式長照服務機構</text:p>
          </table:table-cell>
          <table:table-cell office:value-type="string" table:style-name="ce1">
            <text:p>徐向謙</text:p>
            <text:p>劉珮琦</text:p>
          </table:table-cell>
          <table:table-cell office:value-type="string" table:style-name="ce1">
            <text:p>03-4623626</text:p>
            <text:p>-</text:p>
          </table:table-cell>
          <table:table-cell office:value-type="string" table:style-name="ce1">
            <text:p>03-4621050</text:p>
          </table:table-cell>
          <table:table-cell office:value-type="string" table:style-name="ce1">
            <text:p>daycare05@tcmg.com.tw</text:p>
          </table:table-cell>
          <table:table-cell office:value-type="float" office:value="320044" table:style-name="ce1">
            <text:p>320044</text:p>
          </table:table-cell>
          <table:table-cell office:value-type="string" table:style-name="ce1">
            <text:p>桃園市中壢區</text:p>
          </table:table-cell>
          <table:table-cell office:value-type="string" table:style-name="ce1">
            <text:p>桃園市中壢區普義里2鄰立和路58巷66號</text:p>
          </table:table-cell>
          <table:table-cell office:value-type="string" table:style-name="ce1">
            <text:p>中壢區<text:s/></text:p>
            <text:p>平鎮區</text:p>
            <text:p>觀音區</text:p>
            <text:p>龍潭區</text:p>
          </table:table-cell>
          <table:table-cell table:number-columns-repeated="2" table:style-name="ce1"/>
          <table:table-cell office:value-type="string" table:style-name="ce1">
            <text:p>V</text:p>
          </table:table-cell>
          <table:table-cell table:number-columns-repeated="16370" table:style-name="ce1"/>
        </table:table-row>
        <table:table-row table:style-name="ro12">
          <table:table-cell office:value-type="float" office:value="155" table:formula="of:=IFERROR(IF(ISBLANK(TEXT([簽約進度.$B156];));&quot;&quot;;ROW([簽約進度.$B156])-1);&quot;&quot;)" table:style-name="ce1">
            <text:p>155</text:p>
          </table:table-cell>
          <table:table-cell office:value-type="string" table:style-name="ce1">
            <text:p>社團法人桃園市溫暖關懷協會附設桃園市私立溫暖居家長照機構</text:p>
          </table:table-cell>
          <table:table-cell office:value-type="string" table:style-name="ce1">
            <text:p>居家式長照服務機構</text:p>
          </table:table-cell>
          <table:table-cell office:value-type="string" table:style-name="ce1">
            <text:p>陳清文</text:p>
            <text:p>戴淑娟</text:p>
          </table:table-cell>
          <table:table-cell office:value-type="string" table:style-name="ce1">
            <text:p>0966-722813</text:p>
          </table:table-cell>
          <table:table-cell office:value-type="string" table:style-name="ce1">
            <text:p>03-4512591</text:p>
          </table:table-cell>
          <table:table-cell office:value-type="string" table:style-name="ce1">
            <text:p>warm201610@gmail.com</text:p>
          </table:table-cell>
          <table:table-cell office:value-type="float" office:value="320061" table:style-name="ce1">
            <text:p>320061</text:p>
          </table:table-cell>
          <table:table-cell office:value-type="string" table:style-name="ce1">
            <text:p>桃園市中壢區</text:p>
          </table:table-cell>
          <table:table-cell office:value-type="string" table:style-name="ce1">
            <text:p>桃園市中壢區延平路500號10樓之4</text:p>
          </table:table-cell>
          <table:table-cell office:value-type="string" table:style-name="ce1">
            <text:p>桃園區</text:p>
            <text:p>中壢區</text:p>
            <text:p>平鎮區</text:p>
            <text:p>八德區</text:p>
            <text:p>楊梅區</text:p>
            <text:p>蘆竹區</text:p>
            <text:p>大溪區</text:p>
            <text:p>龜山區</text:p>
            <text:p>大園區</text:p>
            <text:p>觀音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56" table:formula="of:=IFERROR(IF(ISBLANK(TEXT([簽約進度.$B157];));&quot;&quot;;ROW([簽約進度.$B157])-1);&quot;&quot;)" table:style-name="ce1">
            <text:p>156</text:p>
          </table:table-cell>
          <table:table-cell office:value-type="string" table:style-name="ce1">
            <text:p>智浩企業有限公司附設桃園市私立瑞欣綜合長照機構</text:p>
          </table:table-cell>
          <table:table-cell office:value-type="string" table:style-name="ce1">
            <text:p>綜合式長照服務機構</text:p>
          </table:table-cell>
          <table:table-cell office:value-type="string" table:style-name="ce1">
            <text:p>陳昱全</text:p>
            <text:p>蔡昀霖</text:p>
          </table:table-cell>
          <table:table-cell office:value-type="string" table:style-name="ce1">
            <text:p>03-3696882</text:p>
            <text:p>0906-020311</text:p>
          </table:table-cell>
          <table:table-cell office:value-type="string" table:style-name="ce1">
            <text:p>03-3868701</text:p>
          </table:table-cell>
          <table:table-cell office:value-type="string" table:style-name="ce1">
            <text:p>rueishindaycare@gmail.com</text:p>
          </table:table-cell>
          <table:table-cell office:value-type="float" office:value="330034" table:style-name="ce1">
            <text:p>330034</text:p>
          </table:table-cell>
          <table:table-cell office:value-type="string" table:style-name="ce1">
            <text:p>桃園市桃園區</text:p>
          </table:table-cell>
          <table:table-cell office:value-type="string" table:style-name="ce1">
            <text:p>桃園市桃園區龍鳳三路65巷38號1樓</text:p>
          </table:table-cell>
          <table:table-cell office:value-type="string" table:style-name="ce1">
            <text:p>桃園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6">
          <table:table-cell office:value-type="float" office:value="157" table:formula="of:=IFERROR(IF(ISBLANK(TEXT([簽約進度.$B158];));&quot;&quot;;ROW([簽約進度.$B158])-1);&quot;&quot;)" table:style-name="ce1">
            <text:p>157</text:p>
          </table:table-cell>
          <table:table-cell office:value-type="string" table:style-name="ce1">
            <text:p>辰摯健康有限公司附設桃園市私立辰摯居家長照機構</text:p>
          </table:table-cell>
          <table:table-cell office:value-type="string" table:style-name="ce1">
            <text:p>居家式長照服務機構</text:p>
          </table:table-cell>
          <table:table-cell office:value-type="string" table:style-name="ce1">
            <text:p>簡裕宗</text:p>
            <text:p>金美林</text:p>
          </table:table-cell>
          <table:table-cell office:value-type="string" table:style-name="ce1">
            <text:p>03-3368228</text:p>
            <text:p>0902-481966</text:p>
          </table:table-cell>
          <table:table-cell office:value-type="string" table:style-name="ce1">
            <text:p>02-25583160</text:p>
          </table:table-cell>
          <table:table-cell office:value-type="string" table:style-name="ce1">
            <text:p>czhi@elitexs.com.tw</text:p>
          </table:table-cell>
          <table:table-cell office:value-type="float" office:value="330051" table:style-name="ce1">
            <text:p>330051</text:p>
          </table:table-cell>
          <table:table-cell office:value-type="string" table:style-name="ce1">
            <text:p>桃園市桃園區</text:p>
          </table:table-cell>
          <table:table-cell office:value-type="string" table:style-name="ce1">
            <text:p>桃園市桃園區民有六路117號2樓</text:p>
          </table:table-cell>
          <table:table-cell office:value-type="string" table:style-name="ce1">
            <text:p>桃園區</text:p>
            <text:p>八德區</text:p>
            <text:p>蘆竹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3">
          <table:table-cell office:value-type="float" office:value="158" table:formula="of:=IFERROR(IF(ISBLANK(TEXT([簽約進度.$B159];));&quot;&quot;;ROW([簽約進度.$B159])-1);&quot;&quot;)" table:style-name="ce1">
            <text:p>158</text:p>
          </table:table-cell>
          <table:table-cell office:value-type="string" table:style-name="ce1">
            <text:p>育盟紡織股份有限公司附設桃園市私立辰益居家長照機構</text:p>
          </table:table-cell>
          <table:table-cell office:value-type="string" table:style-name="ce1">
            <text:p>居家式長照服務機構</text:p>
          </table:table-cell>
          <table:table-cell office:value-type="string" table:style-name="ce1">
            <text:p>簡晏庭</text:p>
            <text:p>游曜瑋</text:p>
          </table:table-cell>
          <table:table-cell office:value-type="string" table:style-name="ce1">
            <text:p>03-3222200</text:p>
            <text:p>0908-921969</text:p>
          </table:table-cell>
          <table:table-cell office:value-type="string" table:style-name="ce1">
            <text:p>02-25583160</text:p>
          </table:table-cell>
          <table:table-cell office:value-type="string" table:style-name="ce1">
            <text:p>chenyi@elitexs.com.tw</text:p>
          </table:table-cell>
          <table:table-cell office:value-type="float" office:value="330051" table:style-name="ce1">
            <text:p>330051</text:p>
          </table:table-cell>
          <table:table-cell office:value-type="string" table:style-name="ce1">
            <text:p>桃園市桃園區</text:p>
          </table:table-cell>
          <table:table-cell office:value-type="string" table:style-name="ce1">
            <text:p>桃園市桃園區同德十一街58號5樓之1</text:p>
          </table:table-cell>
          <table:table-cell office:value-type="string" table:style-name="ce1">
            <text:p>桃園區</text:p>
            <text:p>蘆竹區</text:p>
            <text:p>大園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2">
          <table:table-cell office:value-type="float" office:value="159" table:formula="of:=IFERROR(IF(ISBLANK(TEXT([簽約進度.$B160];));&quot;&quot;;ROW([簽約進度.$B160])-1);&quot;&quot;)" table:style-name="ce1">
            <text:p>159</text:p>
          </table:table-cell>
          <table:table-cell office:value-type="string" table:style-name="ce1">
            <text:p>桃園市私立高強居家長照機構</text:p>
          </table:table-cell>
          <table:table-cell office:value-type="string" table:style-name="ce1">
            <text:p>居家式長照服務機構</text:p>
          </table:table-cell>
          <table:table-cell office:value-type="string" table:style-name="ce1">
            <text:p>袁智芬</text:p>
            <text:p>羅宇婷</text:p>
          </table:table-cell>
          <table:table-cell office:value-type="string" table:style-name="ce1">
            <text:p>03-4972448</text:p>
          </table:table-cell>
          <table:table-cell office:value-type="string" table:style-name="ce1">
            <text:p>03-4972448</text:p>
          </table:table-cell>
          <table:table-cell office:value-type="string" table:style-name="ce1">
            <text:p>ka82342758@gmail.com</text:p>
          </table:table-cell>
          <table:table-cell office:value-type="float" office:value="327005" table:style-name="ce1">
            <text:p>327005</text:p>
          </table:table-cell>
          <table:table-cell office:value-type="string" table:style-name="ce1">
            <text:p>桃園市新屋區</text:p>
          </table:table-cell>
          <table:table-cell office:value-type="string" table:style-name="ce1">
            <text:p>桃園市新屋區大智路48號</text:p>
          </table:table-cell>
          <table:table-cell office:value-type="string" table:style-name="ce1">
            <text:p>桃園區</text:p>
            <text:p>中壢區</text:p>
            <text:p>平鎮區</text:p>
            <text:p>八德區</text:p>
            <text:p>楊梅區</text:p>
            <text:p>蘆竹區</text:p>
            <text:p>大溪區</text:p>
            <text:p>龜山區</text:p>
            <text:p>大園區</text:p>
            <text:p>觀音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2">
          <table:table-cell office:value-type="float" office:value="160" table:formula="of:=IFERROR(IF(ISBLANK(TEXT([簽約進度.$B161];));&quot;&quot;;ROW([簽約進度.$B161])-1);&quot;&quot;)" table:style-name="ce1">
            <text:p>160</text:p>
          </table:table-cell>
          <table:table-cell office:value-type="string" table:style-name="ce1">
            <text:p>逸居股份有限公司附設桃園市私立幸福時光居家長照機構</text:p>
          </table:table-cell>
          <table:table-cell office:value-type="string" table:style-name="ce1">
            <text:p>居家式長照服務機構</text:p>
          </table:table-cell>
          <table:table-cell office:value-type="string" table:style-name="ce1">
            <text:p>李淑貞</text:p>
            <text:p>邱琇絹</text:p>
          </table:table-cell>
          <table:table-cell office:value-type="string" table:style-name="ce1">
            <text:p>03-2748926</text:p>
            <text:p>0970-597060</text:p>
          </table:table-cell>
          <table:table-cell table:style-name="ce1"/>
          <table:table-cell office:value-type="string" table:style-name="ce1">
            <text:p>tylovetime@gmail.com</text:p>
          </table:table-cell>
          <table:table-cell office:value-type="float" office:value="326010" table:style-name="ce1">
            <text:p>326010</text:p>
          </table:table-cell>
          <table:table-cell office:value-type="string" table:style-name="ce1">
            <text:p>桃園市楊梅區</text:p>
          </table:table-cell>
          <table:table-cell office:value-type="string" table:style-name="ce1">
            <text:p>桃園市楊梅區金龍三路9號1樓</text:p>
          </table:table-cell>
          <table:table-cell office:value-type="string" table:style-name="ce1">
            <text:p>中壢區</text:p>
            <text:p>平鎮區</text:p>
            <text:p>楊梅區</text:p>
            <text:p>大溪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61" table:formula="of:=IFERROR(IF(ISBLANK(TEXT([簽約進度.$B162];));&quot;&quot;;ROW([簽約進度.$B162])-1);&quot;&quot;)" table:style-name="ce1">
            <text:p>161</text:p>
          </table:table-cell>
          <table:table-cell office:value-type="string" table:style-name="ce1">
            <text:p>金色年代長照社團法人附設桃園市私立天成綜合長照機構</text:p>
          </table:table-cell>
          <table:table-cell office:value-type="string" table:style-name="ce1">
            <text:p>綜合式長照服務機構</text:p>
          </table:table-cell>
          <table:table-cell office:value-type="string" table:style-name="ce1">
            <text:p>徐向謙</text:p>
            <text:p>鍾宜君</text:p>
          </table:table-cell>
          <table:table-cell office:value-type="string" table:style-name="ce1">
            <text:p>03-4789566</text:p>
          </table:table-cell>
          <table:table-cell office:value-type="string" table:style-name="ce1">
            <text:p>03-4883608</text:p>
          </table:table-cell>
          <table:table-cell office:value-type="string" table:style-name="ce1">
            <text:p>daycare01_ym@tcmg.com.tw</text:p>
          </table:table-cell>
          <table:table-cell office:value-type="float" office:value="326021" table:style-name="ce1">
            <text:p>326021</text:p>
          </table:table-cell>
          <table:table-cell office:value-type="string" table:style-name="ce1">
            <text:p>桃園市楊梅區</text:p>
          </table:table-cell>
          <table:table-cell office:value-type="string" table:style-name="ce1">
            <text:p>桃園市楊梅區中山北路1段362號2至3樓</text:p>
          </table:table-cell>
          <table:table-cell office:value-type="string" table:style-name="ce1">
            <text:p>楊梅區</text:p>
            <text:p>新屋區</text:p>
          </table:table-cell>
          <table:table-cell table:number-columns-repeated="2" table:style-name="ce1"/>
          <table:table-cell office:value-type="string" table:style-name="ce1">
            <text:p>V</text:p>
          </table:table-cell>
          <table:table-cell table:number-columns-repeated="16370" table:style-name="ce1"/>
        </table:table-row>
        <table:table-row table:style-name="ro4">
          <table:table-cell office:value-type="float" office:value="162" table:formula="of:=IFERROR(IF(ISBLANK(TEXT([簽約進度.$B163];));&quot;&quot;;ROW([簽約進度.$B163])-1);&quot;&quot;)" table:style-name="ce1">
            <text:p>162</text:p>
          </table:table-cell>
          <table:table-cell office:value-type="string" table:style-name="ce1">
            <text:p>未來家股份有限公司附設桃園市私立未來家居家長照機構</text:p>
          </table:table-cell>
          <table:table-cell office:value-type="string" table:style-name="ce1">
            <text:p>居家式長照服務機構</text:p>
          </table:table-cell>
          <table:table-cell office:value-type="string" table:style-name="ce1">
            <text:p>吳坤裕</text:p>
            <text:p>陳盈穎</text:p>
          </table:table-cell>
          <table:table-cell office:value-type="string" table:style-name="ce1">
            <text:p>03-4311832</text:p>
            <text:p>0907-001267</text:p>
          </table:table-cell>
          <table:table-cell table:style-name="ce1"/>
          <table:table-cell office:value-type="string" table:style-name="ce1">
            <text:p>rcatyc@goodcare.com.tw</text:p>
          </table:table-cell>
          <table:table-cell office:value-type="float" office:value="326026" table:style-name="ce1">
            <text:p>326026</text:p>
          </table:table-cell>
          <table:table-cell office:value-type="string" table:style-name="ce1">
            <text:p>桃園市楊梅區</text:p>
          </table:table-cell>
          <table:table-cell office:value-type="string" table:style-name="ce1">
            <text:p>桃園市楊梅區四維二路76號</text:p>
          </table:table-cell>
          <table:table-cell office:value-type="string" table:style-name="ce1">
            <text:p>桃園區</text:p>
            <text:p>中壢區</text:p>
            <text:p>平鎮區</text:p>
            <text:p>八德區</text:p>
            <text:p>楊梅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2">
          <table:table-cell office:value-type="float" office:value="163" table:formula="of:=IFERROR(IF(ISBLANK(TEXT([簽約進度.$B164];));&quot;&quot;;ROW([簽約進度.$B164])-1);&quot;&quot;)" table:style-name="ce1">
            <text:p>163</text:p>
          </table:table-cell>
          <table:table-cell office:value-type="string" table:style-name="ce1">
            <text:p>桃園市私立同心居家式服務類長期照顧服務機構</text:p>
          </table:table-cell>
          <table:table-cell office:value-type="string" table:style-name="ce1">
            <text:p>居家式長照服務機構</text:p>
          </table:table-cell>
          <table:table-cell office:value-type="string" table:style-name="ce1">
            <text:p>姜博文</text:p>
            <text:p>陳逸華</text:p>
          </table:table-cell>
          <table:table-cell office:value-type="string" table:style-name="ce1">
            <text:p>03-2714930</text:p>
            <text:p>0933-519511</text:p>
          </table:table-cell>
          <table:table-cell office:value-type="string" table:style-name="ce1">
            <text:p>03-4826282</text:p>
          </table:table-cell>
          <table:table-cell office:value-type="string" table:style-name="ce1">
            <text:p>4826241@gmail.com</text:p>
          </table:table-cell>
          <table:table-cell office:value-type="float" office:value="326009" table:style-name="ce1">
            <text:p>326009</text:p>
          </table:table-cell>
          <table:table-cell office:value-type="string" table:style-name="ce1">
            <text:p>桃園市楊梅區</text:p>
          </table:table-cell>
          <table:table-cell office:value-type="string" table:style-name="ce1">
            <text:p>桃園市楊梅區永美路339號2樓</text:p>
          </table:table-cell>
          <table:table-cell office:value-type="string" table:style-name="ce1">
            <text:p>中壢區</text:p>
            <text:p>平鎮區</text:p>
            <text:p>楊梅區</text:p>
            <text:p>觀音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6">
          <table:table-cell office:value-type="float" office:value="164" table:formula="of:=IFERROR(IF(ISBLANK(TEXT([簽約進度.$B165];));&quot;&quot;;ROW([簽約進度.$B165])-1);&quot;&quot;)" table:style-name="ce1">
            <text:p>164</text:p>
          </table:table-cell>
          <table:table-cell office:value-type="string" table:style-name="ce1">
            <text:p>桃園市私立福安居家長照機構</text:p>
          </table:table-cell>
          <table:table-cell office:value-type="string" table:style-name="ce1">
            <text:p>居家式長照服務機構</text:p>
          </table:table-cell>
          <table:table-cell office:value-type="string" table:style-name="ce1">
            <text:p>陳昱全</text:p>
            <text:p>徐佩倫</text:p>
          </table:table-cell>
          <table:table-cell office:value-type="string" table:style-name="ce1">
            <text:p>03-3868700</text:p>
            <text:p>0988-794488</text:p>
          </table:table-cell>
          <table:table-cell office:value-type="string" table:style-name="ce1">
            <text:p>03-3868701</text:p>
          </table:table-cell>
          <table:table-cell office:value-type="string" table:style-name="ce1">
            <text:p>tommy830316@gmail.com</text:p>
          </table:table-cell>
          <table:table-cell office:value-type="float" office:value="337002" table:style-name="ce1">
            <text:p>337002</text:p>
          </table:table-cell>
          <table:table-cell office:value-type="string" table:style-name="ce1">
            <text:p>桃園市大園區</text:p>
          </table:table-cell>
          <table:table-cell office:value-type="string" table:style-name="ce1">
            <text:p>桃園市大園區中山南路二段663號2樓</text:p>
          </table:table-cell>
          <table:table-cell office:value-type="string" table:style-name="ce1">
            <text:p>中壢區</text:p>
            <text:p>蘆竹區</text:p>
            <text:p>大園區</text:p>
            <text:p>觀音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3">
          <table:table-cell office:value-type="float" office:value="165" table:formula="of:=IFERROR(IF(ISBLANK(TEXT([簽約進度.$B166];));&quot;&quot;;ROW([簽約進度.$B166])-1);&quot;&quot;)" table:style-name="ce1">
            <text:p>165</text:p>
          </table:table-cell>
          <table:table-cell office:value-type="string" table:style-name="ce1">
            <text:p>富鼎菘有限公司附設桃園市私立富鼎菘居家長照機構</text:p>
          </table:table-cell>
          <table:table-cell office:value-type="string" table:style-name="ce1">
            <text:p>居家式長照服務機構</text:p>
          </table:table-cell>
          <table:table-cell office:value-type="string" table:style-name="ce1">
            <text:p>程子鍵</text:p>
            <text:p>王柔元</text:p>
          </table:table-cell>
          <table:table-cell office:value-type="string" table:style-name="ce1">
            <text:p>03-4961206</text:p>
            <text:p>0923-131725</text:p>
          </table:table-cell>
          <table:table-cell table:style-name="ce1"/>
          <table:table-cell office:value-type="string" table:style-name="ce1">
            <text:p>Jianyu2023@outlook.com</text:p>
          </table:table-cell>
          <table:table-cell office:value-type="float" office:value="326013" table:style-name="ce1">
            <text:p>326013</text:p>
          </table:table-cell>
          <table:table-cell office:value-type="string" table:style-name="ce1">
            <text:p>桃園市楊梅區</text:p>
          </table:table-cell>
          <table:table-cell office:value-type="string" table:style-name="ce1">
            <text:p>桃園市楊梅區青山二街298號</text:p>
          </table:table-cell>
          <table:table-cell office:value-type="string" table:style-name="ce1">
            <text:p>中壢區</text:p>
            <text:p>平鎮區</text:p>
            <text:p>楊梅區</text:p>
          </table:table-cell>
          <table:table-cell table:number-columns-repeated="2" table:style-name="ce1"/>
          <table:table-cell office:value-type="string" table:style-name="ce1">
            <text:p>V</text:p>
          </table:table-cell>
          <table:table-cell table:number-columns-repeated="16370" table:style-name="ce1"/>
        </table:table-row>
        <table:table-row table:style-name="ro1">
          <table:table-cell office:value-type="float" office:value="166" table:formula="of:=IFERROR(IF(ISBLANK(TEXT([簽約進度.$B167];));&quot;&quot;;ROW([簽約進度.$B167])-1);&quot;&quot;)" table:style-name="ce1">
            <text:p>166</text:p>
          </table:table-cell>
          <table:table-cell office:value-type="string" table:style-name="ce1">
            <text:p>財團法人台灣省私立桃園仁愛之家</text:p>
          </table:table-cell>
          <table:table-cell office:value-type="string" table:style-name="ce1">
            <text:p>老人福利機構</text:p>
          </table:table-cell>
          <table:table-cell office:value-type="string" table:style-name="ce1">
            <text:p>李建榮</text:p>
            <text:p>林淑玉</text:p>
          </table:table-cell>
          <table:table-cell office:value-type="string" table:style-name="ce1">
            <text:p>03-4643385</text:p>
          </table:table-cell>
          <table:table-cell office:value-type="string" table:style-name="ce1">
            <text:p>03-4641512</text:p>
          </table:table-cell>
          <table:table-cell office:value-type="string" table:style-name="ce1">
            <text:p>sw.tych@gmail.com</text:p>
            <text:p>tych.service@gmail.com</text:p>
          </table:table-cell>
          <table:table-cell office:value-type="float" office:value="326015" table:style-name="ce1">
            <text:p>326015</text:p>
          </table:table-cell>
          <table:table-cell office:value-type="string" table:style-name="ce1">
            <text:p>桃園市楊梅區</text:p>
          </table:table-cell>
          <table:table-cell office:value-type="string" table:style-name="ce1">
            <text:p>桃園市楊梅區梅獅路539巷3號</text:p>
          </table:table-cell>
          <table:table-cell office:value-type="string" table:style-name="ce1">
            <text:p>全區</text:p>
          </table:table-cell>
          <table:table-cell office:value-type="string" table:style-name="ce1">
            <text:p>10床</text:p>
          </table:table-cell>
          <table:table-cell office:value-type="string" table:style-name="ce1">
            <text:p>10床</text:p>
          </table:table-cell>
          <table:table-cell table:number-columns-repeated="16371" table:style-name="ce1"/>
        </table:table-row>
        <table:table-row table:style-name="ro1">
          <table:table-cell office:value-type="float" office:value="167" table:formula="of:=IFERROR(IF(ISBLANK(TEXT([簽約進度.$B168];));&quot;&quot;;ROW([簽約進度.$B168])-1);&quot;&quot;)" table:style-name="ce1">
            <text:p>167</text:p>
          </table:table-cell>
          <table:table-cell office:value-type="string" table:style-name="ce1">
            <text:p>佳恩長照社團法人私立楊梅佳醫住宿長照機構</text:p>
          </table:table-cell>
          <table:table-cell office:value-type="string" table:style-name="ce1">
            <text:p>機構住宿式長照服務機構</text:p>
          </table:table-cell>
          <table:table-cell office:value-type="string" table:style-name="ce1">
            <text:p>蘇秀鑾</text:p>
            <text:p>簡安里</text:p>
          </table:table-cell>
          <table:table-cell office:value-type="string" table:style-name="ce1">
            <text:p>03-4317786</text:p>
            <text:p>0975-863293</text:p>
          </table:table-cell>
          <table:table-cell office:value-type="string" table:style-name="ce1">
            <text:p>03-4315415</text:p>
          </table:table-cell>
          <table:table-cell office:value-type="string" table:style-name="ce1">
            <text:p>abhn.ym@gmail.com</text:p>
          </table:table-cell>
          <table:table-cell office:value-type="float" office:value="326028" table:style-name="ce1">
            <text:p>326028</text:p>
          </table:table-cell>
          <table:table-cell office:value-type="string" table:style-name="ce1">
            <text:p>桃園市楊梅區</text:p>
          </table:table-cell>
          <table:table-cell office:value-type="string" table:style-name="ce1">
            <text:p>桃園市楊梅區裕成南路159號</text:p>
          </table:table-cell>
          <table:table-cell office:value-type="string" table:style-name="ce1">
            <text:p>全區</text:p>
          </table:table-cell>
          <table:table-cell office:value-type="string" table:style-name="ce1">
            <text:p>8床</text:p>
          </table:table-cell>
          <table:table-cell office:value-type="string" table:style-name="ce1">
            <text:p>8床</text:p>
          </table:table-cell>
          <table:table-cell table:number-columns-repeated="16371" table:style-name="ce1"/>
        </table:table-row>
        <table:table-row table:style-name="ro1">
          <table:table-cell office:value-type="float" office:value="168" table:formula="of:=IFERROR(IF(ISBLANK(TEXT([簽約進度.$B169];));&quot;&quot;;ROW([簽約進度.$B169])-1);&quot;&quot;)" table:style-name="ce1">
            <text:p>168</text:p>
          </table:table-cell>
          <table:table-cell office:value-type="string" table:style-name="ce1">
            <text:p>基礎忠恕長照財團法人附設桃園市私立鼎居住宿長照機構</text:p>
          </table:table-cell>
          <table:table-cell office:value-type="string" table:style-name="ce1">
            <text:p>機構住宿式長照服務機構</text:p>
          </table:table-cell>
          <table:table-cell office:value-type="string" table:style-name="ce1">
            <text:p>廖永康</text:p>
            <text:p>林彣靜</text:p>
          </table:table-cell>
          <table:table-cell office:value-type="string" table:style-name="ce1">
            <text:p>03-2888666</text:p>
            <text:p>0953-515453</text:p>
          </table:table-cell>
          <table:table-cell office:value-type="string" table:style-name="ce1">
            <text:p>03-4881515</text:p>
          </table:table-cell>
          <table:table-cell office:value-type="string" table:style-name="ce1">
            <text:p>digjuhappy99@gmail.com</text:p>
          </table:table-cell>
          <table:table-cell office:value-type="float" office:value="326003" table:style-name="ce1">
            <text:p>326003</text:p>
          </table:table-cell>
          <table:table-cell office:value-type="string" table:style-name="ce1">
            <text:p>桃園市楊梅區</text:p>
          </table:table-cell>
          <table:table-cell office:value-type="string" table:style-name="ce1">
            <text:p>桃園市楊梅區高鐵南路七段178巷16號</text:p>
          </table:table-cell>
          <table:table-cell office:value-type="string" table:style-name="ce1">
            <text:p>全區</text:p>
          </table:table-cell>
          <table:table-cell office:value-type="string" table:style-name="ce1">
            <text:p>10床</text:p>
          </table:table-cell>
          <table:table-cell table:number-columns-repeated="16372" table:style-name="ce1"/>
        </table:table-row>
        <table:table-row table:style-name="ro1">
          <table:table-cell office:value-type="float" office:value="169" table:formula="of:=IFERROR(IF(ISBLANK(TEXT([簽約進度.$B170];));&quot;&quot;;ROW([簽約進度.$B170])-1);&quot;&quot;)" table:style-name="ce1">
            <text:p>169</text:p>
          </table:table-cell>
          <table:table-cell office:value-type="string" table:style-name="ce1">
            <text:p>桃園市私立雲隼居家長照機構</text:p>
          </table:table-cell>
          <table:table-cell office:value-type="string" table:style-name="ce1">
            <text:p>居家式長照服務機構</text:p>
          </table:table-cell>
          <table:table-cell office:value-type="string" table:style-name="ce1">
            <text:p>李鈺堂</text:p>
          </table:table-cell>
          <table:table-cell office:value-type="string" table:style-name="ce1">
            <text:p>03-4881300</text:p>
            <text:p>0955-571516</text:p>
          </table:table-cell>
          <table:table-cell office:value-type="string" table:style-name="ce1">
            <text:p>03-4881770</text:p>
          </table:table-cell>
          <table:table-cell office:value-type="string" table:style-name="ce1">
            <text:p>yunppchun@gmail.com</text:p>
          </table:table-cell>
          <table:table-cell office:value-type="float" office:value="326021" table:style-name="ce1">
            <text:p>326021</text:p>
          </table:table-cell>
          <table:table-cell office:value-type="string" table:style-name="ce1">
            <text:p>桃園市楊梅區</text:p>
          </table:table-cell>
          <table:table-cell office:value-type="string" table:style-name="ce1">
            <text:p>桃園市楊梅區中山北路一段319號</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70" table:formula="of:=IFERROR(IF(ISBLANK(TEXT([簽約進度.$B171];));&quot;&quot;;ROW([簽約進度.$B171])-1);&quot;&quot;)" table:style-name="ce1">
            <text:p>170</text:p>
          </table:table-cell>
          <table:table-cell office:value-type="string" table:style-name="ce1">
            <text:p>桃園市私立雲鵬老人長期照顧中心（養護型）</text:p>
          </table:table-cell>
          <table:table-cell office:value-type="string" table:style-name="ce1">
            <text:p>老人福利機構</text:p>
          </table:table-cell>
          <table:table-cell office:value-type="string" table:style-name="ce1">
            <text:p>李鈺堂</text:p>
          </table:table-cell>
          <table:table-cell office:value-type="string" table:style-name="ce1">
            <text:p>03-4881300</text:p>
            <text:p>0955-571516</text:p>
          </table:table-cell>
          <table:table-cell office:value-type="string" table:style-name="ce1">
            <text:p>03-4881770</text:p>
          </table:table-cell>
          <table:table-cell office:value-type="string" table:style-name="ce1">
            <text:p>yuppchun@gmail.com</text:p>
          </table:table-cell>
          <table:table-cell office:value-type="float" office:value="326021" table:style-name="ce1">
            <text:p>326021</text:p>
          </table:table-cell>
          <table:table-cell office:value-type="string" table:style-name="ce1">
            <text:p>桃園市楊梅區</text:p>
          </table:table-cell>
          <table:table-cell office:value-type="string" table:style-name="ce1">
            <text:p>桃園市楊梅區中山北路一段319號</text:p>
          </table:table-cell>
          <table:table-cell office:value-type="string" table:style-name="ce1">
            <text:p>全區</text:p>
          </table:table-cell>
          <table:table-cell office:value-type="string" table:style-name="ce1">
            <text:p>10床</text:p>
          </table:table-cell>
          <table:table-cell office:value-type="string" table:style-name="ce1">
            <text:p>10床</text:p>
          </table:table-cell>
          <table:table-cell table:number-columns-repeated="16371" table:style-name="ce1"/>
        </table:table-row>
        <table:table-row table:style-name="ro8">
          <table:table-cell office:value-type="float" office:value="171" table:formula="of:=IFERROR(IF(ISBLANK(TEXT([簽約進度.$B172];));&quot;&quot;;ROW([簽約進度.$B172])-1);&quot;&quot;)" table:style-name="ce1">
            <text:p>171</text:p>
          </table:table-cell>
          <table:table-cell office:value-type="string" table:style-name="ce1">
            <text:p>德甯居家長照有限公司附設桃園市私立德甯居家長照機構</text:p>
          </table:table-cell>
          <table:table-cell office:value-type="string" table:style-name="ce1">
            <text:p>居家式長照服務機構</text:p>
          </table:table-cell>
          <table:table-cell office:value-type="string" table:style-name="ce1">
            <text:p>黃瓅瑩</text:p>
            <text:p>陳君茹</text:p>
          </table:table-cell>
          <table:table-cell office:value-type="string" table:style-name="ce1">
            <text:p>03-2821582</text:p>
            <text:p>0937-124851</text:p>
          </table:table-cell>
          <table:table-cell office:value-type="string" table:style-name="ce1">
            <text:p>03-2821603</text:p>
          </table:table-cell>
          <table:table-cell office:value-type="string" table:style-name="ce1">
            <text:p>niu83403535@gmail.com</text:p>
          </table:table-cell>
          <table:table-cell office:value-type="float" office:value="326004" table:style-name="ce1">
            <text:p>326004</text:p>
          </table:table-cell>
          <table:table-cell office:value-type="string" table:style-name="ce1">
            <text:p>桃園市楊梅區</text:p>
          </table:table-cell>
          <table:table-cell office:value-type="string" table:style-name="ce1">
            <text:p>桃園市楊梅區民生街925號1樓</text:p>
          </table:table-cell>
          <table:table-cell office:value-type="string" table:style-name="ce1">
            <text:p>中壢區</text:p>
            <text:p>平鎮區</text:p>
            <text:p>八德區</text:p>
            <text:p>楊梅區</text:p>
            <text:p>大溪區</text:p>
            <text:p>大園區</text:p>
            <text:p>觀音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2">
          <table:table-cell office:value-type="float" office:value="172" table:formula="of:=IFERROR(IF(ISBLANK(TEXT([簽約進度.$B173];));&quot;&quot;;ROW([簽約進度.$B173])-1);&quot;&quot;)" table:style-name="ce1">
            <text:p>172</text:p>
          </table:table-cell>
          <table:table-cell office:value-type="string" table:style-name="ce1">
            <text:p>德宥居家長照有限公司附設桃園市私立德宥居家長照機構</text:p>
          </table:table-cell>
          <table:table-cell office:value-type="string" table:style-name="ce1">
            <text:p>居家式長照服務機構</text:p>
          </table:table-cell>
          <table:table-cell office:value-type="string" table:style-name="ce1">
            <text:p>牛宥傑</text:p>
            <text:p>陳君茹</text:p>
          </table:table-cell>
          <table:table-cell office:value-type="string" table:style-name="ce1">
            <text:p>03-4276354</text:p>
            <text:p>0937-124851</text:p>
          </table:table-cell>
          <table:table-cell office:value-type="string" table:style-name="ce1">
            <text:p>03-4277244</text:p>
          </table:table-cell>
          <table:table-cell office:value-type="string" table:style-name="ce1">
            <text:p>niu83403535@gmail.com</text:p>
          </table:table-cell>
          <table:table-cell office:value-type="float" office:value="320675" table:style-name="ce1">
            <text:p>320675</text:p>
          </table:table-cell>
          <table:table-cell office:value-type="string" table:style-name="ce1">
            <text:p>桃園市中壢區</text:p>
          </table:table-cell>
          <table:table-cell office:value-type="string" table:style-name="ce1">
            <text:p>桃園市中壢區環北路398號12樓之2</text:p>
          </table:table-cell>
          <table:table-cell office:value-type="string" table:style-name="ce1">
            <text:p>桃園區</text:p>
            <text:p>中壢區</text:p>
            <text:p>平鎮區</text:p>
            <text:p>八德區</text:p>
            <text:p>楊梅區</text:p>
            <text:p>蘆竹區</text:p>
            <text:p>大溪區</text:p>
            <text:p>龜山區</text:p>
            <text:p>大園區</text:p>
            <text:p>觀音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2">
          <table:table-cell office:value-type="float" office:value="173" table:formula="of:=IFERROR(IF(ISBLANK(TEXT([簽約進度.$B174];));&quot;&quot;;ROW([簽約進度.$B174])-1);&quot;&quot;)" table:style-name="ce1">
            <text:p>173</text:p>
          </table:table-cell>
          <table:table-cell office:value-type="string" table:style-name="ce1">
            <text:p>德宣居家長照有限公司附設桃園市私立德宣居家長照機構</text:p>
          </table:table-cell>
          <table:table-cell office:value-type="string" table:style-name="ce1">
            <text:p>居家式長照服務機構</text:p>
          </table:table-cell>
          <table:table-cell office:value-type="string" table:style-name="ce1">
            <text:p>牛姵婷</text:p>
            <text:p>陳君茹</text:p>
          </table:table-cell>
          <table:table-cell office:value-type="string" table:style-name="ce1">
            <text:p>03-4031672</text:p>
            <text:p>0937-124851</text:p>
          </table:table-cell>
          <table:table-cell office:value-type="string" table:style-name="ce1">
            <text:p>03-4031527</text:p>
          </table:table-cell>
          <table:table-cell office:value-type="string" table:style-name="ce1">
            <text:p>niu830411@gmail.com</text:p>
          </table:table-cell>
          <table:table-cell office:value-type="float" office:value="324032" table:style-name="ce1">
            <text:p>324032</text:p>
          </table:table-cell>
          <table:table-cell office:value-type="string" table:style-name="ce1">
            <text:p>桃園市平鎮區</text:p>
          </table:table-cell>
          <table:table-cell office:value-type="string" table:style-name="ce1">
            <text:p>桃園市平鎮區中豐路山頂段66號</text:p>
          </table:table-cell>
          <table:table-cell office:value-type="string" table:style-name="ce1">
            <text:p>桃園區</text:p>
            <text:p>中壢區</text:p>
            <text:p>平鎮區</text:p>
            <text:p>八德區</text:p>
            <text:p>楊梅區</text:p>
            <text:p>蘆竹區</text:p>
            <text:p>大溪區</text:p>
            <text:p>龜山區</text:p>
            <text:p>大園區</text:p>
            <text:p>觀音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74" table:formula="of:=IFERROR(IF(ISBLANK(TEXT([簽約進度.$B175];));&quot;&quot;;ROW([簽約進度.$B175])-1);&quot;&quot;)" table:style-name="ce1">
            <text:p>174</text:p>
          </table:table-cell>
          <table:table-cell office:value-type="string" table:style-name="ce1">
            <text:p>桃園市私立多慈居家長照機構</text:p>
          </table:table-cell>
          <table:table-cell office:value-type="string" table:style-name="ce1">
            <text:p>居家式長照服務機構</text:p>
          </table:table-cell>
          <table:table-cell office:value-type="string" table:style-name="ce1">
            <text:p>林安慈</text:p>
            <text:p>林安慈</text:p>
          </table:table-cell>
          <table:table-cell office:value-type="string" table:style-name="ce1">
            <text:p>03-3645000</text:p>
            <text:p>0968-839239</text:p>
          </table:table-cell>
          <table:table-cell office:value-type="string" table:style-name="ce1">
            <text:p>03-3629900</text:p>
          </table:table-cell>
          <table:table-cell office:value-type="string" table:style-name="ce1">
            <text:p>doci1120620@gmail.com</text:p>
          </table:table-cell>
          <table:table-cell office:value-type="float" office:value="330065" table:style-name="ce1">
            <text:p>330065</text:p>
          </table:table-cell>
          <table:table-cell office:value-type="string" table:style-name="ce1">
            <text:p>桃園市桃園區</text:p>
          </table:table-cell>
          <table:table-cell office:value-type="string" table:style-name="ce1">
            <text:p>桃園市桃園區三民路三段539號1樓</text:p>
          </table:table-cell>
          <table:table-cell office:value-type="string" table:style-name="ce1">
            <text:p>桃園區</text:p>
            <text:p>八德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75" table:formula="of:=IFERROR(IF(ISBLANK(TEXT([簽約進度.$B176];));&quot;&quot;;ROW([簽約進度.$B176])-1);&quot;&quot;)" table:style-name="ce1">
            <text:p>175</text:p>
          </table:table-cell>
          <table:table-cell office:value-type="string" table:style-name="ce1">
            <text:p>和頌長照社團法人附設桃園市私立和頌住宿長照機構</text:p>
          </table:table-cell>
          <table:table-cell office:value-type="string" table:style-name="ce1">
            <text:p>機構住宿式長照服務機構</text:p>
          </table:table-cell>
          <table:table-cell office:value-type="string" table:style-name="ce1">
            <text:p>簡妤娟</text:p>
            <text:p>王菁茹</text:p>
          </table:table-cell>
          <table:table-cell office:value-type="string" table:style-name="ce1">
            <text:p>03-2188267#652</text:p>
            <text:p>0972-151554</text:p>
          </table:table-cell>
          <table:table-cell office:value-type="string" table:style-name="ce1">
            <text:p>03-2188326</text:p>
          </table:table-cell>
          <table:table-cell office:value-type="string" table:style-name="ce1">
            <text:p>service@hyggetw.com</text:p>
          </table:table-cell>
          <table:table-cell office:value-type="float" office:value="330042" table:style-name="ce1">
            <text:p>330042</text:p>
          </table:table-cell>
          <table:table-cell office:value-type="string" table:style-name="ce1">
            <text:p>桃園市桃園區</text:p>
          </table:table-cell>
          <table:table-cell office:value-type="string" table:style-name="ce1">
            <text:p>桃園市桃園區建國路313號1-8樓</text:p>
          </table:table-cell>
          <table:table-cell office:value-type="string" table:style-name="ce1">
            <text:p>全區</text:p>
          </table:table-cell>
          <table:table-cell office:value-type="string" table:style-name="ce1">
            <text:p>15床</text:p>
          </table:table-cell>
          <table:table-cell office:value-type="string" table:style-name="ce1">
            <text:p>15床</text:p>
          </table:table-cell>
          <table:table-cell table:number-columns-repeated="16371" table:style-name="ce1"/>
        </table:table-row>
        <table:table-row table:style-name="ro3">
          <table:table-cell office:value-type="float" office:value="176" table:formula="of:=IFERROR(IF(ISBLANK(TEXT([簽約進度.$B177];));&quot;&quot;;ROW([簽約進度.$B177])-1);&quot;&quot;)" table:style-name="ce1">
            <text:p>176</text:p>
          </table:table-cell>
          <table:table-cell office:value-type="string" table:style-name="ce1">
            <text:p>桃園市私立以樂居家長照機構</text:p>
          </table:table-cell>
          <table:table-cell office:value-type="string" table:style-name="ce1">
            <text:p>居家式長照服務機構</text:p>
          </table:table-cell>
          <table:table-cell office:value-type="string" table:style-name="ce1">
            <text:p>宋慶輝</text:p>
            <text:p>陳若梅</text:p>
          </table:table-cell>
          <table:table-cell office:value-type="string" table:style-name="ce1">
            <text:p>03-4095219</text:p>
          </table:table-cell>
          <table:table-cell office:value-type="string" table:style-name="ce1">
            <text:p>-</text:p>
          </table:table-cell>
          <table:table-cell office:value-type="string" table:style-name="ce1">
            <text:p>jirehcare0519@gmail.com</text:p>
          </table:table-cell>
          <table:table-cell office:value-type="float" office:value="325008" table:style-name="ce1">
            <text:p>325008</text:p>
          </table:table-cell>
          <table:table-cell office:value-type="string" table:style-name="ce1">
            <text:p>桃園市龍潭區</text:p>
          </table:table-cell>
          <table:table-cell office:value-type="string" table:style-name="ce1">
            <text:p>桃園市龍潭區健行路345巷67號2樓</text:p>
          </table:table-cell>
          <table:table-cell office:value-type="string" table:style-name="ce1">
            <text:p>中壢區</text:p>
            <text:p>平鎮區</text:p>
            <text:p>龍潭區</text:p>
          </table:table-cell>
          <table:table-cell table:number-columns-repeated="2" table:style-name="ce1"/>
          <table:table-cell office:value-type="string" table:style-name="ce1">
            <text:p>V</text:p>
          </table:table-cell>
          <table:table-cell table:number-columns-repeated="16370" table:style-name="ce1"/>
        </table:table-row>
        <table:table-row table:style-name="ro4">
          <table:table-cell office:value-type="float" office:value="177" table:formula="of:=IFERROR(IF(ISBLANK(TEXT([簽約進度.$B178];));&quot;&quot;;ROW([簽約進度.$B178])-1);&quot;&quot;)" table:style-name="ce1">
            <text:p>177</text:p>
          </table:table-cell>
          <table:table-cell office:value-type="string" table:style-name="ce1">
            <text:p>桃園市私立恩卉居家長照機構</text:p>
          </table:table-cell>
          <table:table-cell office:value-type="string" table:style-name="ce1">
            <text:p>居家式長照服務機構</text:p>
          </table:table-cell>
          <table:table-cell office:value-type="string" table:style-name="ce1">
            <text:p>黃詩穎</text:p>
          </table:table-cell>
          <table:table-cell office:value-type="string" table:style-name="ce1">
            <text:p>03-3660586</text:p>
            <text:p>0907-612244</text:p>
          </table:table-cell>
          <table:table-cell office:value-type="string" table:style-name="ce1">
            <text:p>03-3660531</text:p>
          </table:table-cell>
          <table:table-cell office:value-type="string" table:style-name="ce1">
            <text:p>enhui797@gmail.com</text:p>
          </table:table-cell>
          <table:table-cell office:value-type="float" office:value="334004" table:style-name="ce1">
            <text:p>334004</text:p>
          </table:table-cell>
          <table:table-cell office:value-type="string" table:style-name="ce1">
            <text:p>桃園市八德區</text:p>
          </table:table-cell>
          <table:table-cell office:value-type="string" table:style-name="ce1">
            <text:p>桃園市八德區和平路797號1樓</text:p>
          </table:table-cell>
          <table:table-cell office:value-type="string" table:style-name="ce1">
            <text:p>桃園區</text:p>
            <text:p>中壢區</text:p>
            <text:p>八德區</text:p>
            <text:p>大溪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78" table:formula="of:=IFERROR(IF(ISBLANK(TEXT([簽約進度.$B179];));&quot;&quot;;ROW([簽約進度.$B179])-1);&quot;&quot;)" table:style-name="ce1">
            <text:p>178</text:p>
          </table:table-cell>
          <table:table-cell office:value-type="string" table:style-name="ce1">
            <text:p>國軍桃園總醫院附設護理之家</text:p>
          </table:table-cell>
          <table:table-cell office:value-type="string" table:style-name="ce1">
            <text:p>護理機構</text:p>
          </table:table-cell>
          <table:table-cell office:value-type="string" table:style-name="ce1">
            <text:p>戴明正</text:p>
            <text:p>王姿婷</text:p>
          </table:table-cell>
          <table:table-cell office:value-type="string" table:style-name="ce1">
            <text:p>03-4799595#325924</text:p>
          </table:table-cell>
          <table:table-cell office:value-type="string" table:style-name="ce1">
            <text:p>03-4802203</text:p>
          </table:table-cell>
          <table:table-cell office:value-type="string" table:style-name="ce1">
            <text:p>funny3652460@aftygh.gov.tw</text:p>
          </table:table-cell>
          <table:table-cell office:value-type="float" office:value="325208" table:style-name="ce1">
            <text:p>325208</text:p>
          </table:table-cell>
          <table:table-cell office:value-type="string" table:style-name="ce1">
            <text:p>桃園市龍潭區</text:p>
          </table:table-cell>
          <table:table-cell office:value-type="string" table:style-name="ce1">
            <text:p>桃園市龍潭區中興路168號5樓</text:p>
          </table:table-cell>
          <table:table-cell office:value-type="string" table:style-name="ce1">
            <text:p>全區</text:p>
          </table:table-cell>
          <table:table-cell office:value-type="string" table:style-name="ce1">
            <text:p>V</text:p>
          </table:table-cell>
          <table:table-cell table:number-columns-repeated="16372" table:style-name="ce1"/>
        </table:table-row>
        <table:table-row table:style-name="ro1">
          <table:table-cell office:value-type="float" office:value="179" table:formula="of:=IFERROR(IF(ISBLANK(TEXT([簽約進度.$B180];));&quot;&quot;;ROW([簽約進度.$B180])-1);&quot;&quot;)" table:style-name="ce1">
            <text:p>179</text:p>
          </table:table-cell>
          <table:table-cell office:value-type="string" table:style-name="ce1">
            <text:p>至善天下護理之家</text:p>
          </table:table-cell>
          <table:table-cell office:value-type="string" table:style-name="ce1">
            <text:p>護理機構</text:p>
          </table:table-cell>
          <table:table-cell office:value-type="string" table:style-name="ce1">
            <text:p>林汶諭</text:p>
          </table:table-cell>
          <table:table-cell office:value-type="string" table:style-name="ce1">
            <text:p>03-3281896</text:p>
            <text:p>0927-336811</text:p>
          </table:table-cell>
          <table:table-cell office:value-type="string" table:style-name="ce1">
            <text:p>03-3971606</text:p>
          </table:table-cell>
          <table:table-cell office:value-type="string" table:style-name="ce1">
            <text:p>ch3281896@gmail.com</text:p>
          </table:table-cell>
          <table:table-cell office:value-type="float" office:value="333007" table:style-name="ce1">
            <text:p>333007</text:p>
          </table:table-cell>
          <table:table-cell office:value-type="string" table:style-name="ce1">
            <text:p>桃園市龜山區</text:p>
          </table:table-cell>
          <table:table-cell office:value-type="string" table:style-name="ce1">
            <text:p>桃園市龜山區復興二路78巷48號</text:p>
          </table:table-cell>
          <table:table-cell office:value-type="string" table:style-name="ce1">
            <text:p>全區</text:p>
          </table:table-cell>
          <table:table-cell office:value-type="string" table:style-name="ce1">
            <text:p>9床</text:p>
          </table:table-cell>
          <table:table-cell office:value-type="string" table:style-name="ce1">
            <text:p>9床</text:p>
          </table:table-cell>
          <table:table-cell table:number-columns-repeated="16371" table:style-name="ce1"/>
        </table:table-row>
        <table:table-row table:style-name="ro10">
          <table:table-cell office:value-type="float" office:value="180" table:formula="of:=IFERROR(IF(ISBLANK(TEXT([簽約進度.$B181];));&quot;&quot;;ROW([簽約進度.$B181])-1);&quot;&quot;)" table:style-name="ce1">
            <text:p>180</text:p>
          </table:table-cell>
          <table:table-cell office:value-type="string" table:style-name="ce1">
            <text:p>桃園市私立銀寶寶居家長照機構</text:p>
          </table:table-cell>
          <table:table-cell office:value-type="string" table:style-name="ce1">
            <text:p>居家式長照服務機構</text:p>
          </table:table-cell>
          <table:table-cell office:value-type="string" table:style-name="ce1">
            <text:p>趙靜怡</text:p>
            <text:p>陳意雯</text:p>
          </table:table-cell>
          <table:table-cell office:value-type="string" table:style-name="ce1">
            <text:p>03-3776048</text:p>
            <text:p>0976-384048</text:p>
          </table:table-cell>
          <table:table-cell office:value-type="string" table:style-name="ce1">
            <text:p>03-3770178</text:p>
          </table:table-cell>
          <table:table-cell office:value-type="string" table:style-name="ce1">
            <text:p>winbobo0304@gmail.com</text:p>
          </table:table-cell>
          <table:table-cell office:value-type="float" office:value="334020" table:style-name="ce1">
            <text:p>334020</text:p>
          </table:table-cell>
          <table:table-cell office:value-type="string" table:style-name="ce1">
            <text:p>桃園市八德區</text:p>
          </table:table-cell>
          <table:table-cell office:value-type="string" table:style-name="ce1">
            <text:p>桃園市八德區廣福路766號3樓</text:p>
          </table:table-cell>
          <table:table-cell office:value-type="string" table:style-name="ce1">
            <text:p>桃園區</text:p>
            <text:p>中壢區</text:p>
            <text:p>平鎮區</text:p>
            <text:p>八德區</text:p>
            <text:p>大溪區</text:p>
            <text:p>龜山區</text:p>
            <text:p>觀音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2">
          <table:table-cell office:value-type="float" office:value="181" table:formula="of:=IFERROR(IF(ISBLANK(TEXT([簽約進度.$B182];));&quot;&quot;;ROW([簽約進度.$B182])-1);&quot;&quot;)" table:style-name="ce1">
            <text:p>181</text:p>
          </table:table-cell>
          <table:table-cell office:value-type="string" table:style-name="ce1">
            <text:p>善誠健康事業股份有限公司附設桃園市私立八德善誠居家長照機構</text:p>
          </table:table-cell>
          <table:table-cell office:value-type="string" table:style-name="ce1">
            <text:p>居家式長照服務機構</text:p>
          </table:table-cell>
          <table:table-cell office:value-type="string" table:style-name="ce1">
            <text:p>林仁德</text:p>
            <text:p>洪婉綾</text:p>
          </table:table-cell>
          <table:table-cell office:value-type="string" table:style-name="ce1">
            <text:p>03-3616880</text:p>
            <text:p>0917-500935</text:p>
          </table:table-cell>
          <table:table-cell office:value-type="string" table:style-name="ce1">
            <text:p>-</text:p>
          </table:table-cell>
          <table:table-cell office:value-type="string" table:style-name="ce1">
            <text:p>Alicia.hung@medtecs.com</text:p>
          </table:table-cell>
          <table:table-cell office:value-type="float" office:value="334025" table:style-name="ce1">
            <text:p>334025</text:p>
          </table:table-cell>
          <table:table-cell office:value-type="string" table:style-name="ce1">
            <text:p>桃園市八德區</text:p>
          </table:table-cell>
          <table:table-cell office:value-type="string" table:style-name="ce1">
            <text:p>桃園市八德區東勇街68巷8號1樓</text:p>
          </table:table-cell>
          <table:table-cell office:value-type="string" table:style-name="ce1">
            <text:p>桃園區</text:p>
            <text:p>中壢區</text:p>
            <text:p>平鎮區</text:p>
            <text:p>八德區</text:p>
            <text:p>大溪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82" table:formula="of:=IFERROR(IF(ISBLANK(TEXT([簽約進度.$B183];));&quot;&quot;;ROW([簽約進度.$B183])-1);&quot;&quot;)" table:style-name="ce1">
            <text:p>182</text:p>
          </table:table-cell>
          <table:table-cell office:value-type="string" table:style-name="ce1">
            <text:p>桃園市私立愛心老人長期照顧中心（養護型）</text:p>
          </table:table-cell>
          <table:table-cell office:value-type="string" table:style-name="ce1">
            <text:p>老人福利機構</text:p>
          </table:table-cell>
          <table:table-cell office:value-type="string" table:style-name="ce1">
            <text:p>鍾朝麟</text:p>
            <text:p>鍾健廷</text:p>
          </table:table-cell>
          <table:table-cell office:value-type="string" table:style-name="ce1">
            <text:p>03-470-6561</text:p>
            <text:p>0923-860998</text:p>
          </table:table-cell>
          <table:table-cell office:value-type="string" table:style-name="ce1">
            <text:p>03-4990650</text:p>
          </table:table-cell>
          <table:table-cell office:value-type="string" table:style-name="ce1">
            <text:p>onlyyou21asd@gmail.com</text:p>
          </table:table-cell>
          <table:table-cell office:value-type="float" office:value="325027" table:style-name="ce1">
            <text:p>325027</text:p>
          </table:table-cell>
          <table:table-cell office:value-type="string" table:style-name="ce1">
            <text:p>桃園市龍潭區</text:p>
          </table:table-cell>
          <table:table-cell office:value-type="string" table:style-name="ce1">
            <text:p>桃園市龍潭區龍潭里龍元路45號1樓</text:p>
          </table:table-cell>
          <table:table-cell office:value-type="string" table:style-name="ce1">
            <text:p>全區</text:p>
          </table:table-cell>
          <table:table-cell office:value-type="string" table:style-name="ce1">
            <text:p>V</text:p>
          </table:table-cell>
          <table:table-cell table:number-columns-repeated="16372" table:style-name="ce1"/>
        </table:table-row>
        <table:table-row table:style-name="ro1">
          <table:table-cell office:value-type="float" office:value="183" table:formula="of:=IFERROR(IF(ISBLANK(TEXT([簽約進度.$B184];));&quot;&quot;;ROW([簽約進度.$B184])-1);&quot;&quot;)" table:style-name="ce1">
            <text:p>183</text:p>
          </table:table-cell>
          <table:table-cell office:value-type="string" table:style-name="ce1">
            <text:p>財團法人桃園市私立怡德老人長期照顧中心（養護型）</text:p>
          </table:table-cell>
          <table:table-cell office:value-type="string" table:style-name="ce1">
            <text:p>老人福利機構</text:p>
          </table:table-cell>
          <table:table-cell office:value-type="string" table:style-name="ce1">
            <text:p>林哲弘</text:p>
            <text:p>郭奕瑄</text:p>
          </table:table-cell>
          <table:table-cell office:value-type="string" table:style-name="ce1">
            <text:p>03-4092468</text:p>
          </table:table-cell>
          <table:table-cell office:value-type="string" table:style-name="ce1">
            <text:p>03-4809518</text:p>
          </table:table-cell>
          <table:table-cell office:value-type="string" table:style-name="ce1">
            <text:p>ella94101@gmail.com</text:p>
          </table:table-cell>
          <table:table-cell office:value-type="float" office:value="325018" table:style-name="ce1">
            <text:p>325018</text:p>
          </table:table-cell>
          <table:table-cell office:value-type="string" table:style-name="ce1">
            <text:p>桃園市龍潭區</text:p>
          </table:table-cell>
          <table:table-cell office:value-type="string" table:style-name="ce1">
            <text:p>桃園市龍潭區中正路三林段619巷105號</text:p>
          </table:table-cell>
          <table:table-cell office:value-type="string" table:style-name="ce1">
            <text:p>全區</text:p>
          </table:table-cell>
          <table:table-cell office:value-type="string" table:style-name="ce1">
            <text:p>6床</text:p>
          </table:table-cell>
          <table:table-cell table:number-columns-repeated="16372" table:style-name="ce1"/>
        </table:table-row>
        <table:table-row table:style-name="ro6">
          <table:table-cell office:value-type="float" office:value="184" table:formula="of:=IFERROR(IF(ISBLANK(TEXT([簽約進度.$B185];));&quot;&quot;;ROW([簽約進度.$B185])-1);&quot;&quot;)" table:style-name="ce1">
            <text:p>184</text:p>
          </table:table-cell>
          <table:table-cell office:value-type="string" table:style-name="ce1">
            <text:p>財團法人中華民國佛教慈濟慈善事業基金會桃園市私立慈濟居家長照機構</text:p>
          </table:table-cell>
          <table:table-cell office:value-type="string" table:style-name="ce1">
            <text:p>居家式長照服務機構</text:p>
          </table:table-cell>
          <table:table-cell office:value-type="string" table:style-name="ce1">
            <text:p>釋證嚴</text:p>
            <text:p>張立璇</text:p>
          </table:table-cell>
          <table:table-cell office:value-type="string" table:style-name="ce1">
            <text:p>03-3586111#202</text:p>
          </table:table-cell>
          <table:table-cell office:value-type="string" table:style-name="ce1">
            <text:p>03-3586033</text:p>
          </table:table-cell>
          <table:table-cell office:value-type="string" table:style-name="ce1">
            <text:p>Ltc000181@tzuchi.org.tw</text:p>
          </table:table-cell>
          <table:table-cell office:value-type="float" office:value="330018" table:style-name="ce1">
            <text:p>330018</text:p>
          </table:table-cell>
          <table:table-cell office:value-type="string" table:style-name="ce1">
            <text:p>桃園市桃園區</text:p>
          </table:table-cell>
          <table:table-cell office:value-type="string" table:style-name="ce1">
            <text:p>桃園市桃園區大業路一段307號6樓</text:p>
          </table:table-cell>
          <table:table-cell office:value-type="string" table:style-name="ce1">
            <text:p>桃園區</text:p>
            <text:p>中壢區</text:p>
            <text:p>八德區</text:p>
            <text:p>龜山區</text:p>
          </table:table-cell>
          <table:table-cell table:style-name="ce1"/>
          <table:table-cell office:value-type="string" table:style-name="ce1">
            <text:p>V</text:p>
          </table:table-cell>
          <table:table-cell office:value-type="string" table:style-name="ce1">
            <text:p>V</text:p>
          </table:table-cell>
          <table:table-cell table:number-columns-repeated="16370" table:style-name="ce1"/>
        </table:table-row>
        <table:table-row table:style-name="ro11">
          <table:table-cell office:value-type="float" office:value="185" table:formula="of:=IFERROR(IF(ISBLANK(TEXT([簽約進度.$B186];));&quot;&quot;;ROW([簽約進度.$B186])-1);&quot;&quot;)" table:style-name="ce1">
            <text:p>185</text:p>
          </table:table-cell>
          <table:table-cell office:value-type="string" table:style-name="ce1">
            <text:p>桃園市私立金陽居家長照機構</text:p>
          </table:table-cell>
          <table:table-cell office:value-type="string" table:style-name="ce1">
            <text:p>居家式長照服務機構</text:p>
          </table:table-cell>
          <table:table-cell office:value-type="string" table:style-name="ce1">
            <text:p>張淯誠</text:p>
          </table:table-cell>
          <table:table-cell office:value-type="string" table:style-name="ce1">
            <text:p>03-2727949</text:p>
          </table:table-cell>
          <table:table-cell table:style-name="ce1"/>
          <table:table-cell office:value-type="string" table:style-name="ce1">
            <text:p>G.Y.home2023@gmail.com</text:p>
          </table:table-cell>
          <table:table-cell office:value-type="float" office:value="326028" table:style-name="ce1">
            <text:p>326028</text:p>
          </table:table-cell>
          <table:table-cell office:value-type="string" table:style-name="ce1">
            <text:p>桃園市楊梅區</text:p>
          </table:table-cell>
          <table:table-cell office:value-type="string" table:style-name="ce1">
            <text:p>桃園市楊梅區中山北路2段82巷1-3號3樓</text:p>
          </table:table-cell>
          <table:table-cell office:value-type="string" table:style-name="ce1">
            <text:p>楊梅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86" table:formula="of:=IFERROR(IF(ISBLANK(TEXT([簽約進度.$B187];));&quot;&quot;;ROW([簽約進度.$B187])-1);&quot;&quot;)" table:style-name="ce1">
            <text:p>186</text:p>
          </table:table-cell>
          <table:table-cell office:value-type="string" table:style-name="ce1">
            <text:p>太陽桃園長照社團法人附設桃園市私立龍潭住宿長照機構</text:p>
          </table:table-cell>
          <table:table-cell office:value-type="string" table:style-name="ce1">
            <text:p>機構住宿式長照服務機構</text:p>
          </table:table-cell>
          <table:table-cell office:value-type="string" table:style-name="ce1">
            <text:p>張進毅</text:p>
            <text:p>張慈光</text:p>
          </table:table-cell>
          <table:table-cell office:value-type="string" table:style-name="ce1">
            <text:p>03-2866068</text:p>
          </table:table-cell>
          <table:table-cell office:value-type="string" table:style-name="ce1">
            <text:p>03-4895585</text:p>
          </table:table-cell>
          <table:table-cell office:value-type="string" table:style-name="ce1">
            <text:p>sun032866068@gmail.com</text:p>
          </table:table-cell>
          <table:table-cell office:value-type="float" office:value="325025" table:style-name="ce1">
            <text:p>325025</text:p>
          </table:table-cell>
          <table:table-cell office:value-type="string" table:style-name="ce1">
            <text:p>桃園市龍潭區</text:p>
          </table:table-cell>
          <table:table-cell office:value-type="string" table:style-name="ce1">
            <text:p>桃園市龍潭區中豐路52號B1-3樓</text:p>
          </table:table-cell>
          <table:table-cell office:value-type="string" table:style-name="ce1">
            <text:p>全區</text:p>
          </table:table-cell>
          <table:table-cell office:value-type="string" table:style-name="ce1">
            <text:p>20床</text:p>
          </table:table-cell>
          <table:table-cell office:value-type="string" table:style-name="ce1">
            <text:p>20床</text:p>
          </table:table-cell>
          <table:table-cell table:number-columns-repeated="16371" table:style-name="ce1"/>
        </table:table-row>
        <table:table-row table:style-name="ro1">
          <table:table-cell office:value-type="float" office:value="187" table:formula="of:=IFERROR(IF(ISBLANK(TEXT([簽約進度.$B188];));&quot;&quot;;ROW([簽約進度.$B188])-1);&quot;&quot;)" table:style-name="ce1">
            <text:p>187</text:p>
          </table:table-cell>
          <table:table-cell office:value-type="string" table:style-name="ce1">
            <text:p>臺北榮民總醫院桃園分院附設松柏園護理之家</text:p>
          </table:table-cell>
          <table:table-cell office:value-type="string" table:style-name="ce1">
            <text:p>護理機構</text:p>
          </table:table-cell>
          <table:table-cell office:value-type="string" table:style-name="ce1">
            <text:p>鄒芳榆</text:p>
            <text:p>鄒芳榆</text:p>
          </table:table-cell>
          <table:table-cell office:value-type="string" table:style-name="ce1">
            <text:p>03-2617058</text:p>
            <text:p>-</text:p>
          </table:table-cell>
          <table:table-cell office:value-type="string" table:style-name="ce1">
            <text:p>-</text:p>
          </table:table-cell>
          <table:table-cell office:value-type="string" table:style-name="ce1">
            <text:p>N291@tyvh.gov.tw</text:p>
          </table:table-cell>
          <table:table-cell office:value-type="float" office:value="330023" table:style-name="ce1">
            <text:p>330023</text:p>
          </table:table-cell>
          <table:table-cell office:value-type="string" table:style-name="ce1">
            <text:p>桃園市桃園區</text:p>
          </table:table-cell>
          <table:table-cell office:value-type="string" table:style-name="ce1">
            <text:p>桃園市桃園區成功路三段100號之3</text:p>
          </table:table-cell>
          <table:table-cell office:value-type="string" table:style-name="ce1">
            <text:p>全區</text:p>
          </table:table-cell>
          <table:table-cell office:value-type="string" table:style-name="ce1">
            <text:p>4床</text:p>
          </table:table-cell>
          <table:table-cell office:value-type="string" table:style-name="ce1">
            <text:p>4床</text:p>
          </table:table-cell>
          <table:table-cell table:number-columns-repeated="16371" table:style-name="ce1"/>
        </table:table-row>
        <table:table-row table:style-name="ro1">
          <table:table-cell office:value-type="float" office:value="188" table:formula="of:=IFERROR(IF(ISBLANK(TEXT([簽約進度.$B189];));&quot;&quot;;ROW([簽約進度.$B189])-1);&quot;&quot;)" table:style-name="ce1">
            <text:p>188</text:p>
          </table:table-cell>
          <table:table-cell office:value-type="string" table:style-name="ce1">
            <text:p>健亞護理之家</text:p>
          </table:table-cell>
          <table:table-cell office:value-type="string" table:style-name="ce1">
            <text:p>護理機構</text:p>
          </table:table-cell>
          <table:table-cell office:value-type="string" table:style-name="ce1">
            <text:p>郭芳如</text:p>
            <text:p>王雅玲</text:p>
          </table:table-cell>
          <table:table-cell office:value-type="string" table:style-name="ce1">
            <text:p>03-3334203</text:p>
            <text:p>0975-161282</text:p>
          </table:table-cell>
          <table:table-cell office:value-type="string" table:style-name="ce1">
            <text:p>03-3334397</text:p>
          </table:table-cell>
          <table:table-cell office:value-type="string" table:style-name="ce1">
            <text:p>3334203@gmail.com</text:p>
          </table:table-cell>
          <table:table-cell office:value-type="float" office:value="330015" table:style-name="ce1">
            <text:p>330015</text:p>
          </table:table-cell>
          <table:table-cell office:value-type="string" table:style-name="ce1">
            <text:p>桃園市桃園區</text:p>
          </table:table-cell>
          <table:table-cell office:value-type="string" table:style-name="ce1">
            <text:p>桃園市桃園區中山東路32-20號4樓之1</text:p>
          </table:table-cell>
          <table:table-cell office:value-type="string" table:style-name="ce1">
            <text:p>全區</text:p>
          </table:table-cell>
          <table:table-cell office:value-type="string" table:style-name="ce1">
            <text:p>5床</text:p>
          </table:table-cell>
          <table:table-cell table:number-columns-repeated="16372" table:style-name="ce1"/>
        </table:table-row>
        <table:table-row table:style-name="ro1">
          <table:table-cell office:value-type="float" office:value="189" table:formula="of:=IFERROR(IF(ISBLANK(TEXT([簽約進度.$B190];));&quot;&quot;;ROW([簽約進度.$B190])-1);&quot;&quot;)" table:style-name="ce1">
            <text:p>189</text:p>
          </table:table-cell>
          <table:table-cell office:value-type="string" table:style-name="ce1">
            <text:p>喜福美護理之家</text:p>
          </table:table-cell>
          <table:table-cell office:value-type="string" table:style-name="ce1">
            <text:p>護理機構</text:p>
          </table:table-cell>
          <table:table-cell office:value-type="string" table:style-name="ce1">
            <text:p>黃子容</text:p>
            <text:p>邱民謦</text:p>
          </table:table-cell>
          <table:table-cell office:value-type="string" table:style-name="ce1">
            <text:p>03-2811177</text:p>
            <text:p>0927-818469</text:p>
          </table:table-cell>
          <table:table-cell office:value-type="string" table:style-name="ce1">
            <text:p>03-2811176</text:p>
          </table:table-cell>
          <table:table-cell office:value-type="string" table:style-name="ce1">
            <text:p>hifumi2811177@gmail.com</text:p>
            <text:p>ethan@1234.gr.jp</text:p>
          </table:table-cell>
          <table:table-cell office:value-type="float" office:value="320066" table:style-name="ce1">
            <text:p>320066</text:p>
          </table:table-cell>
          <table:table-cell office:value-type="string" table:style-name="ce1">
            <text:p>桃園市中壢區</text:p>
          </table:table-cell>
          <table:table-cell office:value-type="string" table:style-name="ce1">
            <text:p>桃園市中壢區志廣路119號8、9樓</text:p>
          </table:table-cell>
          <table:table-cell office:value-type="string" table:style-name="ce1">
            <text:p>全區</text:p>
          </table:table-cell>
          <table:table-cell office:value-type="string" table:style-name="ce1">
            <text:p>15床</text:p>
          </table:table-cell>
          <table:table-cell office:value-type="string" table:style-name="ce1">
            <text:p>15床</text:p>
          </table:table-cell>
          <table:table-cell table:number-columns-repeated="16371" table:style-name="ce1"/>
        </table:table-row>
        <table:table-row table:style-name="ro1">
          <table:table-cell office:value-type="float" office:value="190" table:formula="of:=IFERROR(IF(ISBLANK(TEXT([簽約進度.$B191];));&quot;&quot;;ROW([簽約進度.$B191])-1);&quot;&quot;)" table:style-name="ce1">
            <text:p>190</text:p>
          </table:table-cell>
          <table:table-cell office:value-type="string" table:style-name="ce1">
            <text:p>長庚醫療財團法人附設長青護理之家</text:p>
          </table:table-cell>
          <table:table-cell office:value-type="string" table:style-name="ce1">
            <text:p>護理機構</text:p>
          </table:table-cell>
          <table:table-cell office:value-type="string" table:style-name="ce1">
            <text:p>邱綉玲</text:p>
            <text:p>鄭凱云</text:p>
          </table:table-cell>
          <table:table-cell office:value-type="string" table:style-name="ce1">
            <text:p>03-3492345</text:p>
            <text:p>03-3492345分機2346</text:p>
          </table:table-cell>
          <table:table-cell office:value-type="string" table:style-name="ce1">
            <text:p>03-3297125</text:p>
          </table:table-cell>
          <table:table-cell office:value-type="string" table:style-name="ce1">
            <text:p>shu2213@cgmh.org.tw</text:p>
          </table:table-cell>
          <table:table-cell office:value-type="float" office:value="333029" table:style-name="ce1">
            <text:p>333029</text:p>
          </table:table-cell>
          <table:table-cell office:value-type="string" table:style-name="ce1">
            <text:p>桃園市龜山區</text:p>
          </table:table-cell>
          <table:table-cell office:value-type="string" table:style-name="ce1">
            <text:p>桃園市龜山區舊路里東舊路26之8號</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1" table:style-name="ce1"/>
        </table:table-row>
        <table:table-row table:style-name="ro1">
          <table:table-cell office:value-type="float" office:value="191" table:formula="of:=IFERROR(IF(ISBLANK(TEXT([簽約進度.$B192];));&quot;&quot;;ROW([簽約進度.$B192])-1);&quot;&quot;)" table:style-name="ce1">
            <text:p>191</text:p>
          </table:table-cell>
          <table:table-cell office:value-type="string" table:style-name="ce1">
            <text:p>臺北榮民總醫院桃園分院附設長青園護理之家</text:p>
          </table:table-cell>
          <table:table-cell office:value-type="string" table:style-name="ce1">
            <text:p>護理機構</text:p>
          </table:table-cell>
          <table:table-cell office:value-type="string" table:style-name="ce1">
            <text:p>王智弘</text:p>
            <text:p>武昌隆</text:p>
          </table:table-cell>
          <table:table-cell office:value-type="string" table:style-name="ce1">
            <text:p>03-2868001</text:p>
            <text:p>0976-731739</text:p>
          </table:table-cell>
          <table:table-cell office:value-type="string" table:style-name="ce1">
            <text:p>03-3380933</text:p>
          </table:table-cell>
          <table:table-cell office:value-type="string" table:style-name="ce1">
            <text:p>n140@tyvh.gov.tw</text:p>
          </table:table-cell>
          <table:table-cell office:value-type="float" office:value="330023" table:style-name="ce1">
            <text:p>330023</text:p>
          </table:table-cell>
          <table:table-cell office:value-type="string" table:style-name="ce1">
            <text:p>桃園市桃園區</text:p>
          </table:table-cell>
          <table:table-cell office:value-type="string" table:style-name="ce1">
            <text:p>桃園市桃園區成功路三段100號</text:p>
          </table:table-cell>
          <table:table-cell office:value-type="string" table:style-name="ce1">
            <text:p>全區</text:p>
          </table:table-cell>
          <table:table-cell office:value-type="string" table:style-name="ce1">
            <text:p>2床</text:p>
          </table:table-cell>
          <table:table-cell office:value-type="string" table:style-name="ce1">
            <text:p>2床</text:p>
          </table:table-cell>
          <table:table-cell table:number-columns-repeated="16371" table:style-name="ce1"/>
        </table:table-row>
        <table:table-row table:style-name="ro1">
          <table:table-cell office:value-type="float" office:value="192" table:formula="of:=IFERROR(IF(ISBLANK(TEXT([簽約進度.$B193];));&quot;&quot;;ROW([簽約進度.$B193])-1);&quot;&quot;)" table:style-name="ce1">
            <text:p>192</text:p>
          </table:table-cell>
          <table:table-cell office:value-type="string" table:style-name="ce1">
            <text:p>康莊長照社團法人承辦桃園市蘆竹區老人長期照顧中心（養護型）</text:p>
          </table:table-cell>
          <table:table-cell office:value-type="string" table:style-name="ce1">
            <text:p>老人福利機構</text:p>
          </table:table-cell>
          <table:table-cell office:value-type="string" table:style-name="ce1">
            <text:p>林哲弘</text:p>
            <text:p>李淳慧</text:p>
          </table:table-cell>
          <table:table-cell office:value-type="string" table:style-name="ce1">
            <text:p>03-3245369分機9</text:p>
            <text:p>0966-751263</text:p>
          </table:table-cell>
          <table:table-cell office:value-type="string" table:style-name="ce1">
            <text:p>03-3245799</text:p>
          </table:table-cell>
          <table:table-cell office:value-type="string" table:style-name="ce1">
            <text:p>smilegirl2430@gmail.com</text:p>
          </table:table-cell>
          <table:table-cell office:value-type="float" office:value="338001" table:style-name="ce1">
            <text:p>338001</text:p>
          </table:table-cell>
          <table:table-cell office:value-type="string" table:style-name="ce1">
            <text:p>桃園市蘆竹區</text:p>
          </table:table-cell>
          <table:table-cell office:value-type="string" table:style-name="ce1">
            <text:p>桃園市蘆竹區黃帝街168號</text:p>
          </table:table-cell>
          <table:table-cell office:value-type="string" table:style-name="ce1">
            <text:p>全區</text:p>
          </table:table-cell>
          <table:table-cell office:value-type="string" table:style-name="ce1">
            <text:p>3床</text:p>
          </table:table-cell>
          <table:table-cell table:number-columns-repeated="16372" table:style-name="ce1"/>
        </table:table-row>
        <table:table-row table:style-name="ro1">
          <table:table-cell office:value-type="float" office:value="193" table:formula="of:=IFERROR(IF(ISBLANK(TEXT([簽約進度.$B194];));&quot;&quot;;ROW([簽約進度.$B194])-1);&quot;&quot;)" table:style-name="ce1">
            <text:p>193</text:p>
          </table:table-cell>
          <table:table-cell office:value-type="string" table:style-name="ce1">
            <text:p>智化護理之家</text:p>
          </table:table-cell>
          <table:table-cell office:value-type="string" table:style-name="ce1">
            <text:p>護理機構</text:p>
          </table:table-cell>
          <table:table-cell office:value-type="string" table:style-name="ce1">
            <text:p>張靖旋</text:p>
            <text:p>張美萍</text:p>
          </table:table-cell>
          <table:table-cell office:value-type="string" table:style-name="ce1">
            <text:p>03-4732301</text:p>
            <text:p>0920-791667</text:p>
          </table:table-cell>
          <table:table-cell table:style-name="ce1"/>
          <table:table-cell office:value-type="string" table:style-name="ce1">
            <text:p>zhihua30395212@gmail.com</text:p>
          </table:table-cell>
          <table:table-cell office:value-type="float" office:value="328016" table:style-name="ce1">
            <text:p>328016</text:p>
          </table:table-cell>
          <table:table-cell office:value-type="string" table:style-name="ce1">
            <text:p>桃園市觀音區</text:p>
          </table:table-cell>
          <table:table-cell office:value-type="string" table:style-name="ce1">
            <text:p>桃園市觀音區三和里5鄰快速路9段972號</text:p>
          </table:table-cell>
          <table:table-cell office:value-type="string" table:style-name="ce1">
            <text:p>全區</text:p>
          </table:table-cell>
          <table:table-cell office:value-type="string" table:style-name="ce1">
            <text:p>5床</text:p>
          </table:table-cell>
          <table:table-cell office:value-type="string" table:style-name="ce1">
            <text:p>5床</text:p>
          </table:table-cell>
          <table:table-cell table:number-columns-repeated="16371" table:style-name="ce1"/>
        </table:table-row>
        <table:table-row table:style-name="ro1">
          <table:table-cell office:value-type="float" office:value="194" table:formula="of:=IFERROR(IF(ISBLANK(TEXT([簽約進度.$B195];));&quot;&quot;;ROW([簽約進度.$B195])-1);&quot;&quot;)" table:style-name="ce1">
            <text:p>194</text:p>
          </table:table-cell>
          <table:table-cell office:value-type="string" table:style-name="ce1">
            <text:p>新北市私立保安老人長期照顧中心（養護型）</text:p>
          </table:table-cell>
          <table:table-cell office:value-type="string" table:style-name="ce1">
            <text:p>老人福利機構</text:p>
          </table:table-cell>
          <table:table-cell office:value-type="string" table:style-name="ce1">
            <text:p>唐台勇</text:p>
            <text:p>高台興</text:p>
          </table:table-cell>
          <table:table-cell office:value-type="string" table:style-name="ce1">
            <text:p>02-26863810</text:p>
            <text:p>0921118708</text:p>
          </table:table-cell>
          <table:table-cell office:value-type="string" table:style-name="ce1">
            <text:p>02-26875855</text:p>
          </table:table-cell>
          <table:table-cell office:value-type="string" table:style-name="ce1">
            <text:p>nbaoan66@gmail.com</text:p>
          </table:table-cell>
          <table:table-cell office:value-type="float" office:value="238036" table:style-name="ce1">
            <text:p>238036</text:p>
          </table:table-cell>
          <table:table-cell office:value-type="string" table:style-name="ce1">
            <text:p>新北市樹林區</text:p>
          </table:table-cell>
          <table:table-cell office:value-type="string" table:style-name="ce1">
            <text:p>新北市樹林區金寮里6鄰保安街二段64號4樓</text:p>
          </table:table-cell>
          <table:table-cell office:value-type="string" table:style-name="ce1">
            <text:p>全區</text:p>
          </table:table-cell>
          <table:table-cell office:value-type="string" table:style-name="ce1">
            <text:p>5床</text:p>
          </table:table-cell>
          <table:table-cell table:number-columns-repeated="16372" table:style-name="ce1"/>
        </table:table-row>
        <table:table-row table:style-name="ro1">
          <table:table-cell office:value-type="float" office:value="195" table:formula="of:=IFERROR(IF(ISBLANK(TEXT([簽約進度.$B196];));&quot;&quot;;ROW([簽約進度.$B196])-1);&quot;&quot;)" table:style-name="ce1">
            <text:p>195</text:p>
          </table:table-cell>
          <table:table-cell office:value-type="string" table:style-name="ce1">
            <text:p>荷蘭村護理之家</text:p>
          </table:table-cell>
          <table:table-cell office:value-type="string" table:style-name="ce1">
            <text:p>護理機構</text:p>
          </table:table-cell>
          <table:table-cell office:value-type="string" table:style-name="ce1">
            <text:p>陳惠琪</text:p>
            <text:p>劉紀欣</text:p>
          </table:table-cell>
          <table:table-cell office:value-type="string" table:style-name="ce1">
            <text:p>03-5811558</text:p>
          </table:table-cell>
          <table:table-cell office:value-type="string" table:style-name="ce1">
            <text:p>03-5811699</text:p>
          </table:table-cell>
          <table:table-cell office:value-type="string" table:style-name="ce1">
            <text:p>Holland5811558@gmail.com</text:p>
          </table:table-cell>
          <table:table-cell office:value-type="float" office:value="312003" table:style-name="ce1">
            <text:p>312003</text:p>
          </table:table-cell>
          <table:table-cell office:value-type="string" table:style-name="ce1">
            <text:p>新竹縣橫山鄉</text:p>
          </table:table-cell>
          <table:table-cell office:value-type="string" table:style-name="ce1">
            <text:p>新竹縣橫山鄉沙坑村中豐路三段76號</text:p>
          </table:table-cell>
          <table:table-cell office:value-type="string" table:style-name="ce1">
            <text:p>全區</text:p>
          </table:table-cell>
          <table:table-cell office:value-type="string" table:style-name="ce1">
            <text:p>10床</text:p>
          </table:table-cell>
          <table:table-cell office:value-type="string" table:style-name="ce1">
            <text:p>10床</text:p>
          </table:table-cell>
          <table:table-cell table:number-columns-repeated="16371" table:style-name="ce1"/>
        </table:table-row>
        <table:table-row table:style-name="ro1">
          <table:table-cell office:value-type="float" office:value="196" table:formula="of:=IFERROR(IF(ISBLANK(TEXT([簽約進度.$B197];));&quot;&quot;;ROW([簽約進度.$B197])-1);&quot;&quot;)" table:style-name="ce1">
            <text:p>196</text:p>
          </table:table-cell>
          <table:table-cell office:value-type="string" table:style-name="ce1">
            <text:p>財團法人天下為公社會福利慈善事業基金會附設桃園市私立龍潭老人長期照顧中心（養護型）</text:p>
          </table:table-cell>
          <table:table-cell office:value-type="string" table:style-name="ce1">
            <text:p>老人福利機構</text:p>
          </table:table-cell>
          <table:table-cell office:value-type="string" table:style-name="ce1">
            <text:p>胡世賢</text:p>
            <text:p>李昕倪</text:p>
          </table:table-cell>
          <table:table-cell office:value-type="string" table:style-name="ce1">
            <text:p>03-4116889</text:p>
            <text:p>0976-436420</text:p>
          </table:table-cell>
          <table:table-cell office:value-type="string" table:style-name="ce1">
            <text:p>03-4117373</text:p>
          </table:table-cell>
          <table:table-cell office:value-type="string" table:style-name="ce1">
            <text:p>1050523124@hangan.org</text:p>
          </table:table-cell>
          <table:table-cell office:value-type="float" office:value="325016" table:style-name="ce1">
            <text:p>325016</text:p>
          </table:table-cell>
          <table:table-cell office:value-type="string" table:style-name="ce1">
            <text:p>桃園市龍潭區</text:p>
          </table:table-cell>
          <table:table-cell office:value-type="string" table:style-name="ce1">
            <text:p>桃園市龍潭區高原里南坑路1075巷82號</text:p>
          </table:table-cell>
          <table:table-cell office:value-type="string" table:style-name="ce1">
            <text:p>全區</text:p>
          </table:table-cell>
          <table:table-cell office:value-type="string" table:style-name="ce1">
            <text:p>20床</text:p>
          </table:table-cell>
          <table:table-cell office:value-type="string" table:style-name="ce1">
            <text:p>20床</text:p>
          </table:table-cell>
          <table:table-cell table:number-columns-repeated="16371" table:style-name="ce1"/>
        </table:table-row>
        <table:table-row table:style-name="ro1">
          <table:table-cell office:value-type="float" office:value="197" table:formula="of:=IFERROR(IF(ISBLANK(TEXT([簽約進度.$B198];));&quot;&quot;;ROW([簽約進度.$B198])-1);&quot;&quot;)" table:style-name="ce1">
            <text:p>197</text:p>
          </table:table-cell>
          <table:table-cell office:value-type="string" table:style-name="ce1">
            <text:p>龍潭敏盛醫院附設護理之家</text:p>
          </table:table-cell>
          <table:table-cell office:value-type="string" table:style-name="ce1">
            <text:p>護理機構</text:p>
          </table:table-cell>
          <table:table-cell office:value-type="string" table:style-name="ce1">
            <text:p>全湘玲</text:p>
            <text:p>陳君茹</text:p>
          </table:table-cell>
          <table:table-cell office:value-type="string" table:style-name="ce1">
            <text:p>03-4097279</text:p>
          </table:table-cell>
          <table:table-cell office:value-type="string" table:style-name="ce1">
            <text:p>03-4090669</text:p>
          </table:table-cell>
          <table:table-cell office:value-type="string" table:style-name="ce1">
            <text:p>chronic.new@msa.hinet.net</text:p>
          </table:table-cell>
          <table:table-cell office:value-type="float" office:value="325208" table:style-name="ce1">
            <text:p>325208</text:p>
          </table:table-cell>
          <table:table-cell office:value-type="string" table:style-name="ce1">
            <text:p>桃園市龍潭區</text:p>
          </table:table-cell>
          <table:table-cell office:value-type="string" table:style-name="ce1">
            <text:p>桃園市龍潭區中興路168號2樓</text:p>
          </table:table-cell>
          <table:table-cell office:value-type="string" table:style-name="ce1">
            <text:p>全區</text:p>
          </table:table-cell>
          <table:table-cell office:value-type="string" table:style-name="ce1">
            <text:p>V</text:p>
          </table:table-cell>
          <table:table-cell table:number-columns-repeated="16372" table:style-name="ce1"/>
        </table:table-row>
        <table:table-row table:style-name="ro1">
          <table:table-cell office:value-type="float" office:value="198" table:formula="of:=IFERROR(IF(ISBLANK(TEXT([簽約進度.$B199];));&quot;&quot;;ROW([簽約進度.$B199])-1);&quot;&quot;)" table:style-name="ce1">
            <text:p>198</text:p>
          </table:table-cell>
          <table:table-cell office:value-type="string" table:style-name="ce1">
            <text:p>社團法人台灣喜樂家族協會附設桃園市私立冠冕居家長照機構</text:p>
          </table:table-cell>
          <table:table-cell office:value-type="string" table:style-name="ce1">
            <text:p>居家式長照服務機構</text:p>
          </table:table-cell>
          <table:table-cell office:value-type="string" table:style-name="ce1">
            <text:p>林黃寶彩</text:p>
            <text:p>林怡芬</text:p>
          </table:table-cell>
          <table:table-cell office:value-type="string" table:style-name="ce1">
            <text:p>03-4881966</text:p>
            <text:p>0913-000648</text:p>
          </table:table-cell>
          <table:table-cell office:value-type="string" table:style-name="ce1">
            <text:p>03-4881716</text:p>
          </table:table-cell>
          <table:table-cell office:value-type="string" table:style-name="ce1">
            <text:p>crown.lifetao@gmail.com</text:p>
          </table:table-cell>
          <table:table-cell office:value-type="float" office:value="326021" table:style-name="ce1">
            <text:p>326021</text:p>
          </table:table-cell>
          <table:table-cell office:value-type="string" table:style-name="ce1">
            <text:p>桃園市楊梅區</text:p>
          </table:table-cell>
          <table:table-cell office:value-type="string" table:style-name="ce1">
            <text:p>桃園市楊梅區貴山街117號</text:p>
          </table:table-cell>
          <table:table-cell office:value-type="string" table:style-name="ce1">
            <text:p>楊梅區</text:p>
            <text:p>新屋區</text:p>
          </table:table-cell>
          <table:table-cell table:number-columns-repeated="2" table:style-name="ce1"/>
          <table:table-cell office:value-type="string" table:style-name="ce1">
            <text:p>V</text:p>
          </table:table-cell>
          <table:table-cell table:number-columns-repeated="16370" table:style-name="ce1"/>
        </table:table-row>
        <table:table-row table:style-name="ro1">
          <table:table-cell office:value-type="float" office:value="199" table:formula="of:=IFERROR(IF(ISBLANK(TEXT([簽約進度.$B200];));&quot;&quot;;ROW([簽約進度.$B200])-1);&quot;&quot;)" table:style-name="ce1">
            <text:p>199</text:p>
          </table:table-cell>
          <table:table-cell office:value-type="string" table:style-name="ce1">
            <text:p>社團法人台灣健康整合服務協會附設桃園市私立拾憶居家長照機構</text:p>
          </table:table-cell>
          <table:table-cell office:value-type="string" table:style-name="ce1">
            <text:p>居家式長照服務機構</text:p>
          </table:table-cell>
          <table:table-cell office:value-type="string" table:style-name="ce1">
            <text:p>胡怡婷</text:p>
            <text:p>胡怡婷</text:p>
          </table:table-cell>
          <table:table-cell office:value-type="string" table:style-name="ce1">
            <text:p>03-2222607</text:p>
            <text:p>0939-272793</text:p>
          </table:table-cell>
          <table:table-cell table:style-name="ce1"/>
          <table:table-cell office:value-type="string" table:style-name="ce1">
            <text:p>flyinsky0717@gmail.com</text:p>
          </table:table-cell>
          <table:table-cell office:value-type="float" office:value="338207" table:style-name="ce1">
            <text:p>338207</text:p>
          </table:table-cell>
          <table:table-cell office:value-type="string" table:style-name="ce1">
            <text:p>桃園市蘆竹區</text:p>
          </table:table-cell>
          <table:table-cell office:value-type="string" table:style-name="ce1">
            <text:p>桃園市蘆竹區南崁路一段83號7樓之1</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7">
          <table:table-cell office:value-type="float" office:value="200" table:formula="of:=IFERROR(IF(ISBLANK(TEXT([簽約進度.$B201];));&quot;&quot;;ROW([簽約進度.$B201])-1);&quot;&quot;)" table:style-name="ce1">
            <text:p>200</text:p>
          </table:table-cell>
          <table:table-cell office:value-type="string" table:style-name="ce1">
            <text:p>心福長期照護有限公司附設桃園市私立心福居家長照機構</text:p>
          </table:table-cell>
          <table:table-cell office:value-type="string" table:style-name="ce1">
            <text:p>居家式長照服務機構</text:p>
          </table:table-cell>
          <table:table-cell office:value-type="string" table:style-name="ce1">
            <text:p>劉政鑫</text:p>
            <text:p>劉政鑫</text:p>
          </table:table-cell>
          <table:table-cell office:value-type="string" table:style-name="ce1">
            <text:p>03-4757575</text:p>
            <text:p>0977-456777</text:p>
          </table:table-cell>
          <table:table-cell office:value-type="string" table:style-name="ce1">
            <text:p>03-4758585</text:p>
          </table:table-cell>
          <table:table-cell office:value-type="string" table:style-name="ce1">
            <text:p>hsinfuhome@gmail.com</text:p>
          </table:table-cell>
          <table:table-cell office:value-type="float" office:value="326020" table:style-name="ce1">
            <text:p>326020</text:p>
          </table:table-cell>
          <table:table-cell office:value-type="string" table:style-name="ce1">
            <text:p>桃園市楊梅區</text:p>
          </table:table-cell>
          <table:table-cell office:value-type="string" table:style-name="ce1">
            <text:p>桃園市楊梅區大模街67號2樓</text:p>
          </table:table-cell>
          <table:table-cell office:value-type="string" table:style-name="ce1">
            <text:p>楊梅區</text:p>
            <text:p>桃園區</text:p>
            <text:p>中壢區</text:p>
            <text:p>平鎮區</text:p>
            <text:p>八德區</text:p>
            <text:p>蘆竹區</text:p>
            <text:p>大園區</text:p>
            <text:p>觀音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201" table:formula="of:=IFERROR(IF(ISBLANK(TEXT([簽約進度.$B202];));&quot;&quot;;ROW([簽約進度.$B202])-1);&quot;&quot;)" table:style-name="ce1">
            <text:p>201</text:p>
          </table:table-cell>
          <table:table-cell office:value-type="string" table:style-name="ce1">
            <text:p>康禾健康長期照護有限公司附設桃園市私立康禾居家長照機構</text:p>
          </table:table-cell>
          <table:table-cell office:value-type="string" table:style-name="ce1">
            <text:p>居家式長照服務機構</text:p>
          </table:table-cell>
          <table:table-cell office:value-type="string" table:style-name="ce1">
            <text:p>徐百苓</text:p>
            <text:p>王慧琳</text:p>
          </table:table-cell>
          <table:table-cell office:value-type="string" table:style-name="ce1">
            <text:p>03-4586608</text:p>
            <text:p>0910-713932</text:p>
          </table:table-cell>
          <table:table-cell office:value-type="string" table:style-name="ce1">
            <text:p>03-4586617</text:p>
          </table:table-cell>
          <table:table-cell office:value-type="string" table:style-name="ce1">
            <text:p>Kanghe034586608@gmail.com</text:p>
          </table:table-cell>
          <table:table-cell office:value-type="float" office:value="320073" table:style-name="ce1">
            <text:p>320073</text:p>
          </table:table-cell>
          <table:table-cell office:value-type="string" table:style-name="ce1">
            <text:p>桃園市中壢區</text:p>
          </table:table-cell>
          <table:table-cell office:value-type="string" table:style-name="ce1">
            <text:p>桃園市中壢區明德里22鄰環中東路二段516號7樓</text:p>
          </table:table-cell>
          <table:table-cell office:value-type="string" table:style-name="ce1">
            <text:p>中壢區</text:p>
            <text:p>平鎮區</text:p>
          </table:table-cell>
          <table:table-cell table:number-columns-repeated="2" table:style-name="ce1"/>
          <table:table-cell office:value-type="string" table:style-name="ce1">
            <text:p>V</text:p>
          </table:table-cell>
          <table:table-cell table:number-columns-repeated="16370" table:style-name="ce1"/>
        </table:table-row>
        <table:table-row table:style-name="ro1">
          <table:table-cell office:value-type="float" office:value="202" table:formula="of:=IFERROR(IF(ISBLANK(TEXT([簽約進度.$B203];));&quot;&quot;;ROW([簽約進度.$B203])-1);&quot;&quot;)" table:style-name="ce1">
            <text:p>202</text:p>
          </table:table-cell>
          <table:table-cell office:value-type="string" table:style-name="ce1">
            <text:p>桃園市私立榮曜居家長照機構</text:p>
          </table:table-cell>
          <table:table-cell office:value-type="string" table:style-name="ce1">
            <text:p>居家式長照服務機構</text:p>
          </table:table-cell>
          <table:table-cell office:value-type="string" table:style-name="ce1">
            <text:p>徐莉穎</text:p>
          </table:table-cell>
          <table:table-cell office:value-type="string" table:style-name="ce1">
            <text:p>03-4881687</text:p>
            <text:p>0901-316868</text:p>
          </table:table-cell>
          <table:table-cell table:style-name="ce1"/>
          <table:table-cell office:value-type="string" table:style-name="ce1">
            <text:p>rongyao1121129@gmail.com</text:p>
          </table:table-cell>
          <table:table-cell office:value-type="float" office:value="326103" table:style-name="ce1">
            <text:p>326103</text:p>
          </table:table-cell>
          <table:table-cell office:value-type="string" table:style-name="ce1">
            <text:p>桃園市楊梅區</text:p>
          </table:table-cell>
          <table:table-cell office:value-type="string" table:style-name="ce1">
            <text:p>桃園市楊梅區楊新北路101號3樓</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7">
          <table:table-cell office:value-type="float" office:value="203" table:formula="of:=IFERROR(IF(ISBLANK(TEXT([簽約進度.$B204];));&quot;&quot;;ROW([簽約進度.$B204])-1);&quot;&quot;)" table:style-name="ce1">
            <text:p>203</text:p>
          </table:table-cell>
          <table:table-cell office:value-type="string" table:style-name="ce1">
            <text:p>社團法人桃園市新安照顧技術推廣協會附設桃園市私立新安居家長照機構</text:p>
          </table:table-cell>
          <table:table-cell office:value-type="string" table:style-name="ce1">
            <text:p>居家式長照服務機構</text:p>
          </table:table-cell>
          <table:table-cell office:value-type="string" table:style-name="ce1">
            <text:p>吳良慧</text:p>
            <text:p>陳玉蘭</text:p>
          </table:table-cell>
          <table:table-cell office:value-type="string" table:style-name="ce1">
            <text:p>03-4271199</text:p>
            <text:p>0906-944688</text:p>
          </table:table-cell>
          <table:table-cell office:value-type="string" table:style-name="ce1">
            <text:p>03-4277998</text:p>
          </table:table-cell>
          <table:table-cell office:value-type="string" table:style-name="ce1">
            <text:p>sn4277990115@gmail.com</text:p>
          </table:table-cell>
          <table:table-cell office:value-type="float" office:value="320061" table:style-name="ce1">
            <text:p>320061</text:p>
          </table:table-cell>
          <table:table-cell office:value-type="string" table:style-name="ce1">
            <text:p>桃園市中壢區</text:p>
          </table:table-cell>
          <table:table-cell office:value-type="string" table:style-name="ce1">
            <text:p>桃園市中壢區延平路326號10樓</text:p>
          </table:table-cell>
          <table:table-cell office:value-type="string" table:style-name="ce1">
            <text:p>桃園區</text:p>
            <text:p>中壢區</text:p>
            <text:p>平鎮區</text:p>
            <text:p>八德區</text:p>
            <text:p>楊梅區</text:p>
            <text:p>蘆竹區</text:p>
            <text:p>大園區</text:p>
            <text:p>觀音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204" table:formula="of:=IFERROR(IF(ISBLANK(TEXT([簽約進度.$B205];));&quot;&quot;;ROW([簽約進度.$B205])-1);&quot;&quot;)" table:style-name="ce1">
            <text:p>204</text:p>
          </table:table-cell>
          <table:table-cell office:value-type="string" table:style-name="ce1">
            <text:p>馨安長照社團法人私立馨安住宿長照機構</text:p>
          </table:table-cell>
          <table:table-cell office:value-type="string" table:style-name="ce1">
            <text:p>機構住宿式長照服務機構</text:p>
          </table:table-cell>
          <table:table-cell office:value-type="string" table:style-name="ce1">
            <text:p>胡雅雯</text:p>
            <text:p>鄧湘君</text:p>
          </table:table-cell>
          <table:table-cell office:value-type="string" table:style-name="ce1">
            <text:p>03-4095111</text:p>
            <text:p>0931-363391</text:p>
          </table:table-cell>
          <table:table-cell table:style-name="ce1"/>
          <table:table-cell office:value-type="string" table:style-name="ce1">
            <text:p>hsinan4095111@gmail.com</text:p>
          </table:table-cell>
          <table:table-cell office:value-type="float" office:value="325026" table:style-name="ce1">
            <text:p>325026</text:p>
          </table:table-cell>
          <table:table-cell office:value-type="string" table:style-name="ce1">
            <text:p>桃園市龍潭區</text:p>
          </table:table-cell>
          <table:table-cell office:value-type="string" table:style-name="ce1">
            <text:p>桃園市龍潭區中興路483巷111號</text:p>
          </table:table-cell>
          <table:table-cell office:value-type="string" table:style-name="ce1">
            <text:p>全區</text:p>
          </table:table-cell>
          <table:table-cell office:value-type="string" table:style-name="ce1">
            <text:p>10床</text:p>
          </table:table-cell>
          <table:table-cell office:value-type="string" table:style-name="ce1">
            <text:p>10床</text:p>
          </table:table-cell>
          <table:table-cell table:number-columns-repeated="16371" table:style-name="ce1"/>
        </table:table-row>
        <table:table-row table:style-name="ro5">
          <table:table-cell office:value-type="float" office:value="205" table:formula="of:=IFERROR(IF(ISBLANK(TEXT([簽約進度.$B206];));&quot;&quot;;ROW([簽約進度.$B206])-1);&quot;&quot;)" table:style-name="ce1">
            <text:p>205</text:p>
          </table:table-cell>
          <table:table-cell office:value-type="string" table:style-name="ce1">
            <text:p>桃園市私立和沁居家長照機構</text:p>
          </table:table-cell>
          <table:table-cell office:value-type="string" table:style-name="ce1">
            <text:p>居家式長照服務機構</text:p>
          </table:table-cell>
          <table:table-cell office:value-type="string" table:style-name="ce1">
            <text:p>陳妤榛</text:p>
            <text:p>鍾玉珠</text:p>
          </table:table-cell>
          <table:table-cell office:value-type="string" table:style-name="ce1">
            <text:p>03-4823007</text:p>
            <text:p>0926-323308</text:p>
          </table:table-cell>
          <table:table-cell office:value-type="string" table:style-name="ce1">
            <text:p>03-4823008</text:p>
          </table:table-cell>
          <table:table-cell office:value-type="string" table:style-name="ce1">
            <text:p>ha92541806@gmail.com</text:p>
          </table:table-cell>
          <table:table-cell office:value-type="float" office:value="326027" table:style-name="ce1">
            <text:p>326027</text:p>
          </table:table-cell>
          <table:table-cell office:value-type="string" table:style-name="ce1">
            <text:p>桃園市楊梅區</text:p>
          </table:table-cell>
          <table:table-cell office:value-type="string" table:style-name="ce1">
            <text:p>桃園市楊梅區福德街114巷7號1樓</text:p>
          </table:table-cell>
          <table:table-cell office:value-type="string" table:style-name="ce1">
            <text:p>桃園區</text:p>
            <text:p>中壢區</text:p>
            <text:p>平鎮區</text:p>
            <text:p>八德區</text:p>
            <text:p>楊梅區</text:p>
            <text:p>龜山區</text:p>
            <text:p>新屋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206" table:formula="of:=IFERROR(IF(ISBLANK(TEXT([簽約進度.$B207];));&quot;&quot;;ROW([簽約進度.$B207])-1);&quot;&quot;)" table:style-name="ce1">
            <text:p>206</text:p>
          </table:table-cell>
          <table:table-cell office:value-type="string" table:style-name="ce1">
            <text:p>桃園市蒲公英新移民服務協會附設桃園市私立永年居家長照機構</text:p>
          </table:table-cell>
          <table:table-cell office:value-type="string" table:style-name="ce1">
            <text:p>居家式長照服務機構</text:p>
          </table:table-cell>
          <table:table-cell office:value-type="string" table:style-name="ce1">
            <text:p>杜光宇</text:p>
            <text:p>鄒明秀</text:p>
          </table:table-cell>
          <table:table-cell office:value-type="string" table:style-name="ce1">
            <text:p>03-4556020#27</text:p>
            <text:p>0937-835982</text:p>
          </table:table-cell>
          <table:table-cell office:value-type="string" table:style-name="ce1">
            <text:p>03-4556190</text:p>
          </table:table-cell>
          <table:table-cell office:value-type="string" table:style-name="ce1">
            <text:p>yongnian2021@gmail.com</text:p>
          </table:table-cell>
          <table:table-cell office:value-type="float" office:value="32097" table:style-name="ce1">
            <text:p>32097</text:p>
          </table:table-cell>
          <table:table-cell office:value-type="string" table:style-name="ce1">
            <text:p>桃園市中壢區</text:p>
          </table:table-cell>
          <table:table-cell office:value-type="string" table:style-name="ce1">
            <text:p>桃園市中壢區中北路二段117號8樓之6</text:p>
          </table:table-cell>
          <table:table-cell office:value-type="string" table:style-name="ce1">
            <text:p>中壢區</text:p>
          </table:table-cell>
          <table:table-cell table:number-columns-repeated="2" table:style-name="ce1"/>
          <table:table-cell office:value-type="string" table:style-name="ce1">
            <text:p>V</text:p>
          </table:table-cell>
          <table:table-cell table:number-columns-repeated="16370" table:style-name="ce1"/>
        </table:table-row>
        <table:table-row table:style-name="ro3">
          <table:table-cell office:value-type="float" office:value="207" table:formula="of:=IFERROR(IF(ISBLANK(TEXT([簽約進度.$B208];));&quot;&quot;;ROW([簽約進度.$B208])-1);&quot;&quot;)" table:style-name="ce1">
            <text:p>207</text:p>
          </table:table-cell>
          <table:table-cell office:value-type="string" table:style-name="ce1">
            <text:p>桃園市私立樸匿居家長照機構</text:p>
          </table:table-cell>
          <table:table-cell office:value-type="string" table:style-name="ce1">
            <text:p>居家式長照服務機構</text:p>
          </table:table-cell>
          <table:table-cell office:value-type="string" table:style-name="ce1">
            <text:p>游筑鈞</text:p>
          </table:table-cell>
          <table:table-cell office:value-type="string" table:style-name="ce1">
            <text:p>03-4396591</text:p>
            <text:p>分機12</text:p>
          </table:table-cell>
          <table:table-cell office:value-type="string" table:style-name="ce1">
            <text:p>03-4031732</text:p>
          </table:table-cell>
          <table:table-cell office:value-type="string" table:style-name="ce1">
            <text:p>puniqhome@gmail.com</text:p>
          </table:table-cell>
          <table:table-cell office:value-type="float" office:value="324032" table:style-name="ce1">
            <text:p>324032</text:p>
          </table:table-cell>
          <table:table-cell office:value-type="string" table:style-name="ce1">
            <text:p>桃園市平鎮區</text:p>
          </table:table-cell>
          <table:table-cell office:value-type="string" table:style-name="ce1">
            <text:p>桃園市平鎮區中豐路南勢二段460巷59號1樓</text:p>
          </table:table-cell>
          <table:table-cell office:value-type="string" table:style-name="ce1">
            <text:p>中壢區</text:p>
            <text:p>平鎮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2">
          <table:table-cell office:value-type="float" office:value="208" table:formula="of:=IFERROR(IF(ISBLANK(TEXT([簽約進度.$B209];));&quot;&quot;;ROW([簽約進度.$B209])-1);&quot;&quot;)" table:style-name="ce1">
            <text:p>208</text:p>
          </table:table-cell>
          <table:table-cell office:value-type="string" table:style-name="ce1">
            <text:p>桃園市私立天天開心居家長照機構</text:p>
          </table:table-cell>
          <table:table-cell office:value-type="string" table:style-name="ce1">
            <text:p>居家式長照服務機構</text:p>
          </table:table-cell>
          <table:table-cell office:value-type="string" table:style-name="ce1">
            <text:p>林芷璇</text:p>
          </table:table-cell>
          <table:table-cell office:value-type="string" table:style-name="ce1">
            <text:p>03-2877112</text:p>
            <text:p>0977-331032</text:p>
          </table:table-cell>
          <table:table-cell office:value-type="string" table:style-name="ce1">
            <text:p>03-2877117</text:p>
          </table:table-cell>
          <table:table-cell office:value-type="string" table:style-name="ce1">
            <text:p>happy2877112@gmail.com</text:p>
          </table:table-cell>
          <table:table-cell office:value-type="float" office:value="337002" table:style-name="ce1">
            <text:p>337002</text:p>
          </table:table-cell>
          <table:table-cell office:value-type="string" table:style-name="ce1">
            <text:p>桃園市大園區</text:p>
          </table:table-cell>
          <table:table-cell office:value-type="string" table:style-name="ce1">
            <text:p>桃園市大園區領航北路四段112號1樓</text:p>
          </table:table-cell>
          <table:table-cell office:value-type="string" table:style-name="ce1">
            <text:p>中壢區</text:p>
            <text:p>平鎮區</text:p>
            <text:p>八德區</text:p>
            <text:p>楊梅區</text:p>
            <text:p>大溪區</text:p>
            <text:p>大園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209" table:formula="of:=IFERROR(IF(ISBLANK(TEXT([簽約進度.$B210];));&quot;&quot;;ROW([簽約進度.$B210])-1);&quot;&quot;)" table:style-name="ce1">
            <text:p>209</text:p>
          </table:table-cell>
          <table:table-cell office:value-type="string" table:style-name="ce1">
            <text:p>旭登長照社團法人附設桃園市私立仁善綜合長照機構</text:p>
          </table:table-cell>
          <table:table-cell office:value-type="string" table:style-name="ce1">
            <text:p>綜合式長照服務機構</text:p>
          </table:table-cell>
          <table:table-cell office:value-type="string" table:style-name="ce1">
            <text:p>李麗珠</text:p>
            <text:p>孔馨嫻</text:p>
          </table:table-cell>
          <table:table-cell office:value-type="string" table:style-name="ce1">
            <text:p>03-2737777分機219</text:p>
            <text:p>0981-462459</text:p>
          </table:table-cell>
          <table:table-cell office:value-type="string" table:style-name="ce1">
            <text:p>03-3807776</text:p>
          </table:table-cell>
          <table:table-cell office:value-type="string" table:style-name="ce1">
            <text:p>r-shan@zhco.com.tw</text:p>
          </table:table-cell>
          <table:table-cell office:value-type="float" office:value="335003" table:style-name="ce1">
            <text:p>335003</text:p>
          </table:table-cell>
          <table:table-cell office:value-type="string" table:style-name="ce1">
            <text:p>桃園市大溪區</text:p>
          </table:table-cell>
          <table:table-cell office:value-type="string" table:style-name="ce1">
            <text:p>桃園市大溪區仁善街268號</text:p>
          </table:table-cell>
          <table:table-cell office:value-type="string" table:style-name="ce1">
            <text:p>全區</text:p>
          </table:table-cell>
          <table:table-cell office:value-type="string" table:style-name="ce1">
            <text:p>8床</text:p>
          </table:table-cell>
          <table:table-cell table:number-columns-repeated="16372" table:style-name="ce1"/>
        </table:table-row>
        <table:table-row table:style-name="ro11">
          <table:table-cell office:value-type="float" office:value="210" table:formula="of:=IFERROR(IF(ISBLANK(TEXT([簽約進度.$B211];));&quot;&quot;;ROW([簽約進度.$B211])-1);&quot;&quot;)" table:style-name="ce1">
            <text:p>210</text:p>
          </table:table-cell>
          <table:table-cell office:value-type="string" table:style-name="ce1">
            <text:p>桃園市私立瑞生老人長期照顧中心(養護型)</text:p>
          </table:table-cell>
          <table:table-cell office:value-type="string" table:style-name="ce1">
            <text:p>老人福利機構</text:p>
          </table:table-cell>
          <table:table-cell office:value-type="string" table:style-name="ce1">
            <text:p>黃郁芬</text:p>
          </table:table-cell>
          <table:table-cell office:value-type="string" table:style-name="ce1">
            <text:p>03-4502966</text:p>
          </table:table-cell>
          <table:table-cell office:value-type="string" table:style-name="ce1">
            <text:p>03-4601439</text:p>
          </table:table-cell>
          <table:table-cell office:value-type="string" table:style-name="ce1">
            <text:p>4502966@gmail.com</text:p>
          </table:table-cell>
          <table:table-cell office:value-type="float" office:value="324024" table:style-name="ce1">
            <text:p>324024</text:p>
          </table:table-cell>
          <table:table-cell office:value-type="string" table:style-name="ce1">
            <text:p>桃園市平鎮區</text:p>
          </table:table-cell>
          <table:table-cell office:value-type="string" table:style-name="ce1">
            <text:p>桃園市平鎮區金陵路五段32之1號32之2號(1-2F)</text:p>
          </table:table-cell>
          <table:table-cell office:value-type="string" table:style-name="ce1">
            <text:p>全區</text:p>
          </table:table-cell>
          <table:table-cell office:value-type="string" table:style-name="ce1">
            <text:p>3床</text:p>
          </table:table-cell>
          <table:table-cell table:number-columns-repeated="16372" table:style-name="ce1"/>
        </table:table-row>
        <table:table-row table:style-name="ro1">
          <table:table-cell office:value-type="float" office:value="211" table:formula="of:=IFERROR(IF(ISBLANK(TEXT([簽約進度.$B212];));&quot;&quot;;ROW([簽約進度.$B212])-1);&quot;&quot;)" table:style-name="ce1">
            <text:p>211</text:p>
          </table:table-cell>
          <table:table-cell office:value-type="string" table:style-name="ce1">
            <text:p>旺馨股份有限公司附設新北市私立旺馨居家長照機構</text:p>
          </table:table-cell>
          <table:table-cell office:value-type="string" table:style-name="ce1">
            <text:p>居家式長照服務機構</text:p>
          </table:table-cell>
          <table:table-cell office:value-type="string" table:style-name="ce1">
            <text:p>張倩霏</text:p>
            <text:p>黃秀清</text:p>
          </table:table-cell>
          <table:table-cell office:value-type="string" table:style-name="ce1">
            <text:p>02-33225860</text:p>
            <text:p>0968-990936</text:p>
          </table:table-cell>
          <table:table-cell office:value-type="string" table:style-name="ce1">
            <text:p>02-33225850</text:p>
          </table:table-cell>
          <table:table-cell office:value-type="string" table:style-name="ce1">
            <text:p>ssi91277835@gmail.com</text:p>
          </table:table-cell>
          <table:table-cell office:value-type="float" office:value="235603" table:style-name="ce1">
            <text:p>235603</text:p>
          </table:table-cell>
          <table:table-cell office:value-type="string" table:style-name="ce1">
            <text:p>新北市中和區</text:p>
          </table:table-cell>
          <table:table-cell office:value-type="string" table:style-name="ce1">
            <text:p>新北市中和區建八路195號2樓</text:p>
          </table:table-cell>
          <table:table-cell office:value-type="string" table:style-name="ce1">
            <text:p>桃園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4">
          <table:table-cell office:value-type="float" office:value="212" table:formula="of:=IFERROR(IF(ISBLANK(TEXT([簽約進度.$B213];));&quot;&quot;;ROW([簽約進度.$B213])-1);&quot;&quot;)" table:style-name="ce1">
            <text:p>212</text:p>
          </table:table-cell>
          <table:table-cell office:value-type="string" table:style-name="ce1">
            <text:p>桃園市私立曜達居家長照機構</text:p>
          </table:table-cell>
          <table:table-cell office:value-type="string" table:style-name="ce1">
            <text:p>居家式長照服務機構</text:p>
          </table:table-cell>
          <table:table-cell office:value-type="string" table:style-name="ce1">
            <text:p>劉又豪</text:p>
          </table:table-cell>
          <table:table-cell office:value-type="string" table:style-name="ce1">
            <text:p>0970-591611</text:p>
          </table:table-cell>
          <table:table-cell table:style-name="ce1"/>
          <table:table-cell office:value-type="string" table:style-name="ce1">
            <text:p>stoola07@gmail.com</text:p>
          </table:table-cell>
          <table:table-cell office:value-type="float" office:value="326103" table:style-name="ce1">
            <text:p>326103</text:p>
          </table:table-cell>
          <table:table-cell office:value-type="string" table:style-name="ce1">
            <text:p>桃園市楊梅區</text:p>
          </table:table-cell>
          <table:table-cell office:value-type="string" table:style-name="ce1">
            <text:p>桃園市楊梅區金德路89巷1號2樓</text:p>
          </table:table-cell>
          <table:table-cell office:value-type="string" table:style-name="ce1">
            <text:p>中壢區</text:p>
            <text:p>平鎮區</text:p>
            <text:p>楊梅區</text:p>
            <text:p>新屋區</text:p>
            <text:p>龍潭區</text:p>
          </table:table-cell>
          <table:table-cell table:number-columns-repeated="2" table:style-name="ce1"/>
          <table:table-cell office:value-type="string" table:style-name="ce1">
            <text:p>V</text:p>
          </table:table-cell>
          <table:table-cell table:number-columns-repeated="16370" table:style-name="ce1"/>
        </table:table-row>
        <table:table-row table:style-name="ro1">
          <table:table-cell office:value-type="float" office:value="213" table:formula="of:=IFERROR(IF(ISBLANK(TEXT([簽約進度.$B214];));&quot;&quot;;ROW([簽約進度.$B214])-1);&quot;&quot;)" table:style-name="ce1">
            <text:p>213</text:p>
          </table:table-cell>
          <table:table-cell office:value-type="string" table:style-name="ce1">
            <text:p>桃園市私立朝陽居家長照機構</text:p>
          </table:table-cell>
          <table:table-cell office:value-type="string" table:style-name="ce1">
            <text:p>居家式長照服務機構</text:p>
          </table:table-cell>
          <table:table-cell office:value-type="string" table:style-name="ce1">
            <text:p>戴聰賢</text:p>
            <text:p>黃婉珍</text:p>
          </table:table-cell>
          <table:table-cell office:value-type="string" table:style-name="ce1">
            <text:p>03-2820299</text:p>
            <text:p>0932-282649</text:p>
          </table:table-cell>
          <table:table-cell office:value-type="string" table:style-name="ce1">
            <text:p>03-2820682</text:p>
          </table:table-cell>
          <table:table-cell office:value-type="string" table:style-name="ce1">
            <text:p>chaoyang0579@gmail.com</text:p>
          </table:table-cell>
          <table:table-cell office:value-type="float" office:value="328010" table:style-name="ce1">
            <text:p>328010</text:p>
          </table:table-cell>
          <table:table-cell office:value-type="string" table:style-name="ce1">
            <text:p>桃園市觀音區</text:p>
          </table:table-cell>
          <table:table-cell office:value-type="string" table:style-name="ce1">
            <text:p>桃園市觀音區大同里新華路二段579號</text:p>
          </table:table-cell>
          <table:table-cell office:value-type="string" table:style-name="ce1">
            <text:p>觀音區</text:p>
            <text:p>新屋區</text:p>
          </table:table-cell>
          <table:table-cell table:number-columns-repeated="2" table:style-name="ce1"/>
          <table:table-cell office:value-type="string" table:style-name="ce1">
            <text:p>V</text:p>
          </table:table-cell>
          <table:table-cell table:number-columns-repeated="16370" table:style-name="ce1"/>
        </table:table-row>
        <table:table-row table:style-name="ro1">
          <table:table-cell office:value-type="float" office:value="214" table:formula="of:=IFERROR(IF(ISBLANK(TEXT([簽約進度.$B215];));&quot;&quot;;ROW([簽約進度.$B215])-1);&quot;&quot;)" table:style-name="ce1">
            <text:p>214</text:p>
          </table:table-cell>
          <table:table-cell office:value-type="string" table:style-name="ce1">
            <text:p>桃園市私立吉安老人長期照顧中心（養護型）</text:p>
          </table:table-cell>
          <table:table-cell office:value-type="string" table:style-name="ce1">
            <text:p>老人福利機構</text:p>
          </table:table-cell>
          <table:table-cell office:value-type="string" table:style-name="ce1">
            <text:p>趙玉華</text:p>
            <text:p>郭珮甄</text:p>
          </table:table-cell>
          <table:table-cell office:value-type="string" table:style-name="ce1">
            <text:p>03-3345631</text:p>
            <text:p>0930-280176</text:p>
          </table:table-cell>
          <table:table-cell office:value-type="string" table:style-name="ce1">
            <text:p>03-3329699</text:p>
          </table:table-cell>
          <table:table-cell office:value-type="string" table:style-name="ce1">
            <text:p>jianoffice1003@gmail.com</text:p>
          </table:table-cell>
          <table:table-cell office:value-type="float" office:value="330014" table:style-name="ce1">
            <text:p>330014</text:p>
          </table:table-cell>
          <table:table-cell office:value-type="string" table:style-name="ce1">
            <text:p>桃園市桃園區</text:p>
          </table:table-cell>
          <table:table-cell office:value-type="string" table:style-name="ce1">
            <text:p>桃園市桃園區朝陽街二段26、28號1樓</text:p>
          </table:table-cell>
          <table:table-cell office:value-type="string" table:style-name="ce1">
            <text:p>全區</text:p>
          </table:table-cell>
          <table:table-cell office:value-type="string" table:style-name="ce1">
            <text:p>V</text:p>
          </table:table-cell>
          <table:table-cell table:number-columns-repeated="16372" table:style-name="ce1"/>
        </table:table-row>
        <table:table-row table:style-name="ro6">
          <table:table-cell office:value-type="float" office:value="215" table:formula="of:=IFERROR(IF(ISBLANK(TEXT([簽約進度.$B216];));&quot;&quot;;ROW([簽約進度.$B216])-1);&quot;&quot;)" table:style-name="ce1">
            <text:p>215</text:p>
          </table:table-cell>
          <table:table-cell office:value-type="string" table:style-name="ce1">
            <text:p>泓樂樂齡事業有限公司附設桃園市私立鳳凰居居家長照機構</text:p>
          </table:table-cell>
          <table:table-cell office:value-type="string" table:style-name="ce1">
            <text:p>居家式長照服務機構</text:p>
          </table:table-cell>
          <table:table-cell office:value-type="string" table:style-name="ce1">
            <text:p>翁端梧</text:p>
            <text:p>楊程稀</text:p>
          </table:table-cell>
          <table:table-cell office:value-type="string" table:style-name="ce1">
            <text:p>03-4395807</text:p>
          </table:table-cell>
          <table:table-cell table:style-name="ce1"/>
          <table:table-cell office:value-type="string" table:style-name="ce1">
            <text:p>fenghuang689@gmail.com</text:p>
          </table:table-cell>
          <table:table-cell office:value-type="float" office:value="324015" table:style-name="ce1">
            <text:p>324015</text:p>
          </table:table-cell>
          <table:table-cell office:value-type="string" table:style-name="ce1">
            <text:p>桃園市平鎮區</text:p>
          </table:table-cell>
          <table:table-cell office:value-type="string" table:style-name="ce1">
            <text:p>桃園市平鎮區南東路19號1、2樓</text:p>
          </table:table-cell>
          <table:table-cell office:value-type="string" table:style-name="ce1">
            <text:p>中壢區</text:p>
            <text:p>平鎮區<text:s/></text:p>
            <text:p>楊梅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216" table:formula="of:=IFERROR(IF(ISBLANK(TEXT([簽約進度.$B217];));&quot;&quot;;ROW([簽約進度.$B217])-1);&quot;&quot;)" table:style-name="ce1">
            <text:p>216</text:p>
          </table:table-cell>
          <table:table-cell office:value-type="string" table:style-name="ce1">
            <text:p>佳恩長照社團法人附設桃園市私立平鎮佳醫住宿長照機構</text:p>
          </table:table-cell>
          <table:table-cell office:value-type="string" table:style-name="ce1">
            <text:p>機構住宿式長照服務機構</text:p>
          </table:table-cell>
          <table:table-cell office:value-type="string" table:style-name="ce1">
            <text:p>蘇秀鑾</text:p>
            <text:p>簡安里</text:p>
          </table:table-cell>
          <table:table-cell office:value-type="string" table:style-name="ce1">
            <text:p>03-4607277</text:p>
          </table:table-cell>
          <table:table-cell office:value-type="string" table:style-name="ce1">
            <text:p>03-4603133</text:p>
          </table:table-cell>
          <table:table-cell office:value-type="string" table:style-name="ce1">
            <text:p>abhnh.pj@gmail.com</text:p>
          </table:table-cell>
          <table:table-cell office:value-type="float" office:value="324025" table:style-name="ce1">
            <text:p>324025</text:p>
          </table:table-cell>
          <table:table-cell office:value-type="string" table:style-name="ce1">
            <text:p>桃園市平鎮區</text:p>
          </table:table-cell>
          <table:table-cell office:value-type="string" table:style-name="ce1">
            <text:p>桃園市平鎮區新安里19鄰東光路23巷18號</text:p>
          </table:table-cell>
          <table:table-cell office:value-type="string" table:style-name="ce1">
            <text:p>全區</text:p>
          </table:table-cell>
          <table:table-cell office:value-type="string" table:style-name="ce1">
            <text:p>10床</text:p>
          </table:table-cell>
          <table:table-cell office:value-type="string" table:style-name="ce1">
            <text:p>10床</text:p>
          </table:table-cell>
          <table:table-cell table:number-columns-repeated="16371" table:style-name="ce1"/>
        </table:table-row>
        <table:table-row table:style-name="ro1">
          <table:table-cell office:value-type="float" office:value="217" table:formula="of:=IFERROR(IF(ISBLANK(TEXT([簽約進度.$B218];));&quot;&quot;;ROW([簽約進度.$B218])-1);&quot;&quot;)" table:style-name="ce1">
            <text:p>217</text:p>
          </table:table-cell>
          <table:table-cell office:value-type="string" table:style-name="ce1">
            <text:p>桃園市私立泰安老人長期照顧中心（養護型）</text:p>
          </table:table-cell>
          <table:table-cell office:value-type="string" table:style-name="ce1">
            <text:p>老人福利機構</text:p>
          </table:table-cell>
          <table:table-cell office:value-type="string" table:style-name="ce1">
            <text:p>羅易井</text:p>
            <text:p>張美珍</text:p>
          </table:table-cell>
          <table:table-cell office:value-type="string" table:style-name="ce1">
            <text:p>03-4861967</text:p>
          </table:table-cell>
          <table:table-cell office:value-type="string" table:style-name="ce1">
            <text:p>03-4862580</text:p>
          </table:table-cell>
          <table:table-cell office:value-type="string" table:style-name="ce1">
            <text:p>fvr146931@gmail.com</text:p>
          </table:table-cell>
          <table:table-cell office:value-type="float" office:value="327004" table:style-name="ce1">
            <text:p>327004</text:p>
          </table:table-cell>
          <table:table-cell office:value-type="string" table:style-name="ce1">
            <text:p>桃園市新屋區</text:p>
          </table:table-cell>
          <table:table-cell office:value-type="string" table:style-name="ce1">
            <text:p>桃園市新屋區永安里中山西路三段603巷36號</text:p>
          </table:table-cell>
          <table:table-cell office:value-type="string" table:style-name="ce1">
            <text:p>全區</text:p>
          </table:table-cell>
          <table:table-cell office:value-type="string" table:style-name="ce1">
            <text:p>5床</text:p>
          </table:table-cell>
          <table:table-cell table:number-columns-repeated="16372" table:style-name="ce1"/>
        </table:table-row>
        <table:table-row table:style-name="ro11">
          <table:table-cell office:value-type="string" office:string-value="" table:formula="of:=IFERROR(IF(ISBLANK(TEXT(#REF!;));&quot;&quot;;ROW(#REF!)-1);&quot;&quot;)" table:style-name="ce1"/>
          <table:table-cell table:number-columns-repeated="16383" table:style-name="ce1"/>
        </table:table-row>
        <table:table-row table:style-name="ro11">
          <table:table-cell office:value-type="string" office:string-value="" table:formula="of:=IFERROR(IF(ISBLANK(TEXT(#REF!;));&quot;&quot;;ROW(#REF!)-1);&quot;&quot;)" table:style-name="ce1"/>
          <table:table-cell table:number-columns-repeated="16383" table:style-name="ce1"/>
        </table:table-row>
        <table:table-row table:style-name="ro11">
          <table:table-cell office:value-type="string" office:string-value="" table:formula="of:=IFERROR(IF(ISBLANK(TEXT(#REF!;));&quot;&quot;;ROW(#REF!)-1);&quot;&quot;)" table:style-name="ce1"/>
          <table:table-cell table:number-columns-repeated="16383" table:style-name="ce1"/>
        </table:table-row>
        <table:table-row table:style-name="ro11">
          <table:table-cell office:value-type="string" office:string-value="" table:formula="of:=IFERROR(IF(ISBLANK(TEXT(#REF!;));&quot;&quot;;ROW(#REF!)-1);&quot;&quot;)" table:style-name="ce1"/>
          <table:table-cell table:number-columns-repeated="16383" table:style-name="ce1"/>
        </table:table-row>
        <table:table-row table:style-name="ro11">
          <table:table-cell office:value-type="string" office:string-value="" table:formula="of:=IFERROR(IF(ISBLANK(TEXT(#REF!;));&quot;&quot;;ROW(#REF!)-1);&quot;&quot;)" table:style-name="ce1"/>
          <table:table-cell table:number-columns-repeated="16383" table:style-name="ce1"/>
        </table:table-row>
        <table:table-row table:style-name="ro11">
          <table:table-cell office:value-type="string" office:string-value="" table:formula="of:=IFERROR(IF(ISBLANK(TEXT(#REF!;));&quot;&quot;;ROW(#REF!)-1);&quot;&quot;)" table:style-name="ce1"/>
          <table:table-cell table:number-columns-repeated="16383" table:style-name="ce1"/>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number-rows-repeated="1048218" table:style-name="ro11">
          <table:table-cell table:number-columns-repeated="16384"/>
        </table:table-row>
      </table:table>
      <table:database-ranges>
        <table:database-range table:target-range-address="簽約進度.B1:簽約進度.O218" table:name="簽約進度" table:display-filter-buttons="true" table:on-update-keep-size="false" table:on-update-keep-styles="true" table:refresh-delay="false">
          <table:database-source-sql table:database-name="Provider=Microsoft.Mashup.OleDb.1;Data Source=$Workbook$;Location=簽約進度;Extended Properties=&quot;&quot;" table:sql-statement="SELECT * FROM [簽約進度]"/>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726</meta:generator>
    <meta:initial-creator>徐萱</meta:initial-creator>
    <dc:creator>顏孟葶</dc:creator>
    <meta:creation-date>2015-06-05T18:19:34Z</meta:creation-date>
    <dc:date>2024-07-23T02:05:00Z</dc:date>
  </office:meta>
</office:document-meta>
</file>