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8080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6.111875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  <style:map style:condition="of:is-true-formula(AND(COUNTIF([.$D$4:.$D$4]; [.D4])&gt;1;NOT(ISBLANK([.D4]))))" style:apply-style-name="cf1" style:base-cell-address="B單位個案轉出清冊.D4"/>
      <style:map style:condition="of:is-true-formula(AND(COUNTIF([.$D$116:.$D$1048576]; [.D4])+COUNTIF([.$D$51:.$D$51]; [.D4])+COUNTIF([.$D$108:.$D$108]; [.D4])+COUNTIF([.$D$102:.$D$102]; [.D4])+COUNTIF([.$D$95:.$D$95]; [.D4])+COUNTIF([.$D$86:.$D$86]; [.D4])+COUNTIF([.$D$78:.$D$78]; [.D4])+COUNTIF([.$D$4:.$D$46]; [.D4])+COUNTIF([.$D$48:.$D$48]; [.D4])&gt;1;NOT(ISBLANK([.D4]))))" style:apply-style-name="cf1" style:base-cell-address="B單位個案轉出清冊.D4"/>
    </style:style>
    <style:style style:name="ce5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 style:font-family-generic="roman"/>
      <style:map style:condition="of:is-true-formula(AND(COUNTIF([.$D$5:.$E$5]; [.D5])&gt;1;NOT(ISBLANK([.D5]))))" style:apply-style-name="cf1" style:base-cell-address="B單位個案轉出清冊.D5"/>
    </style:style>
    <style:style style:name="ce5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 style:font-family-generic="roman"/>
      <style:map style:condition="of:is-true-formula(AND(COUNTIF([.$D$116:.$D$1048576]; [.D5])+COUNTIF([.$D$51:.$D$51]; [.D5])+COUNTIF([.$D$108:.$D$108]; [.D5])+COUNTIF([.$D$102:.$D$102]; [.D5])+COUNTIF([.$D$95:.$D$95]; [.D5])+COUNTIF([.$D$86:.$D$86]; [.D5])+COUNTIF([.$D$78:.$D$78]; [.D5])+COUNTIF([.$D$4:.$D$46]; [.D5])+COUNTIF([.$D$48:.$D$48]; [.D5])&gt;1;NOT(ISBLANK([.D5]))))" style:apply-style-name="cf1" style:base-cell-address="B單位個案轉出清冊.D5"/>
      <style:map style:condition="of:is-true-formula(AND(COUNTIF([.$D$5:.$E$5]; [.D5])&gt;1;NOT(ISBLANK([.D5]))))" style:apply-style-name="cf1" style:base-cell-address="B單位個案轉出清冊.D5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6:.$D$6]; [.D6])&gt;1;NOT(ISBLANK([.D6]))))" style:apply-style-name="cf1" style:base-cell-address="B單位個案轉出清冊.D6"/>
      <style:map style:condition="of:is-true-formula(AND(COUNTIF([.$D$116:.$D$1048576]; [.D6])+COUNTIF([.$D$51:.$D$51]; [.D6])+COUNTIF([.$D$108:.$D$108]; [.D6])+COUNTIF([.$D$102:.$D$102]; [.D6])+COUNTIF([.$D$95:.$D$95]; [.D6])+COUNTIF([.$D$86:.$D$86]; [.D6])+COUNTIF([.$D$78:.$D$78]; [.D6])+COUNTIF([.$D$4:.$D$46]; [.D6])+COUNTIF([.$D$48:.$D$48]; [.D6])&gt;1;NOT(ISBLANK([.D6]))))" style:apply-style-name="cf1" style:base-cell-address="B單位個案轉出清冊.D6"/>
    </style:style>
    <style:style style:name="ce5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7:.$E$7]; [.E7])&gt;1;NOT(ISBLANK([.E7]))))" style:apply-style-name="cf1" style:base-cell-address="B單位個案轉出清冊.E7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6])+COUNTIF([.$D$51:.$D$51]; [.D6])+COUNTIF([.$D$108:.$D$108]; [.D6])+COUNTIF([.$D$102:.$D$102]; [.D6])+COUNTIF([.$D$95:.$D$95]; [.D6])+COUNTIF([.$D$86:.$D$86]; [.D6])+COUNTIF([.$D$78:.$D$78]; [.D6])+COUNTIF([.$D$4:.$D$46]; [.D6])+COUNTIF([.$D$48:.$D$48]; [.D6])&gt;1;NOT(ISBLANK([.D6]))))" style:apply-style-name="cf1" style:base-cell-address="B單位個案轉出清冊.D6"/>
      <style:map style:condition="of:is-true-formula(AND(COUNTIF([.$D$7:.$E$7]; [.D7])&gt;1;NOT(ISBLANK([.D7]))))" style:apply-style-name="cf1" style:base-cell-address="B單位個案轉出清冊.D7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6:.$E$6]; [.E6])&gt;1;NOT(ISBLANK([.E6]))))" style:apply-style-name="cf1" style:base-cell-address="B單位個案轉出清冊.E6"/>
    </style:style>
    <style:style style:name="ce5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:.$D$11]; [.D11])&gt;1;NOT(ISBLANK([.D11]))))" style:apply-style-name="cf1" style:base-cell-address="B單位個案轉出清冊.D11"/>
      <style:map style:condition="of:is-true-formula(AND(COUNTIF([.$D$116:.$D$1048576]; [.D11])+COUNTIF([.$D$51:.$D$51]; [.D11])+COUNTIF([.$D$108:.$D$108]; [.D11])+COUNTIF([.$D$102:.$D$102]; [.D11])+COUNTIF([.$D$95:.$D$95]; [.D11])+COUNTIF([.$D$86:.$D$86]; [.D11])+COUNTIF([.$D$78:.$D$78]; [.D11])+COUNTIF([.$D$4:.$D$46]; [.D11])+COUNTIF([.$D$48:.$D$48]; [.D11])&gt;1;NOT(ISBLANK([.D11]))))" style:apply-style-name="cf1" style:base-cell-address="B單位個案轉出清冊.D11"/>
    </style:style>
    <style:style style:name="ce5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11:.$C$11]; [.C11])&gt;1;NOT(ISBLANK([.C11]))))" style:apply-style-name="cf1" style:base-cell-address="B單位個案轉出清冊.C11"/>
    </style:style>
    <style:style style:name="ce5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11])+COUNTIF([.$D$51:.$D$51]; [.D11])+COUNTIF([.$D$108:.$D$108]; [.D11])+COUNTIF([.$D$102:.$D$102]; [.D11])+COUNTIF([.$D$95:.$D$95]; [.D11])+COUNTIF([.$D$86:.$D$86]; [.D11])+COUNTIF([.$D$78:.$D$78]; [.D11])+COUNTIF([.$D$4:.$D$46]; [.D11])+COUNTIF([.$D$48:.$D$48]; [.D11])&gt;1;NOT(ISBLANK([.D11]))))" style:apply-style-name="cf1" style:base-cell-address="B單位個案轉出清冊.D11"/>
      <style:map style:condition="of:is-true-formula(AND(COUNTIF([.$D$12:.$D$12]; [.D12])&gt;1;NOT(ISBLANK([.D12]))))" style:apply-style-name="cf1" style:base-cell-address="B單位個案轉出清冊.D12"/>
    </style:style>
    <style:style style:name="ce5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13])+COUNTIF([.$D$51:.$D$51]; [.D13])+COUNTIF([.$D$108:.$D$108]; [.D13])+COUNTIF([.$D$102:.$D$102]; [.D13])+COUNTIF([.$D$95:.$D$95]; [.D13])+COUNTIF([.$D$86:.$D$86]; [.D13])+COUNTIF([.$D$78:.$D$78]; [.D13])+COUNTIF([.$D$4:.$D$46]; [.D13])+COUNTIF([.$D$48:.$D$48]; [.D13])&gt;1;NOT(ISBLANK([.D13]))))" style:apply-style-name="cf1" style:base-cell-address="B單位個案轉出清冊.D13"/>
      <style:map style:condition="of:is-true-formula(AND(COUNTIF([.$D$13:.$E$13]; [.D13])&gt;1;NOT(ISBLANK([.D13]))))" style:apply-style-name="cf1" style:base-cell-address="B單位個案轉出清冊.D13"/>
    </style:style>
    <style:style style:name="ce6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4])+COUNTIF([.$D$51:.$D$51]; [.D4])+COUNTIF([.$D$108:.$D$108]; [.D4])+COUNTIF([.$D$102:.$D$102]; [.D4])+COUNTIF([.$D$95:.$D$95]; [.D4])+COUNTIF([.$D$86:.$D$86]; [.D4])+COUNTIF([.$D$78:.$D$78]; [.D4])+COUNTIF([.$D$4:.$D$46]; [.D4])+COUNTIF([.$D$48:.$D$48]; [.D4])&gt;1;NOT(ISBLANK([.D4]))))" style:apply-style-name="cf1" style:base-cell-address="B單位個案轉出清冊.D4"/>
      <style:map style:condition="of:is-true-formula(AND(COUNTIF([.$D$14:.$E$14]; [.D14])&gt;1;NOT(ISBLANK([.D14]))))" style:apply-style-name="cf1" style:base-cell-address="B單位個案轉出清冊.D14"/>
    </style:style>
    <style:style style:name="ce6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13:.$E$13]; [.D13])&gt;1;NOT(ISBLANK([.D13]))))" style:apply-style-name="cf1" style:base-cell-address="B單位個案轉出清冊.D13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D$14:.$E$14]; [.D14])&gt;1;NOT(ISBLANK([.D14]))))" style:apply-style-name="cf1" style:base-cell-address="B單位個案轉出清冊.D14"/>
    </style:style>
    <style:style style:name="ce6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1:.$E$11]; [.E11])&gt;1;NOT(ISBLANK([.E11]))))" style:apply-style-name="cf1" style:base-cell-address="B單位個案轉出清冊.E11"/>
    </style:style>
    <style:style style:name="ce6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2:.$E$12]; [.E12])&gt;1;NOT(ISBLANK([.E12]))))" style:apply-style-name="cf1" style:base-cell-address="B單位個案轉出清冊.E12"/>
    </style:style>
    <style:style style:name="ce6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15:.$C$16]; [.C15])&gt;1;NOT(ISBLANK([.C15]))))" style:apply-style-name="cf1" style:base-cell-address="B單位個案轉出清冊.C15"/>
    </style:style>
    <style:style style:name="ce6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4])+COUNTIF([.$D$51:.$D$51]; [.D4])+COUNTIF([.$D$108:.$D$108]; [.D4])+COUNTIF([.$D$102:.$D$102]; [.D4])+COUNTIF([.$D$95:.$D$95]; [.D4])+COUNTIF([.$D$86:.$D$86]; [.D4])+COUNTIF([.$D$78:.$D$78]; [.D4])+COUNTIF([.$D$4:.$D$46]; [.D4])+COUNTIF([.$D$48:.$D$48]; [.D4])&gt;1;NOT(ISBLANK([.D4]))))" style:apply-style-name="cf1" style:base-cell-address="B單位個案轉出清冊.D4"/>
      <style:map style:condition="of:is-true-formula(AND(COUNTIF([.$D$116:.$D$1048576]; [.D15])+COUNTIF([.$D$51:.$D$51]; [.D15])+COUNTIF([.$D$21:.$D$21]; [.D15])+COUNTIF([.$D$86:.$D$86]; [.D15])+COUNTIF([.$D$15:.$D$16]; [.D15])+COUNTIF([.$D$10:.$D$10]; [.D15])+COUNTIF([.$D$31:.$D$32]; [.D15])+COUNTIF([.$D$44:.$D$45]; [.D15])+COUNTIF([.$D$40:.$D$42]; [.D15])+COUNTIF([.$D$37:.$D$37]; [.D15])+COUNTIF([.$D$78:.$D$78]; [.D15])&gt;1;NOT(ISBLANK([.D15]))))" style:apply-style-name="cf1" style:base-cell-address="B單位個案轉出清冊.D15"/>
      <style:map style:condition="of:is-true-formula(AND(COUNTIF([.$D$15:.$D$16]; [.D15])&gt;1;NOT(ISBLANK([.D15]))))" style:apply-style-name="cf1" style:base-cell-address="B單位個案轉出清冊.D15"/>
    </style:style>
    <style:style style:name="ce6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7:.$D$17]; [.D17])&gt;1;NOT(ISBLANK([.D17]))))" style:apply-style-name="cf1" style:base-cell-address="B單位個案轉出清冊.D17"/>
      <style:map style:condition="of:is-true-formula(AND(COUNTIF([.$D$116:.$D$1048576]; [.D13])+COUNTIF([.$D$51:.$D$51]; [.D13])+COUNTIF([.$D$108:.$D$108]; [.D13])+COUNTIF([.$D$102:.$D$102]; [.D13])+COUNTIF([.$D$95:.$D$95]; [.D13])+COUNTIF([.$D$86:.$D$86]; [.D13])+COUNTIF([.$D$78:.$D$78]; [.D13])+COUNTIF([.$D$4:.$D$46]; [.D13])+COUNTIF([.$D$48:.$D$48]; [.D13])&gt;1;NOT(ISBLANK([.D13]))))" style:apply-style-name="cf1" style:base-cell-address="B單位個案轉出清冊.D13"/>
    </style:style>
    <style:style style:name="ce6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18])+COUNTIF([.$D$51:.$D$51]; [.D18])+COUNTIF([.$D$108:.$D$108]; [.D18])+COUNTIF([.$D$102:.$D$102]; [.D18])+COUNTIF([.$D$95:.$D$95]; [.D18])+COUNTIF([.$D$86:.$D$86]; [.D18])+COUNTIF([.$D$78:.$D$78]; [.D18])+COUNTIF([.$D$4:.$D$46]; [.D18])+COUNTIF([.$D$48:.$D$48]; [.D18])&gt;1;NOT(ISBLANK([.D18]))))" style:apply-style-name="cf1" style:base-cell-address="B單位個案轉出清冊.D18"/>
      <style:map style:condition="of:is-true-formula(AND(COUNTIF([.$D$18:.$E$18]; [.D18])&gt;1;NOT(ISBLANK([.D18]))))" style:apply-style-name="cf1" style:base-cell-address="B單位個案轉出清冊.D18"/>
    </style:style>
    <style:style style:name="ce6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18:.$E$18]; [.D18])&gt;1;NOT(ISBLANK([.D18]))))" style:apply-style-name="cf1" style:base-cell-address="B單位個案轉出清冊.D18"/>
    </style:style>
    <style:style style:name="ce7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5:.$E$16]; [.E15])&gt;1;NOT(ISBLANK([.E15]))))" style:apply-style-name="cf1" style:base-cell-address="B單位個案轉出清冊.E15"/>
    </style:style>
    <style:style style:name="ce7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7:.$E$17]; [.E17])&gt;1;NOT(ISBLANK([.E17]))))" style:apply-style-name="cf1" style:base-cell-address="B單位個案轉出清冊.E17"/>
    </style:style>
    <style:style style:name="ce7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18])+COUNTIF([.$D$51:.$D$51]; [.D18])+COUNTIF([.$D$108:.$D$108]; [.D18])+COUNTIF([.$D$102:.$D$102]; [.D18])+COUNTIF([.$D$95:.$D$95]; [.D18])+COUNTIF([.$D$86:.$D$86]; [.D18])+COUNTIF([.$D$78:.$D$78]; [.D18])+COUNTIF([.$D$4:.$D$46]; [.D18])+COUNTIF([.$D$48:.$D$48]; [.D18])&gt;1;NOT(ISBLANK([.D18]))))" style:apply-style-name="cf1" style:base-cell-address="B單位個案轉出清冊.D18"/>
      <style:map style:condition="of:is-true-formula(AND(COUNTIF([.$D$19:.$E$19]; [.D19])&gt;1;NOT(ISBLANK([.D19]))))" style:apply-style-name="cf1" style:base-cell-address="B單位個案轉出清冊.D19"/>
    </style:style>
    <style:style style:name="ce7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19:.$E$19]; [.D19])&gt;1;NOT(ISBLANK([.D19]))))" style:apply-style-name="cf1" style:base-cell-address="B單位個案轉出清冊.D19"/>
    </style:style>
    <style:style style:name="ce7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18])+COUNTIF([.$D$51:.$D$51]; [.D18])+COUNTIF([.$D$108:.$D$108]; [.D18])+COUNTIF([.$D$102:.$D$102]; [.D18])+COUNTIF([.$D$95:.$D$95]; [.D18])+COUNTIF([.$D$86:.$D$86]; [.D18])+COUNTIF([.$D$78:.$D$78]; [.D18])+COUNTIF([.$D$4:.$D$46]; [.D18])+COUNTIF([.$D$48:.$D$48]; [.D18])&gt;1;NOT(ISBLANK([.D18]))))" style:apply-style-name="cf1" style:base-cell-address="B單位個案轉出清冊.D18"/>
      <style:map style:condition="of:is-true-formula(AND(COUNTIF([.$D$20:.$D$20]; [.D20])&gt;1;NOT(ISBLANK([.D20]))))" style:apply-style-name="cf1" style:base-cell-address="B單位個案轉出清冊.D20"/>
    </style:style>
    <style:style style:name="ce7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26:.$E$28]; [.D20])+COUNTIF([.$E$20:.$E$20]; [.D20])+COUNTIF([.$D$22:.$E$22]; [.D20])&gt;1;NOT(ISBLANK([.D20]))))" style:apply-style-name="cf1" style:base-cell-address="B單位個案轉出清冊.D20"/>
    </style:style>
    <style:style style:name="ce7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21:.$C$21]; [.C21])&gt;1;NOT(ISBLANK([.C21]))))" style:apply-style-name="cf1" style:base-cell-address="B單位個案轉出清冊.C21"/>
    </style:style>
    <style:style style:name="ce7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6])+COUNTIF([.$D$51:.$D$51]; [.D6])+COUNTIF([.$D$108:.$D$108]; [.D6])+COUNTIF([.$D$102:.$D$102]; [.D6])+COUNTIF([.$D$95:.$D$95]; [.D6])+COUNTIF([.$D$86:.$D$86]; [.D6])+COUNTIF([.$D$78:.$D$78]; [.D6])+COUNTIF([.$D$4:.$D$46]; [.D6])+COUNTIF([.$D$48:.$D$48]; [.D6])&gt;1;NOT(ISBLANK([.D6]))))" style:apply-style-name="cf1" style:base-cell-address="B單位個案轉出清冊.D6"/>
      <style:map style:condition="of:is-true-formula(AND(COUNTIF([.$D$116:.$D$1048576]; [.D10])+COUNTIF([.$D$21:.$D$21]; [.D10])+COUNTIF([.$D$44:.$D$44]; [.D10])+COUNTIF([.$D$10:.$D$10]; [.D10])+COUNTIF([.$D$40:.$D$41]; [.D10])&gt;1;NOT(ISBLANK([.D10]))))" style:apply-style-name="cf1" style:base-cell-address="B單位個案轉出清冊.D10"/>
      <style:map style:condition="of:is-true-formula(AND(COUNTIF([.$D$116:.$D$1048576]; [.D10])+COUNTIF([.$D$51:.$D$51]; [.D10])+COUNTIF([.$D$21:.$D$21]; [.D10])+COUNTIF([.$D$86:.$D$86]; [.D10])+COUNTIF([.$D$15:.$D$16]; [.D10])+COUNTIF([.$D$10:.$D$10]; [.D10])+COUNTIF([.$D$31:.$D$32]; [.D10])+COUNTIF([.$D$44:.$D$45]; [.D10])+COUNTIF([.$D$40:.$D$42]; [.D10])+COUNTIF([.$D$37:.$D$37]; [.D10])+COUNTIF([.$D$78:.$D$78]; [.D10])&gt;1;NOT(ISBLANK([.D10]))))" style:apply-style-name="cf1" style:base-cell-address="B單位個案轉出清冊.D10"/>
    </style:style>
    <style:style style:name="ce7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21:.$E$21]; [.E21])&gt;1;NOT(ISBLANK([.E21]))))" style:apply-style-name="cf1" style:base-cell-address="B單位個案轉出清冊.E21"/>
      <style:map style:condition="of:is-true-formula(AND(COUNTIF([.$E$116:.$E$1048576]; [.E21])+COUNTIF([.$E$21:.$E$21]; [.E21])+COUNTIF([.$E$44:.$E$44]; [.E21])+COUNTIF([.$E$10:.$E$10]; [.E21])+COUNTIF([.$E$40:.$E$41]; [.E21])&gt;1;NOT(ISBLANK([.E21]))))" style:apply-style-name="cf1" style:base-cell-address="B單位個案轉出清冊.E21"/>
    </style:style>
    <style:style style:name="ce7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6])+COUNTIF([.$D$51:.$D$51]; [.D6])+COUNTIF([.$D$108:.$D$108]; [.D6])+COUNTIF([.$D$102:.$D$102]; [.D6])+COUNTIF([.$D$95:.$D$95]; [.D6])+COUNTIF([.$D$86:.$D$86]; [.D6])+COUNTIF([.$D$78:.$D$78]; [.D6])+COUNTIF([.$D$4:.$D$46]; [.D6])+COUNTIF([.$D$48:.$D$48]; [.D6])&gt;1;NOT(ISBLANK([.D6]))))" style:apply-style-name="cf1" style:base-cell-address="B單位個案轉出清冊.D6"/>
      <style:map style:condition="of:is-true-formula(AND(COUNTIF([.$D$26:.$E$28]; [.D20])+COUNTIF([.$E$20:.$E$20]; [.D20])+COUNTIF([.$D$22:.$E$22]; [.D20])&gt;1;NOT(ISBLANK([.D20]))))" style:apply-style-name="cf1" style:base-cell-address="B單位個案轉出清冊.D20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18])+COUNTIF([.$D$51:.$D$51]; [.D18])+COUNTIF([.$D$108:.$D$108]; [.D18])+COUNTIF([.$D$102:.$D$102]; [.D18])+COUNTIF([.$D$95:.$D$95]; [.D18])+COUNTIF([.$D$86:.$D$86]; [.D18])+COUNTIF([.$D$78:.$D$78]; [.D18])+COUNTIF([.$D$4:.$D$46]; [.D18])+COUNTIF([.$D$48:.$D$48]; [.D18])&gt;1;NOT(ISBLANK([.D18]))))" style:apply-style-name="cf1" style:base-cell-address="B單位個案轉出清冊.D18"/>
      <style:map style:condition="of:is-true-formula(AND(COUNTIF([.$D$23:.$E$23]; [.D23])&gt;1;NOT(ISBLANK([.D23]))))" style:apply-style-name="cf1" style:base-cell-address="B單位個案轉出清冊.D23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23:.$E$23]; [.D23])&gt;1;NOT(ISBLANK([.D23]))))" style:apply-style-name="cf1" style:base-cell-address="B單位個案轉出清冊.D23"/>
    </style:style>
    <style:style style:name="ce8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4])+COUNTIF([.$D$51:.$D$51]; [.D4])+COUNTIF([.$D$108:.$D$108]; [.D4])+COUNTIF([.$D$102:.$D$102]; [.D4])+COUNTIF([.$D$95:.$D$95]; [.D4])+COUNTIF([.$D$86:.$D$86]; [.D4])+COUNTIF([.$D$78:.$D$78]; [.D4])+COUNTIF([.$D$4:.$D$46]; [.D4])+COUNTIF([.$D$48:.$D$48]; [.D4])&gt;1;NOT(ISBLANK([.D4]))))" style:apply-style-name="cf1" style:base-cell-address="B單位個案轉出清冊.D4"/>
      <style:map style:condition="of:is-true-formula(AND(COUNTIF([.$D$24:.$E$24]; [.D24])&gt;1;NOT(ISBLANK([.D24]))))" style:apply-style-name="cf1" style:base-cell-address="B單位個案轉出清冊.D24"/>
    </style:style>
    <style:style style:name="ce8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24:.$E$24]; [.D24])&gt;1;NOT(ISBLANK([.D24]))))" style:apply-style-name="cf1" style:base-cell-address="B單位個案轉出清冊.D24"/>
    </style:style>
    <style:style style:name="ce8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4])+COUNTIF([.$D$51:.$D$51]; [.D4])+COUNTIF([.$D$108:.$D$108]; [.D4])+COUNTIF([.$D$102:.$D$102]; [.D4])+COUNTIF([.$D$95:.$D$95]; [.D4])+COUNTIF([.$D$86:.$D$86]; [.D4])+COUNTIF([.$D$78:.$D$78]; [.D4])+COUNTIF([.$D$4:.$D$46]; [.D4])+COUNTIF([.$D$48:.$D$48]; [.D4])&gt;1;NOT(ISBLANK([.D4]))))" style:apply-style-name="cf1" style:base-cell-address="B單位個案轉出清冊.D4"/>
      <style:map style:condition="of:is-true-formula(AND(COUNTIF([.$D$25:.$E$25]; [.D25])&gt;1;NOT(ISBLANK([.D25]))))" style:apply-style-name="cf1" style:base-cell-address="B單位個案轉出清冊.D25"/>
    </style:style>
    <style:style style:name="ce8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25:.$E$25]; [.D25])&gt;1;NOT(ISBLANK([.D25]))))" style:apply-style-name="cf1" style:base-cell-address="B單位個案轉出清冊.D25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8:.$D$8]; [.D8])&gt;1;NOT(ISBLANK([.D8]))))" style:apply-style-name="cf1" style:base-cell-address="B單位個案轉出清冊.D8"/>
      <style:map style:condition="of:is-true-formula(AND(COUNTIF([.$D$116:.$D$1048576]; [.D8])+COUNTIF([.$D$51:.$D$51]; [.D8])+COUNTIF([.$D$108:.$D$108]; [.D8])+COUNTIF([.$D$102:.$D$102]; [.D8])+COUNTIF([.$D$95:.$D$95]; [.D8])+COUNTIF([.$D$86:.$D$86]; [.D8])+COUNTIF([.$D$78:.$D$78]; [.D8])+COUNTIF([.$D$4:.$D$46]; [.D8])+COUNTIF([.$D$48:.$D$48]; [.D8])&gt;1;NOT(ISBLANK([.D8]))))" style:apply-style-name="cf1" style:base-cell-address="B單位個案轉出清冊.D8"/>
    </style:style>
    <style:style style:name="ce8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9:.$E$9]; [.D9])&gt;1;NOT(ISBLANK([.D9]))))" style:apply-style-name="cf1" style:base-cell-address="B單位個案轉出清冊.D9"/>
    </style:style>
    <style:style style:name="ce8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5])+COUNTIF([.$D$51:.$D$51]; [.D5])+COUNTIF([.$D$108:.$D$108]; [.D5])+COUNTIF([.$D$102:.$D$102]; [.D5])+COUNTIF([.$D$95:.$D$95]; [.D5])+COUNTIF([.$D$86:.$D$86]; [.D5])+COUNTIF([.$D$78:.$D$78]; [.D5])+COUNTIF([.$D$4:.$D$46]; [.D5])+COUNTIF([.$D$48:.$D$48]; [.D5])&gt;1;NOT(ISBLANK([.D5]))))" style:apply-style-name="cf1" style:base-cell-address="B單位個案轉出清冊.D5"/>
      <style:map style:condition="of:is-true-formula(AND(COUNTIF([.$D$9:.$E$9]; [.D9])&gt;1;NOT(ISBLANK([.D9]))))" style:apply-style-name="cf1" style:base-cell-address="B單位個案轉出清冊.D9"/>
    </style:style>
    <style:style style:name="ce8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16:.$E$1048576]; [.E10])+COUNTIF([.$E$21:.$E$21]; [.E10])+COUNTIF([.$E$44:.$E$44]; [.E10])+COUNTIF([.$E$10:.$E$10]; [.E10])+COUNTIF([.$E$40:.$E$41]; [.E10])&gt;1;NOT(ISBLANK([.E10]))))" style:apply-style-name="cf1" style:base-cell-address="B單位個案轉出清冊.E10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8:.$E$8]; [.E8])&gt;1;NOT(ISBLANK([.E8]))))" style:apply-style-name="cf1" style:base-cell-address="B單位個案轉出清冊.E8"/>
    </style:style>
    <style:style style:name="ce9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72:.$C$72]; [.C72])&gt;1;NOT(ISBLANK([.C72]))))" style:apply-style-name="cf1" style:base-cell-address="B單位個案轉出清冊.C72"/>
    </style:style>
    <style:style style:name="ce9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72:.$D$72]; [.D72])&gt;1;NOT(ISBLANK([.D72]))))" style:apply-style-name="cf1" style:base-cell-address="B單位個案轉出清冊.D72"/>
      <style:map style:condition="of:is-true-formula(AND(COUNTIF([.$D$72:.$D$72]; [.D72])&gt;1;NOT(ISBLANK([.D72]))))" style:apply-style-name="cf1" style:base-cell-address="B單位個案轉出清冊.D72"/>
      <style:map style:condition="of:is-true-formula(AND(COUNTIF([.$D$72:.$E$72]; [.D72])&gt;1;NOT(ISBLANK([.D72]))))" style:apply-style-name="cf1" style:base-cell-address="B單位個案轉出清冊.D72"/>
    </style:style>
    <style:style style:name="ce9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72:.$E$72]; [.E72])&gt;1;NOT(ISBLANK([.E72]))))" style:apply-style-name="cf1" style:base-cell-address="B單位個案轉出清冊.E72"/>
    </style:style>
    <style:style style:name="ce9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79:.$C$79]; [.C73])+COUNTIF([.$C$73:.$C$73]; [.C73])&gt;1;NOT(ISBLANK([.C73]))))" style:apply-style-name="cf1" style:base-cell-address="B單位個案轉出清冊.C73"/>
    </style:style>
    <style:style style:name="ce9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80:.$C$80]; [.C74])+COUNTIF([.$C$74:.$C$74]; [.C74])&gt;1;NOT(ISBLANK([.C74]))))" style:apply-style-name="cf1" style:base-cell-address="B單位個案轉出清冊.C74"/>
    </style:style>
    <style:style style:name="ce9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79:.$D$79]; [.D73])+COUNTIF([.$D$73:.$D$73]; [.D73])&gt;1;NOT(ISBLANK([.D73]))))" style:apply-style-name="cf1" style:base-cell-address="B單位個案轉出清冊.D73"/>
      <style:map style:condition="of:is-true-formula(AND(COUNTIF([.$D$79:.$E$79]; [.D73])+COUNTIF([.$D$73:.$E$73]; [.D73])&gt;1;NOT(ISBLANK([.D73]))))" style:apply-style-name="cf1" style:base-cell-address="B單位個案轉出清冊.D73"/>
    </style:style>
    <style:style style:name="ce9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79:.$E$79]; [.D73])+COUNTIF([.$D$73:.$E$73]; [.D73])&gt;1;NOT(ISBLANK([.D73]))))" style:apply-style-name="cf1" style:base-cell-address="B單位個案轉出清冊.D73"/>
    </style:style>
    <style:style style:name="ce9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80:.$D$80]; [.D74])+COUNTIF([.$D$74:.$D$74]; [.D74])&gt;1;NOT(ISBLANK([.D74]))))" style:apply-style-name="cf1" style:base-cell-address="B單位個案轉出清冊.D74"/>
      <style:map style:condition="of:is-true-formula(AND(COUNTIF([.$D$80:.$E$80]; [.D74])+COUNTIF([.$D$74:.$E$74]; [.D74])&gt;1;NOT(ISBLANK([.D74]))))" style:apply-style-name="cf1" style:base-cell-address="B單位個案轉出清冊.D74"/>
    </style:style>
    <style:style style:name="ce9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80:.$E$80]; [.D74])+COUNTIF([.$D$74:.$E$74]; [.D74])&gt;1;NOT(ISBLANK([.D74]))))" style:apply-style-name="cf1" style:base-cell-address="B單位個案轉出清冊.D74"/>
    </style:style>
    <style:style style:name="ce10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75:.$D$76]; [.D75])&gt;1;NOT(ISBLANK([.D75]))))" style:apply-style-name="cf1" style:base-cell-address="B單位個案轉出清冊.D75"/>
      <style:map style:condition="of:is-true-formula(AND(COUNTIF([.$D$75:.$D$76]; [.D75])&gt;1;NOT(ISBLANK([.D75]))))" style:apply-style-name="cf1" style:base-cell-address="B單位個案轉出清冊.D75"/>
      <style:map style:condition="of:is-true-formula(AND(COUNTIF([.$D$75:.$D$76]; [.D75])&gt;1;NOT(ISBLANK([.D75]))))" style:apply-style-name="cf1" style:base-cell-address="B單位個案轉出清冊.D75"/>
    </style:style>
    <style:style style:name="ce10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77:.$D$77]; [.D77])&gt;1;NOT(ISBLANK([.D77]))))" style:apply-style-name="cf1" style:base-cell-address="B單位個案轉出清冊.D77"/>
      <style:map style:condition="of:is-true-formula(AND(COUNTIF([.$D$77:.$E$77]; [.D77])&gt;1;NOT(ISBLANK([.D77]))))" style:apply-style-name="cf1" style:base-cell-address="B單位個案轉出清冊.D77"/>
    </style:style>
    <style:style style:name="ce10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77:.$E$77]; [.D77])&gt;1;NOT(ISBLANK([.D77]))))" style:apply-style-name="cf1" style:base-cell-address="B單位個案轉出清冊.D77"/>
    </style:style>
    <style:style style:name="ce10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78:.$E$78]; [.D78])&gt;1;NOT(ISBLANK([.D78]))))" style:apply-style-name="cf1" style:base-cell-address="B單位個案轉出清冊.D78"/>
    </style:style>
    <style:style style:name="ce10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4])+COUNTIF([.$D$51:.$D$51]; [.D4])+COUNTIF([.$D$108:.$D$108]; [.D4])+COUNTIF([.$D$102:.$D$102]; [.D4])+COUNTIF([.$D$95:.$D$95]; [.D4])+COUNTIF([.$D$86:.$D$86]; [.D4])+COUNTIF([.$D$78:.$D$78]; [.D4])+COUNTIF([.$D$4:.$D$46]; [.D4])+COUNTIF([.$D$48:.$D$48]; [.D4])&gt;1;NOT(ISBLANK([.D4]))))" style:apply-style-name="cf1" style:base-cell-address="B單位個案轉出清冊.D4"/>
      <style:map style:condition="of:is-true-formula(AND(COUNTIF([.$D$116:.$D$1048576]; [.D31])+COUNTIF([.$D$51:.$D$51]; [.D31])+COUNTIF([.$D$21:.$D$21]; [.D31])+COUNTIF([.$D$86:.$D$86]; [.D31])+COUNTIF([.$D$15:.$D$16]; [.D31])+COUNTIF([.$D$10:.$D$10]; [.D31])+COUNTIF([.$D$31:.$D$32]; [.D31])+COUNTIF([.$D$44:.$D$45]; [.D31])+COUNTIF([.$D$40:.$D$42]; [.D31])+COUNTIF([.$D$37:.$D$37]; [.D31])+COUNTIF([.$D$78:.$D$78]; [.D31])&gt;1;NOT(ISBLANK([.D31]))))" style:apply-style-name="cf1" style:base-cell-address="B單位個案轉出清冊.D31"/>
      <style:map style:condition="of:is-true-formula(AND(COUNTIF([.$D$78:.$E$78]; [.D78])&gt;1;NOT(ISBLANK([.D78]))))" style:apply-style-name="cf1" style:base-cell-address="B單位個案轉出清冊.D78"/>
    </style:style>
    <style:style style:name="ce10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78:.$C$78]; [.C78])&gt;1;NOT(ISBLANK([.C78]))))" style:apply-style-name="cf1" style:base-cell-address="B單位個案轉出清冊.C78"/>
    </style:style>
    <style:style style:name="ce10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75:.$E$76]; [.E75])&gt;1;NOT(ISBLANK([.E75]))))" style:apply-style-name="cf1" style:base-cell-address="B單位個案轉出清冊.E75"/>
    </style:style>
    <style:style style:name="ce10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81:.$D$81]; [.D81])&gt;1;NOT(ISBLANK([.D81]))))" style:apply-style-name="cf1" style:base-cell-address="B單位個案轉出清冊.D81"/>
    </style:style>
    <style:style style:name="ce10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81:.$E$81]; [.E81])&gt;1;NOT(ISBLANK([.E81]))))" style:apply-style-name="cf1" style:base-cell-address="B單位個案轉出清冊.E81"/>
    </style:style>
    <style:style style:name="ce10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81:.$C$81]; [.C81])&gt;1;NOT(ISBLANK([.C81]))))" style:apply-style-name="cf1" style:base-cell-address="B單位個案轉出清冊.C81"/>
    </style:style>
    <style:style style:name="ce11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79:.$E$79]; [.D73])+COUNTIF([.$D$73:.$E$73]; [.D73])&gt;1;NOT(ISBLANK([.D73]))))" style:apply-style-name="cf1" style:base-cell-address="B單位個案轉出清冊.D73"/>
    </style:style>
    <style:style style:name="ce11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82:.$D$82]; [.D82])&gt;1;NOT(ISBLANK([.D82]))))" style:apply-style-name="cf1" style:base-cell-address="B單位個案轉出清冊.D82"/>
      <style:map style:condition="of:is-true-formula(AND(COUNTIF([.$D$82:.$D$82]; [.D82])&gt;1;NOT(ISBLANK([.D82]))))" style:apply-style-name="cf1" style:base-cell-address="B單位個案轉出清冊.D82"/>
      <style:map style:condition="of:is-true-formula(AND(COUNTIF([.$D$82:.$D$82]; [.D82])&gt;1;NOT(ISBLANK([.D82]))))" style:apply-style-name="cf1" style:base-cell-address="B單位個案轉出清冊.D82"/>
    </style:style>
    <style:style style:name="ce1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82:.$E$82]; [.E82])+COUNTIF([.$E$87:.$E$87]; [.E82])&gt;1;NOT(ISBLANK([.E82]))))" style:apply-style-name="cf1" style:base-cell-address="B單位個案轉出清冊.E82"/>
    </style:style>
    <style:style style:name="ce11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82:.$C$82]; [.C82])+COUNTIF([.$C$87:.$C$87]; [.C82])&gt;1;NOT(ISBLANK([.C82]))))" style:apply-style-name="cf1" style:base-cell-address="B單位個案轉出清冊.C82"/>
    </style:style>
    <style:style style:name="ce11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83:.$E$83]; [.E83])+COUNTIF([.$E$88:.$E$89]; [.E83])&gt;1;NOT(ISBLANK([.E83]))))" style:apply-style-name="cf1" style:base-cell-address="B單位個案轉出清冊.E83"/>
    </style:style>
    <style:style style:name="ce11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83:.$D$83]; [.D83])&gt;1;NOT(ISBLANK([.D83]))))" style:apply-style-name="cf1" style:base-cell-address="B單位個案轉出清冊.D83"/>
      <style:map style:condition="of:is-true-formula(AND(COUNTIF([.$D$83:.$D$83]; [.D83])&gt;1;NOT(ISBLANK([.D83]))))" style:apply-style-name="cf1" style:base-cell-address="B單位個案轉出清冊.D83"/>
      <style:map style:condition="of:is-true-formula(AND(COUNTIF([.$D$83:.$D$83]; [.D83])&gt;1;NOT(ISBLANK([.D83]))))" style:apply-style-name="cf1" style:base-cell-address="B單位個案轉出清冊.D83"/>
    </style:style>
    <style:style style:name="ce11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83:.$C$83]; [.C83])+COUNTIF([.$C$88:.$C$89]; [.C83])&gt;1;NOT(ISBLANK([.C83]))))" style:apply-style-name="cf1" style:base-cell-address="B單位個案轉出清冊.C83"/>
    </style:style>
    <style:style style:name="ce11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86:.$C$86]; [.C86])&gt;1;NOT(ISBLANK([.C86]))))" style:apply-style-name="cf1" style:base-cell-address="B單位個案轉出清冊.C86"/>
    </style:style>
    <style:style style:name="ce11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6])+COUNTIF([.$D$51:.$D$51]; [.D6])+COUNTIF([.$D$108:.$D$108]; [.D6])+COUNTIF([.$D$102:.$D$102]; [.D6])+COUNTIF([.$D$95:.$D$95]; [.D6])+COUNTIF([.$D$86:.$D$86]; [.D6])+COUNTIF([.$D$78:.$D$78]; [.D6])+COUNTIF([.$D$4:.$D$46]; [.D6])+COUNTIF([.$D$48:.$D$48]; [.D6])&gt;1;NOT(ISBLANK([.D6]))))" style:apply-style-name="cf1" style:base-cell-address="B單位個案轉出清冊.D6"/>
      <style:map style:condition="of:is-true-formula(AND(COUNTIF([.$D$116:.$D$1048576]; [.D31])+COUNTIF([.$D$51:.$D$51]; [.D31])+COUNTIF([.$D$21:.$D$21]; [.D31])+COUNTIF([.$D$86:.$D$86]; [.D31])+COUNTIF([.$D$15:.$D$16]; [.D31])+COUNTIF([.$D$10:.$D$10]; [.D31])+COUNTIF([.$D$31:.$D$32]; [.D31])+COUNTIF([.$D$44:.$D$45]; [.D31])+COUNTIF([.$D$40:.$D$42]; [.D31])+COUNTIF([.$D$37:.$D$37]; [.D31])+COUNTIF([.$D$78:.$D$78]; [.D31])&gt;1;NOT(ISBLANK([.D31]))))" style:apply-style-name="cf1" style:base-cell-address="B單位個案轉出清冊.D31"/>
      <style:map style:condition="of:is-true-formula(AND(COUNTIF([.$D$86:.$D$86]; [.D86])&gt;1;NOT(ISBLANK([.D86]))))" style:apply-style-name="cf1" style:base-cell-address="B單位個案轉出清冊.D86"/>
    </style:style>
    <style:style style:name="ce11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86:.$E$86]; [.E86])&gt;1;NOT(ISBLANK([.E86]))))" style:apply-style-name="cf1" style:base-cell-address="B單位個案轉出清冊.E86"/>
    </style:style>
    <style:style style:name="ce1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87:.$D$87]; [.D87])&gt;1;NOT(ISBLANK([.D87]))))" style:apply-style-name="cf1" style:base-cell-address="B單位個案轉出清冊.D87"/>
      <style:map style:condition="of:is-true-formula(AND(COUNTIF([.$D$87:.$D$87]; [.D87])&gt;1;NOT(ISBLANK([.D87]))))" style:apply-style-name="cf1" style:base-cell-address="B單位個案轉出清冊.D87"/>
      <style:map style:condition="of:is-true-formula(AND(COUNTIF([.$D$87:.$D$87]; [.D87])&gt;1;NOT(ISBLANK([.D87]))))" style:apply-style-name="cf1" style:base-cell-address="B單位個案轉出清冊.D87"/>
    </style:style>
    <style:style style:name="ce12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84:.$D$84]; [.D84])+COUNTIF([.$D$92:.$D$92]; [.D84])&gt;1;NOT(ISBLANK([.D84]))))" style:apply-style-name="cf1" style:base-cell-address="B單位個案轉出清冊.D84"/>
    </style:style>
    <style:style style:name="ce12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84:.$C$84]; [.C84])+COUNTIF([.$C$92:.$C$92]; [.C84])&gt;1;NOT(ISBLANK([.C84]))))" style:apply-style-name="cf1" style:base-cell-address="B單位個案轉出清冊.C84"/>
    </style:style>
    <style:style style:name="ce12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84:.$E$84]; [.E84])+COUNTIF([.$E$92:.$E$92]; [.E84])&gt;1;NOT(ISBLANK([.E84]))))" style:apply-style-name="cf1" style:base-cell-address="B單位個案轉出清冊.E84"/>
    </style:style>
    <style:style style:name="ce12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85:.$D$85]; [.D85])&gt;1;NOT(ISBLANK([.D85]))))" style:apply-style-name="cf1" style:base-cell-address="B單位個案轉出清冊.D85"/>
    </style:style>
    <style:style style:name="ce12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85:.$C$85]; [.C85])&gt;1;NOT(ISBLANK([.C85]))))" style:apply-style-name="cf1" style:base-cell-address="B單位個案轉出清冊.C85"/>
    </style:style>
    <style:style style:name="ce12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85:.$E$85]; [.E85])&gt;1;NOT(ISBLANK([.E85]))))" style:apply-style-name="cf1" style:base-cell-address="B單位個案轉出清冊.E85"/>
    </style:style>
    <style:style style:name="ce12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88:.$D$89]; [.D88])&gt;1;NOT(ISBLANK([.D88]))))" style:apply-style-name="cf1" style:base-cell-address="B單位個案轉出清冊.D88"/>
      <style:map style:condition="of:is-true-formula(AND(COUNTIF([.$D$88:.$D$89]; [.D88])&gt;1;NOT(ISBLANK([.D88]))))" style:apply-style-name="cf1" style:base-cell-address="B單位個案轉出清冊.D88"/>
      <style:map style:condition="of:is-true-formula(AND(COUNTIF([.$D$88:.$D$89]; [.D88])&gt;1;NOT(ISBLANK([.D88]))))" style:apply-style-name="cf1" style:base-cell-address="B單位個案轉出清冊.D88"/>
    </style:style>
    <style:style style:name="ce12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90:.$D$90]; [.D90])&gt;1;NOT(ISBLANK([.D90]))))" style:apply-style-name="cf1" style:base-cell-address="B單位個案轉出清冊.D90"/>
      <style:map style:condition="of:is-true-formula(AND(COUNTIF([.$D$90:.$D$90]; [.D90])&gt;1;NOT(ISBLANK([.D90]))))" style:apply-style-name="cf1" style:base-cell-address="B單位個案轉出清冊.D90"/>
    </style:style>
    <style:style style:name="ce12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90:.$C$90]; [.C90])&gt;1;NOT(ISBLANK([.C90]))))" style:apply-style-name="cf1" style:base-cell-address="B單位個案轉出清冊.C90"/>
    </style:style>
    <style:style style:name="ce13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90:.$E$90]; [.E90])&gt;1;NOT(ISBLANK([.E90]))))" style:apply-style-name="cf1" style:base-cell-address="B單位個案轉出清冊.E90"/>
    </style:style>
    <style:style style:name="ce13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5])+COUNTIF([.$D$51:.$D$51]; [.D5])+COUNTIF([.$D$108:.$D$108]; [.D5])+COUNTIF([.$D$102:.$D$102]; [.D5])+COUNTIF([.$D$95:.$D$95]; [.D5])+COUNTIF([.$D$86:.$D$86]; [.D5])+COUNTIF([.$D$78:.$D$78]; [.D5])+COUNTIF([.$D$4:.$D$46]; [.D5])+COUNTIF([.$D$48:.$D$48]; [.D5])&gt;1;NOT(ISBLANK([.D5]))))" style:apply-style-name="cf1" style:base-cell-address="B單位個案轉出清冊.D5"/>
      <style:map style:condition="of:is-true-formula(AND(COUNTIF([.$D$116:.$D$1048576]; [.D31])+COUNTIF([.$D$51:.$D$51]; [.D31])+COUNTIF([.$D$21:.$D$21]; [.D31])+COUNTIF([.$D$86:.$D$86]; [.D31])+COUNTIF([.$D$15:.$D$16]; [.D31])+COUNTIF([.$D$10:.$D$10]; [.D31])+COUNTIF([.$D$31:.$D$32]; [.D31])+COUNTIF([.$D$44:.$D$45]; [.D31])+COUNTIF([.$D$40:.$D$42]; [.D31])+COUNTIF([.$D$37:.$D$37]; [.D31])+COUNTIF([.$D$78:.$D$78]; [.D31])&gt;1;NOT(ISBLANK([.D31]))))" style:apply-style-name="cf1" style:base-cell-address="B單位個案轉出清冊.D31"/>
      <style:map style:condition="of:is-true-formula(AND(COUNTIF([.$D$31:.$E$31]; [.D31])&gt;1;NOT(ISBLANK([.D31]))))" style:apply-style-name="cf1" style:base-cell-address="B單位個案轉出清冊.D31"/>
    </style:style>
    <style:style style:name="ce13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32:.$C$32]; [.C32])&gt;1;NOT(ISBLANK([.C32]))))" style:apply-style-name="cf1" style:base-cell-address="B單位個案轉出清冊.C32"/>
    </style:style>
    <style:style style:name="ce13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11])+COUNTIF([.$D$51:.$D$51]; [.D11])+COUNTIF([.$D$108:.$D$108]; [.D11])+COUNTIF([.$D$102:.$D$102]; [.D11])+COUNTIF([.$D$95:.$D$95]; [.D11])+COUNTIF([.$D$86:.$D$86]; [.D11])+COUNTIF([.$D$78:.$D$78]; [.D11])+COUNTIF([.$D$4:.$D$46]; [.D11])+COUNTIF([.$D$48:.$D$48]; [.D11])&gt;1;NOT(ISBLANK([.D11]))))" style:apply-style-name="cf1" style:base-cell-address="B單位個案轉出清冊.D11"/>
      <style:map style:condition="of:is-true-formula(AND(COUNTIF([.$D$116:.$D$1048576]; [.D32])+COUNTIF([.$D$51:.$D$51]; [.D32])+COUNTIF([.$D$21:.$D$21]; [.D32])+COUNTIF([.$D$86:.$D$86]; [.D32])+COUNTIF([.$D$15:.$D$16]; [.D32])+COUNTIF([.$D$10:.$D$10]; [.D32])+COUNTIF([.$D$31:.$D$32]; [.D32])+COUNTIF([.$D$44:.$D$45]; [.D32])+COUNTIF([.$D$40:.$D$42]; [.D32])+COUNTIF([.$D$37:.$D$37]; [.D32])+COUNTIF([.$D$78:.$D$78]; [.D32])&gt;1;NOT(ISBLANK([.D32]))))" style:apply-style-name="cf1" style:base-cell-address="B單位個案轉出清冊.D32"/>
      <style:map style:condition="of:is-true-formula(AND(COUNTIF([.$D$32:.$E$32]; [.D32])&gt;1;NOT(ISBLANK([.D32]))))" style:apply-style-name="cf1" style:base-cell-address="B單位個案轉出清冊.D32"/>
    </style:style>
    <style:style style:name="ce13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31:.$C$31]; [.C31])&gt;1;NOT(ISBLANK([.C31]))))" style:apply-style-name="cf1" style:base-cell-address="B單位個案轉出清冊.C31"/>
    </style:style>
    <style:style style:name="ce13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46:.$C$46]; [.C33])+COUNTIF([.$C$39:.$C$39]; [.C33])+COUNTIF([.$C$48:.$C$48]; [.C33])+COUNTIF([.$C$33:.$C$33]; [.C33])&gt;1;NOT(ISBLANK([.C33]))))" style:apply-style-name="cf1" style:base-cell-address="B單位個案轉出清冊.C33"/>
    </style:style>
    <style:style style:name="ce13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34:.$C$34]; [.C34])&gt;1;NOT(ISBLANK([.C34]))))" style:apply-style-name="cf1" style:base-cell-address="B單位個案轉出清冊.C34"/>
    </style:style>
    <style:style style:name="ce13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5])+COUNTIF([.$D$51:.$D$51]; [.D5])+COUNTIF([.$D$108:.$D$108]; [.D5])+COUNTIF([.$D$102:.$D$102]; [.D5])+COUNTIF([.$D$95:.$D$95]; [.D5])+COUNTIF([.$D$86:.$D$86]; [.D5])+COUNTIF([.$D$78:.$D$78]; [.D5])+COUNTIF([.$D$4:.$D$46]; [.D5])+COUNTIF([.$D$48:.$D$48]; [.D5])&gt;1;NOT(ISBLANK([.D5]))))" style:apply-style-name="cf1" style:base-cell-address="B單位個案轉出清冊.D5"/>
      <style:map style:condition="of:is-true-formula(AND(COUNTIF([.$D$46:.$D$46]; [.D33])+COUNTIF([.$D$39:.$D$39]; [.D33])+COUNTIF([.$D$48:.$D$48]; [.D33])+COUNTIF([.$D$33:.$D$33]; [.D33])&gt;1;NOT(ISBLANK([.D33]))))" style:apply-style-name="cf1" style:base-cell-address="B單位個案轉出清冊.D33"/>
      <style:map style:condition="of:is-true-formula(AND(COUNTIF([.$D$46:.$E$46]; [.D33])+COUNTIF([.$D$39:.$E$39]; [.D33])+COUNTIF([.$D$48:.$E$48]; [.D33])+COUNTIF([.$D$33:.$E$33]; [.D33])&gt;1;NOT(ISBLANK([.D33]))))" style:apply-style-name="cf1" style:base-cell-address="B單位個案轉出清冊.D33"/>
    </style:style>
    <style:style style:name="ce13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5])+COUNTIF([.$D$51:.$D$51]; [.D5])+COUNTIF([.$D$108:.$D$108]; [.D5])+COUNTIF([.$D$102:.$D$102]; [.D5])+COUNTIF([.$D$95:.$D$95]; [.D5])+COUNTIF([.$D$86:.$D$86]; [.D5])+COUNTIF([.$D$78:.$D$78]; [.D5])+COUNTIF([.$D$4:.$D$46]; [.D5])+COUNTIF([.$D$48:.$D$48]; [.D5])&gt;1;NOT(ISBLANK([.D5]))))" style:apply-style-name="cf1" style:base-cell-address="B單位個案轉出清冊.D5"/>
      <style:map style:condition="of:is-true-formula(AND(COUNTIF([.$D$34:.$D$34]; [.D34])&gt;1;NOT(ISBLANK([.D34]))))" style:apply-style-name="cf1" style:base-cell-address="B單位個案轉出清冊.D34"/>
    </style:style>
    <style:style style:name="ce13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4])+COUNTIF([.$D$51:.$D$51]; [.D4])+COUNTIF([.$D$108:.$D$108]; [.D4])+COUNTIF([.$D$102:.$D$102]; [.D4])+COUNTIF([.$D$95:.$D$95]; [.D4])+COUNTIF([.$D$86:.$D$86]; [.D4])+COUNTIF([.$D$78:.$D$78]; [.D4])+COUNTIF([.$D$4:.$D$46]; [.D4])+COUNTIF([.$D$48:.$D$48]; [.D4])&gt;1;NOT(ISBLANK([.D4]))))" style:apply-style-name="cf1" style:base-cell-address="B單位個案轉出清冊.D4"/>
      <style:map style:condition="of:is-true-formula(AND(COUNTIF([.$D$38:.$E$38]; [.D38])&gt;1;NOT(ISBLANK([.D38]))))" style:apply-style-name="cf1" style:base-cell-address="B單位個案轉出清冊.D38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40:.$C$40]; [.C40])&gt;1;NOT(ISBLANK([.C40]))))" style:apply-style-name="cf1" style:base-cell-address="B單位個案轉出清冊.C40"/>
    </style:style>
    <style:style style:name="ce14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41:.$C$41]; [.C41])&gt;1;NOT(ISBLANK([.C41]))))" style:apply-style-name="cf1" style:base-cell-address="B單位個案轉出清冊.C41"/>
    </style:style>
    <style:style style:name="ce14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42:.$C$42]; [.C42])&gt;1;NOT(ISBLANK([.C42]))))" style:apply-style-name="cf1" style:base-cell-address="B單位個案轉出清冊.C42"/>
    </style:style>
    <style:style style:name="ce14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6])+COUNTIF([.$D$51:.$D$51]; [.D6])+COUNTIF([.$D$108:.$D$108]; [.D6])+COUNTIF([.$D$102:.$D$102]; [.D6])+COUNTIF([.$D$95:.$D$95]; [.D6])+COUNTIF([.$D$86:.$D$86]; [.D6])+COUNTIF([.$D$78:.$D$78]; [.D6])+COUNTIF([.$D$4:.$D$46]; [.D6])+COUNTIF([.$D$48:.$D$48]; [.D6])&gt;1;NOT(ISBLANK([.D6]))))" style:apply-style-name="cf1" style:base-cell-address="B單位個案轉出清冊.D6"/>
      <style:map style:condition="of:is-true-formula(AND(COUNTIF([.$D$116:.$D$1048576]; [.D31])+COUNTIF([.$D$51:.$D$51]; [.D31])+COUNTIF([.$D$21:.$D$21]; [.D31])+COUNTIF([.$D$86:.$D$86]; [.D31])+COUNTIF([.$D$15:.$D$16]; [.D31])+COUNTIF([.$D$10:.$D$10]; [.D31])+COUNTIF([.$D$31:.$D$32]; [.D31])+COUNTIF([.$D$44:.$D$45]; [.D31])+COUNTIF([.$D$40:.$D$42]; [.D31])+COUNTIF([.$D$37:.$D$37]; [.D31])+COUNTIF([.$D$78:.$D$78]; [.D31])&gt;1;NOT(ISBLANK([.D31]))))" style:apply-style-name="cf1" style:base-cell-address="B單位個案轉出清冊.D31"/>
      <style:map style:condition="of:is-true-formula(AND(COUNTIF([.$D$42:.$E$42]; [.D42])&gt;1;NOT(ISBLANK([.D42]))))" style:apply-style-name="cf1" style:base-cell-address="B單位個案轉出清冊.D42"/>
    </style:style>
    <style:style style:name="ce14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8])+COUNTIF([.$D$51:.$D$51]; [.D8])+COUNTIF([.$D$108:.$D$108]; [.D8])+COUNTIF([.$D$102:.$D$102]; [.D8])+COUNTIF([.$D$95:.$D$95]; [.D8])+COUNTIF([.$D$86:.$D$86]; [.D8])+COUNTIF([.$D$78:.$D$78]; [.D8])+COUNTIF([.$D$4:.$D$46]; [.D8])+COUNTIF([.$D$48:.$D$48]; [.D8])&gt;1;NOT(ISBLANK([.D8]))))" style:apply-style-name="cf1" style:base-cell-address="B單位個案轉出清冊.D8"/>
      <style:map style:condition="of:is-true-formula(AND(COUNTIF([.$D$43:.$E$43]; [.D43])&gt;1;NOT(ISBLANK([.D43]))))" style:apply-style-name="cf1" style:base-cell-address="B單位個案轉出清冊.D43"/>
    </style:style>
    <style:style style:name="ce14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35])+COUNTIF([.$D$51:.$D$51]; [.D35])+COUNTIF([.$D$108:.$D$108]; [.D35])+COUNTIF([.$D$102:.$D$102]; [.D35])+COUNTIF([.$D$95:.$D$95]; [.D35])+COUNTIF([.$D$86:.$D$86]; [.D35])+COUNTIF([.$D$78:.$D$78]; [.D35])+COUNTIF([.$D$4:.$D$46]; [.D35])+COUNTIF([.$D$48:.$D$48]; [.D35])&gt;1;NOT(ISBLANK([.D35]))))" style:apply-style-name="cf1" style:base-cell-address="B單位個案轉出清冊.D35"/>
      <style:map style:condition="of:is-true-formula(AND(COUNTIF([.$D$116:.$D$1048576]; [.D10])+COUNTIF([.$D$21:.$D$21]; [.D10])+COUNTIF([.$D$44:.$D$44]; [.D10])+COUNTIF([.$D$10:.$D$10]; [.D10])+COUNTIF([.$D$40:.$D$41]; [.D10])&gt;1;NOT(ISBLANK([.D10]))))" style:apply-style-name="cf1" style:base-cell-address="B單位個案轉出清冊.D10"/>
      <style:map style:condition="of:is-true-formula(AND(COUNTIF([.$D$116:.$D$1048576]; [.D15])+COUNTIF([.$D$51:.$D$51]; [.D15])+COUNTIF([.$D$21:.$D$21]; [.D15])+COUNTIF([.$D$86:.$D$86]; [.D15])+COUNTIF([.$D$15:.$D$16]; [.D15])+COUNTIF([.$D$10:.$D$10]; [.D15])+COUNTIF([.$D$31:.$D$32]; [.D15])+COUNTIF([.$D$44:.$D$45]; [.D15])+COUNTIF([.$D$40:.$D$42]; [.D15])+COUNTIF([.$D$37:.$D$37]; [.D15])+COUNTIF([.$D$78:.$D$78]; [.D15])&gt;1;NOT(ISBLANK([.D15]))))" style:apply-style-name="cf1" style:base-cell-address="B單位個案轉出清冊.D15"/>
    </style:style>
    <style:style style:name="ce14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44:.$C$44]; [.C44])&gt;1;NOT(ISBLANK([.C44]))))" style:apply-style-name="cf1" style:base-cell-address="B單位個案轉出清冊.C44"/>
      <style:map style:condition="of:is-true-formula(AND(COUNTIF([.$C$44:.$C$44]; [.C44])&gt;1;NOT(ISBLANK([.C44]))))" style:apply-style-name="cf1" style:base-cell-address="B單位個案轉出清冊.C44"/>
    </style:style>
    <style:style style:name="ce14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45:.$C$45]; [.C45])&gt;1;NOT(ISBLANK([.C45]))))" style:apply-style-name="cf1" style:base-cell-address="B單位個案轉出清冊.C45"/>
    </style:style>
    <style:style style:name="ce14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6])+COUNTIF([.$D$51:.$D$51]; [.D6])+COUNTIF([.$D$108:.$D$108]; [.D6])+COUNTIF([.$D$102:.$D$102]; [.D6])+COUNTIF([.$D$95:.$D$95]; [.D6])+COUNTIF([.$D$86:.$D$86]; [.D6])+COUNTIF([.$D$78:.$D$78]; [.D6])+COUNTIF([.$D$4:.$D$46]; [.D6])+COUNTIF([.$D$48:.$D$48]; [.D6])&gt;1;NOT(ISBLANK([.D6]))))" style:apply-style-name="cf1" style:base-cell-address="B單位個案轉出清冊.D6"/>
      <style:map style:condition="of:is-true-formula(AND(COUNTIF([.$D$116:.$D$1048576]; [.D31])+COUNTIF([.$D$51:.$D$51]; [.D31])+COUNTIF([.$D$21:.$D$21]; [.D31])+COUNTIF([.$D$86:.$D$86]; [.D31])+COUNTIF([.$D$15:.$D$16]; [.D31])+COUNTIF([.$D$10:.$D$10]; [.D31])+COUNTIF([.$D$31:.$D$32]; [.D31])+COUNTIF([.$D$44:.$D$45]; [.D31])+COUNTIF([.$D$40:.$D$42]; [.D31])+COUNTIF([.$D$37:.$D$37]; [.D31])+COUNTIF([.$D$78:.$D$78]; [.D31])&gt;1;NOT(ISBLANK([.D31]))))" style:apply-style-name="cf1" style:base-cell-address="B單位個案轉出清冊.D31"/>
      <style:map style:condition="of:is-true-formula(AND(COUNTIF([.$D$45:.$E$45]; [.D45])&gt;1;NOT(ISBLANK([.D45]))))" style:apply-style-name="cf1" style:base-cell-address="B單位個案轉出清冊.D45"/>
    </style:style>
    <style:style style:name="ce14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55:.$C$55]; [.C47])+COUNTIF([.$C$47:.$C$47]; [.C47])&gt;1;NOT(ISBLANK([.C47]))))" style:apply-style-name="cf1" style:base-cell-address="B單位個案轉出清冊.C47"/>
    </style:style>
    <style:style style:name="ce15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55:.$D$55]; [.D47])+COUNTIF([.$D$47:.$D$47]; [.D47])&gt;1;NOT(ISBLANK([.D47]))))" style:apply-style-name="cf1" style:base-cell-address="B單位個案轉出清冊.D47"/>
    </style:style>
    <style:style style:name="ce15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49:.$C$50]; [.C49])&gt;1;NOT(ISBLANK([.C49]))))" style:apply-style-name="cf1" style:base-cell-address="B單位個案轉出清冊.C49"/>
    </style:style>
    <style:style style:name="ce15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51:.$C$51]; [.C51])&gt;1;NOT(ISBLANK([.C51]))))" style:apply-style-name="cf1" style:base-cell-address="B單位個案轉出清冊.C51"/>
    </style:style>
    <style:style style:name="ce15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6])+COUNTIF([.$D$51:.$D$51]; [.D6])+COUNTIF([.$D$108:.$D$108]; [.D6])+COUNTIF([.$D$102:.$D$102]; [.D6])+COUNTIF([.$D$95:.$D$95]; [.D6])+COUNTIF([.$D$86:.$D$86]; [.D6])+COUNTIF([.$D$78:.$D$78]; [.D6])+COUNTIF([.$D$4:.$D$46]; [.D6])+COUNTIF([.$D$48:.$D$48]; [.D6])&gt;1;NOT(ISBLANK([.D6]))))" style:apply-style-name="cf1" style:base-cell-address="B單位個案轉出清冊.D6"/>
      <style:map style:condition="of:is-true-formula(AND(COUNTIF([.$D$116:.$D$1048576]; [.D15])+COUNTIF([.$D$51:.$D$51]; [.D15])+COUNTIF([.$D$21:.$D$21]; [.D15])+COUNTIF([.$D$86:.$D$86]; [.D15])+COUNTIF([.$D$15:.$D$16]; [.D15])+COUNTIF([.$D$10:.$D$10]; [.D15])+COUNTIF([.$D$31:.$D$32]; [.D15])+COUNTIF([.$D$44:.$D$45]; [.D15])+COUNTIF([.$D$40:.$D$42]; [.D15])+COUNTIF([.$D$37:.$D$37]; [.D15])+COUNTIF([.$D$78:.$D$78]; [.D15])&gt;1;NOT(ISBLANK([.D15]))))" style:apply-style-name="cf1" style:base-cell-address="B單位個案轉出清冊.D15"/>
      <style:map style:condition="of:is-true-formula(AND(COUNTIF([.$D$51:.$E$51]; [.D51])&gt;1;NOT(ISBLANK([.D51]))))" style:apply-style-name="cf1" style:base-cell-address="B單位個案轉出清冊.D51"/>
    </style:style>
    <style:style style:name="ce15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52:.$C$52]; [.C52])&gt;1;NOT(ISBLANK([.C52]))))" style:apply-style-name="cf1" style:base-cell-address="B單位個案轉出清冊.C52"/>
    </style:style>
    <style:style style:name="ce15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49:.$D$49]; [.D49])&gt;1;NOT(ISBLANK([.D49]))))" style:apply-style-name="cf1" style:base-cell-address="B單位個案轉出清冊.D49"/>
    </style:style>
    <style:style style:name="ce15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50:.$D$50]; [.D50])&gt;1;NOT(ISBLANK([.D50]))))" style:apply-style-name="cf1" style:base-cell-address="B單位個案轉出清冊.D50"/>
      <style:map style:condition="of:is-true-formula(AND(COUNTIF([.$D$50:.$D$50]; [.D50])&gt;1;NOT(ISBLANK([.D50]))))" style:apply-style-name="cf1" style:base-cell-address="B單位個案轉出清冊.D50"/>
      <style:map style:condition="of:is-true-formula(AND(COUNTIF([.$D$50:.$D$50]; [.D50])&gt;1;NOT(ISBLANK([.D50]))))" style:apply-style-name="cf1" style:base-cell-address="B單位個案轉出清冊.D50"/>
    </style:style>
    <style:style style:name="ce15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52:.$D$52]; [.D52])&gt;1;NOT(ISBLANK([.D52]))))" style:apply-style-name="cf1" style:base-cell-address="B單位個案轉出清冊.D52"/>
      <style:map style:condition="of:is-true-formula(AND(COUNTIF([.$D$52:.$E$52]; [.D52])&gt;1;NOT(ISBLANK([.D52]))))" style:apply-style-name="cf1" style:base-cell-address="B單位個案轉出清冊.D52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55:.$D$55]; [.D47])+COUNTIF([.$D$47:.$D$47]; [.D47])&gt;1;NOT(ISBLANK([.D47]))))" style:apply-style-name="cf1" style:base-cell-address="B單位個案轉出清冊.D47"/>
    </style:style>
    <style:style style:name="ce1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56:.$D$56]; [.D56])&gt;1;NOT(ISBLANK([.D56]))))" style:apply-style-name="cf1" style:base-cell-address="B單位個案轉出清冊.D56"/>
    </style:style>
    <style:style style:name="ce16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56:.$C$56]; [.C56])&gt;1;NOT(ISBLANK([.C56]))))" style:apply-style-name="cf1" style:base-cell-address="B單位個案轉出清冊.C56"/>
    </style:style>
    <style:style style:name="ce16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57:.$C$57]; [.C57])&gt;1;NOT(ISBLANK([.C57]))))" style:apply-style-name="cf1" style:base-cell-address="B單位個案轉出清冊.C57"/>
    </style:style>
    <style:style style:name="ce16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57:.$D$57]; [.D57])&gt;1;NOT(ISBLANK([.D57]))))" style:apply-style-name="cf1" style:base-cell-address="B單位個案轉出清冊.D57"/>
      <style:map style:condition="of:is-true-formula(AND(COUNTIF([.$D$57:.$D$57]; [.D57])&gt;1;NOT(ISBLANK([.D57]))))" style:apply-style-name="cf1" style:base-cell-address="B單位個案轉出清冊.D57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35:.$D$35]; [.D35])&gt;1;NOT(ISBLANK([.D35]))))" style:apply-style-name="cf1" style:base-cell-address="B單位個案轉出清冊.D35"/>
      <style:map style:condition="of:is-true-formula(AND(COUNTIF([.$D$116:.$D$1048576]; [.D35])+COUNTIF([.$D$51:.$D$51]; [.D35])+COUNTIF([.$D$108:.$D$108]; [.D35])+COUNTIF([.$D$102:.$D$102]; [.D35])+COUNTIF([.$D$95:.$D$95]; [.D35])+COUNTIF([.$D$86:.$D$86]; [.D35])+COUNTIF([.$D$78:.$D$78]; [.D35])+COUNTIF([.$D$4:.$D$46]; [.D35])+COUNTIF([.$D$48:.$D$48]; [.D35])&gt;1;NOT(ISBLANK([.D35]))))" style:apply-style-name="cf1" style:base-cell-address="B單位個案轉出清冊.D35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35:.$C$35]; [.C35])&gt;1;NOT(ISBLANK([.C35]))))" style:apply-style-name="cf1" style:base-cell-address="B單位個案轉出清冊.C35"/>
    </style:style>
    <style:style style:name="ce16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4])+COUNTIF([.$D$51:.$D$51]; [.D4])+COUNTIF([.$D$108:.$D$108]; [.D4])+COUNTIF([.$D$102:.$D$102]; [.D4])+COUNTIF([.$D$95:.$D$95]; [.D4])+COUNTIF([.$D$86:.$D$86]; [.D4])+COUNTIF([.$D$78:.$D$78]; [.D4])+COUNTIF([.$D$4:.$D$46]; [.D4])+COUNTIF([.$D$48:.$D$48]; [.D4])&gt;1;NOT(ISBLANK([.D4]))))" style:apply-style-name="cf1" style:base-cell-address="B單位個案轉出清冊.D4"/>
      <style:map style:condition="of:is-true-formula(AND(COUNTIF([.$D$36:.$E$36]; [.D36])&gt;1;NOT(ISBLANK([.D36]))))" style:apply-style-name="cf1" style:base-cell-address="B單位個案轉出清冊.D36"/>
    </style:style>
    <style:style style:name="ce16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5])+COUNTIF([.$D$51:.$D$51]; [.D5])+COUNTIF([.$D$108:.$D$108]; [.D5])+COUNTIF([.$D$102:.$D$102]; [.D5])+COUNTIF([.$D$95:.$D$95]; [.D5])+COUNTIF([.$D$86:.$D$86]; [.D5])+COUNTIF([.$D$78:.$D$78]; [.D5])+COUNTIF([.$D$4:.$D$46]; [.D5])+COUNTIF([.$D$48:.$D$48]; [.D5])&gt;1;NOT(ISBLANK([.D5]))))" style:apply-style-name="cf1" style:base-cell-address="B單位個案轉出清冊.D5"/>
      <style:map style:condition="of:is-true-formula(AND(COUNTIF([.$D$116:.$D$1048576]; [.D31])+COUNTIF([.$D$51:.$D$51]; [.D31])+COUNTIF([.$D$21:.$D$21]; [.D31])+COUNTIF([.$D$86:.$D$86]; [.D31])+COUNTIF([.$D$15:.$D$16]; [.D31])+COUNTIF([.$D$10:.$D$10]; [.D31])+COUNTIF([.$D$31:.$D$32]; [.D31])+COUNTIF([.$D$44:.$D$45]; [.D31])+COUNTIF([.$D$40:.$D$42]; [.D31])+COUNTIF([.$D$37:.$D$37]; [.D31])+COUNTIF([.$D$78:.$D$78]; [.D31])&gt;1;NOT(ISBLANK([.D31]))))" style:apply-style-name="cf1" style:base-cell-address="B單位個案轉出清冊.D31"/>
      <style:map style:condition="of:is-true-formula(AND(COUNTIF([.$D$37:.$E$37]; [.D37])&gt;1;NOT(ISBLANK([.D37]))))" style:apply-style-name="cf1" style:base-cell-address="B單位個案轉出清冊.D37"/>
    </style:style>
    <style:style style:name="ce16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37:.$C$37]; [.C37])&gt;1;NOT(ISBLANK([.C37]))))" style:apply-style-name="cf1" style:base-cell-address="B單位個案轉出清冊.C37"/>
    </style:style>
    <style:style style:name="ce16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59:.$D$59]; [.D59])&gt;1;NOT(ISBLANK([.D59]))))" style:apply-style-name="cf1" style:base-cell-address="B單位個案轉出清冊.D59"/>
      <style:map style:condition="of:is-true-formula(AND(COUNTIF([.$D$59:.$E$59]; [.D59])&gt;1;NOT(ISBLANK([.D59]))))" style:apply-style-name="cf1" style:base-cell-address="B單位個案轉出清冊.D59"/>
    </style:style>
    <style:style style:name="ce16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59:.$C$59]; [.C59])&gt;1;NOT(ISBLANK([.C59]))))" style:apply-style-name="cf1" style:base-cell-address="B單位個案轉出清冊.C59"/>
    </style:style>
    <style:style style:name="ce17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60:.$D$60]; [.D60])&gt;1;NOT(ISBLANK([.D60]))))" style:apply-style-name="cf1" style:base-cell-address="B單位個案轉出清冊.D60"/>
      <style:map style:condition="of:is-true-formula(AND(COUNTIF([.$D$60:.$E$60]; [.D60])&gt;1;NOT(ISBLANK([.D60]))))" style:apply-style-name="cf1" style:base-cell-address="B單位個案轉出清冊.D60"/>
    </style:style>
    <style:style style:name="ce17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61:.$D$61]; [.D61])&gt;1;NOT(ISBLANK([.D61]))))" style:apply-style-name="cf1" style:base-cell-address="B單位個案轉出清冊.D61"/>
      <style:map style:condition="of:is-true-formula(AND(COUNTIF([.$D$61:.$E$61]; [.D61])&gt;1;NOT(ISBLANK([.D61]))))" style:apply-style-name="cf1" style:base-cell-address="B單位個案轉出清冊.D61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61:.$C$61]; [.C61])&gt;1;NOT(ISBLANK([.C61]))))" style:apply-style-name="cf1" style:base-cell-address="B單位個案轉出清冊.C61"/>
    </style:style>
    <style:style style:name="ce17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62:.$D$63]; [.D62])&gt;1;NOT(ISBLANK([.D62]))))" style:apply-style-name="cf1" style:base-cell-address="B單位個案轉出清冊.D62"/>
      <style:map style:condition="of:is-true-formula(AND(COUNTIF([.$D$62:.$E$63]; [.D62])&gt;1;NOT(ISBLANK([.D62]))))" style:apply-style-name="cf1" style:base-cell-address="B單位個案轉出清冊.D62"/>
    </style:style>
    <style:style style:name="ce17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64:.$D$64]; [.D64])&gt;1;NOT(ISBLANK([.D64]))))" style:apply-style-name="cf1" style:base-cell-address="B單位個案轉出清冊.D64"/>
      <style:map style:condition="of:is-true-formula(AND(COUNTIF([.$D$64:.$E$64]; [.D64])&gt;1;NOT(ISBLANK([.D64]))))" style:apply-style-name="cf1" style:base-cell-address="B單位個案轉出清冊.D64"/>
    </style:style>
    <style:style style:name="ce17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65:.$D$66]; [.D65])&gt;1;NOT(ISBLANK([.D65]))))" style:apply-style-name="cf1" style:base-cell-address="B單位個案轉出清冊.D65"/>
      <style:map style:condition="of:is-true-formula(AND(COUNTIF([.$D$65:.$E$66]; [.D65])&gt;1;NOT(ISBLANK([.D65]))))" style:apply-style-name="cf1" style:base-cell-address="B單位個案轉出清冊.D65"/>
    </style:style>
    <style:style style:name="ce17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5])+COUNTIF([.$D$51:.$D$51]; [.D5])+COUNTIF([.$D$108:.$D$108]; [.D5])+COUNTIF([.$D$102:.$D$102]; [.D5])+COUNTIF([.$D$95:.$D$95]; [.D5])+COUNTIF([.$D$86:.$D$86]; [.D5])+COUNTIF([.$D$78:.$D$78]; [.D5])+COUNTIF([.$D$4:.$D$46]; [.D5])+COUNTIF([.$D$48:.$D$48]; [.D5])&gt;1;NOT(ISBLANK([.D5]))))" style:apply-style-name="cf1" style:base-cell-address="B單位個案轉出清冊.D5"/>
      <style:map style:condition="of:is-true-formula(AND(COUNTIF([.$D$26:.$E$28]; [.D20])+COUNTIF([.$E$20:.$E$20]; [.D20])+COUNTIF([.$D$22:.$E$22]; [.D20])&gt;1;NOT(ISBLANK([.D20]))))" style:apply-style-name="cf1" style:base-cell-address="B單位個案轉出清冊.D20"/>
    </style:style>
    <style:style style:name="ce17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4])+COUNTIF([.$D$51:.$D$51]; [.D4])+COUNTIF([.$D$108:.$D$108]; [.D4])+COUNTIF([.$D$102:.$D$102]; [.D4])+COUNTIF([.$D$95:.$D$95]; [.D4])+COUNTIF([.$D$86:.$D$86]; [.D4])+COUNTIF([.$D$78:.$D$78]; [.D4])+COUNTIF([.$D$4:.$D$46]; [.D4])+COUNTIF([.$D$48:.$D$48]; [.D4])&gt;1;NOT(ISBLANK([.D4]))))" style:apply-style-name="cf1" style:base-cell-address="B單位個案轉出清冊.D4"/>
      <style:map style:condition="of:is-true-formula(AND(COUNTIF([.$D$29:.$E$29]; [.D29])&gt;1;NOT(ISBLANK([.D29]))))" style:apply-style-name="cf1" style:base-cell-address="B單位個案轉出清冊.D29"/>
    </style:style>
    <style:style style:name="ce17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29:.$E$29]; [.D29])&gt;1;NOT(ISBLANK([.D29]))))" style:apply-style-name="cf1" style:base-cell-address="B單位個案轉出清冊.D29"/>
    </style:style>
    <style:style style:name="ce17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4])+COUNTIF([.$D$51:.$D$51]; [.D4])+COUNTIF([.$D$108:.$D$108]; [.D4])+COUNTIF([.$D$102:.$D$102]; [.D4])+COUNTIF([.$D$95:.$D$95]; [.D4])+COUNTIF([.$D$86:.$D$86]; [.D4])+COUNTIF([.$D$78:.$D$78]; [.D4])+COUNTIF([.$D$4:.$D$46]; [.D4])+COUNTIF([.$D$48:.$D$48]; [.D4])&gt;1;NOT(ISBLANK([.D4]))))" style:apply-style-name="cf1" style:base-cell-address="B單位個案轉出清冊.D4"/>
      <style:map style:condition="of:is-true-formula(AND(COUNTIF([.$D$30:.$E$30]; [.D30])&gt;1;NOT(ISBLANK([.D30]))))" style:apply-style-name="cf1" style:base-cell-address="B單位個案轉出清冊.D30"/>
    </style:style>
    <style:style style:name="ce18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30:.$E$30]; [.D30])&gt;1;NOT(ISBLANK([.D30]))))" style:apply-style-name="cf1" style:base-cell-address="B單位個案轉出清冊.D30"/>
    </style:style>
    <style:style style:name="ce18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31:.$E$31]; [.D31])&gt;1;NOT(ISBLANK([.D31]))))" style:apply-style-name="cf1" style:base-cell-address="B單位個案轉出清冊.D31"/>
    </style:style>
    <style:style style:name="ce18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32:.$E$32]; [.E32])&gt;1;NOT(ISBLANK([.E32]))))" style:apply-style-name="cf1" style:base-cell-address="B單位個案轉出清冊.E32"/>
    </style:style>
    <style:style style:name="ce18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46:.$E$46]; [.D33])+COUNTIF([.$D$39:.$E$39]; [.D33])+COUNTIF([.$D$48:.$E$48]; [.D33])+COUNTIF([.$D$33:.$E$33]; [.D33])&gt;1;NOT(ISBLANK([.D33]))))" style:apply-style-name="cf1" style:base-cell-address="B單位個案轉出清冊.D33"/>
    </style:style>
    <style:style style:name="ce18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36:.$E$36]; [.D36])&gt;1;NOT(ISBLANK([.D36]))))" style:apply-style-name="cf1" style:base-cell-address="B單位個案轉出清冊.D36"/>
    </style:style>
    <style:style style:name="ce18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37:.$E$37]; [.D37])&gt;1;NOT(ISBLANK([.D37]))))" style:apply-style-name="cf1" style:base-cell-address="B單位個案轉出清冊.D37"/>
    </style:style>
    <style:style style:name="ce18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4:.$E$34]; [.E34])&gt;1;NOT(ISBLANK([.E34]))))" style:apply-style-name="cf1" style:base-cell-address="B單位個案轉出清冊.E34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5:.$E$35]; [.E35])&gt;1;NOT(ISBLANK([.E35]))))" style:apply-style-name="cf1" style:base-cell-address="B單位個案轉出清冊.E35"/>
      <style:map style:condition="of:is-true-formula(AND(COUNTIF([.$E$35:.$E$35]; [.E35])&gt;1;NOT(ISBLANK([.E35]))))" style:apply-style-name="cf1" style:base-cell-address="B單位個案轉出清冊.E35"/>
    </style:style>
    <style:style style:name="ce18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38:.$E$38]; [.D38])&gt;1;NOT(ISBLANK([.D38]))))" style:apply-style-name="cf1" style:base-cell-address="B單位個案轉出清冊.D38"/>
    </style:style>
    <style:style style:name="ce18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44:.$E$44]; [.E44])&gt;1;NOT(ISBLANK([.E44]))))" style:apply-style-name="cf1" style:base-cell-address="B單位個案轉出清冊.E44"/>
      <style:map style:condition="of:is-true-formula(AND(COUNTIF([.$E$116:.$E$1048576]; [.E44])+COUNTIF([.$E$21:.$E$21]; [.E44])+COUNTIF([.$E$44:.$E$44]; [.E44])+COUNTIF([.$E$10:.$E$10]; [.E44])+COUNTIF([.$E$40:.$E$41]; [.E44])&gt;1;NOT(ISBLANK([.E44]))))" style:apply-style-name="cf1" style:base-cell-address="B單位個案轉出清冊.E44"/>
    </style:style>
    <style:style style:name="ce19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45:.$E$45]; [.D45])&gt;1;NOT(ISBLANK([.D45]))))" style:apply-style-name="cf1" style:base-cell-address="B單位個案轉出清冊.D45"/>
    </style:style>
    <style:style style:name="ce19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43:.$E$43]; [.D43])&gt;1;NOT(ISBLANK([.D43]))))" style:apply-style-name="cf1" style:base-cell-address="B單位個案轉出清冊.D43"/>
    </style:style>
    <style:style style:name="ce19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42:.$E$42]; [.D42])&gt;1;NOT(ISBLANK([.D42]))))" style:apply-style-name="cf1" style:base-cell-address="B單位個案轉出清冊.D42"/>
    </style:style>
    <style:style style:name="ce19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55:.$E$55]; [.E47])+COUNTIF([.$E$47:.$E$47]; [.E47])&gt;1;NOT(ISBLANK([.E47]))))" style:apply-style-name="cf1" style:base-cell-address="B單位個案轉出清冊.E47"/>
    </style:style>
    <style:style style:name="ce19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41:.$E$41]; [.E41])&gt;1;NOT(ISBLANK([.E41]))))" style:apply-style-name="cf1" style:base-cell-address="B單位個案轉出清冊.E41"/>
      <style:map style:condition="of:is-true-formula(AND(COUNTIF([.$E$116:.$E$1048576]; [.E41])+COUNTIF([.$E$21:.$E$21]; [.E41])+COUNTIF([.$E$44:.$E$44]; [.E41])+COUNTIF([.$E$10:.$E$10]; [.E41])+COUNTIF([.$E$40:.$E$41]; [.E41])&gt;1;NOT(ISBLANK([.E41]))))" style:apply-style-name="cf1" style:base-cell-address="B單位個案轉出清冊.E41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E$40:.$E$40]; [.E40])&gt;1;NOT(ISBLANK([.E40]))))" style:apply-style-name="cf1" style:base-cell-address="B單位個案轉出清冊.E40"/>
      <style:map style:condition="of:is-true-formula(AND(COUNTIF([.$E$116:.$E$1048576]; [.E40])+COUNTIF([.$E$21:.$E$21]; [.E40])+COUNTIF([.$E$44:.$E$44]; [.E40])+COUNTIF([.$E$10:.$E$10]; [.E40])+COUNTIF([.$E$40:.$E$41]; [.E40])&gt;1;NOT(ISBLANK([.E40]))))" style:apply-style-name="cf1" style:base-cell-address="B單位個案轉出清冊.E40"/>
    </style:style>
    <style:style style:name="ce19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49:.$E$50]; [.E49])&gt;1;NOT(ISBLANK([.E49]))))" style:apply-style-name="cf1" style:base-cell-address="B單位個案轉出清冊.E49"/>
    </style:style>
    <style:style style:name="ce19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49:.$E$50]; [.E49])&gt;1;NOT(ISBLANK([.E49]))))" style:apply-style-name="cf1" style:base-cell-address="B單位個案轉出清冊.E49"/>
    </style:style>
    <style:style style:name="ce19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51:.$E$51]; [.D51])&gt;1;NOT(ISBLANK([.D51]))))" style:apply-style-name="cf1" style:base-cell-address="B單位個案轉出清冊.D51"/>
    </style:style>
    <style:style style:name="ce19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52:.$E$52]; [.D52])&gt;1;NOT(ISBLANK([.D52]))))" style:apply-style-name="cf1" style:base-cell-address="B單位個案轉出清冊.D52"/>
    </style:style>
    <style:style style:name="ce20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53:.$E$53]; [.D53])&gt;1;NOT(ISBLANK([.D53]))))" style:apply-style-name="cf1" style:base-cell-address="B單位個案轉出清冊.D53"/>
    </style:style>
    <style:style style:name="ce20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53:.$E$53]; [.D53])&gt;1;NOT(ISBLANK([.D53]))))" style:apply-style-name="cf1" style:base-cell-address="B單位個案轉出清冊.D53"/>
    </style:style>
    <style:style style:name="ce20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54:.$E$54]; [.D54])&gt;1;NOT(ISBLANK([.D54]))))" style:apply-style-name="cf1" style:base-cell-address="B單位個案轉出清冊.D54"/>
    </style:style>
    <style:style style:name="ce20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54:.$E$54]; [.D54])&gt;1;NOT(ISBLANK([.D54]))))" style:apply-style-name="cf1" style:base-cell-address="B單位個案轉出清冊.D54"/>
    </style:style>
    <style:style style:name="ce20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58:.$E$58]; [.D58])&gt;1;NOT(ISBLANK([.D58]))))" style:apply-style-name="cf1" style:base-cell-address="B單位個案轉出清冊.D58"/>
    </style:style>
    <style:style style:name="ce20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58:.$E$58]; [.D58])&gt;1;NOT(ISBLANK([.D58]))))" style:apply-style-name="cf1" style:base-cell-address="B單位個案轉出清冊.D58"/>
    </style:style>
    <style:style style:name="ce20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59:.$E$59]; [.D59])&gt;1;NOT(ISBLANK([.D59]))))" style:apply-style-name="cf1" style:base-cell-address="B單位個案轉出清冊.D59"/>
    </style:style>
    <style:style style:name="ce20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60:.$E$60]; [.D60])&gt;1;NOT(ISBLANK([.D60]))))" style:apply-style-name="cf1" style:base-cell-address="B單位個案轉出清冊.D60"/>
    </style:style>
    <style:style style:name="ce20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56:.$E$56]; [.E56])&gt;1;NOT(ISBLANK([.E56]))))" style:apply-style-name="cf1" style:base-cell-address="B單位個案轉出清冊.E56"/>
    </style:style>
    <style:style style:name="ce20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57:.$E$57]; [.E57])&gt;1;NOT(ISBLANK([.E57]))))" style:apply-style-name="cf1" style:base-cell-address="B單位個案轉出清冊.E57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D$61:.$E$61]; [.D61])&gt;1;NOT(ISBLANK([.D61]))))" style:apply-style-name="cf1" style:base-cell-address="B單位個案轉出清冊.D61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D$62:.$E$63]; [.D62])&gt;1;NOT(ISBLANK([.D62]))))" style:apply-style-name="cf1" style:base-cell-address="B單位個案轉出清冊.D62"/>
    </style:style>
    <style:style style:name="ce21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62:.$E$63]; [.D62])&gt;1;NOT(ISBLANK([.D62]))))" style:apply-style-name="cf1" style:base-cell-address="B單位個案轉出清冊.D62"/>
    </style:style>
    <style:style style:name="ce2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64:.$E$64]; [.D64])&gt;1;NOT(ISBLANK([.D64]))))" style:apply-style-name="cf1" style:base-cell-address="B單位個案轉出清冊.D64"/>
    </style:style>
    <style:style style:name="ce21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65:.$E$66]; [.E65])&gt;1;NOT(ISBLANK([.E65]))))" style:apply-style-name="cf1" style:base-cell-address="B單位個案轉出清冊.E65"/>
    </style:style>
    <style:style style:name="ce21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67:.$E$67]; [.D67])&gt;1;NOT(ISBLANK([.D67]))))" style:apply-style-name="cf1" style:base-cell-address="B單位個案轉出清冊.D67"/>
    </style:style>
    <style:style style:name="ce21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67:.$E$67]; [.D67])&gt;1;NOT(ISBLANK([.D67]))))" style:apply-style-name="cf1" style:base-cell-address="B單位個案轉出清冊.D67"/>
    </style:style>
    <style:style style:name="ce21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68:.$D$68]; [.D68])&gt;1;NOT(ISBLANK([.D68]))))" style:apply-style-name="cf1" style:base-cell-address="B單位個案轉出清冊.D68"/>
      <style:map style:condition="of:is-true-formula(AND(COUNTIF([.$D$68:.$E$68]; [.D68])&gt;1;NOT(ISBLANK([.D68]))))" style:apply-style-name="cf1" style:base-cell-address="B單位個案轉出清冊.D68"/>
    </style:style>
    <style:style style:name="ce21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68:.$E$68]; [.D68])&gt;1;NOT(ISBLANK([.D68]))))" style:apply-style-name="cf1" style:base-cell-address="B單位個案轉出清冊.D68"/>
    </style:style>
    <style:style style:name="ce2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69:.$E$70]; [.E69])&gt;1;NOT(ISBLANK([.E69]))))" style:apply-style-name="cf1" style:base-cell-address="B單位個案轉出清冊.E69"/>
    </style:style>
    <style:style style:name="ce22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69:.$E$70]; [.E69])&gt;1;NOT(ISBLANK([.E69]))))" style:apply-style-name="cf1" style:base-cell-address="B單位個案轉出清冊.E69"/>
    </style:style>
    <style:style style:name="ce22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69:.$D$70]; [.D69])&gt;1;NOT(ISBLANK([.D69]))))" style:apply-style-name="cf1" style:base-cell-address="B單位個案轉出清冊.D69"/>
      <style:map style:condition="of:is-true-formula(AND(COUNTIF([.$D$69:.$E$70]; [.D69])&gt;1;NOT(ISBLANK([.D69]))))" style:apply-style-name="cf1" style:base-cell-address="B單位個案轉出清冊.D69"/>
    </style:style>
    <style:style style:name="ce22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69:.$D$70]; [.D69])&gt;1;NOT(ISBLANK([.D69]))))" style:apply-style-name="cf1" style:base-cell-address="B單位個案轉出清冊.D69"/>
      <style:map style:condition="of:is-true-formula(AND(COUNTIF([.$D$69:.$E$70]; [.D70])&gt;1;NOT(ISBLANK([.D70]))))" style:apply-style-name="cf1" style:base-cell-address="B單位個案轉出清冊.D70"/>
    </style:style>
    <style:style style:name="ce22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71:.$D$71]; [.D71])&gt;1;NOT(ISBLANK([.D71]))))" style:apply-style-name="cf1" style:base-cell-address="B單位個案轉出清冊.D71"/>
    </style:style>
    <style:style style:name="ce22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71:.$E$71]; [.E71])&gt;1;NOT(ISBLANK([.E71]))))" style:apply-style-name="cf1" style:base-cell-address="B單位個案轉出清冊.E71"/>
    </style:style>
    <style:style style:name="ce22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91:.$E$91]; [.E91])&gt;1;NOT(ISBLANK([.E91]))))" style:apply-style-name="cf1" style:base-cell-address="B單位個案轉出清冊.E91"/>
    </style:style>
    <style:style style:name="ce22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91:.$C$91]; [.C91])&gt;1;NOT(ISBLANK([.C91]))))" style:apply-style-name="cf1" style:base-cell-address="B單位個案轉出清冊.C91"/>
    </style:style>
    <style:style style:name="ce22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91:.$D$91]; [.D91])&gt;1;NOT(ISBLANK([.D91]))))" style:apply-style-name="cf1" style:base-cell-address="B單位個案轉出清冊.D91"/>
      <style:map style:condition="of:is-true-formula(AND(COUNTIF([.$D$91:.$D$91]; [.D91])&gt;1;NOT(ISBLANK([.D91]))))" style:apply-style-name="cf1" style:base-cell-address="B單位個案轉出清冊.D91"/>
    </style:style>
    <style:style style:name="ce22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84:.$E$84]; [.E84])+COUNTIF([.$E$92:.$E$92]; [.E84])&gt;1;NOT(ISBLANK([.E84]))))" style:apply-style-name="cf1" style:base-cell-address="B單位個案轉出清冊.E84"/>
    </style:style>
    <style:style style:name="ce22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96:.$E$96]; [.E96])&gt;1;NOT(ISBLANK([.E96]))))" style:apply-style-name="cf1" style:base-cell-address="B單位個案轉出清冊.E96"/>
    </style:style>
    <style:style style:name="ce23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96:.$D$96]; [.D96])&gt;1;NOT(ISBLANK([.D96]))))" style:apply-style-name="cf1" style:base-cell-address="B單位個案轉出清冊.D96"/>
    </style:style>
    <style:style style:name="ce23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96:.$C$96]; [.C96])&gt;1;NOT(ISBLANK([.C96]))))" style:apply-style-name="cf1" style:base-cell-address="B單位個案轉出清冊.C96"/>
    </style:style>
    <style:style style:name="ce23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97:.$D$97]; [.D97])&gt;1;NOT(ISBLANK([.D97]))))" style:apply-style-name="cf1" style:base-cell-address="B單位個案轉出清冊.D97"/>
    </style:style>
    <style:style style:name="ce23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97:.$C$97]; [.C97])&gt;1;NOT(ISBLANK([.C97]))))" style:apply-style-name="cf1" style:base-cell-address="B單位個案轉出清冊.C97"/>
    </style:style>
    <style:style style:name="ce23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97:.$E$97]; [.E97])&gt;1;NOT(ISBLANK([.E97]))))" style:apply-style-name="cf1" style:base-cell-address="B單位個案轉出清冊.E97"/>
    </style:style>
    <style:style style:name="ce23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06:.$D$106]; [.D101])+COUNTIF([.$D$101:.$D$101]; [.D101])&gt;1;NOT(ISBLANK([.D101]))))" style:apply-style-name="cf1" style:base-cell-address="B單位個案轉出清冊.D101"/>
    </style:style>
    <style:style style:name="ce23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06:.$E$106]; [.E101])+COUNTIF([.$E$101:.$E$101]; [.E101])&gt;1;NOT(ISBLANK([.E101]))))" style:apply-style-name="cf1" style:base-cell-address="B單位個案轉出清冊.E101"/>
    </style:style>
    <style:style style:name="ce23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6:.$D$1048576]; [.D6])+COUNTIF([.$D$51:.$D$51]; [.D6])+COUNTIF([.$D$108:.$D$108]; [.D6])+COUNTIF([.$D$102:.$D$102]; [.D6])+COUNTIF([.$D$95:.$D$95]; [.D6])+COUNTIF([.$D$86:.$D$86]; [.D6])+COUNTIF([.$D$78:.$D$78]; [.D6])+COUNTIF([.$D$4:.$D$46]; [.D6])+COUNTIF([.$D$48:.$D$48]; [.D6])&gt;1;NOT(ISBLANK([.D6]))))" style:apply-style-name="cf1" style:base-cell-address="B單位個案轉出清冊.D6"/>
      <style:map style:condition="of:is-true-formula(AND(COUNTIF([.$D$108:.$E$108]; [.D102])+COUNTIF([.$D$102:.$E$102]; [.D102])&gt;1;NOT(ISBLANK([.D102]))))" style:apply-style-name="cf1" style:base-cell-address="B單位個案轉出清冊.D102"/>
    </style:style>
    <style:style style:name="ce23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D$108:.$E$108]; [.D102])+COUNTIF([.$D$102:.$E$102]; [.D102])&gt;1;NOT(ISBLANK([.D102]))))" style:apply-style-name="cf1" style:base-cell-address="B單位個案轉出清冊.D102"/>
    </style:style>
    <style:style style:name="ce23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1:.$D$112]; [.D103])+COUNTIF([.$D$103:.$D$103]; [.D103])&gt;1;NOT(ISBLANK([.D103]))))" style:apply-style-name="cf1" style:base-cell-address="B單位個案轉出清冊.D103"/>
    </style:style>
    <style:style style:name="ce24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11:.$E$112]; [.E103])+COUNTIF([.$E$103:.$E$103]; [.E103])&gt;1;NOT(ISBLANK([.E103]))))" style:apply-style-name="cf1" style:base-cell-address="B單位個案轉出清冊.E103"/>
    </style:style>
    <style:style style:name="ce24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04:.$D$105]; [.D104])&gt;1;NOT(ISBLANK([.D104]))))" style:apply-style-name="cf1" style:base-cell-address="B單位個案轉出清冊.D104"/>
      <style:map style:condition="of:is-true-formula(AND(COUNTIF([.$D$104:.$D$105]; [.D104])&gt;1;NOT(ISBLANK([.D104]))))" style:apply-style-name="cf1" style:base-cell-address="B單位個案轉出清冊.D104"/>
    </style:style>
    <style:style style:name="ce24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04:.$E$105]; [.E104])&gt;1;NOT(ISBLANK([.E104]))))" style:apply-style-name="cf1" style:base-cell-address="B單位個案轉出清冊.E104"/>
    </style:style>
    <style:style style:name="ce24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07:.$D$107]; [.D107])&gt;1;NOT(ISBLANK([.D107]))))" style:apply-style-name="cf1" style:base-cell-address="B單位個案轉出清冊.D107"/>
      <style:map style:condition="of:is-true-formula(AND(COUNTIF([.$D$107:.$D$107]; [.D107])&gt;1;NOT(ISBLANK([.D107]))))" style:apply-style-name="cf1" style:base-cell-address="B單位個案轉出清冊.D107"/>
    </style:style>
    <style:style style:name="ce24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07:.$E$107]; [.E107])&gt;1;NOT(ISBLANK([.E107]))))" style:apply-style-name="cf1" style:base-cell-address="B單位個案轉出清冊.E107"/>
    </style:style>
    <style:style style:name="ce24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09:.$D$109]; [.D109])&gt;1;NOT(ISBLANK([.D109]))))" style:apply-style-name="cf1" style:base-cell-address="B單位個案轉出清冊.D109"/>
      <style:map style:condition="of:is-true-formula(AND(COUNTIF([.$D$109:.$D$109]; [.D109])&gt;1;NOT(ISBLANK([.D109]))))" style:apply-style-name="cf1" style:base-cell-address="B單位個案轉出清冊.D109"/>
    </style:style>
    <style:style style:name="ce24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09:.$E$109]; [.E109])&gt;1;NOT(ISBLANK([.E109]))))" style:apply-style-name="cf1" style:base-cell-address="B單位個案轉出清冊.E109"/>
    </style:style>
    <style:style style:name="ce24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0:.$D$110]; [.D110])&gt;1;NOT(ISBLANK([.D110]))))" style:apply-style-name="cf1" style:base-cell-address="B單位個案轉出清冊.D110"/>
    </style:style>
    <style:style style:name="ce24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10:.$E$110]; [.E110])&gt;1;NOT(ISBLANK([.E110]))))" style:apply-style-name="cf1" style:base-cell-address="B單位個案轉出清冊.E110"/>
    </style:style>
    <style:style style:name="ce24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3:.$D$114]; [.D113])&gt;1;NOT(ISBLANK([.D113]))))" style:apply-style-name="cf1" style:base-cell-address="B單位個案轉出清冊.D113"/>
    </style:style>
    <style:style style:name="ce25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15:.$D$115]; [.D115])&gt;1;NOT(ISBLANK([.D115]))))" style:apply-style-name="cf1" style:base-cell-address="B單位個案轉出清冊.D115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D$116:.$D$1048576]; [.D4])+COUNTIF([.$D$51:.$D$51]; [.D4])+COUNTIF([.$D$108:.$D$108]; [.D4])+COUNTIF([.$D$102:.$D$102]; [.D4])+COUNTIF([.$D$95:.$D$95]; [.D4])+COUNTIF([.$D$86:.$D$86]; [.D4])+COUNTIF([.$D$78:.$D$78]; [.D4])+COUNTIF([.$D$4:.$D$46]; [.D4])+COUNTIF([.$D$48:.$D$48]; [.D4])&gt;1;NOT(ISBLANK([.D4]))))" style:apply-style-name="cf1" style:base-cell-address="B單位個案轉出清冊.D4"/>
      <style:map style:condition="of:is-true-formula(AND(COUNTIF([.$D$116:.$D$1048576]; [.D10])+COUNTIF([.$D$21:.$D$21]; [.D10])+COUNTIF([.$D$44:.$D$44]; [.D10])+COUNTIF([.$D$10:.$D$10]; [.D10])+COUNTIF([.$D$40:.$D$41]; [.D10])&gt;1;NOT(ISBLANK([.D10]))))" style:apply-style-name="cf1" style:base-cell-address="B單位個案轉出清冊.D10"/>
      <style:map style:condition="of:is-true-formula(AND(COUNTIF([.$D$116:.$D$1048576]; [.D15])+COUNTIF([.$D$51:.$D$51]; [.D15])+COUNTIF([.$D$21:.$D$21]; [.D15])+COUNTIF([.$D$86:.$D$86]; [.D15])+COUNTIF([.$D$15:.$D$16]; [.D15])+COUNTIF([.$D$10:.$D$10]; [.D15])+COUNTIF([.$D$31:.$D$32]; [.D15])+COUNTIF([.$D$44:.$D$45]; [.D15])+COUNTIF([.$D$40:.$D$42]; [.D15])+COUNTIF([.$D$37:.$D$37]; [.D15])+COUNTIF([.$D$78:.$D$78]; [.D15])&gt;1;NOT(ISBLANK([.D15]))))" style:apply-style-name="cf1" style:base-cell-address="B單位個案轉出清冊.D15"/>
    </style:style>
    <style:style style:name="ce25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13:.$E$114]; [.E113])&gt;1;NOT(ISBLANK([.E113]))))" style:apply-style-name="cf1" style:base-cell-address="B單位個案轉出清冊.E113"/>
    </style:style>
    <style:style style:name="ce25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13:.$E$114]; [.E113])&gt;1;NOT(ISBLANK([.E113]))))" style:apply-style-name="cf1" style:base-cell-address="B單位個案轉出清冊.E113"/>
    </style:style>
    <style:style style:name="ce254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15:.$E$115]; [.E115])&gt;1;NOT(ISBLANK([.E115]))))" style:apply-style-name="cf1" style:base-cell-address="B單位個案轉出清冊.E115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E$116:.$E$1048576]; [.E40])+COUNTIF([.$E$21:.$E$21]; [.E40])+COUNTIF([.$E$44:.$E$44]; [.E40])+COUNTIF([.$E$10:.$E$10]; [.E40])+COUNTIF([.$E$40:.$E$41]; [.E40])&gt;1;NOT(ISBLANK([.E40]))))" style:apply-style-name="cf1" style:base-cell-address="B單位個案轉出清冊.E40"/>
    </style:style>
    <style:style style:name="ce25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93:.$C$94]; [.C93])&gt;1;NOT(ISBLANK([.C93]))))" style:apply-style-name="cf1" style:base-cell-address="B單位個案轉出清冊.C93"/>
    </style:style>
    <style:style style:name="ce25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93:.$D$94]; [.D93])&gt;1;NOT(ISBLANK([.D93]))))" style:apply-style-name="cf1" style:base-cell-address="B單位個案轉出清冊.D93"/>
    </style:style>
    <style:style style:name="ce25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93:.$E$94]; [.E93])&gt;1;NOT(ISBLANK([.E93]))))" style:apply-style-name="cf1" style:base-cell-address="B單位個案轉出清冊.E93"/>
    </style:style>
    <style:style style:name="ce25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95:.$E$95]; [.E95])&gt;1;NOT(ISBLANK([.E95]))))" style:apply-style-name="cf1" style:base-cell-address="B單位個案轉出清冊.E95"/>
    </style:style>
    <style:style style:name="ce26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95:.$D$95]; [.D95])&gt;1;NOT(ISBLANK([.D95]))))" style:apply-style-name="cf1" style:base-cell-address="B單位個案轉出清冊.D95"/>
      <style:map style:condition="of:is-true-formula(AND(COUNTIF([.$D$116:.$D$1048576]; [.D18])+COUNTIF([.$D$51:.$D$51]; [.D18])+COUNTIF([.$D$108:.$D$108]; [.D18])+COUNTIF([.$D$102:.$D$102]; [.D18])+COUNTIF([.$D$95:.$D$95]; [.D18])+COUNTIF([.$D$86:.$D$86]; [.D18])+COUNTIF([.$D$78:.$D$78]; [.D18])+COUNTIF([.$D$4:.$D$46]; [.D18])+COUNTIF([.$D$48:.$D$48]; [.D18])&gt;1;NOT(ISBLANK([.D18]))))" style:apply-style-name="cf1" style:base-cell-address="B單位個案轉出清冊.D18"/>
    </style:style>
    <style:style style:name="ce26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98:.$D$98]; [.D98])&gt;1;NOT(ISBLANK([.D98]))))" style:apply-style-name="cf1" style:base-cell-address="B單位個案轉出清冊.D98"/>
    </style:style>
    <style:style style:name="ce26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98:.$C$98]; [.C98])&gt;1;NOT(ISBLANK([.C98]))))" style:apply-style-name="cf1" style:base-cell-address="B單位個案轉出清冊.C98"/>
    </style:style>
    <style:style style:name="ce26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99:.$D$99]; [.D99])&gt;1;NOT(ISBLANK([.D99]))))" style:apply-style-name="cf1" style:base-cell-address="B單位個案轉出清冊.D99"/>
    </style:style>
    <style:style style:name="ce26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100:.$E$100]; [.E100])&gt;1;NOT(ISBLANK([.E100]))))" style:apply-style-name="cf1" style:base-cell-address="B單位個案轉出清冊.E100"/>
    </style:style>
    <style:style style:name="ce26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D$100:.$D$100]; [.D100])&gt;1;NOT(ISBLANK([.D100]))))" style:apply-style-name="cf1" style:base-cell-address="B單位個案轉出清冊.D100"/>
      <style:map style:condition="of:is-true-formula(AND(COUNTIF([.$D$100:.$D$100]; [.D100])&gt;1;NOT(ISBLANK([.D100]))))" style:apply-style-name="cf1" style:base-cell-address="B單位個案轉出清冊.D100"/>
    </style:style>
    <style:style style:name="ce26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98:.$E$98]; [.E98])&gt;1;NOT(ISBLANK([.E98]))))" style:apply-style-name="cf1" style:base-cell-address="B單位個案轉出清冊.E98"/>
    </style:style>
    <style:style style:name="ce26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99:.$E$99]; [.E99])&gt;1;NOT(ISBLANK([.E99]))))" style:apply-style-name="cf1" style:base-cell-address="B單位個案轉出清冊.E9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單位個案轉出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number-columns-repeated="16369" table:default-cell-style-name="ce2"/>
        <table:table-row table:style-name="ro1">
          <table:table-cell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office:value-type="string" table:style-name="ce2">
            <text:p>114.10.9<text:span text:style-name="T1">修訂</text:span></text:p>
          </table:table-cell>
          <table:table-cell table:number-columns-repeated="16372" table:style-name="ce2"/>
        </table:table-row>
        <table:table-row table:style-name="ro2">
          <table:table-cell/>
          <table:table-cell office:value-type="string" table:number-columns-spanned="11" table:number-rows-spanned="1" table:style-name="ce47">
            <text:p><text:span text:style-name="T3">桃園市政府衛生局特約</text:span>B<text:span text:style-name="T3">單位長照給付對象轉介清冊　　　　　　　　　　　　　附件</text:span>12</text:p>
          </table:table-cell>
          <table:covered-table-cell table:number-columns-repeated="10"/>
          <table:table-cell table:number-columns-repeated="16372" table:style-name="ce2"/>
        </table:table-row>
        <table:table-row table:style-name="ro2">
          <table:table-cell/>
          <table:table-cell office:value-type="string" table:number-columns-spanned="11" table:number-rows-spanned="1" table:style-name="ce48">
            <text:p>B<text:span text:style-name="T5">單位機構全銜：○○○○○</text:span></text:p>
          </table:table-cell>
          <table:covered-table-cell table:number-columns-repeated="10"/>
          <table:table-cell table:number-columns-repeated="16372" table:style-name="ce2"/>
        </table:table-row>
        <table:table-row table:style-name="ro3">
          <table:table-cell table:style-name="ce3"/>
          <table:table-cell office:value-type="string" table:style-name="ce4">
            <text:p><text:span text:style-name="T5">編號</text:span></text:p>
          </table:table-cell>
          <table:table-cell office:value-type="string" table:style-name="ce5">
            <text:p><text:span text:style-name="T5">案號</text:span></text:p>
          </table:table-cell>
          <table:table-cell office:value-type="string" table:style-name="ce49">
            <text:p><text:span text:style-name="T5">姓名</text:span></text:p>
          </table:table-cell>
          <table:table-cell office:value-type="string" table:style-name="ce6">
            <text:p><text:span text:style-name="T5">身份證字號</text:span></text:p>
          </table:table-cell>
          <table:table-cell office:value-type="string" table:style-name="ce6">
            <text:p><text:span text:style-name="T5">主責照專</text:span></text:p>
          </table:table-cell>
          <table:table-cell office:value-type="string" table:style-name="ce6">
            <text:p><text:span text:style-name="T5">服務狀況</text:span>/<text:span text:style-name="T5">說明</text:span></text:p>
          </table:table-cell>
          <table:table-cell office:value-type="string" table:style-name="ce6">
            <text:p><text:span text:style-name="T5">同意轉</text:span>B<text:span text:style-name="T5">單位名稱</text:span><text:span text:style-name="T5"/></text:p>
            <text:p>(<text:span text:style-name="T5">新單位</text:span>)</text:p>
          </table:table-cell>
          <table:table-cell office:value-type="string" table:style-name="ce6">
            <text:p><text:span text:style-name="T5">聯絡人及電話</text:span></text:p>
          </table:table-cell>
          <table:table-cell office:value-type="string" table:style-name="ce7">
            <text:p><text:span text:style-name="T5">已與案家</text:span><text:span text:style-name="T5"/></text:p>
            <text:p><text:span text:style-name="T5">說明確認</text:span></text:p>
          </table:table-cell>
          <table:table-cell office:value-type="string" table:style-name="ce7">
            <text:p><text:span text:style-name="T5">交接情形</text:span></text:p>
          </table:table-cell>
          <table:table-cell office:value-type="string" table:style-name="ce8">
            <text:p><text:span text:style-name="T5">備註</text:span></text:p>
          </table:table-cell>
          <table:table-cell table:style-name="ce9"/>
          <table:table-cell table:number-columns-repeated="16371" table:style-name="ce3"/>
        </table:table-row>
        <table:table-row table:style-name="ro4">
          <table:table-cell table:style-name="ce10"/>
          <table:table-cell office:value-type="string" table:style-name="ce11">
            <text:p><text:span text:style-name="T7">範例</text:span></text:p>
          </table:table-cell>
          <table:table-cell office:value-type="string" table:style-name="ce12">
            <text:p>110C11111</text:p>
          </table:table-cell>
          <table:table-cell office:value-type="string" table:style-name="ce51">
            <text:p><text:span text:style-name="T7">陳小玲</text:span></text:p>
          </table:table-cell>
          <table:table-cell office:value-type="string" table:style-name="ce50">
            <text:p>A234567890</text:p>
          </table:table-cell>
          <table:table-cell office:value-type="string" table:style-name="ce15">
            <text:p><text:span text:style-name="T7">同大為</text:span></text:p>
          </table:table-cell>
          <table:table-cell office:value-type="string" table:style-name="ce16">
            <text:p><text:span text:style-name="T7">居服使用中</text:span></text:p>
          </table:table-cell>
          <table:table-cell office:value-type="string" table:style-name="ce15">
            <text:p>B<text:span text:style-name="T7">單位</text:span>OOO<text:span text:style-name="T7">機構</text:span></text:p>
          </table:table-cell>
          <table:table-cell office:value-type="string" table:style-name="ce14">
            <text:p><text:span text:style-name="T7">案子</text:span>-<text:span text:style-name="T7">王小愷</text:span>-0912345678</text:p>
          </table:table-cell>
          <table:table-cell office:value-type="string" table:style-name="ce17">
            <text:p><text:span text:style-name="T7">是</text:span></text:p>
          </table:table-cell>
          <table:table-cell office:value-type="string" table:style-name="ce17">
            <text:p><text:span text:style-name="T7">已完成交接</text:span></text:p>
          </table:table-cell>
          <table:table-cell table:style-name="ce18"/>
          <table:table-cell table:number-columns-repeated="16372" table:style-name="ce10"/>
        </table:table-row>
        <table:table-row table:style-name="ro5">
          <table:table-cell/>
          <table:table-cell table:style-name="ce19"/>
          <table:table-cell table:style-name="ce20"/>
          <table:table-cell table:style-name="ce52"/>
          <table:table-cell table:style-name="ce55"/>
          <table:table-cell table:style-name="ce23"/>
          <table:table-cell table:style-name="ce24"/>
          <table:table-cell table:style-name="ce23"/>
          <table:table-cell table:style-name="ce22"/>
          <table:table-cell table:number-columns-repeated="2" table:style-name="ce25"/>
          <table:table-cell table:style-name="ce26"/>
          <table:table-cell table:number-columns-repeated="16372" table:style-name="ce2"/>
        </table:table-row>
        <table:table-row table:style-name="ro1">
          <table:table-cell/>
          <table:table-cell table:style-name="ce19"/>
          <table:table-cell table:style-name="ce27"/>
          <table:table-cell table:style-name="ce54"/>
          <table:table-cell table:style-name="ce5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0"/>
          <table:table-cell table:style-name="ce86"/>
          <table:table-cell table:style-name="ce90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88"/>
          <table:table-cell table:style-name="ce87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77"/>
          <table:table-cell table:style-name="ce89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6">
          <table:table-cell/>
          <table:table-cell table:style-name="ce19"/>
          <table:table-cell table:style-name="ce57"/>
          <table:table-cell table:style-name="ce56"/>
          <table:table-cell table:style-name="ce6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27"/>
          <table:table-cell table:style-name="ce58"/>
          <table:table-cell table:style-name="ce64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59"/>
          <table:table-cell table:style-name="ce61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34"/>
          <table:table-cell table:style-name="ce60"/>
          <table:table-cell table:style-name="ce6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35"/>
          <table:table-cell table:style-name="ce26"/>
          <table:table-cell table:style-name="ce31"/>
          <table:table-cell table:number-columns-repeated="16371"/>
        </table:table-row>
        <table:table-row table:number-rows-repeated="2" table:style-name="ro1">
          <table:table-cell/>
          <table:table-cell table:style-name="ce19"/>
          <table:table-cell table:style-name="ce65"/>
          <table:table-cell table:style-name="ce66"/>
          <table:table-cell table:style-name="ce70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67"/>
          <table:table-cell table:style-name="ce71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3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68"/>
          <table:table-cell table:style-name="ce69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72"/>
          <table:table-cell table:style-name="ce7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74"/>
          <table:table-cell table:style-name="ce75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3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76"/>
          <table:table-cell table:style-name="ce77"/>
          <table:table-cell table:style-name="ce78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79"/>
          <table:table-cell table:style-name="ce75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0"/>
          <table:table-cell table:style-name="ce80"/>
          <table:table-cell table:style-name="ce81"/>
          <table:table-cell table:style-name="ce23"/>
          <table:table-cell table:style-name="ce24"/>
          <table:table-cell table:style-name="ce23"/>
          <table:table-cell table:style-name="ce22"/>
          <table:table-cell table:number-columns-repeated="2" table:style-name="ce25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82"/>
          <table:table-cell table:style-name="ce8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84"/>
          <table:table-cell table:style-name="ce85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number-rows-repeated="2" table:style-name="ro1">
          <table:table-cell/>
          <table:table-cell table:style-name="ce19"/>
          <table:table-cell table:style-name="ce27"/>
          <table:table-cell table:style-name="ce176"/>
          <table:table-cell table:style-name="ce75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79"/>
          <table:table-cell table:style-name="ce75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27"/>
          <table:table-cell table:style-name="ce177"/>
          <table:table-cell table:style-name="ce178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27"/>
          <table:table-cell table:style-name="ce179"/>
          <table:table-cell table:style-name="ce180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34"/>
          <table:table-cell table:style-name="ce131"/>
          <table:table-cell table:style-name="ce181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32"/>
          <table:table-cell table:style-name="ce133"/>
          <table:table-cell table:style-name="ce182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7">
          <table:table-cell/>
          <table:table-cell table:style-name="ce19"/>
          <table:table-cell table:style-name="ce135"/>
          <table:table-cell table:style-name="ce137"/>
          <table:table-cell table:style-name="ce18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36"/>
          <table:table-cell table:style-name="ce138"/>
          <table:table-cell table:style-name="ce186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64"/>
          <table:table-cell table:style-name="ce163"/>
          <table:table-cell table:style-name="ce187"/>
          <table:table-cell table:style-name="ce23"/>
          <table:table-cell table:style-name="ce24"/>
          <table:table-cell table:style-name="ce23"/>
          <table:table-cell table:style-name="ce22"/>
          <table:table-cell table:number-columns-repeated="2" table:style-name="ce25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27"/>
          <table:table-cell table:style-name="ce165"/>
          <table:table-cell table:style-name="ce184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7">
          <table:table-cell/>
          <table:table-cell table:style-name="ce19"/>
          <table:table-cell table:style-name="ce167"/>
          <table:table-cell table:style-name="ce166"/>
          <table:table-cell table:style-name="ce185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139"/>
          <table:table-cell table:style-name="ce188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7">
          <table:table-cell/>
          <table:table-cell table:style-name="ce19"/>
          <table:table-cell table:style-name="ce135"/>
          <table:table-cell table:style-name="ce137"/>
          <table:table-cell table:style-name="ce18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40"/>
          <table:table-cell table:style-name="ce77"/>
          <table:table-cell table:style-name="ce195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35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41"/>
          <table:table-cell table:style-name="ce77"/>
          <table:table-cell table:style-name="ce194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42"/>
          <table:table-cell table:style-name="ce143"/>
          <table:table-cell table:style-name="ce192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144"/>
          <table:table-cell table:style-name="ce191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46"/>
          <table:table-cell table:style-name="ce145"/>
          <table:table-cell table:style-name="ce189"/>
          <table:table-cell table:number-columns-repeated="3"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7">
          <table:table-cell/>
          <table:table-cell table:style-name="ce19"/>
          <table:table-cell table:style-name="ce147"/>
          <table:table-cell table:style-name="ce148"/>
          <table:table-cell table:style-name="ce190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7">
          <table:table-cell/>
          <table:table-cell table:style-name="ce19"/>
          <table:table-cell table:style-name="ce135"/>
          <table:table-cell table:style-name="ce137"/>
          <table:table-cell table:style-name="ce18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2">
          <table:table-cell/>
          <table:table-cell table:style-name="ce19"/>
          <table:table-cell table:style-name="ce149"/>
          <table:table-cell table:style-name="ce150"/>
          <table:table-cell table:style-name="ce19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36"/>
          <table:table-cell table:style-name="ce31"/>
          <table:table-cell table:number-columns-repeated="16371"/>
        </table:table-row>
        <table:table-row table:style-name="ro7">
          <table:table-cell/>
          <table:table-cell table:style-name="ce19"/>
          <table:table-cell table:style-name="ce135"/>
          <table:table-cell table:style-name="ce137"/>
          <table:table-cell table:style-name="ce18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51"/>
          <table:table-cell table:style-name="ce155"/>
          <table:table-cell table:style-name="ce196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51"/>
          <table:table-cell table:style-name="ce156"/>
          <table:table-cell table:style-name="ce197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2"/>
          <table:table-cell table:style-name="ce153"/>
          <table:table-cell table:style-name="ce198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4"/>
          <table:table-cell table:style-name="ce157"/>
          <table:table-cell table:style-name="ce199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27"/>
          <table:table-cell table:style-name="ce200"/>
          <table:table-cell table:style-name="ce201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27"/>
          <table:table-cell table:style-name="ce202"/>
          <table:table-cell table:style-name="ce203"/>
          <table:table-cell table:style-name="ce23"/>
          <table:table-cell table:style-name="ce3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49"/>
          <table:table-cell table:style-name="ce158"/>
          <table:table-cell table:style-name="ce19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60"/>
          <table:table-cell table:style-name="ce159"/>
          <table:table-cell table:style-name="ce208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61"/>
          <table:table-cell table:style-name="ce162"/>
          <table:table-cell table:style-name="ce209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204"/>
          <table:table-cell table:style-name="ce205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8">
          <table:table-cell/>
          <table:table-cell table:style-name="ce19"/>
          <table:table-cell table:style-name="ce169"/>
          <table:table-cell table:style-name="ce168"/>
          <table:table-cell table:style-name="ce206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170"/>
          <table:table-cell table:style-name="ce207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72"/>
          <table:table-cell table:style-name="ce171"/>
          <table:table-cell table:style-name="ce210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35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34"/>
          <table:table-cell table:style-name="ce173"/>
          <table:table-cell table:style-name="ce211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35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173"/>
          <table:table-cell table:style-name="ce212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174"/>
          <table:table-cell table:style-name="ce21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number-rows-repeated="2" table:style-name="ro1">
          <table:table-cell/>
          <table:table-cell table:style-name="ce19"/>
          <table:table-cell table:style-name="ce27"/>
          <table:table-cell table:style-name="ce175"/>
          <table:table-cell table:style-name="ce214"/>
          <table:table-cell table:style-name="ce23"/>
          <table:table-cell table:style-name="ce24"/>
          <table:table-cell table:number-columns-repeated="2" table:style-name="ce23"/>
          <table:table-cell table:number-columns-repeated="2" table:style-name="ce37"/>
          <table:table-cell table:style-name="ce2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27"/>
          <table:table-cell table:style-name="ce215"/>
          <table:table-cell table:style-name="ce216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217"/>
          <table:table-cell table:style-name="ce218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221"/>
          <table:table-cell table:style-name="ce219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222"/>
          <table:table-cell table:style-name="ce220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223"/>
          <table:table-cell table:style-name="ce224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91"/>
          <table:table-cell table:style-name="ce92"/>
          <table:table-cell table:style-name="ce9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94"/>
          <table:table-cell table:style-name="ce96"/>
          <table:table-cell table:style-name="ce97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95"/>
          <table:table-cell table:style-name="ce98"/>
          <table:table-cell table:style-name="ce99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number-rows-repeated="2" table:style-name="ro1">
          <table:table-cell/>
          <table:table-cell table:style-name="ce19"/>
          <table:table-cell table:style-name="ce27"/>
          <table:table-cell table:style-name="ce100"/>
          <table:table-cell table:style-name="ce106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101"/>
          <table:table-cell table:style-name="ce102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05"/>
          <table:table-cell table:style-name="ce104"/>
          <table:table-cell table:style-name="ce10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94"/>
          <table:table-cell table:style-name="ce96"/>
          <table:table-cell table:style-name="ce110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95"/>
          <table:table-cell table:style-name="ce98"/>
          <table:table-cell table:style-name="ce99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09"/>
          <table:table-cell table:style-name="ce107"/>
          <table:table-cell table:style-name="ce108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13"/>
          <table:table-cell table:style-name="ce111"/>
          <table:table-cell table:style-name="ce112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16"/>
          <table:table-cell table:style-name="ce115"/>
          <table:table-cell table:style-name="ce114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22"/>
          <table:table-cell table:style-name="ce121"/>
          <table:table-cell table:style-name="ce12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3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25"/>
          <table:table-cell table:style-name="ce124"/>
          <table:table-cell table:style-name="ce126"/>
          <table:table-cell table:style-name="ce23"/>
          <table:table-cell table:number-columns-repeated="2" table:style-name="ce24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17"/>
          <table:table-cell table:style-name="ce118"/>
          <table:table-cell table:style-name="ce119"/>
          <table:table-cell table:style-name="ce23"/>
          <table:table-cell table:number-columns-repeated="2" table:style-name="ce24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13"/>
          <table:table-cell table:style-name="ce120"/>
          <table:table-cell table:style-name="ce112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number-rows-repeated="2" table:style-name="ro1">
          <table:table-cell/>
          <table:table-cell table:style-name="ce19"/>
          <table:table-cell table:style-name="ce116"/>
          <table:table-cell table:style-name="ce127"/>
          <table:table-cell table:style-name="ce114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29"/>
          <table:table-cell table:style-name="ce128"/>
          <table:table-cell table:style-name="ce130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26"/>
          <table:table-cell table:style-name="ce227"/>
          <table:table-cell table:style-name="ce225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22"/>
          <table:table-cell table:style-name="ce121"/>
          <table:table-cell table:style-name="ce228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56"/>
          <table:table-cell table:style-name="ce257"/>
          <table:table-cell table:style-name="ce258"/>
          <table:table-cell table:number-columns-repeated="3"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56"/>
          <table:table-cell table:style-name="ce257"/>
          <table:table-cell table:style-name="ce258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36"/>
          <table:table-cell table:style-name="ce31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27"/>
          <table:table-cell table:style-name="ce260"/>
          <table:table-cell table:style-name="ce259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31"/>
          <table:table-cell table:style-name="ce230"/>
          <table:table-cell table:style-name="ce229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33"/>
          <table:table-cell table:style-name="ce232"/>
          <table:table-cell table:style-name="ce234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62"/>
          <table:table-cell table:style-name="ce261"/>
          <table:table-cell table:style-name="ce266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27"/>
          <table:table-cell table:style-name="ce263"/>
          <table:table-cell table:style-name="ce267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number-columns-repeated="16372" table:style-name="ce2"/>
        </table:table-row>
        <table:table-row table:style-name="ro5">
          <table:table-cell/>
          <table:table-cell table:style-name="ce19"/>
          <table:table-cell table:style-name="ce27"/>
          <table:table-cell table:style-name="ce265"/>
          <table:table-cell table:style-name="ce264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number-columns-repeated="16372" table:style-name="ce2"/>
        </table:table-row>
        <table:table-row table:style-name="ro5">
          <table:table-cell/>
          <table:table-cell table:style-name="ce19"/>
          <table:table-cell table:style-name="ce27"/>
          <table:table-cell table:style-name="ce235"/>
          <table:table-cell table:style-name="ce236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number-columns-repeated="16372" table:style-name="ce2"/>
        </table:table-row>
        <table:table-row table:style-name="ro1">
          <table:table-cell/>
          <table:table-cell table:style-name="ce19"/>
          <table:table-cell table:style-name="ce27"/>
          <table:table-cell table:style-name="ce237"/>
          <table:table-cell table:style-name="ce238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number-columns-repeated="16372" table:style-name="ce2"/>
        </table:table-row>
        <table:table-row table:style-name="ro5">
          <table:table-cell/>
          <table:table-cell table:style-name="ce19"/>
          <table:table-cell table:style-name="ce27"/>
          <table:table-cell table:style-name="ce239"/>
          <table:table-cell table:style-name="ce240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number-columns-repeated="16372" table:style-name="ce2"/>
        </table:table-row>
        <table:table-row table:number-rows-repeated="2" table:style-name="ro5">
          <table:table-cell/>
          <table:table-cell table:style-name="ce19"/>
          <table:table-cell table:style-name="ce27"/>
          <table:table-cell table:style-name="ce241"/>
          <table:table-cell table:style-name="ce242"/>
          <table:table-cell table:style-name="ce23"/>
          <table:table-cell table:style-name="ce24"/>
          <table:table-cell table:number-columns-repeated="2" table:style-name="ce23"/>
          <table:table-cell table:number-columns-repeated="2" table:style-name="ce37"/>
          <table:table-cell table:style-name="ce26"/>
          <table:table-cell table:number-columns-repeated="16372" table:style-name="ce2"/>
        </table:table-row>
        <table:table-row table:style-name="ro5">
          <table:table-cell/>
          <table:table-cell table:style-name="ce19"/>
          <table:table-cell table:style-name="ce27"/>
          <table:table-cell table:style-name="ce235"/>
          <table:table-cell table:style-name="ce236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number-columns-repeated="16372" table:style-name="ce2"/>
        </table:table-row>
        <table:table-row table:style-name="ro5">
          <table:table-cell/>
          <table:table-cell table:style-name="ce19"/>
          <table:table-cell table:style-name="ce27"/>
          <table:table-cell table:style-name="ce243"/>
          <table:table-cell table:style-name="ce244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number-columns-repeated="16372" table:style-name="ce2"/>
        </table:table-row>
        <table:table-row table:style-name="ro1">
          <table:table-cell/>
          <table:table-cell table:style-name="ce19"/>
          <table:table-cell table:style-name="ce27"/>
          <table:table-cell table:style-name="ce237"/>
          <table:table-cell table:style-name="ce238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number-columns-repeated="16372" table:style-name="ce2"/>
        </table:table-row>
        <table:table-row table:style-name="ro5">
          <table:table-cell/>
          <table:table-cell table:style-name="ce19"/>
          <table:table-cell table:style-name="ce27"/>
          <table:table-cell table:style-name="ce245"/>
          <table:table-cell table:style-name="ce246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number-columns-repeated="16372" table:style-name="ce2"/>
        </table:table-row>
        <table:table-row table:style-name="ro5">
          <table:table-cell/>
          <table:table-cell table:style-name="ce19"/>
          <table:table-cell table:style-name="ce27"/>
          <table:table-cell table:style-name="ce247"/>
          <table:table-cell table:style-name="ce248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number-columns-repeated="16372" table:style-name="ce2"/>
        </table:table-row>
        <table:table-row table:number-rows-repeated="2" table:style-name="ro5">
          <table:table-cell/>
          <table:table-cell table:style-name="ce19"/>
          <table:table-cell table:style-name="ce27"/>
          <table:table-cell table:style-name="ce239"/>
          <table:table-cell table:style-name="ce240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number-columns-repeated="16372" table:style-name="ce2"/>
        </table:table-row>
        <table:table-row table:style-name="ro5">
          <table:table-cell/>
          <table:table-cell table:style-name="ce19"/>
          <table:table-cell table:style-name="ce27"/>
          <table:table-cell table:style-name="ce249"/>
          <table:table-cell table:style-name="ce252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number-columns-repeated="16372"/>
        </table:table-row>
        <table:table-row table:style-name="ro5">
          <table:table-cell/>
          <table:table-cell table:style-name="ce19"/>
          <table:table-cell table:style-name="ce27"/>
          <table:table-cell table:style-name="ce249"/>
          <table:table-cell table:style-name="ce253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9"/>
          <table:table-cell table:style-name="ce26"/>
          <table:table-cell table:number-columns-repeated="16372"/>
        </table:table-row>
        <table:table-row table:style-name="ro5">
          <table:table-cell/>
          <table:table-cell table:style-name="ce38"/>
          <table:table-cell table:style-name="ce39"/>
          <table:table-cell table:style-name="ce250"/>
          <table:table-cell table:style-name="ce254"/>
          <table:table-cell table:style-name="ce42"/>
          <table:table-cell table:style-name="ce43"/>
          <table:table-cell table:style-name="ce42"/>
          <table:table-cell table:style-name="ce44"/>
          <table:table-cell table:number-columns-repeated="2" table:style-name="ce45"/>
          <table:table-cell table:style-name="ce46"/>
          <table:table-cell table:number-columns-repeated="16372"/>
        </table:table-row>
        <table:table-row table:number-rows-repeated="1048461" table:style-name="ro1">
          <table:table-cell table:number-columns-repeated="3"/>
          <table:table-cell table:style-name="ce251"/>
          <table:table-cell table:style-name="ce255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44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pdate</meta:initial-creator>
    <dc:creator>User</dc:creator>
    <meta:creation-date>2006-09-16T00:00:00Z</meta:creation-date>
    <dc:date>2025-10-09T05:51:19Z</dc:date>
    <meta:print-date>2025-09-18T02:14:42Z</meta:print-date>
    <meta:user-defined meta:name="KSOProductBuildVer">1028-10.8.0.6003</meta:user-defined>
  </office:meta>
</office:document-meta>
</file>