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0.9272916666667cm" style:use-optimal-column-width="true"/>
    </style:style>
    <style:style style:name="co12" style:family="table-column">
      <style:table-column-properties fo:break-before="auto" style:column-width="15.0283333333333cm" style:use-optimal-column-width="true"/>
    </style:style>
    <style:style style:name="co13" style:family="table-column">
      <style:table-column-properties fo:break-before="auto" style:column-width="11.7475cm" style:use-optimal-column-width="true"/>
    </style:style>
    <style:style style:name="co14" style:family="table-column">
      <style:table-column-properties fo:break-before="auto" style:column-width="6.48229166666667cm" style:use-optimal-column-width="true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189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173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業服務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2"/>
        <table:table-column table:style-name="co15" table:number-columns-repeated="9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number-columns-repeated="16356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長照人員資訊管理系統</text:p>
            <text:p>機構代碼</text:p>
          </table:table-cell>
          <table:table-cell office:value-type="string" table:style-name="ce2">
            <text:p>機構類型</text:p>
          </table:table-cell>
          <table:table-cell office:value-type="string" table:style-name="ce2">
            <text:p>負責人</text:p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2">
            <text:p>E-MAIL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所在行政區</text:p>
          </table:table-cell>
          <table:table-cell office:value-type="string" table:style-name="ce1">
            <text:p>機構地址</text:p>
          </table:table-cell>
          <table:table-cell office:value-type="string" table:style-name="ce2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2">
            <text:p>專業服務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1">
          <table:table-cell office:value-type="float" office:value="1" table:formula="of:=IFERROR(IF(ISBLANK(TEXT([專業服務清冊.$B2];));&quot;&quot;;ROW([專業服務清冊.$B2])-1);&quot;&quot;)" table:style-name="ce1">
            <text:p>1</text:p>
          </table:table-cell>
          <table:table-cell office:value-type="string" table:style-name="ce2">
            <text:p>桃園市中壢區衛生所附設居家護理所</text:p>
          </table:table-cell>
          <table:table-cell office:value-type="string" table:style-name="ce1">
            <text:p>B1040004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玉玲</text:p>
            <text:p>徐慧萍</text:p>
          </table:table-cell>
          <table:table-cell office:value-type="string" table:style-name="ce2">
            <text:p>03-4352666</text:p>
            <text:p>0910-958995</text:p>
          </table:table-cell>
          <table:table-cell office:value-type="string" table:style-name="ce2">
            <text:p>03-4352120</text:p>
          </table:table-cell>
          <table:table-cell office:value-type="string" table:style-name="ce2">
            <text:p>10016890@mail.tycg.gov.tw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溪洲街296號1樓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formula="of:=IFERROR(IF(ISBLANK(TEXT([專業服務清冊.$B3];));&quot;&quot;;ROW([專業服務清冊.$B3])-1);&quot;&quot;)" table:style-name="ce1">
            <text:p>2</text:p>
          </table:table-cell>
          <table:table-cell office:value-type="string" table:style-name="ce2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孟筠</text:p>
            <text:p>陳孟筠</text:p>
          </table:table-cell>
          <table:table-cell office:value-type="string" table:style-name="ce2">
            <text:p>03-2160080</text:p>
            <text:p>0987-760750</text:p>
          </table:table-cell>
          <table:table-cell office:value-type="string" table:style-name="ce2">
            <text:p>03-3019723</text:p>
          </table:table-cell>
          <table:table-cell office:value-type="string" table:style-name="ce2">
            <text:p>momomayaab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同德十街20巷21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formula="of:=IFERROR(IF(ISBLANK(TEXT([專業服務清冊.$B4];));&quot;&quot;;ROW([專業服務清冊.$B4])-1);&quot;&quot;)" table:style-name="ce1">
            <text:p>3</text:p>
          </table:table-cell>
          <table:table-cell office:value-type="string" table:style-name="ce2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馮雅詩</text:p>
            <text:p>曾雅谷</text:p>
          </table:table-cell>
          <table:table-cell office:value-type="string" table:style-name="ce2">
            <text:p>03-3852779</text:p>
            <text:p>0931-992100</text:p>
          </table:table-cell>
          <table:table-cell office:value-type="string" table:style-name="ce2">
            <text:p>03-3865387</text:p>
          </table:table-cell>
          <table:table-cell office:value-type="string" table:style-name="ce2">
            <text:p>3852779@gmail.com</text:p>
          </table:table-cell>
          <table:table-cell office:value-type="float" office:value="337018" table:style-name="ce1">
            <text:p>337018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136巷4弄1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醫師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formula="of:=IFERROR(IF(ISBLANK(TEXT([專業服務清冊.$B5];));&quot;&quot;;ROW([專業服務清冊.$B5])-1);&quot;&quot;)" table:style-name="ce1">
            <text:p>4</text:p>
          </table:table-cell>
          <table:table-cell office:value-type="string" table:style-name="ce2">
            <text:p>桃園市大溪區衛生所附設居家護理所</text:p>
          </table:table-cell>
          <table:table-cell office:value-type="string" table:style-name="ce1">
            <text:p>B1040004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淑華</text:p>
          </table:table-cell>
          <table:table-cell office:value-type="string" table:style-name="ce2">
            <text:p>03-3882401分機311</text:p>
          </table:table-cell>
          <table:table-cell office:value-type="string" table:style-name="ce2">
            <text:p>03-3884811</text:p>
          </table:table-cell>
          <table:table-cell office:value-type="string" table:style-name="ce2">
            <text:p>10010579@mail.tycg.gov.tw</text:p>
            <text:p>10037202@mail.tycg.gov.tw</text:p>
          </table:table-cell>
          <table:table-cell office:value-type="float" office:value="335021" table:style-name="ce1">
            <text:p>335021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仁愛路1號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7" table:style-name="ce1"/>
          <table:table-cell table:style-name="ce2"/>
          <table:table-cell table:number-columns-repeated="16362"/>
        </table:table-row>
        <table:table-row table:style-name="ro4">
          <table:table-cell office:value-type="float" office:value="5" table:formula="of:=IFERROR(IF(ISBLANK(TEXT([專業服務清冊.$B6];));&quot;&quot;;ROW([專業服務清冊.$B6])-1);&quot;&quot;)" table:style-name="ce1">
            <text:p>5</text:p>
          </table:table-cell>
          <table:table-cell office:value-type="string" table:style-name="ce2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2">
            <text:p>徐向謙</text:p>
            <text:p>許立佳</text:p>
          </table:table-cell>
          <table:table-cell office:value-type="string" table:style-name="ce2">
            <text:p>03-4621572</text:p>
            <text:p>0978-087321</text:p>
          </table:table-cell>
          <table:table-cell office:value-type="string" table:style-name="ce2">
            <text:p>03-4621572</text:p>
          </table:table-cell>
          <table:table-cell office:value-type="string" table:style-name="ce2">
            <text:p>goldenagehotc@gmail.com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立和路58巷70號</text:p>
          </table:table-cell>
          <table:table-cell office:value-type="string" table:style-name="ce2">
            <text:p>中壢區</text:p>
            <text:p>平鎮區</text:p>
            <text:p>八德區</text:p>
            <text:p>楊梅區</text:p>
            <text:p>龍潭區</text:p>
          </table:table-cell>
          <table:table-cell table:style-name="ce2"/>
          <table:table-cell office:value-type="string" table:style-name="ce2">
            <text:p>CA07</text:p>
            <text:p>CA08</text:p>
            <text:p>CB03</text:p>
            <text:p>CB04</text:p>
          </table:table-cell>
          <table:table-cell table:number-columns-repeated="16370" table:style-name="ce1"/>
        </table:table-row>
        <table:table-row table:style-name="ro5">
          <table:table-cell office:value-type="float" office:value="6" table:formula="of:=IFERROR(IF(ISBLANK(TEXT([專業服務清冊.$B7];));&quot;&quot;;ROW([專業服務清冊.$B7])-1);&quot;&quot;)" table:style-name="ce1">
            <text:p>6</text:p>
          </table:table-cell>
          <table:table-cell office:value-type="string" table:style-name="ce2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劉懿庭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330010" table:style-name="ce1">
            <text:p>33001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寧街12巷14-3號4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 table:style-name="ce1"/>
        </table:table-row>
        <table:table-row table:style-name="ro5">
          <table:table-cell office:value-type="float" office:value="7" table:formula="of:=IFERROR(IF(ISBLANK(TEXT([專業服務清冊.$B8];));&quot;&quot;;ROW([專業服務清冊.$B8])-1);&quot;&quot;)" table:style-name="ce1">
            <text:p>7</text:p>
          </table:table-cell>
          <table:table-cell office:value-type="string" table:style-name="ce2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星懿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244020" table:style-name="ce1">
            <text:p>244020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二路一段390號5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 table:style-name="ce1"/>
        </table:table-row>
        <table:table-row table:style-name="ro6">
          <table:table-cell office:value-type="float" office:value="8" table:formula="of:=IFERROR(IF(ISBLANK(TEXT([專業服務清冊.$B9];));&quot;&quot;;ROW([專業服務清冊.$B9])-1);&quot;&quot;)" table:style-name="ce1">
            <text:p>8</text:p>
          </table:table-cell>
          <table:table-cell office:value-type="string" table:style-name="ce2">
            <text:p>衛生福利部桃園醫院附設居家護理所</text:p>
          </table:table-cell>
          <table:table-cell office:value-type="string" table:style-name="ce1">
            <text:p>B1040002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鍾美敏</text:p>
            <text:p>鍾美敏</text:p>
          </table:table-cell>
          <table:table-cell office:value-type="string" table:style-name="ce2">
            <text:p>03-3699721#1089</text:p>
            <text:p>0965-105131</text:p>
          </table:table-cell>
          <table:table-cell office:value-type="string" table:style-name="ce2">
            <text:p>03-3699721#1099</text:p>
          </table:table-cell>
          <table:table-cell office:value-type="string" table:style-name="ce2">
            <text:p>sandy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</table:table-cell>
          <table:table-cell table:style-name="ce2"/>
          <table:table-cell office:value-type="string" table:style-name="ce2">
            <text:p>CD02</text:p>
          </table:table-cell>
          <table:table-cell table:number-columns-repeated="16370" table:style-name="ce1"/>
        </table:table-row>
        <table:table-row table:style-name="ro2">
          <table:table-cell office:value-type="float" office:value="9" table:formula="of:=IFERROR(IF(ISBLANK(TEXT([專業服務清冊.$B10];));&quot;&quot;;ROW([專業服務清冊.$B10])-1);&quot;&quot;)" table:style-name="ce1">
            <text:p>9</text:p>
          </table:table-cell>
          <table:table-cell office:value-type="string" table:style-name="ce2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俊龍</text:p>
            <text:p>陳書湘</text:p>
          </table:table-cell>
          <table:table-cell office:value-type="string" table:style-name="ce2">
            <text:p>02-24695151</text:p>
            <text:p>0909-371273</text:p>
          </table:table-cell>
          <table:table-cell table:style-name="ce2"/>
          <table:table-cell office:value-type="string" table:style-name="ce2">
            <text:p>yungshin2023@gmail.com</text:p>
            <text:p/>
          </table:table-cell>
          <table:table-cell office:value-type="float" office:value="202013" table:style-name="ce1">
            <text:p>202013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基隆市中正區觀海街188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2"/>
          <table:table-cell office:value-type="string" table:style-name="ce2">
            <text:p>CA07</text:p>
            <text:p>CA08</text:p>
            <text:p>CB02</text:p>
            <text:p>CB03</text:p>
            <text:p>CB04</text:p>
          </table:table-cell>
          <table:table-cell table:number-columns-repeated="16370" table:style-name="ce1"/>
        </table:table-row>
        <table:table-row table:style-name="ro7">
          <table:table-cell office:value-type="float" office:value="10" table:formula="of:=IFERROR(IF(ISBLANK(TEXT([專業服務清冊.$B11];));&quot;&quot;;ROW([專業服務清冊.$B11])-1);&quot;&quot;)" table:style-name="ce1">
            <text:p>10</text:p>
          </table:table-cell>
          <table:table-cell office:value-type="string" table:style-name="ce2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李晋宇</text:p>
            <text:p>陳詩涵</text:p>
          </table:table-cell>
          <table:table-cell office:value-type="string" table:style-name="ce2">
            <text:p>03-5360196</text:p>
            <text:p>0979-813441</text:p>
          </table:table-cell>
          <table:table-cell office:value-type="string" table:style-name="ce2">
            <text:p>03-3329743</text:p>
          </table:table-cell>
          <table:table-cell office:value-type="string" table:style-name="ce2">
            <text:p>wholecarept@gmail.com</text:p>
          </table:table-cell>
          <table:table-cell office:value-type="float" office:value="330005" table:style-name="ce1">
            <text:p>33000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正康二街36號1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 table:style-name="ce1"/>
        </table:table-row>
        <table:table-row table:style-name="ro8">
          <table:table-cell office:value-type="float" office:value="11" table:formula="of:=IFERROR(IF(ISBLANK(TEXT([專業服務清冊.$B12];));&quot;&quot;;ROW([專業服務清冊.$B12])-1);&quot;&quot;)" table:style-name="ce1">
            <text:p>11</text:p>
          </table:table-cell>
          <table:table-cell office:value-type="string" table:style-name="ce2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惠美</text:p>
            <text:p>吳惠美</text:p>
          </table:table-cell>
          <table:table-cell office:value-type="string" table:style-name="ce2">
            <text:p>0915-885919</text:p>
          </table:table-cell>
          <table:table-cell office:value-type="string" table:style-name="ce2">
            <text:p>03-3175992</text:p>
          </table:table-cell>
          <table:table-cell office:value-type="string" table:style-name="ce2">
            <text:p>leslie670410@gmail.com</text:p>
          </table:table-cell>
          <table:table-cell office:value-type="float" office:value="338213" table:style-name="ce1">
            <text:p>338213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光明路二段225之5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  <text:p/>
          </table:table-cell>
          <table:table-cell table:number-columns-repeated="16370" table:style-name="ce1"/>
        </table:table-row>
        <table:table-row table:style-name="ro5">
          <table:table-cell office:value-type="float" office:value="12" table:formula="of:=IFERROR(IF(ISBLANK(TEXT([專業服務清冊.$B13];));&quot;&quot;;ROW([專業服務清冊.$B13])-1);&quot;&quot;)" table:style-name="ce1">
            <text:p>12</text:p>
          </table:table-cell>
          <table:table-cell office:value-type="string" table:style-name="ce2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昊</text:p>
          </table:table-cell>
          <table:table-cell office:value-type="string" table:style-name="ce2">
            <text:p>0910-984434</text:p>
          </table:table-cell>
          <table:table-cell table:style-name="ce2"/>
          <table:table-cell office:value-type="string" table:style-name="ce2">
            <text:p>newhomeot@gmail.com</text:p>
          </table:table-cell>
          <table:table-cell office:value-type="float" office:value="231046" table:style-name="ce1">
            <text:p>231046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北市新店區安德街85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 table:style-name="ce1"/>
        </table:table-row>
        <table:table-row table:style-name="ro9">
          <table:table-cell office:value-type="float" office:value="13" table:formula="of:=IFERROR(IF(ISBLANK(TEXT([專業服務清冊.$B14];));&quot;&quot;;ROW([專業服務清冊.$B14])-1);&quot;&quot;)" table:style-name="ce1">
            <text:p>13</text:p>
          </table:table-cell>
          <table:table-cell office:value-type="string" table:style-name="ce2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廣儒</text:p>
            <text:p>李靜宜</text:p>
          </table:table-cell>
          <table:table-cell office:value-type="string" table:style-name="ce2">
            <text:p>0912-560712</text:p>
            <text:p>03-3286488</text:p>
          </table:table-cell>
          <table:table-cell table:style-name="ce2"/>
          <table:table-cell office:value-type="string" table:style-name="ce2">
            <text:p>yangenpt@gmail.com</text:p>
          </table:table-cell>
          <table:table-cell office:value-type="float" office:value="333613" table:style-name="ce1">
            <text:p>333613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青陸173號4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  <text:p>CB02</text:p>
            <text:p>CB03</text:p>
          </table:table-cell>
          <table:table-cell table:number-columns-repeated="16370" table:style-name="ce1"/>
        </table:table-row>
        <table:table-row table:style-name="ro3">
          <table:table-cell office:value-type="float" office:value="14" table:formula="of:=IFERROR(IF(ISBLANK(TEXT([專業服務清冊.$B15];));&quot;&quot;;ROW([專業服務清冊.$B15])-1);&quot;&quot;)" table:style-name="ce1">
            <text:p>14</text:p>
          </table:table-cell>
          <table:table-cell office:value-type="string" table:style-name="ce2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莊靖惠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16370" table:style-name="ce1"/>
        </table:table-row>
        <table:table-row table:style-name="ro3">
          <table:table-cell office:value-type="float" office:value="15" table:formula="of:=IFERROR(IF(ISBLANK(TEXT([專業服務清冊.$B16];));&quot;&quot;;ROW([專業服務清冊.$B16])-1);&quot;&quot;)" table:style-name="ce1">
            <text:p>15</text:p>
          </table:table-cell>
          <table:table-cell office:value-type="string" table:style-name="ce2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仁義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formula="of:=IFERROR(IF(ISBLANK(TEXT([專業服務清冊.$B17];));&quot;&quot;;ROW([專業服務清冊.$B17])-1);&quot;&quot;)" table:style-name="ce1">
            <text:p>16</text:p>
          </table:table-cell>
          <table:table-cell office:value-type="string" table:style-name="ce2">
            <text:p>桃園市平鎮區衛生所附設居家護理所</text:p>
          </table:table-cell>
          <table:table-cell office:value-type="string" table:style-name="ce1">
            <text:p>B1040004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蔡佩芳</text:p>
            <text:p>陳藝家</text:p>
          </table:table-cell>
          <table:table-cell office:value-type="string" table:style-name="ce2">
            <text:p>03-4576624</text:p>
            <text:p>0986-001705</text:p>
          </table:table-cell>
          <table:table-cell office:value-type="string" table:style-name="ce2">
            <text:p>03-4576614</text:p>
          </table:table-cell>
          <table:table-cell office:value-type="string" table:style-name="ce2">
            <text:p>10024408@mail.tycg.gov.tw</text:p>
          </table:table-cell>
          <table:table-cell office:value-type="float" office:value="324003" table:style-name="ce1">
            <text:p>32400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新富里振興路1號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17" table:formula="of:=IFERROR(IF(ISBLANK(TEXT([專業服務清冊.$B18];));&quot;&quot;;ROW([專業服務清冊.$B18])-1);&quot;&quot;)" table:style-name="ce1">
            <text:p>17</text:p>
          </table:table-cell>
          <table:table-cell office:value-type="string" table:style-name="ce2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邱鉉皓</text:p>
          </table:table-cell>
          <table:table-cell office:value-type="string" table:style-name="ce2">
            <text:p>03-4392350</text:p>
            <text:p>0989-510851</text:p>
          </table:table-cell>
          <table:table-cell table:style-name="ce2"/>
          <table:table-cell office:value-type="string" table:style-name="ce2">
            <text:p>qiyuoccupation@gmail.com</text:p>
          </table:table-cell>
          <table:table-cell office:value-type="float" office:value="324009" table:style-name="ce1">
            <text:p>3240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201巷24號1樓及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18" table:formula="of:=IFERROR(IF(ISBLANK(TEXT([專業服務清冊.$B19];));&quot;&quot;;ROW([專業服務清冊.$B19])-1);&quot;&quot;)" table:style-name="ce1">
            <text:p>18</text:p>
          </table:table-cell>
          <table:table-cell office:value-type="string" table:style-name="ce2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怡君</text:p>
            <text:p>林怡君</text:p>
          </table:table-cell>
          <table:table-cell office:value-type="string" table:style-name="ce2">
            <text:p>03-3700102</text:p>
            <text:p>0920-005215</text:p>
          </table:table-cell>
          <table:table-cell table:style-name="ce2"/>
          <table:table-cell office:value-type="string" table:style-name="ce2">
            <text:p>chun6354@gmail.com</text:p>
          </table:table-cell>
          <table:table-cell office:value-type="float" office:value="330032" table:style-name="ce1">
            <text:p>33003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仁愛路87巷1號4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19" table:formula="of:=IFERROR(IF(ISBLANK(TEXT([專業服務清冊.$B20];));&quot;&quot;;ROW([專業服務清冊.$B20])-1);&quot;&quot;)" table:style-name="ce1">
            <text:p>19</text:p>
          </table:table-cell>
          <table:table-cell office:value-type="string" table:style-name="ce2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玉婷</text:p>
            <text:p>張玉婷</text:p>
          </table:table-cell>
          <table:table-cell office:value-type="string" table:style-name="ce2">
            <text:p>03-4553095</text:p>
          </table:table-cell>
          <table:table-cell table:style-name="ce2"/>
          <table:table-cell office:value-type="string" table:style-name="ce2">
            <text:p>tyhotc@gmail.com</text:p>
          </table:table-cell>
          <table:table-cell office:value-type="float" office:value="320085" table:style-name="ce1">
            <text:p>32008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中華路一段617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20" table:formula="of:=IFERROR(IF(ISBLANK(TEXT([專業服務清冊.$B21];));&quot;&quot;;ROW([專業服務清冊.$B21])-1);&quot;&quot;)" table:style-name="ce1">
            <text:p>20</text:p>
          </table:table-cell>
          <table:table-cell office:value-type="string" table:style-name="ce2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柏毅</text:p>
            <text:p>陳巧青</text:p>
          </table:table-cell>
          <table:table-cell office:value-type="string" table:style-name="ce2">
            <text:p>03-3575608#3</text:p>
            <text:p>0980-256888</text:p>
          </table:table-cell>
          <table:table-cell office:value-type="string" table:style-name="ce2">
            <text:p>03-3577559</text:p>
          </table:table-cell>
          <table:table-cell office:value-type="string" table:style-name="ce2">
            <text:p>opsoffice@ops-group.org</text:p>
          </table:table-cell>
          <table:table-cell office:value-type="float" office:value="330020" table:style-name="ce1">
            <text:p>33002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春日路1038號3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1" table:formula="of:=IFERROR(IF(ISBLANK(TEXT([專業服務清冊.$B22];));&quot;&quot;;ROW([專業服務清冊.$B22])-1);&quot;&quot;)" table:style-name="ce1">
            <text:p>21</text:p>
          </table:table-cell>
          <table:table-cell office:value-type="string" table:style-name="ce2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王曉倩</text:p>
          </table:table-cell>
          <table:table-cell office:value-type="string" table:style-name="ce2">
            <text:p>03-2739901分機100</text:p>
            <text:p>0907-950995</text:p>
          </table:table-cell>
          <table:table-cell table:style-name="ce2"/>
          <table:table-cell office:value-type="string" table:style-name="ce2">
            <text:p>sd.homecare429@gmail.com</text:p>
          </table:table-cell>
          <table:table-cell office:value-type="float" office:value="324037" table:style-name="ce1">
            <text:p>324037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中豐路南勢2段117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22" table:formula="of:=IFERROR(IF(ISBLANK(TEXT([專業服務清冊.$B23];));&quot;&quot;;ROW([專業服務清冊.$B23])-1);&quot;&quot;)" table:style-name="ce1">
            <text:p>22</text:p>
          </table:table-cell>
          <table:table-cell office:value-type="string" table:style-name="ce2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羅苡綾</text:p>
            <text:p>林晨榆</text:p>
          </table:table-cell>
          <table:table-cell office:value-type="string" table:style-name="ce2">
            <text:p>0970-110197</text:p>
          </table:table-cell>
          <table:table-cell table:style-name="ce2"/>
          <table:table-cell office:value-type="string" table:style-name="ce2">
            <text:p>FufuPT@gmail.com</text:p>
          </table:table-cell>
          <table:table-cell office:value-type="float" office:value="328006" table:style-name="ce1">
            <text:p>328006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觀音區崙坪里忠愛路2段116號1樓</text:p>
          </table:table-cell>
          <table:table-cell office:value-type="string" table:style-name="ce2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23" table:formula="of:=IFERROR(IF(ISBLANK(TEXT([專業服務清冊.$B24];));&quot;&quot;;ROW([專業服務清冊.$B24])-1);&quot;&quot;)" table:style-name="ce1">
            <text:p>23</text:p>
          </table:table-cell>
          <table:table-cell office:value-type="string" table:style-name="ce2">
            <text:p>長榮健康長照社團法人附設桃園市私立榮安居家長照機構</text:p>
          </table:table-cell>
          <table:table-cell office:value-type="string" table:style-name="ce1">
            <text:p>1K040000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謝麗玲</text:p>
            <text:p>吳濟宇</text:p>
          </table:table-cell>
          <table:table-cell office:value-type="string" table:style-name="ce2">
            <text:p>03-4516382</text:p>
            <text:p>-</text:p>
          </table:table-cell>
          <table:table-cell office:value-type="string" table:style-name="ce2">
            <text:p>03-4515286</text:p>
          </table:table-cell>
          <table:table-cell office:value-type="string" table:style-name="ce2">
            <text:p>ronganltci@gmail.com</text:p>
          </table:table-cell>
          <table:table-cell office:value-type="float" office:value="320063" table:style-name="ce1">
            <text:p>32006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中東路106巷3弄35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2">
          <table:table-cell office:value-type="float" office:value="24" table:formula="of:=IFERROR(IF(ISBLANK(TEXT([專業服務清冊.$B25];));&quot;&quot;;ROW([專業服務清冊.$B25])-1);&quot;&quot;)" table:style-name="ce1">
            <text:p>24</text:p>
          </table:table-cell>
          <table:table-cell office:value-type="string" table:style-name="ce2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鄭家晴</text:p>
          </table:table-cell>
          <table:table-cell office:value-type="string" table:style-name="ce2">
            <text:p>02-86725927</text:p>
            <text:p>0926-232890</text:p>
          </table:table-cell>
          <table:table-cell table:style-name="ce2"/>
          <table:table-cell office:value-type="string" table:style-name="ce2">
            <text:p>babyjilloy33@gmail.com</text:p>
          </table:table-cell>
          <table:table-cell office:value-type="float" office:value="237627" table:style-name="ce1">
            <text:p>237627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學勤路182-6號6樓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5" table:formula="of:=IFERROR(IF(ISBLANK(TEXT([專業服務清冊.$B26];));&quot;&quot;;ROW([專業服務清冊.$B26])-1);&quot;&quot;)" table:style-name="ce1">
            <text:p>25</text:p>
          </table:table-cell>
          <table:table-cell office:value-type="string" table:style-name="ce2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鳳珠</text:p>
            <text:p>許鳳珠</text:p>
          </table:table-cell>
          <table:table-cell office:value-type="string" table:style-name="ce2">
            <text:p>03-2208067</text:p>
            <text:p>0975-275865</text:p>
          </table:table-cell>
          <table:table-cell office:value-type="string" table:style-name="ce2">
            <text:p>03-2208087</text:p>
          </table:table-cell>
          <table:table-cell office:value-type="string" table:style-name="ce2">
            <text:p>Qunhecare@gmail.com</text:p>
          </table:table-cell>
          <table:table-cell office:value-type="float" office:value="330791" table:style-name="ce1">
            <text:p>330791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平路102號12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26" table:formula="of:=IFERROR(IF(ISBLANK(TEXT([專業服務清冊.$B27];));&quot;&quot;;ROW([專業服務清冊.$B27])-1);&quot;&quot;)" table:style-name="ce1">
            <text:p>26</text:p>
          </table:table-cell>
          <table:table-cell office:value-type="string" table:style-name="ce2">
            <text:p>桃園市桃園區衛生所附設居家護理所</text:p>
          </table:table-cell>
          <table:table-cell office:value-type="string" table:style-name="ce1">
            <text:p>B1040004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謝雅惠</text:p>
            <text:p>黃珈萱</text:p>
          </table:table-cell>
          <table:table-cell office:value-type="string" table:style-name="ce2">
            <text:p>03-3791888#19</text:p>
          </table:table-cell>
          <table:table-cell office:value-type="string" table:style-name="ce2">
            <text:p>03-2174034</text:p>
          </table:table-cell>
          <table:table-cell office:value-type="string" table:style-name="ce2">
            <text:p>10013288@mail.tycg.gov.tw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123號4樓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27" table:formula="of:=IFERROR(IF(ISBLANK(TEXT([專業服務清冊.$B28];));&quot;&quot;;ROW([專業服務清冊.$B28])-1);&quot;&quot;)" table:style-name="ce1">
            <text:p>27</text:p>
          </table:table-cell>
          <table:table-cell office:value-type="string" table:style-name="ce2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990906</text:p>
            <text:p>0932-153099</text:p>
          </table:table-cell>
          <table:table-cell table:style-name="ce2"/>
          <table:table-cell office:value-type="string" table:style-name="ce2">
            <text:p>Perfect9068@gmail.com</text:p>
          </table:table-cell>
          <table:table-cell office:value-type="float" office:value="325010" table:style-name="ce1">
            <text:p>325010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烏樹林里中豐路640-2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28" table:formula="of:=IFERROR(IF(ISBLANK(TEXT([專業服務清冊.$B29];));&quot;&quot;;ROW([專業服務清冊.$B29])-1);&quot;&quot;)" table:style-name="ce1">
            <text:p>28</text:p>
          </table:table-cell>
          <table:table-cell office:value-type="string" table:style-name="ce2">
            <text:p>敦仁診所附設居家護理所</text:p>
          </table:table-cell>
          <table:table-cell office:value-type="string" table:style-name="ce1">
            <text:p>B1040001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惠玉</text:p>
          </table:table-cell>
          <table:table-cell office:value-type="string" table:style-name="ce2">
            <text:p>03-3708262</text:p>
          </table:table-cell>
          <table:table-cell office:value-type="string" table:style-name="ce2">
            <text:p>03-3709165</text:p>
          </table:table-cell>
          <table:table-cell office:value-type="string" table:style-name="ce2">
            <text:p>a0936655826@gmail.com</text:p>
          </table:table-cell>
          <table:table-cell office:value-type="float" office:value="334015" table:style-name="ce1">
            <text:p>334015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高明里1鄰永豐路572巷21號2樓</text:p>
          </table:table-cell>
          <table:table-cell office:value-type="string" table:style-name="ce2">
            <text:p>桃園區</text:p>
            <text:p>中壢區</text:p>
            <text:p>八德區</text:p>
          </table:table-cell>
          <table:table-cell office:value-type="string" table:style-name="ce2">
            <text:p>醫師</text:p>
            <text:p>職能治療人員</text:p>
            <text:p>物理治療人員</text:p>
            <text:p>護理人員</text:p>
            <text:p>藥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29" table:formula="of:=IFERROR(IF(ISBLANK(TEXT([專業服務清冊.$B30];));&quot;&quot;;ROW([專業服務清冊.$B30])-1);&quot;&quot;)" table:style-name="ce1">
            <text:p>29</text:p>
          </table:table-cell>
          <table:table-cell office:value-type="string" table:style-name="ce2">
            <text:p>桃園市龍潭區衛生所附設居家護理所</text:p>
          </table:table-cell>
          <table:table-cell office:value-type="string" table:style-name="ce1">
            <text:p>B1040004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慧敏</text:p>
            <text:p>洪巳鳳</text:p>
          </table:table-cell>
          <table:table-cell office:value-type="string" table:style-name="ce2">
            <text:p>03-4792033#213</text:p>
          </table:table-cell>
          <table:table-cell office:value-type="string" table:style-name="ce2">
            <text:p>03-4890890</text:p>
          </table:table-cell>
          <table:table-cell office:value-type="string" table:style-name="ce2">
            <text:p>10036447@mail.tycg.gov.tw</text:p>
          </table:table-cell>
          <table:table-cell office:value-type="float" office:value="325012" table:style-name="ce1">
            <text:p>325012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龍星里26鄰中正路210號2樓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30" table:formula="of:=IFERROR(IF(ISBLANK(TEXT([專業服務清冊.$B31];));&quot;&quot;;ROW([專業服務清冊.$B31])-1);&quot;&quot;)" table:style-name="ce1">
            <text:p>30</text:p>
          </table:table-cell>
          <table:table-cell office:value-type="string" table:style-name="ce2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妤榛</text:p>
            <text:p>陳妤榛</text:p>
          </table:table-cell>
          <table:table-cell office:value-type="string" table:style-name="ce2">
            <text:p>03-2205627</text:p>
            <text:p>0911-372002</text:p>
          </table:table-cell>
          <table:table-cell office:value-type="string" table:style-name="ce2">
            <text:p>03-2205628</text:p>
          </table:table-cell>
          <table:table-cell office:value-type="string" table:style-name="ce2">
            <text:p>honchen1002@gmail.com</text:p>
          </table:table-cell>
          <table:table-cell office:value-type="float" office:value="330795" table:style-name="ce1">
            <text:p>33079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里中平路98號5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3">
          <table:table-cell office:value-type="float" office:value="31" table:formula="of:=IFERROR(IF(ISBLANK(TEXT([專業服務清冊.$B32];));&quot;&quot;;ROW([專業服務清冊.$B32])-1);&quot;&quot;)" table:style-name="ce1">
            <text:p>31</text:p>
          </table:table-cell>
          <table:table-cell office:value-type="string" table:style-name="ce2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家如</text:p>
            <text:p>施淨雯</text:p>
          </table:table-cell>
          <table:table-cell office:value-type="string" table:style-name="ce2">
            <text:p>03-4528333</text:p>
            <text:p>0982-479696</text:p>
          </table:table-cell>
          <table:table-cell office:value-type="string" table:style-name="ce2">
            <text:p>03-3332783</text:p>
          </table:table-cell>
          <table:table-cell office:value-type="string" table:style-name="ce2">
            <text:p>LN4528333@gmail.com</text:p>
          </table:table-cell>
          <table:table-cell office:value-type="float" office:value="320576" table:style-name="ce1">
            <text:p>320576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南園二路260號6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32" table:formula="of:=IFERROR(IF(ISBLANK(TEXT([專業服務清冊.$B33];));&quot;&quot;;ROW([專業服務清冊.$B33])-1);&quot;&quot;)" table:style-name="ce1">
            <text:p>32</text:p>
          </table:table-cell>
          <table:table-cell office:value-type="string" table:style-name="ce2">
            <text:p>臺北榮民總醫院桃園分院</text:p>
          </table:table-cell>
          <table:table-cell office:value-type="string" table:style-name="ce1">
            <text:p>B20400007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智弘</text:p>
            <text:p>劉宜儒</text:p>
          </table:table-cell>
          <table:table-cell office:value-type="string" table:style-name="ce2">
            <text:p>03-3384889#3141</text:p>
            <text:p>0912-695093</text:p>
          </table:table-cell>
          <table:table-cell table:style-name="ce2"/>
          <table:table-cell office:value-type="string" table:style-name="ce2">
            <text:p>t080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33" table:formula="of:=IFERROR(IF(ISBLANK(TEXT([專業服務清冊.$B34];));&quot;&quot;;ROW([專業服務清冊.$B34])-1);&quot;&quot;)" table:style-name="ce1">
            <text:p>33</text:p>
          </table:table-cell>
          <table:table-cell office:value-type="string" table:style-name="ce2">
            <text:p>天成醫院附設居家護理所</text:p>
          </table:table-cell>
          <table:table-cell office:value-type="string" table:style-name="ce1">
            <text:p>B1040001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芯如</text:p>
            <text:p>李芯如</text:p>
          </table:table-cell>
          <table:table-cell office:value-type="string" table:style-name="ce2">
            <text:p>03-4782350分機63800</text:p>
            <text:p>0988-793223</text:p>
          </table:table-cell>
          <table:table-cell office:value-type="string" table:style-name="ce2">
            <text:p>03-4784879</text:p>
          </table:table-cell>
          <table:table-cell office:value-type="string" table:style-name="ce2">
            <text:p>topnurse02@tcmg.com.tw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1段356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34" table:formula="of:=IFERROR(IF(ISBLANK(TEXT([專業服務清冊.$B35];));&quot;&quot;;ROW([專業服務清冊.$B35])-1);&quot;&quot;)" table:style-name="ce1">
            <text:p>34</text:p>
          </table:table-cell>
          <table:table-cell office:value-type="string" table:style-name="ce2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姚柔羽</text:p>
            <text:p>姚柔羽</text:p>
          </table:table-cell>
          <table:table-cell office:value-type="string" table:style-name="ce2">
            <text:p>0912-465002</text:p>
          </table:table-cell>
          <table:table-cell table:style-name="ce2"/>
          <table:table-cell office:value-type="string" table:style-name="ce2">
            <text:p>yabbi728@gmail.com</text:p>
          </table:table-cell>
          <table:table-cell office:value-type="float" office:value="237011" table:style-name="ce1">
            <text:p>237011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中山路127號11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35" table:formula="of:=IFERROR(IF(ISBLANK(TEXT([專業服務清冊.$B36];));&quot;&quot;;ROW([專業服務清冊.$B36])-1);&quot;&quot;)" table:style-name="ce1">
            <text:p>35</text:p>
          </table:table-cell>
          <table:table-cell office:value-type="string" table:style-name="ce2">
            <text:p>宜杏居家護理所</text:p>
          </table:table-cell>
          <table:table-cell office:value-type="string" table:style-name="ce1">
            <text:p>B1040000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美娟</text:p>
          </table:table-cell>
          <table:table-cell office:value-type="string" table:style-name="ce2">
            <text:p>0965-303838</text:p>
          </table:table-cell>
          <table:table-cell office:value-type="string" table:style-name="ce2">
            <text:p>03-2225465</text:p>
          </table:table-cell>
          <table:table-cell office:value-type="string" table:style-name="ce2">
            <text:p>alina1105tw@gmail.com</text:p>
          </table:table-cell>
          <table:table-cell office:value-type="float" office:value="338220" table:style-name="ce1">
            <text:p>3382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忠孝西路169巷20之6號4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36" table:formula="of:=IFERROR(IF(ISBLANK(TEXT([專業服務清冊.$B37];));&quot;&quot;;ROW([專業服務清冊.$B37])-1);&quot;&quot;)" table:style-name="ce1">
            <text:p>36</text:p>
          </table:table-cell>
          <table:table-cell office:value-type="string" table:style-name="ce2">
            <text:p>大園敏盛醫院附設居家護理所</text:p>
          </table:table-cell>
          <table:table-cell office:value-type="string" table:style-name="ce1">
            <text:p>B1040002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月香</text:p>
          </table:table-cell>
          <table:table-cell office:value-type="string" table:style-name="ce2">
            <text:p>03-3867521分機611</text:p>
            <text:p>0965-702250</text:p>
          </table:table-cell>
          <table:table-cell office:value-type="string" table:style-name="ce2">
            <text:p>03-3864605</text:p>
          </table:table-cell>
          <table:table-cell office:value-type="string" table:style-name="ce2">
            <text:p>N000729@e-ms.com.tw</text:p>
          </table:table-cell>
          <table:table-cell office:value-type="float" office:value="337206" table:style-name="ce1">
            <text:p>337206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華中街2號</text:p>
          </table:table-cell>
          <table:table-cell office:value-type="string" table:style-name="ce2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3">
          <table:table-cell office:value-type="float" office:value="37" table:formula="of:=IFERROR(IF(ISBLANK(TEXT([專業服務清冊.$B38];));&quot;&quot;;ROW([專業服務清冊.$B38])-1);&quot;&quot;)" table:style-name="ce1">
            <text:p>37</text:p>
          </table:table-cell>
          <table:table-cell office:value-type="string" table:style-name="ce2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肇仙</text:p>
          </table:table-cell>
          <table:table-cell office:value-type="string" table:style-name="ce2">
            <text:p>02-28822382</text:p>
            <text:p>0988-209982</text:p>
          </table:table-cell>
          <table:table-cell office:value-type="string" table:style-name="ce2">
            <text:p>02-28822383</text:p>
          </table:table-cell>
          <table:table-cell office:value-type="string" table:style-name="ce2">
            <text:p>yn72956854@gmail.com</text:p>
          </table:table-cell>
          <table:table-cell office:value-type="float" office:value="111052" table:style-name="ce1">
            <text:p>11105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承德路4段235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38" table:formula="of:=IFERROR(IF(ISBLANK(TEXT([專業服務清冊.$B39];));&quot;&quot;;ROW([專業服務清冊.$B39])-1);&quot;&quot;)" table:style-name="ce1">
            <text:p>38</text:p>
          </table:table-cell>
          <table:table-cell office:value-type="string" table:style-name="ce2">
            <text:p>聯新國際醫院附設居家護理所</text:p>
          </table:table-cell>
          <table:table-cell office:value-type="string" table:style-name="ce1">
            <text:p>B1040002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簡珍宜</text:p>
          </table:table-cell>
          <table:table-cell office:value-type="string" table:style-name="ce2">
            <text:p>03-4941234分機4536</text:p>
            <text:p>0926-729689</text:p>
          </table:table-cell>
          <table:table-cell office:value-type="string" table:style-name="ce2">
            <text:p>03-4916900</text:p>
          </table:table-cell>
          <table:table-cell office:value-type="string" table:style-name="ce2">
            <text:p>chienji@gmail.com</text:p>
          </table:table-cell>
          <table:table-cell office:value-type="float" office:value="324609" table:style-name="ce1">
            <text:p>3246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77號</text:p>
          </table:table-cell>
          <table:table-cell office:value-type="string" table:style-name="ce2">
            <text:p>中壢區</text:p>
            <text:p>平鎮區</text:p>
            <text:p>楊梅區</text:p>
            <text:p>觀音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39" table:formula="of:=IFERROR(IF(ISBLANK(TEXT([專業服務清冊.$B40];));&quot;&quot;;ROW([專業服務清冊.$B40])-1);&quot;&quot;)" table:style-name="ce1">
            <text:p>39</text:p>
          </table:table-cell>
          <table:table-cell office:value-type="string" table:style-name="ce2">
            <text:p>桃園市龜山區衛生所附設居家護理所</text:p>
          </table:table-cell>
          <table:table-cell office:value-type="string" table:style-name="ce1">
            <text:p>B2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建安</text:p>
            <text:p>林若嵐</text:p>
          </table:table-cell>
          <table:table-cell office:value-type="string" table:style-name="ce2">
            <text:p>03-3299645</text:p>
            <text:p>0937-114951</text:p>
          </table:table-cell>
          <table:table-cell office:value-type="string" table:style-name="ce2">
            <text:p>03-3502343</text:p>
          </table:table-cell>
          <table:table-cell office:value-type="string" table:style-name="ce2">
            <text:p>10015574@mail.tycg.gov.tw</text:p>
          </table:table-cell>
          <table:table-cell office:value-type="float" office:value="333022" table:style-name="ce1">
            <text:p>333022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自強南路103號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0" table:formula="of:=IFERROR(IF(ISBLANK(TEXT([專業服務清冊.$B41];));&quot;&quot;;ROW([專業服務清冊.$B41])-1);&quot;&quot;)" table:style-name="ce1">
            <text:p>40</text:p>
          </table:table-cell>
          <table:table-cell office:value-type="string" table:style-name="ce2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香君</text:p>
            <text:p>楊若吟</text:p>
          </table:table-cell>
          <table:table-cell office:value-type="string" table:style-name="ce2">
            <text:p>03-4685666</text:p>
            <text:p>0922-745700</text:p>
          </table:table-cell>
          <table:table-cell office:value-type="string" table:style-name="ce2">
            <text:p>03-4580866</text:p>
          </table:table-cell>
          <table:table-cell office:value-type="string" table:style-name="ce2">
            <text:p>renren324@yahoo.com.tw</text:p>
          </table:table-cell>
          <table:table-cell office:value-type="float" office:value="324621" table:style-name="ce1">
            <text:p>324621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環南路二段280號18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2">
            <text:p>護理人員</text:p>
            <text:p>心理師</text:p>
          </table:table-cell>
          <table:table-cell office:value-type="string" table:style-name="ce2">
            <text:p>CB02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41" table:formula="of:=IFERROR(IF(ISBLANK(TEXT([專業服務清冊.$B42];));&quot;&quot;;ROW([專業服務清冊.$B42])-1);&quot;&quot;)" table:style-name="ce1">
            <text:p>41</text:p>
          </table:table-cell>
          <table:table-cell office:value-type="string" table:style-name="ce2">
            <text:p>沙爾德聖保祿修女會醫療財團法人附設聖保祿居家護理所</text:p>
          </table:table-cell>
          <table:table-cell office:value-type="string" table:style-name="ce1">
            <text:p>B1040002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佳鈴</text:p>
            <text:p>陳佳鈴</text:p>
          </table:table-cell>
          <table:table-cell office:value-type="string" table:style-name="ce2">
            <text:p>03-3773329</text:p>
            <text:p>0975-838992</text:p>
          </table:table-cell>
          <table:table-cell office:value-type="string" table:style-name="ce2">
            <text:p>03-3773329</text:p>
          </table:table-cell>
          <table:table-cell office:value-type="string" table:style-name="ce2">
            <text:p>tecogi6@mail.sph.org.tw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2" table:formula="of:=IFERROR(IF(ISBLANK(TEXT([專業服務清冊.$B43];));&quot;&quot;;ROW([專業服務清冊.$B43])-1);&quot;&quot;)" table:style-name="ce1">
            <text:p>42</text:p>
          </table:table-cell>
          <table:table-cell office:value-type="string" table:style-name="ce2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衛淑嫻</text:p>
            <text:p>廖莉婷</text:p>
          </table:table-cell>
          <table:table-cell office:value-type="string" table:style-name="ce2">
            <text:p>03-4852286</text:p>
            <text:p>0919-837512</text:p>
          </table:table-cell>
          <table:table-cell table:style-name="ce2"/>
          <table:table-cell office:value-type="string" table:style-name="ce2">
            <text:p>ablelife.tw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新農街591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</table:table-cell>
          <table:table-cell table:number-columns-repeated="16370"/>
        </table:table-row>
        <table:table-row table:style-name="ro2">
          <table:table-cell office:value-type="float" office:value="43" table:formula="of:=IFERROR(IF(ISBLANK(TEXT([專業服務清冊.$B44];));&quot;&quot;;ROW([專業服務清冊.$B44])-1);&quot;&quot;)" table:style-name="ce1">
            <text:p>43</text:p>
          </table:table-cell>
          <table:table-cell office:value-type="string" table:style-name="ce2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葉茜汶</text:p>
            <text:p>葉茜汶</text:p>
          </table:table-cell>
          <table:table-cell office:value-type="string" table:style-name="ce2">
            <text:p>0922-073672</text:p>
          </table:table-cell>
          <table:table-cell table:style-name="ce2"/>
          <table:table-cell office:value-type="string" table:style-name="ce2">
            <text:p>s9046023@gmail.com</text:p>
          </table:table-cell>
          <table:table-cell office:value-type="float" office:value="330034" table:style-name="ce1">
            <text:p>330034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泉一街33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44" table:formula="of:=IFERROR(IF(ISBLANK(TEXT([專業服務清冊.$B45];));&quot;&quot;;ROW([專業服務清冊.$B45])-1);&quot;&quot;)" table:style-name="ce1">
            <text:p>44</text:p>
          </table:table-cell>
          <table:table-cell office:value-type="string" table:style-name="ce2">
            <text:p>天成醫療社團法人附設居家護理所</text:p>
          </table:table-cell>
          <table:table-cell office:value-type="string" table:style-name="ce1">
            <text:p>B1040002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珮㚬</text:p>
            <text:p>林家惠</text:p>
          </table:table-cell>
          <table:table-cell office:value-type="string" table:style-name="ce2">
            <text:p>03-4629292</text:p>
            <text:p>0975-018826</text:p>
          </table:table-cell>
          <table:table-cell office:value-type="string" table:style-name="ce2">
            <text:p>03-4355053</text:p>
          </table:table-cell>
          <table:table-cell office:value-type="string" table:style-name="ce2">
            <text:p>homeservice@tcmg.com.tw</text:p>
          </table:table-cell>
          <table:table-cell office:value-type="float" office:value="320003" table:style-name="ce1">
            <text:p>32000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延平路155號11樓</text:p>
          </table:table-cell>
          <table:table-cell office:value-type="string" table:style-name="ce2">
            <text:p>中壢區</text:p>
            <text:p>平鎮區</text:p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45" table:formula="of:=IFERROR(IF(ISBLANK(TEXT([專業服務清冊.$B46];));&quot;&quot;;ROW([專業服務清冊.$B46])-1);&quot;&quot;)" table:style-name="ce1">
            <text:p>45</text:p>
          </table:table-cell>
          <table:table-cell office:value-type="string" table:style-name="ce2">
            <text:p>捷安物理治療所</text:p>
          </table:table-cell>
          <table:table-cell office:value-type="string" table:style-name="ce1">
            <text:p>B404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政宏</text:p>
            <text:p>林純華</text:p>
          </table:table-cell>
          <table:table-cell office:value-type="string" table:style-name="ce2">
            <text:p>0982-137993</text:p>
          </table:table-cell>
          <table:table-cell table:style-name="ce2"/>
          <table:table-cell office:value-type="string" table:style-name="ce2">
            <text:p>yap7193@gmail.com</text:p>
          </table:table-cell>
          <table:table-cell office:value-type="float" office:value="330018" table:style-name="ce1">
            <text:p>33001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富二街97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0">
          <table:table-cell office:value-type="float" office:value="46" table:formula="of:=IFERROR(IF(ISBLANK(TEXT([專業服務清冊.$B47];));&quot;&quot;;ROW([專業服務清冊.$B47])-1);&quot;&quot;)" table:style-name="ce1">
            <text:p>46</text:p>
          </table:table-cell>
          <table:table-cell office:value-type="string" table:style-name="ce2">
            <text:p>聯新國際醫院桃新分院附設居家護理所</text:p>
          </table:table-cell>
          <table:table-cell office:value-type="string" table:style-name="ce1">
            <text:p>B1040002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香芬</text:p>
            <text:p>陳淑珍</text:p>
          </table:table-cell>
          <table:table-cell office:value-type="string" table:style-name="ce2">
            <text:p>03-3325678#2535</text:p>
            <text:p>0983-801038</text:p>
          </table:table-cell>
          <table:table-cell office:value-type="string" table:style-name="ce2">
            <text:p>03-3381000</text:p>
          </table:table-cell>
          <table:table-cell office:value-type="string" table:style-name="ce2">
            <text:p>hsuhf@landseed.com.tw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海街7號4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47" table:formula="of:=IFERROR(IF(ISBLANK(TEXT([專業服務清冊.$B48];));&quot;&quot;;ROW([專業服務清冊.$B48])-1);&quot;&quot;)" table:style-name="ce1">
            <text:p>47</text:p>
          </table:table-cell>
          <table:table-cell office:value-type="string" table:style-name="ce2">
            <text:p>桃園市大園區衛生所附設居家護理所</text:p>
          </table:table-cell>
          <table:table-cell office:value-type="string" table:style-name="ce1">
            <text:p>B1040004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何佳齡</text:p>
            <text:p>盧宜伶</text:p>
          </table:table-cell>
          <table:table-cell office:value-type="string" table:style-name="ce2">
            <text:p>03-3862024</text:p>
            <text:p>0963-313275</text:p>
          </table:table-cell>
          <table:table-cell office:value-type="string" table:style-name="ce2">
            <text:p>03-3866765</text:p>
          </table:table-cell>
          <table:table-cell office:value-type="string" table:style-name="ce2">
            <text:p>10029358@mail.tycg.gov.tw</text:p>
          </table:table-cell>
          <table:table-cell office:value-type="float" office:value="337015" table:style-name="ce1">
            <text:p>337015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正西路19號B1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48" table:formula="of:=IFERROR(IF(ISBLANK(TEXT([專業服務清冊.$B49];));&quot;&quot;;ROW([專業服務清冊.$B49])-1);&quot;&quot;)" table:style-name="ce1">
            <text:p>48</text:p>
          </table:table-cell>
          <table:table-cell office:value-type="string" table:style-name="ce2">
            <text:p>桃園市新屋區衛生所附設居家護理所</text:p>
          </table:table-cell>
          <table:table-cell office:value-type="string" table:style-name="ce1">
            <text:p>B1040005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葉時源</text:p>
            <text:p>陳品妤</text:p>
          </table:table-cell>
          <table:table-cell office:value-type="string" table:style-name="ce2">
            <text:p>03-4772018分機29</text:p>
            <text:p>0975-668713</text:p>
          </table:table-cell>
          <table:table-cell office:value-type="string" table:style-name="ce2">
            <text:p>03-4774474</text:p>
          </table:table-cell>
          <table:table-cell office:value-type="string" table:style-name="ce2">
            <text:p>10016986@mail.tycg.gov.tw</text:p>
          </table:table-cell>
          <table:table-cell office:value-type="float" office:value="327008" table:style-name="ce1">
            <text:p>327008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中山路239號1樓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49" table:formula="of:=IFERROR(IF(ISBLANK(TEXT([專業服務清冊.$B50];));&quot;&quot;;ROW([專業服務清冊.$B50])-1);&quot;&quot;)" table:style-name="ce1">
            <text:p>49</text:p>
          </table:table-cell>
          <table:table-cell office:value-type="string" table:style-name="ce2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鄧金春</text:p>
            <text:p>鄧金春</text:p>
          </table:table-cell>
          <table:table-cell office:value-type="string" table:style-name="ce2">
            <text:p>0936-999246</text:p>
          </table:table-cell>
          <table:table-cell office:value-type="string" table:style-name="ce2">
            <text:p>03-4884507</text:p>
          </table:table-cell>
          <table:table-cell office:value-type="string" table:style-name="ce2">
            <text:p>tenglendon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54巷55號10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50" table:formula="of:=IFERROR(IF(ISBLANK(TEXT([專業服務清冊.$B51];));&quot;&quot;;ROW([專業服務清冊.$B51])-1);&quot;&quot;)" table:style-name="ce1">
            <text:p>50</text:p>
          </table:table-cell>
          <table:table-cell office:value-type="string" table:style-name="ce2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9965776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42044" table:style-name="ce1">
            <text:p>242044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北市新莊區自立街250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51" table:formula="of:=IFERROR(IF(ISBLANK(TEXT([專業服務清冊.$B52];));&quot;&quot;;ROW([專業服務清冊.$B52])-1);&quot;&quot;)" table:style-name="ce1">
            <text:p>51</text:p>
          </table:table-cell>
          <table:table-cell office:value-type="string" table:style-name="ce2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6748522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37016" table:style-name="ce1">
            <text:p>237016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介壽路1段276巷108弄1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52" table:formula="of:=IFERROR(IF(ISBLANK(TEXT([專業服務清冊.$B53];));&quot;&quot;;ROW([專業服務清冊.$B53])-1);&quot;&quot;)" table:style-name="ce1">
            <text:p>52</text:p>
          </table:table-cell>
          <table:table-cell office:value-type="string" table:style-name="ce2">
            <text:p>霖口居家語言治療所</text:p>
          </table:table-cell>
          <table:table-cell office:value-type="string" table:style-name="ce1">
            <text:p>B702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曉卿</text:p>
          </table:table-cell>
          <table:table-cell office:value-type="string" table:style-name="ce2">
            <text:p>02-66040368</text:p>
            <text:p>0912-752600</text:p>
          </table:table-cell>
          <table:table-cell table:style-name="ce2"/>
          <table:table-cell office:value-type="string" table:style-name="ce2">
            <text:p>lkst26@gmail.com</text:p>
          </table:table-cell>
          <table:table-cell office:value-type="float" office:value="244009" table:style-name="ce1">
            <text:p>244009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仁愛路2段62巷26號3樓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53" table:formula="of:=IFERROR(IF(ISBLANK(TEXT([專業服務清冊.$B54];));&quot;&quot;;ROW([專業服務清冊.$B54])-1);&quot;&quot;)" table:style-name="ce1">
            <text:p>53</text:p>
          </table:table-cell>
          <table:table-cell office:value-type="string" table:style-name="ce2">
            <text:p>桃園市楊梅區衛生所附設居家護理所</text:p>
          </table:table-cell>
          <table:table-cell office:value-type="string" table:style-name="ce1">
            <text:p>B1040004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徐鑾鳳</text:p>
            <text:p>陳麗玫</text:p>
          </table:table-cell>
          <table:table-cell office:value-type="string" table:style-name="ce2">
            <text:p>03-4750151分機215</text:p>
            <text:p>0933-079063</text:p>
          </table:table-cell>
          <table:table-cell office:value-type="string" table:style-name="ce2">
            <text:p>03-4788157</text:p>
          </table:table-cell>
          <table:table-cell office:value-type="string" table:style-name="ce2">
            <text:p>10021439@mail.tycg.gov.tw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永寧里校前路409號1樓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54" table:formula="of:=IFERROR(IF(ISBLANK(TEXT([專業服務清冊.$B55];));&quot;&quot;;ROW([專業服務清冊.$B55])-1);&quot;&quot;)" table:style-name="ce1">
            <text:p>54</text:p>
          </table:table-cell>
          <table:table-cell office:value-type="string" table:style-name="ce2">
            <text:p>龍和診所</text:p>
          </table:table-cell>
          <table:table-cell office:value-type="string" table:style-name="ce1">
            <text:p>B2040002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紹輝</text:p>
            <text:p>王裕詔</text:p>
          </table:table-cell>
          <table:table-cell office:value-type="string" table:style-name="ce2">
            <text:p>03-3786145</text:p>
            <text:p>0988-85293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yujaogin@gmail.com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安街153號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職能治療人員</text:p>
            <text:p>營養師</text:p>
          </table:table-cell>
          <table:table-cell office:value-type="string" table:style-name="ce2">
            <text:p>CA07</text:p>
            <text:p>CB01</text:p>
          </table:table-cell>
          <table:table-cell table:number-columns-repeated="16370"/>
        </table:table-row>
        <table:table-row table:style-name="ro1">
          <table:table-cell office:value-type="float" office:value="55" table:formula="of:=IFERROR(IF(ISBLANK(TEXT([專業服務清冊.$B56];));&quot;&quot;;ROW([專業服務清冊.$B56])-1);&quot;&quot;)" table:style-name="ce1">
            <text:p>55</text:p>
          </table:table-cell>
          <table:table-cell office:value-type="string" table:style-name="ce2">
            <text:p>中敏居家護理所</text:p>
          </table:table-cell>
          <table:table-cell office:value-type="string" table:style-name="ce1">
            <text:p>B1040003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曉媛</text:p>
            <text:p>李曉媛</text:p>
          </table:table-cell>
          <table:table-cell office:value-type="string" table:style-name="ce2">
            <text:p>03-4379688</text:p>
            <text:p>-</text:p>
          </table:table-cell>
          <table:table-cell office:value-type="string" table:style-name="ce2">
            <text:p>03-4371920</text:p>
          </table:table-cell>
          <table:table-cell office:value-type="string" table:style-name="ce2">
            <text:p>ms0975081692@gmail.com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族路212號4樓</text:p>
          </table:table-cell>
          <table:table-cell office:value-type="string" table:style-name="ce2">
            <text:p>中壢區</text:p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56" table:formula="of:=IFERROR(IF(ISBLANK(TEXT([專業服務清冊.$B57];));&quot;&quot;;ROW([專業服務清冊.$B57])-1);&quot;&quot;)" table:style-name="ce1">
            <text:p>56</text:p>
          </table:table-cell>
          <table:table-cell office:value-type="string" table:style-name="ce2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柯維喬</text:p>
            <text:p>余音琪</text:p>
          </table:table-cell>
          <table:table-cell office:value-type="string" table:style-name="ce2">
            <text:p>02-27329012</text:p>
            <text:p>0906-030403</text:p>
          </table:table-cell>
          <table:table-cell table:style-name="ce2"/>
          <table:table-cell office:value-type="string" table:style-name="ce2">
            <text:p>baozhucare@gmail.com</text:p>
          </table:table-cell>
          <table:table-cell office:value-type="float" office:value="106053" table:style-name="ce1">
            <text:p>106053</text:p>
          </table:table-cell>
          <table:table-cell office:value-type="string" table:style-name="ce1">
            <text:p>台北市大安區</text:p>
          </table:table-cell>
          <table:table-cell office:value-type="string" table:style-name="ce1">
            <text:p>台北市大安區通化街140巷17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57" table:formula="of:=IFERROR(IF(ISBLANK(TEXT([專業服務清冊.$B58];));&quot;&quot;;ROW([專業服務清冊.$B58])-1);&quot;&quot;)" table:style-name="ce1">
            <text:p>57</text:p>
          </table:table-cell>
          <table:table-cell office:value-type="string" table:style-name="ce2">
            <text:p>良祺復健科診所</text:p>
          </table:table-cell>
          <table:table-cell office:value-type="string" table:style-name="ce1">
            <text:p>B20400056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祺賢</text:p>
            <text:p>王瓊華</text:p>
          </table:table-cell>
          <table:table-cell office:value-type="string" table:style-name="ce2">
            <text:p>03-3467899</text:p>
          </table:table-cell>
          <table:table-cell table:style-name="ce2"/>
          <table:table-cell office:value-type="string" table:style-name="ce2">
            <text:p>lc3467899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正路1223號10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醫師</text:p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58" table:formula="of:=IFERROR(IF(ISBLANK(TEXT([專業服務清冊.$B59];));&quot;&quot;;ROW([專業服務清冊.$B59])-1);&quot;&quot;)" table:style-name="ce1">
            <text:p>58</text:p>
          </table:table-cell>
          <table:table-cell office:value-type="string" table:style-name="ce2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田錦靜</text:p>
            <text:p>田錦靜</text:p>
          </table:table-cell>
          <table:table-cell office:value-type="string" table:style-name="ce2">
            <text:p>0975-590125</text:p>
          </table:table-cell>
          <table:table-cell office:value-type="string" table:style-name="ce2">
            <text:p>03-2170530</text:p>
          </table:table-cell>
          <table:table-cell office:value-type="string" table:style-name="ce2">
            <text:p>xinan82337586@gmail.com</text:p>
          </table:table-cell>
          <table:table-cell office:value-type="float" office:value="320675" table:style-name="ce1">
            <text:p>32067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北路400號17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物理治療人員</text:p>
            <text:p>護理人員</text:p>
          </table:table-cell>
          <table:table-cell office:value-type="string" table:style-name="ce2">
            <text:p>CA07</text:p>
            <text:p>CB04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59" table:formula="of:=IFERROR(IF(ISBLANK(TEXT([專業服務清冊.$B60];));&quot;&quot;;ROW([專業服務清冊.$B60])-1);&quot;&quot;)" table:style-name="ce1">
            <text:p>59</text:p>
          </table:table-cell>
          <table:table-cell office:value-type="string" table:style-name="ce2">
            <text:p>大明醫院</text:p>
          </table:table-cell>
          <table:table-cell office:value-type="string" table:style-name="ce1">
            <text:p>B204001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張永誠</text:p>
            <text:p>李語騫</text:p>
          </table:table-cell>
          <table:table-cell office:value-type="string" table:style-name="ce2">
            <text:p>03-3505092</text:p>
            <text:p>0976-114623</text:p>
          </table:table-cell>
          <table:table-cell office:value-type="string" table:style-name="ce2">
            <text:p>03-3202098</text:p>
          </table:table-cell>
          <table:table-cell office:value-type="string" table:style-name="ce2">
            <text:p>dm1966b1@gmail.com</text:p>
          </table:table-cell>
          <table:table-cell office:value-type="float" office:value="333019" table:style-name="ce1">
            <text:p>333019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萬壽路二段964號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60" table:formula="of:=IFERROR(IF(ISBLANK(TEXT([專業服務清冊.$B61];));&quot;&quot;;ROW([專業服務清冊.$B61])-1);&quot;&quot;)" table:style-name="ce1">
            <text:p>60</text:p>
          </table:table-cell>
          <table:table-cell office:value-type="string" table:style-name="ce2">
            <text:p>臺北榮民總醫院桃園分院附設居家護理所</text:p>
          </table:table-cell>
          <table:table-cell office:value-type="string" table:style-name="ce1">
            <text:p>B1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敏蓮</text:p>
            <text:p>邱敏蓮</text:p>
          </table:table-cell>
          <table:table-cell office:value-type="string" table:style-name="ce2">
            <text:p>03-3384889#3131</text:p>
            <text:p>0976-731655</text:p>
          </table:table-cell>
          <table:table-cell office:value-type="string" table:style-name="ce2">
            <text:p>03-2868017</text:p>
          </table:table-cell>
          <table:table-cell office:value-type="string" table:style-name="ce2">
            <text:p>n196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  <text:p>龜山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61" table:formula="of:=IFERROR(IF(ISBLANK(TEXT([專業服務清冊.$B62];));&quot;&quot;;ROW([專業服務清冊.$B62])-1);&quot;&quot;)" table:style-name="ce1">
            <text:p>61</text:p>
          </table:table-cell>
          <table:table-cell office:value-type="string" table:style-name="ce2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吟貞</text:p>
            <text:p>郭泰東</text:p>
          </table:table-cell>
          <table:table-cell office:value-type="string" table:style-name="ce2">
            <text:p>0926-746063</text:p>
            <text:p>0953-325979</text:p>
          </table:table-cell>
          <table:table-cell table:style-name="ce2"/>
          <table:table-cell office:value-type="string" table:style-name="ce2">
            <text:p>anita73711@yahoo.com.tw</text:p>
          </table:table-cell>
          <table:table-cell office:value-type="float" office:value="201002" table:style-name="ce1">
            <text:p>201002</text:p>
          </table:table-cell>
          <table:table-cell office:value-type="string" table:style-name="ce1">
            <text:p>基隆市信義區</text:p>
          </table:table-cell>
          <table:table-cell office:value-type="string" table:style-name="ce1">
            <text:p>基隆市信義區東明路67巷18-2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62" table:formula="of:=IFERROR(IF(ISBLANK(TEXT([專業服務清冊.$B63];));&quot;&quot;;ROW([專業服務清冊.$B63])-1);&quot;&quot;)" table:style-name="ce1">
            <text:p>62</text:p>
          </table:table-cell>
          <table:table-cell office:value-type="string" table:style-name="ce2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廖皇閔</text:p>
          </table:table-cell>
          <table:table-cell office:value-type="string" table:style-name="ce2">
            <text:p>0905-395539</text:p>
          </table:table-cell>
          <table:table-cell table:style-name="ce2"/>
          <table:table-cell office:value-type="string" table:style-name="ce2">
            <text:p>bihuaotclinic@gmail.com</text:p>
          </table:table-cell>
          <table:table-cell office:value-type="float" office:value="241075" table:style-name="ce1">
            <text:p>241075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富華街98號1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63" table:formula="of:=IFERROR(IF(ISBLANK(TEXT([專業服務清冊.$B64];));&quot;&quot;;ROW([專業服務清冊.$B64])-1);&quot;&quot;)" table:style-name="ce1">
            <text:p>63</text:p>
          </table:table-cell>
          <table:table-cell office:value-type="string" table:style-name="ce2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淑霞</text:p>
          </table:table-cell>
          <table:table-cell office:value-type="string" table:style-name="ce2">
            <text:p>02-28120898</text:p>
            <text:p>0928-222366</text:p>
          </table:table-cell>
          <table:table-cell office:value-type="string" table:style-name="ce2">
            <text:p>02-28120897</text:p>
          </table:table-cell>
          <table:table-cell office:value-type="string" table:style-name="ce2">
            <text:p>annysknt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136號1樓</text:p>
          </table:table-cell>
          <table:table-cell office:value-type="string" table:style-name="ce2">
            <text:p>桃園區</text:p>
            <text:p>中壢區</text:p>
            <text:p>八德區</text:p>
            <text:p>龜山區</text:p>
            <text:p>大園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64" table:formula="of:=IFERROR(IF(ISBLANK(TEXT([專業服務清冊.$B65];));&quot;&quot;;ROW([專業服務清冊.$B65])-1);&quot;&quot;)" table:style-name="ce1">
            <text:p>64</text:p>
          </table:table-cell>
          <table:table-cell office:value-type="string" table:style-name="ce2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孟修</text:p>
            <text:p>郭堉儀</text:p>
          </table:table-cell>
          <table:table-cell office:value-type="string" table:style-name="ce2">
            <text:p>02-26012377</text:p>
            <text:p>0986-866093</text:p>
          </table:table-cell>
          <table:table-cell office:value-type="string" table:style-name="ce2">
            <text:p>02-26012377</text:p>
          </table:table-cell>
          <table:table-cell office:value-type="string" table:style-name="ce2">
            <text:p>Sunlight0810@gmail.com</text:p>
          </table:table-cell>
          <table:table-cell office:value-type="float" office:value="115005" table:style-name="ce1">
            <text:p>115005</text:p>
          </table:table-cell>
          <table:table-cell office:value-type="string" table:style-name="ce1">
            <text:p>台北市南港區</text:p>
          </table:table-cell>
          <table:table-cell office:value-type="string" table:style-name="ce1">
            <text:p>台北市南港區福德街373巷5號1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4">
          <table:table-cell office:value-type="float" office:value="65" table:formula="of:=IFERROR(IF(ISBLANK(TEXT([專業服務清冊.$B66];));&quot;&quot;;ROW([專業服務清冊.$B66])-1);&quot;&quot;)" table:style-name="ce1">
            <text:p>65</text:p>
          </table:table-cell>
          <table:table-cell office:value-type="string" table:style-name="ce2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昱全</text:p>
            <text:p>徐佩倫</text:p>
          </table:table-cell>
          <table:table-cell office:value-type="string" table:style-name="ce2">
            <text:p>03-3868700#7201</text:p>
            <text:p>0900-100647</text:p>
          </table:table-cell>
          <table:table-cell office:value-type="string" table:style-name="ce2">
            <text:p>03-3868701</text:p>
          </table:table-cell>
          <table:table-cell office:value-type="string" table:style-name="ce2">
            <text:p>tommy830316@gmail.com</text:p>
          </table:table-cell>
          <table:table-cell office:value-type="float" office:value="337002" table:style-name="ce1">
            <text:p>337002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二段663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66" table:formula="of:=IFERROR(IF(ISBLANK(TEXT([專業服務清冊.$B67];));&quot;&quot;;ROW([專業服務清冊.$B67])-1);&quot;&quot;)" table:style-name="ce1">
            <text:p>66</text:p>
          </table:table-cell>
          <table:table-cell office:value-type="string" table:style-name="ce2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莉君</text:p>
            <text:p>黃子珆</text:p>
          </table:table-cell>
          <table:table-cell office:value-type="string" table:style-name="ce2">
            <text:p>02-22475603</text:p>
            <text:p>03-4668584</text:p>
            <text:p>0973-673836</text:p>
          </table:table-cell>
          <table:table-cell office:value-type="string" table:style-name="ce2">
            <text:p>02-22465620</text:p>
          </table:table-cell>
          <table:table-cell office:value-type="string" table:style-name="ce2">
            <text:p>lily.coffee.iris@gmail.com</text:p>
            <text:p>charles.tinna@yahoo.com.tw</text:p>
          </table:table-cell>
          <table:table-cell office:value-type="float" office:value="235027" table:style-name="ce1">
            <text:p>235027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新北市中和區中山路2段144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67" table:formula="of:=IFERROR(IF(ISBLANK(TEXT([專業服務清冊.$B68];));&quot;&quot;;ROW([專業服務清冊.$B68])-1);&quot;&quot;)" table:style-name="ce1">
            <text:p>67</text:p>
          </table:table-cell>
          <table:table-cell office:value-type="string" table:style-name="ce2">
            <text:p>六福居家護理所</text:p>
          </table:table-cell>
          <table:table-cell office:value-type="string" table:style-name="ce1">
            <text:p>B1040000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游秀齡</text:p>
          </table:table-cell>
          <table:table-cell office:value-type="string" table:style-name="ce2">
            <text:p>03-3218880</text:p>
            <text:p>0909-392235</text:p>
            <text:p>0927-466665</text:p>
          </table:table-cell>
          <table:table-cell office:value-type="string" table:style-name="ce2">
            <text:p>03-3210285</text:p>
          </table:table-cell>
          <table:table-cell office:value-type="string" table:style-name="ce2">
            <text:p>lovecare888@gmail.com</text:p>
          </table:table-cell>
          <table:table-cell office:value-type="float" office:value="338107" table:style-name="ce1">
            <text:p>338107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六福路326號3樓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68" table:formula="of:=IFERROR(IF(ISBLANK(TEXT([專業服務清冊.$B69];));&quot;&quot;;ROW([專業服務清冊.$B69])-1);&quot;&quot;)" table:style-name="ce1">
            <text:p>68</text:p>
          </table:table-cell>
          <table:table-cell office:value-type="string" table:style-name="ce2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黃美子</text:p>
          </table:table-cell>
          <table:table-cell office:value-type="string" table:style-name="ce2">
            <text:p>02-77383833</text:p>
            <text:p>0979-110340</text:p>
          </table:table-cell>
          <table:table-cell table:style-name="ce2"/>
          <table:table-cell office:value-type="string" table:style-name="ce2">
            <text:p>yesup.health@gmail.com</text:p>
          </table:table-cell>
          <table:table-cell office:value-type="float" office:value="244017" table:style-name="ce1">
            <text:p>244017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三路二段32號3樓之8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3">
          <table:table-cell office:value-type="float" office:value="69" table:formula="of:=IFERROR(IF(ISBLANK(TEXT([專業服務清冊.$B70];));&quot;&quot;;ROW([專業服務清冊.$B70])-1);&quot;&quot;)" table:style-name="ce1">
            <text:p>69</text:p>
          </table:table-cell>
          <table:table-cell office:value-type="string" table:style-name="ce2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雅雯</text:p>
          </table:table-cell>
          <table:table-cell office:value-type="string" table:style-name="ce2">
            <text:p>03-4881300</text:p>
            <text:p>0968-363312</text:p>
          </table:table-cell>
          <table:table-cell office:value-type="string" table:style-name="ce2">
            <text:p>03-4881770</text:p>
          </table:table-cell>
          <table:table-cell office:value-type="string" table:style-name="ce2">
            <text:p>yunyi1120602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一段319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70" table:formula="of:=IFERROR(IF(ISBLANK(TEXT([專業服務清冊.$B71];));&quot;&quot;;ROW([專業服務清冊.$B71])-1);&quot;&quot;)" table:style-name="ce1">
            <text:p>70</text:p>
          </table:table-cell>
          <table:table-cell office:value-type="string" table:style-name="ce2">
            <text:p>桃園市觀音區衛生所附設居家護理所</text:p>
          </table:table-cell>
          <table:table-cell office:value-type="string" table:style-name="ce1">
            <text:p>B1040005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忠祐</text:p>
            <text:p>魏薏玲</text:p>
          </table:table-cell>
          <table:table-cell office:value-type="string" table:style-name="ce2">
            <text:p>03-4732031分機201</text:p>
            <text:p>03-4732031分機111</text:p>
          </table:table-cell>
          <table:table-cell office:value-type="string" table:style-name="ce2">
            <text:p>03-4731042</text:p>
          </table:table-cell>
          <table:table-cell office:value-type="string" table:style-name="ce2">
            <text:p>10050347@mail.tycg.gov.tw</text:p>
          </table:table-cell>
          <table:table-cell office:value-type="float" office:value="328003" table:style-name="ce1">
            <text:p>328003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桃園市觀音區信義路52號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71" table:formula="of:=IFERROR(IF(ISBLANK(TEXT([專業服務清冊.$B72];));&quot;&quot;;ROW([專業服務清冊.$B72])-1);&quot;&quot;)" table:style-name="ce1">
            <text:p>71</text:p>
          </table:table-cell>
          <table:table-cell office:value-type="string" table:style-name="ce2">
            <text:p>家福聯合藥局</text:p>
          </table:table-cell>
          <table:table-cell office:value-type="string" table:style-name="ce1">
            <text:p>B3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杜佳曄</text:p>
            <text:p>杜佳曄</text:p>
          </table:table-cell>
          <table:table-cell office:value-type="string" table:style-name="ce2">
            <text:p>-3448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hiayehdu@gmail.com</text:p>
          </table:table-cell>
          <table:table-cell office:value-type="float" office:value="330038" table:style-name="ce1">
            <text:p>33003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6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藥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72" table:formula="of:=IFERROR(IF(ISBLANK(TEXT([專業服務清冊.$B73];));&quot;&quot;;ROW([專業服務清冊.$B73])-1);&quot;&quot;)" table:style-name="ce1">
            <text:p>72</text:p>
          </table:table-cell>
          <table:table-cell office:value-type="string" table:style-name="ce2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彰國</text:p>
            <text:p>王彰國</text:p>
          </table:table-cell>
          <table:table-cell office:value-type="string" table:style-name="ce2">
            <text:p>03-3608678</text:p>
            <text:p>0986-77888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wonderfulhomept@gmail.com</text:p>
          </table:table-cell>
          <table:table-cell office:value-type="float" office:value="330052" table:style-name="ce1">
            <text:p>33005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信里16鄰國際路二段65巷6弄16之1號2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73" table:formula="of:=IFERROR(IF(ISBLANK(TEXT([專業服務清冊.$B74];));&quot;&quot;;ROW([專業服務清冊.$B74])-1);&quot;&quot;)" table:style-name="ce1">
            <text:p>73</text:p>
          </table:table-cell>
          <table:table-cell office:value-type="string" table:style-name="ce2">
            <text:p>敏盛綜合醫院</text:p>
          </table:table-cell>
          <table:table-cell office:value-type="string" table:style-name="ce1">
            <text:p>B204000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楊弘仁</text:p>
            <text:p>吳明惠</text:p>
          </table:table-cell>
          <table:table-cell office:value-type="string" table:style-name="ce2">
            <text:p>03-3179599#7322</text:p>
          </table:table-cell>
          <table:table-cell table:style-name="ce2"/>
          <table:table-cell office:value-type="string" table:style-name="ce2">
            <text:p>aprilliu54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經國路168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</table:table-cell>
          <table:table-cell table:number-columns-repeated="16370"/>
        </table:table-row>
        <table:table-row table:style-name="ro5">
          <table:table-cell office:value-type="float" office:value="74" table:formula="of:=IFERROR(IF(ISBLANK(TEXT([專業服務清冊.$B75];));&quot;&quot;;ROW([專業服務清冊.$B75])-1);&quot;&quot;)" table:style-name="ce1">
            <text:p>74</text:p>
          </table:table-cell>
          <table:table-cell office:value-type="string" table:style-name="ce2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宏霖</text:p>
          </table:table-cell>
          <table:table-cell office:value-type="string" table:style-name="ce2">
            <text:p>0958-462668</text:p>
          </table:table-cell>
          <table:table-cell table:style-name="ce2"/>
          <table:table-cell office:value-type="string" table:style-name="ce2">
            <text:p>linhunglin1011@gmail.com</text:p>
          </table:table-cell>
          <table:table-cell office:value-type="float" office:value="324033" table:style-name="ce1">
            <text:p>32403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東社里15鄰社子3之21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75" table:formula="of:=IFERROR(IF(ISBLANK(TEXT([專業服務清冊.$B76];));&quot;&quot;;ROW([專業服務清冊.$B76])-1);&quot;&quot;)" table:style-name="ce1">
            <text:p>75</text:p>
          </table:table-cell>
          <table:table-cell office:value-type="string" table:style-name="ce2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楊淑宜</text:p>
            <text:p>簡煒慈</text:p>
          </table:table-cell>
          <table:table-cell office:value-type="string" table:style-name="ce2">
            <text:p>03-2114920#9</text:p>
          </table:table-cell>
          <table:table-cell office:value-type="string" table:style-name="ce2">
            <text:p>03-2114395</text:p>
          </table:table-cell>
          <table:table-cell office:value-type="string" table:style-name="ce2">
            <text:p>ru8230@hotmail.com</text:p>
          </table:table-cell>
          <table:table-cell office:value-type="float" office:value="333005" table:style-name="ce1">
            <text:p>333005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復興一路230號5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5">
          <table:table-cell office:value-type="float" office:value="76" table:formula="of:=IFERROR(IF(ISBLANK(TEXT([專業服務清冊.$B77];));&quot;&quot;;ROW([專業服務清冊.$B77])-1);&quot;&quot;)" table:style-name="ce1">
            <text:p>76</text:p>
          </table:table-cell>
          <table:table-cell office:value-type="string" table:style-name="ce2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白于佩</text:p>
          </table:table-cell>
          <table:table-cell office:value-type="string" table:style-name="ce2">
            <text:p>03-3273949</text:p>
            <text:p>0910-68759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ena687597@gmail.com</text:p>
          </table:table-cell>
          <table:table-cell office:value-type="float" office:value="333007" table:style-name="ce1">
            <text:p>333007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化里復興二路131巷18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77" table:formula="of:=IFERROR(IF(ISBLANK(TEXT([專業服務清冊.$B78];));&quot;&quot;;ROW([專業服務清冊.$B78])-1);&quot;&quot;)" table:style-name="ce1">
            <text:p>77</text:p>
          </table:table-cell>
          <table:table-cell office:value-type="string" table:style-name="ce2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瑋珊</text:p>
          </table:table-cell>
          <table:table-cell office:value-type="string" table:style-name="ce2">
            <text:p>0927-395594</text:p>
          </table:table-cell>
          <table:table-cell office:value-type="string" table:style-name="ce2">
            <text:p>03-3559930</text:p>
          </table:table-cell>
          <table:table-cell office:value-type="string" table:style-name="ce2">
            <text:p>weishan0310@gmail.com</text:p>
          </table:table-cell>
          <table:table-cell table:style-name="ce1"/>
          <table:table-cell office:value-type="string" table:style-name="ce1">
            <text:p>桃園市八德區</text:p>
          </table:table-cell>
          <table:table-cell office:value-type="string" table:style-name="ce1">
            <text:p>桃園市八德區廣豐路89號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78" table:formula="of:=IFERROR(IF(ISBLANK(TEXT([專業服務清冊.$B79];));&quot;&quot;;ROW([專業服務清冊.$B79])-1);&quot;&quot;)" table:style-name="ce1">
            <text:p>78</text:p>
          </table:table-cell>
          <table:table-cell office:value-type="string" table:style-name="ce2">
            <text:p>龍潭敏盛醫院</text:p>
          </table:table-cell>
          <table:table-cell office:value-type="string" table:style-name="ce1">
            <text:p>B2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敏盛</text:p>
            <text:p>羅明香</text:p>
          </table:table-cell>
          <table:table-cell office:value-type="string" table:style-name="ce2">
            <text:p>03-4794151</text:p>
            <text:p>#5168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a000446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B01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79" table:formula="of:=IFERROR(IF(ISBLANK(TEXT([專業服務清冊.$B80];));&quot;&quot;;ROW([專業服務清冊.$B80])-1);&quot;&quot;)" table:style-name="ce1">
            <text:p>79</text:p>
          </table:table-cell>
          <table:table-cell office:value-type="string" table:style-name="ce2">
            <text:p>龍潭敏盛醫院附設居家護理所</text:p>
          </table:table-cell>
          <table:table-cell office:value-type="string" table:style-name="ce1">
            <text:p>B104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瑞玲</text:p>
          </table:table-cell>
          <table:table-cell office:value-type="string" table:style-name="ce2">
            <text:p>03-4791451</text:p>
            <text:p>0930-847570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n000780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0" table:formula="of:=IFERROR(IF(ISBLANK(TEXT([專業服務清冊.$B81];));&quot;&quot;;ROW([專業服務清冊.$B81])-1);&quot;&quot;)" table:style-name="ce1">
            <text:p>80</text:p>
          </table:table-cell>
          <table:table-cell office:value-type="string" table:style-name="ce2">
            <text:p>高揚威家醫科診所</text:p>
          </table:table-cell>
          <table:table-cell office:value-type="string" table:style-name="ce1">
            <text:p>B2040002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高揚威</text:p>
            <text:p>王薏茹</text:p>
          </table:table-cell>
          <table:table-cell office:value-type="string" table:style-name="ce2">
            <text:p>03-3822839</text:p>
          </table:table-cell>
          <table:table-cell office:value-type="string" table:style-name="ce2">
            <text:p>03-3821462</text:p>
          </table:table-cell>
          <table:table-cell office:value-type="string" table:style-name="ce2">
            <text:p>alicewang19891030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12鄰忠孝路32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藥師</text:p>
          </table:table-cell>
          <table:table-cell office:value-type="string" table:style-name="ce2">
            <text:p>CA07</text:p>
            <text:p>CB01</text:p>
            <text:p>CB02</text:p>
          </table:table-cell>
          <table:table-cell table:number-columns-repeated="16370"/>
        </table:table-row>
        <table:table-row table:style-name="ro3">
          <table:table-cell office:value-type="float" office:value="81" table:formula="of:=IFERROR(IF(ISBLANK(TEXT([專業服務清冊.$B82];));&quot;&quot;;ROW([專業服務清冊.$B82])-1);&quot;&quot;)" table:style-name="ce1">
            <text:p>81</text:p>
          </table:table-cell>
          <table:table-cell office:value-type="string" table:style-name="ce2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宸睿</text:p>
          </table:table-cell>
          <table:table-cell office:value-type="string" table:style-name="ce2">
            <text:p>0921-075727</text:p>
          </table:table-cell>
          <table:table-cell table:style-name="ce2"/>
          <table:table-cell office:value-type="string" table:style-name="ce2">
            <text:p>hsinyiPT@gmail.com</text:p>
          </table:table-cell>
          <table:table-cell office:value-type="float" office:value="324030" table:style-name="ce1">
            <text:p>324030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北富里23鄰金陵路三段197巷1弄21-2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82" table:formula="of:=IFERROR(IF(ISBLANK(TEXT([專業服務清冊.$B83];));&quot;&quot;;ROW([專業服務清冊.$B83])-1);&quot;&quot;)" table:style-name="ce1">
            <text:p>82</text:p>
          </table:table-cell>
          <table:table-cell office:value-type="string" table:style-name="ce2">
            <text:p>沙爾德聖保祿修女會醫療財團法人聖保祿醫院</text:p>
          </table:table-cell>
          <table:table-cell office:value-type="string" table:style-name="ce1">
            <text:p>B20400094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豐林</text:p>
            <text:p>嚴之翔</text:p>
          </table:table-cell>
          <table:table-cell office:value-type="string" table:style-name="ce2">
            <text:p>03-3613141</text:p>
            <text:p>0975-838934</text:p>
          </table:table-cell>
          <table:table-cell office:value-type="string" table:style-name="ce2">
            <text:p>03-3773388</text:p>
          </table:table-cell>
          <table:table-cell office:value-type="string" table:style-name="ce2">
            <text:p>hsiang0416@mail.sph.org.tw</text:p>
          </table:table-cell>
          <table:table-cell office:value-type="float" office:value="33069" table:style-name="ce1">
            <text:p>3306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C01</text:p>
          </table:table-cell>
          <table:table-cell table:number-columns-repeated="16370"/>
        </table:table-row>
        <table:table-row table:style-name="ro1">
          <table:table-cell office:value-type="float" office:value="83" table:formula="of:=IFERROR(IF(ISBLANK(TEXT([專業服務清冊.$B84];));&quot;&quot;;ROW([專業服務清冊.$B84])-1);&quot;&quot;)" table:style-name="ce1">
            <text:p>83</text:p>
          </table:table-cell>
          <table:table-cell office:value-type="string" table:style-name="ce2">
            <text:p>衛生福利部桃園醫院新屋分院</text:p>
          </table:table-cell>
          <table:table-cell office:value-type="string" table:style-name="ce1">
            <text:p>B20400010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鄭明德</text:p>
            <text:p>葉增邑</text:p>
          </table:table-cell>
          <table:table-cell office:value-type="string" table:style-name="ce2">
            <text:p>03-4971989分機5633、5634</text:p>
          </table:table-cell>
          <table:table-cell table:style-name="ce2"/>
          <table:table-cell office:value-type="string" table:style-name="ce2">
            <text:p>swpacpt@gmail.com</text:p>
          </table:table-cell>
          <table:table-cell office:value-type="float" office:value="327005" table:style-name="ce1">
            <text:p>327005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新屋村14鄰新福2路6號</text:p>
          </table:table-cell>
          <table:table-cell office:value-type="string" table:style-name="ce2"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1">
          <table:table-cell office:value-type="float" office:value="84" table:formula="of:=IFERROR(IF(ISBLANK(TEXT([專業服務清冊.$B85];));&quot;&quot;;ROW([專業服務清冊.$B85])-1);&quot;&quot;)" table:style-name="ce1">
            <text:p>84</text:p>
          </table:table-cell>
          <table:table-cell office:value-type="string" table:style-name="ce2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欣靜</text:p>
            <text:p>李欣靜</text:p>
          </table:table-cell>
          <table:table-cell office:value-type="string" table:style-name="ce2">
            <text:p>0919-232069</text:p>
          </table:table-cell>
          <table:table-cell table:style-name="ce2"/>
          <table:table-cell office:value-type="string" table:style-name="ce2">
            <text:p>mirrortr99@gmail.com</text:p>
          </table:table-cell>
          <table:table-cell office:value-type="float" office:value="300060" table:style-name="ce1">
            <text:p>300060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新竹市香山區牛埔南路142巷33弄49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85" table:formula="of:=IFERROR(IF(ISBLANK(TEXT([專業服務清冊.$B86];));&quot;&quot;;ROW([專業服務清冊.$B86])-1);&quot;&quot;)" table:style-name="ce1">
            <text:p>85</text:p>
          </table:table-cell>
          <table:table-cell office:value-type="string" table:style-name="ce2">
            <text:p>富健居家護理所</text:p>
          </table:table-cell>
          <table:table-cell office:value-type="string" table:style-name="ce1">
            <text:p>B1040006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佩璇</text:p>
            <text:p>林佩璇</text:p>
          </table:table-cell>
          <table:table-cell office:value-type="string" table:style-name="ce2">
            <text:p>03-4758231</text:p>
            <text:p>0912-749069</text:p>
          </table:table-cell>
          <table:table-cell table:style-name="ce2"/>
          <table:table-cell office:value-type="string" table:style-name="ce2">
            <text:p>ttcra89328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76巷40弄10號</text:p>
          </table:table-cell>
          <table:table-cell office:value-type="string" table:style-name="ce2">
            <text:p>楊梅區</text:p>
          </table:table-cell>
          <table:table-cell table:style-name="ce2"/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6" table:formula="of:=IFERROR(IF(ISBLANK(TEXT([專業服務清冊.$B87];));&quot;&quot;;ROW([專業服務清冊.$B87])-1);&quot;&quot;)" table:style-name="ce1">
            <text:p>86</text:p>
          </table:table-cell>
          <table:table-cell office:value-type="string" table:style-name="ce2">
            <text:p>桃園市蘆竹區衛生所附設居家護理所</text:p>
          </table:table-cell>
          <table:table-cell office:value-type="string" table:style-name="ce1">
            <text:p>B1040004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劉淑惠</text:p>
            <text:p>陳盈如</text:p>
          </table:table-cell>
          <table:table-cell office:value-type="string" table:style-name="ce2">
            <text:p>03-3524732</text:p>
          </table:table-cell>
          <table:table-cell office:value-type="string" table:style-name="ce2">
            <text:p>03-3222878</text:p>
          </table:table-cell>
          <table:table-cell office:value-type="string" table:style-name="ce2">
            <text:p>10035857@mail.tycg.gov.tw</text:p>
          </table:table-cell>
          <table:table-cell office:value-type="float" office:value="338028" table:style-name="ce1">
            <text:p>338028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安路二段238號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7" table:formula="of:=IFERROR(IF(ISBLANK(TEXT([專業服務清冊.$B88];));&quot;&quot;;ROW([專業服務清冊.$B88])-1);&quot;&quot;)" table:style-name="ce1">
            <text:p>87</text:p>
          </table:table-cell>
          <table:table-cell office:value-type="string" table:style-name="ce2">
            <text:p>復興區衛生所附設居家護理所</text:p>
          </table:table-cell>
          <table:table-cell office:value-type="string" table:style-name="ce1">
            <text:p>B1040001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德文</text:p>
            <text:p>陳靜芬</text:p>
          </table:table-cell>
          <table:table-cell office:value-type="string" table:style-name="ce2">
            <text:p>03-3822325</text:p>
          </table:table-cell>
          <table:table-cell office:value-type="string" table:style-name="ce2">
            <text:p>03-3821132</text:p>
          </table:table-cell>
          <table:table-cell office:value-type="string" table:style-name="ce2">
            <text:p>10013625@mail.tycg.gov.tw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中正路25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物理治療人員</text:p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8" table:formula="of:=IFERROR(IF(ISBLANK(TEXT([專業服務清冊.$B89];));&quot;&quot;;ROW([專業服務清冊.$B89])-1);&quot;&quot;)" table:style-name="ce1">
            <text:p>88</text:p>
          </table:table-cell>
          <table:table-cell office:value-type="string" table:style-name="ce2">
            <text:p>桃園市八德區衛生所附設居家護理所</text:p>
          </table:table-cell>
          <table:table-cell office:value-type="string" table:style-name="ce1">
            <text:p>B1040004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育霖</text:p>
            <text:p>曾聖祐</text:p>
          </table:table-cell>
          <table:table-cell office:value-type="string" table:style-name="ce2">
            <text:p>03-3662781</text:p>
            <text:p>0928-342001</text:p>
          </table:table-cell>
          <table:table-cell office:value-type="string" table:style-name="ce2">
            <text:p>03-3673782</text:p>
          </table:table-cell>
          <table:table-cell office:value-type="string" table:style-name="ce2">
            <text:p>10011711@mail.tycg.gov.tw</text:p>
          </table:table-cell>
          <table:table-cell office:value-type="float" office:value="334006" table:style-name="ce1">
            <text:p>334006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大順里介壽路二段361巷28號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9" table:formula="of:=IFERROR(IF(ISBLANK(TEXT([專業服務清冊.$B90];));&quot;&quot;;ROW([專業服務清冊.$B90])-1);&quot;&quot;)" table:style-name="ce1">
            <text:p>89</text:p>
          </table:table-cell>
          <table:table-cell office:value-type="string" table:style-name="ce2">
            <text:p>國軍桃園總醫院附設居家護理所</text:p>
          </table:table-cell>
          <table:table-cell office:value-type="string" table:style-name="ce1">
            <text:p>B10400017</text:p>
          </table:table-cell>
          <table:table-cell office:value-type="string" table:style-name="ce1">
            <text:p>居家護理機</text:p>
          </table:table-cell>
          <table:table-cell office:value-type="string" table:style-name="ce2">
            <text:p>戴明正</text:p>
            <text:p>葉彩鳳</text:p>
          </table:table-cell>
          <table:table-cell office:value-type="string" table:style-name="ce2">
            <text:p>03-4799595分機325945</text:p>
          </table:table-cell>
          <table:table-cell office:value-type="string" table:style-name="ce2">
            <text:p>03-4700427</text:p>
          </table:table-cell>
          <table:table-cell office:value-type="string" table:style-name="ce2">
            <text:p>yehtsaifeng@aftygh.gov.tw</text:p>
            <text:p>fang5411@aftygh.gov.tw</text:p>
          </table:table-cell>
          <table:table-cell office:value-type="float" office:value="325208" table:style-name="ce1">
            <text:p>325208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興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90" table:formula="of:=IFERROR(IF(ISBLANK(TEXT([專業服務清冊.$B91];));&quot;&quot;;ROW([專業服務清冊.$B91])-1);&quot;&quot;)" table:style-name="ce1">
            <text:p>90</text:p>
          </table:table-cell>
          <table:table-cell office:value-type="string" table:style-name="ce2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慧玲</text:p>
          </table:table-cell>
          <table:table-cell office:value-type="string" table:style-name="ce2">
            <text:p>02-86720770</text:p>
          </table:table-cell>
          <table:table-cell table:style-name="ce2"/>
          <table:table-cell office:value-type="string" table:style-name="ce2">
            <text:p>a0939336221@gmail.com</text:p>
          </table:table-cell>
          <table:table-cell office:value-type="float" office:value="237012" table:style-name="ce1">
            <text:p>237012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三樹路7巷3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8</text:p>
            <text:p>CB03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91" table:formula="of:=IFERROR(IF(ISBLANK(TEXT([專業服務清冊.$B92];));&quot;&quot;;ROW([專業服務清冊.$B92])-1);&quot;&quot;)" table:style-name="ce1">
            <text:p>91</text:p>
          </table:table-cell>
          <table:table-cell office:value-type="string" table:style-name="ce2">
            <text:p>怡仁綜合醫院附設居家護理所</text:p>
          </table:table-cell>
          <table:table-cell office:value-type="string" table:style-name="ce1">
            <text:p>B1040001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羅玉如</text:p>
            <text:p>羅玉如</text:p>
          </table:table-cell>
          <table:table-cell office:value-type="string" table:style-name="ce2">
            <text:p>03-4855566分機6130</text:p>
            <text:p>0911945906</text:p>
          </table:table-cell>
          <table:table-cell office:value-type="string" table:style-name="ce2">
            <text:p>03-4758884</text:p>
          </table:table-cell>
          <table:table-cell office:value-type="string" table:style-name="ce2">
            <text:p>n9343@yeezen.com.tw</text:p>
          </table:table-cell>
          <table:table-cell office:value-type="float" office:value="326015" table:style-name="ce1">
            <text:p>326015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楊新北路321巷30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92" table:formula="of:=IFERROR(IF(ISBLANK(TEXT([專業服務清冊.$B93];));&quot;&quot;;ROW([專業服務清冊.$B93])-1);&quot;&quot;)" table:style-name="ce1">
            <text:p>92</text:p>
          </table:table-cell>
          <table:table-cell office:value-type="string" table:style-name="ce2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佩真</text:p>
            <text:p>吳佩真</text:p>
          </table:table-cell>
          <table:table-cell office:value-type="string" table:style-name="ce2">
            <text:p>0915-381115</text:p>
          </table:table-cell>
          <table:table-cell office:value-type="string" table:style-name="ce2">
            <text:p>03-4791830</text:p>
          </table:table-cell>
          <table:table-cell office:value-type="string" table:style-name="ce2">
            <text:p>wupeichen444@gmail.com</text:p>
          </table:table-cell>
          <table:table-cell office:value-type="float" office:value="325028" table:style-name="ce1">
            <text:p>325028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大同路57巷17-2號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</table:table-cell>
          <table:table-cell office:value-type="string" table:style-name="ce2">
            <text:p>護理人員</text:p>
            <text:p>營養師</text:p>
            <text:p>物理治療人員</text:p>
            <text:p>呼吸治療師</text:p>
          </table:table-cell>
          <table:table-cell office:value-type="string" table:style-name="ce2">
            <text:p>CB01</text:p>
            <text:p>CB02</text:p>
            <text:p>CD02</text:p>
            <text:p>CA07</text:p>
            <text:p>CB04</text:p>
          </table:table-cell>
          <table:table-cell table:number-columns-repeated="16370"/>
        </table:table-row>
        <table:table-row table:style-name="ro1">
          <table:table-cell office:value-type="float" office:value="93" table:formula="of:=IFERROR(IF(ISBLANK(TEXT([專業服務清冊.$B94];));&quot;&quot;;ROW([專業服務清冊.$B94])-1);&quot;&quot;)" table:style-name="ce1">
            <text:p>93</text:p>
          </table:table-cell>
          <table:table-cell office:value-type="string" table:style-name="ce2">
            <text:p>衛生福利部桃園醫院</text:p>
          </table:table-cell>
          <table:table-cell office:value-type="string" table:style-name="ce1">
            <text:p>B20400008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日昌</text:p>
            <text:p>蘇以冠</text:p>
          </table:table-cell>
          <table:table-cell office:value-type="string" table:style-name="ce2">
            <text:p>03-3699721</text:p>
            <text:p>分機1551</text:p>
          </table:table-cell>
          <table:table-cell table:style-name="ce2"/>
          <table:table-cell office:value-type="string" table:style-name="ce2">
            <text:p>705169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語言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5">
          <table:table-cell office:value-type="float" office:value="94" table:formula="of:=IFERROR(IF(ISBLANK(TEXT([專業服務清冊.$B95];));&quot;&quot;;ROW([專業服務清冊.$B95])-1);&quot;&quot;)" table:style-name="ce1">
            <text:p>94</text:p>
          </table:table-cell>
          <table:table-cell office:value-type="string" table:style-name="ce2">
            <text:p>羽賦語言治療所</text:p>
          </table:table-cell>
          <table:table-cell office:value-type="string" table:style-name="ce1">
            <text:p>B704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雅婷</text:p>
            <text:p>洪偉冽</text:p>
          </table:table-cell>
          <table:table-cell office:value-type="string" table:style-name="ce2">
            <text:p>0909-645221</text:p>
            <text:p>0921-837506</text:p>
          </table:table-cell>
          <table:table-cell table:style-name="ce2"/>
          <table:table-cell office:value-type="string" table:style-name="ce2">
            <text:p>yufultcare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平路421號5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語言治療人員</text:p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7">
          <table:table-cell office:value-type="float" office:value="95" table:formula="of:=IFERROR(IF(ISBLANK(TEXT([專業服務清冊.$B96];));&quot;&quot;;ROW([專業服務清冊.$B96])-1);&quot;&quot;)" table:style-name="ce1">
            <text:p>95</text:p>
          </table:table-cell>
          <table:table-cell office:value-type="string" table:style-name="ce2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周祺鈞</text:p>
          </table:table-cell>
          <table:table-cell office:value-type="string" table:style-name="ce2">
            <text:p>0983-739660</text:p>
          </table:table-cell>
          <table:table-cell office:value-type="string" table:style-name="ce2">
            <text:p>2816-4538</text:p>
          </table:table-cell>
          <table:table-cell office:value-type="string" table:style-name="ce2">
            <text:p>gn01710202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25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2"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</table:table-cell>
          <table:table-cell table:number-columns-repeated="16370"/>
        </table:table-row>
        <table:table-row table:style-name="ro4">
          <table:table-cell office:value-type="float" office:value="96" table:formula="of:=IFERROR(IF(ISBLANK(TEXT([專業服務清冊.$B97];));&quot;&quot;;ROW([專業服務清冊.$B97])-1);&quot;&quot;)" table:style-name="ce1">
            <text:p>96</text:p>
          </table:table-cell>
          <table:table-cell office:value-type="string" table:style-name="ce2">
            <text:p>沛田心理治療所</text:p>
          </table:table-cell>
          <table:table-cell office:value-type="string" table:style-name="ce1">
            <text:p>B2040003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沛嫺</text:p>
            <text:p>廖雅萍</text:p>
          </table:table-cell>
          <table:table-cell office:value-type="string" table:style-name="ce2">
            <text:p>03-2871007</text:p>
            <text:p>0981-251075</text:p>
          </table:table-cell>
          <table:table-cell table:style-name="ce2"/>
          <table:table-cell office:value-type="string" table:style-name="ce2">
            <text:p>a0963571369@gmail.com</text:p>
          </table:table-cell>
          <table:table-cell office:value-type="float" office:value="337605" table:style-name="ce1">
            <text:p>337605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致祥三街53號</text:p>
          </table:table-cell>
          <table:table-cell office:value-type="string" table:style-name="ce2">
            <text:p>桃園區</text:p>
            <text:p>中壢區</text:p>
            <text:p>八德區</text:p>
          </table:table-cell>
          <table:table-cell office:value-type="string" table:style-name="ce2">
            <text:p>物理治療人員</text:p>
            <text:p>心理師</text:p>
            <text:p>營養師</text:p>
            <text:p>職能治療人員</text:p>
            <text:p>護理人員</text:p>
          </table:table-cell>
          <table:table-cell office:value-type="string" table:style-name="ce2">
            <text:p>CA07</text:p>
            <text:p>CB01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97" table:formula="of:=IFERROR(IF(ISBLANK(TEXT([專業服務清冊.$B98];));&quot;&quot;;ROW([專業服務清冊.$B98])-1);&quot;&quot;)" table:style-name="ce1">
            <text:p>97</text:p>
          </table:table-cell>
          <table:table-cell office:value-type="string" table:style-name="ce2">
            <text:p>桃元松藥局</text:p>
          </table:table-cell>
          <table:table-cell office:value-type="string" table:style-name="ce1">
            <text:p>BC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鴻霖</text:p>
            <text:p>林鴻霖</text:p>
          </table:table-cell>
          <table:table-cell office:value-type="string" table:style-name="ce2">
            <text:p>03-3611066</text:p>
            <text:p>0919-042084</text:p>
          </table:table-cell>
          <table:table-cell table:style-name="ce2"/>
          <table:table-cell office:value-type="string" table:style-name="ce2">
            <text:p>honyang.hy018@gmail.com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華三街4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98" table:formula="of:=IFERROR(IF(ISBLANK(TEXT([專業服務清冊.$B99];));&quot;&quot;;ROW([專業服務清冊.$B99])-1);&quot;&quot;)" table:style-name="ce1">
            <text:p>98</text:p>
          </table:table-cell>
          <table:table-cell office:value-type="string" table:style-name="ce2">
            <text:p>誠泰藥局</text:p>
          </table:table-cell>
          <table:table-cell office:value-type="string" table:style-name="ce1">
            <text:p>B3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威榮</text:p>
            <text:p>簡威榮</text:p>
          </table:table-cell>
          <table:table-cell office:value-type="string" table:style-name="ce2">
            <text:p>03-3649340</text:p>
          </table:table-cell>
          <table:table-cell office:value-type="string" table:style-name="ce2">
            <text:p>03-3638364</text:p>
          </table:table-cell>
          <table:table-cell office:value-type="string" table:style-name="ce2">
            <text:p>a0920266860@gmail.com</text:p>
          </table:table-cell>
          <table:table-cell office:value-type="float" office:value="334028" table:style-name="ce1">
            <text:p>334028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豐田三路75號10樓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5">
          <table:table-cell office:value-type="float" office:value="99" table:formula="of:=IFERROR(IF(ISBLANK(TEXT([專業服務清冊.$B100];));&quot;&quot;;ROW([專業服務清冊.$B100])-1);&quot;&quot;)" table:style-name="ce1">
            <text:p>99</text:p>
          </table:table-cell>
          <table:table-cell office:value-type="string" table:style-name="ce2">
            <text:p>周雅慧北區居家護理所</text:p>
          </table:table-cell>
          <table:table-cell office:value-type="string" table:style-name="ce1">
            <text:p>B1040006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梁思瑜</text:p>
            <text:p>梁思瑜</text:p>
          </table:table-cell>
          <table:table-cell office:value-type="string" table:style-name="ce2">
            <text:p>0934-222741</text:p>
            <text:p>0934-222741</text:p>
          </table:table-cell>
          <table:table-cell table:style-name="ce2"/>
          <table:table-cell office:value-type="string" table:style-name="ce2">
            <text:p>dv17179999@gmail.com</text:p>
          </table:table-cell>
          <table:table-cell office:value-type="float" office:value="333611" table:style-name="ce1">
            <text:p>333611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興路128號1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100" table:formula="of:=IFERROR(IF(ISBLANK(TEXT([專業服務清冊.$B101];));&quot;&quot;;ROW([專業服務清冊.$B101])-1);&quot;&quot;)" table:style-name="ce1">
            <text:p>100</text:p>
          </table:table-cell>
          <table:table-cell office:value-type="string" table:style-name="ce1">
            <text:p>德怡藥局</text:p>
          </table:table-cell>
          <table:table-cell office:value-type="string" table:style-name="ce1">
            <text:p>B3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怡君</text:p>
            <text:p>陳怡君</text:p>
          </table:table-cell>
          <table:table-cell office:value-type="string" table:style-name="ce2">
            <text:p>03-3821686</text:p>
            <text:p>0929-000725</text:p>
          </table:table-cell>
          <table:table-cell office:value-type="string" table:style-name="ce1">
            <text:p>03-3822116</text:p>
          </table:table-cell>
          <table:table-cell office:value-type="string" table:style-name="ce1">
            <text:p>evan.nelly868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忠孝路34號</text:p>
          </table:table-cell>
          <table:table-cell office:value-type="string" table:style-name="ce2">
            <text:p>大溪區</text:p>
            <text:p>復興區</text:p>
          </table:table-cell>
          <table:table-cell office:value-type="string" table:style-name="ce1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101" table:formula="of:=IFERROR(IF(ISBLANK(TEXT([專業服務清冊.$B102];));&quot;&quot;;ROW([專業服務清冊.$B102])-1);&quot;&quot;)" table:style-name="ce1">
            <text:p>101</text:p>
          </table:table-cell>
          <table:table-cell office:value-type="string" table:style-name="ce2">
            <text:p>新永安藥師藥局</text:p>
          </table:table-cell>
          <table:table-cell office:value-type="string" table:style-name="ce1">
            <text:p>B30400009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謝玄妙</text:p>
          </table:table-cell>
          <table:table-cell office:value-type="string" table:style-name="ce2">
            <text:p>03-3471180</text:p>
            <text:p>0913-359989</text:p>
          </table:table-cell>
          <table:table-cell office:value-type="string" table:style-name="ce1">
            <text:p>03-3352600</text:p>
          </table:table-cell>
          <table:table-cell office:value-type="string" table:style-name="ce1">
            <text:p>yaclinic@ms28.hinet.net</text:p>
          </table:table-cell>
          <table:table-cell office:value-type="float" office:value="330037" table:style-name="ce1">
            <text:p>330037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永安路466號</text:p>
          </table:table-cell>
          <table:table-cell office:value-type="string" table:style-name="ce2">
            <text:p>桃園區</text:p>
            <text:p>蘆竹區</text:p>
            <text:p>八德區</text:p>
            <text:p>龜山區</text:p>
          </table:table-cell>
          <table:table-cell office:value-type="string" table:style-name="ce1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102" table:formula="of:=IFERROR(IF(ISBLANK(TEXT([專業服務清冊.$B103];));&quot;&quot;;ROW([專業服務清冊.$B103])-1);&quot;&quot;)" table:style-name="ce1">
            <text:p>102</text:p>
          </table:table-cell>
          <table:table-cell office:value-type="string" table:style-name="ce1">
            <text:p>共好居家護理所</text:p>
          </table:table-cell>
          <table:table-cell office:value-type="string" table:style-name="ce1">
            <text:p>B10500022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劉雅欣</text:p>
          </table:table-cell>
          <table:table-cell office:value-type="string" table:style-name="ce1">
            <text:p>03-5456198</text:p>
          </table:table-cell>
          <table:table-cell table:style-name="ce1"/>
          <table:table-cell office:value-type="string" table:style-name="ce1">
            <text:p>gohomeLTCI@gmail.com</text:p>
          </table:table-cell>
          <table:table-cell office:value-type="float" office:value="300017" table:style-name="ce1">
            <text:p>300017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新竹市北區中正路321號1樓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2">
            <text:p>CA07</text:p>
            <text:p>CB01</text:p>
            <text:p>CB02</text:p>
            <text:p>CD02</text:p>
          </table:table-cell>
          <table:table-cell table:number-columns-repeated="16370"/>
        </table:table-row>
        <table:table-row table:style-name="ro5">
          <table:table-cell office:value-type="float" office:value="103" table:formula="of:=IFERROR(IF(ISBLANK(TEXT([專業服務清冊.$B104];));&quot;&quot;;ROW([專業服務清冊.$B104])-1);&quot;&quot;)" table:style-name="ce1">
            <text:p>103</text:p>
          </table:table-cell>
          <table:table-cell office:value-type="string" table:style-name="ce1">
            <text:p>允田居家職能治療所</text:p>
          </table:table-cell>
          <table:table-cell office:value-type="string" table:style-name="ce1">
            <text:p>B50400014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涂芮華</text:p>
          </table:table-cell>
          <table:table-cell office:value-type="string" table:style-name="ce1">
            <text:p>03-4512886</text:p>
          </table:table-cell>
          <table:table-cell office:value-type="string" table:style-name="ce1">
            <text:p>03-4517059</text:p>
          </table:table-cell>
          <table:table-cell office:value-type="string" table:style-name="ce1">
            <text:p>yuntainhotc@gmail.com</text:p>
          </table:table-cell>
          <table:table-cell office:value-type="float" office:value="320024" table:style-name="ce1">
            <text:p>32002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復華九街83號1樓</text:p>
          </table:table-cell>
          <table:table-cell office:value-type="string" table:style-name="ce1">
            <text:p>中壢區</text:p>
            <text:p>平鎮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104" table:formula="of:=IFERROR(IF(ISBLANK(TEXT([專業服務清冊.$B105];));&quot;&quot;;ROW([專業服務清冊.$B105])-1);&quot;&quot;)" table:style-name="ce1">
            <text:p>104</text:p>
          </table:table-cell>
          <table:table-cell office:value-type="string" table:style-name="ce1">
            <text:p>達特窩可事業有限公司附設桃園市私立賴夫居家長照機構</text:p>
          </table:table-cell>
          <table:table-cell office:value-type="string" table:style-name="ce1">
            <text:p>1V040002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1">
            <text:p>03-3900321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life365care@gmail.com</text:p>
          </table:table-cell>
          <table:table-cell office:value-type="float" office:value="335008" table:style-name="ce1">
            <text:p>335008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石園路57巷38號2樓</text:p>
          </table:table-cell>
          <table:table-cell office:value-type="string" table:style-name="ce1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105" table:formula="of:=IFERROR(IF(ISBLANK(TEXT([專業服務清冊.$B106];));&quot;&quot;;ROW([專業服務清冊.$B106])-1);&quot;&quot;)" table:style-name="ce1">
            <text:p>105</text:p>
          </table:table-cell>
          <table:table-cell office:value-type="string" table:style-name="ce1">
            <text:p>永佳長照有限公司附設桃園市私立永佳居家長照機構</text:p>
          </table:table-cell>
          <table:table-cell office:value-type="string" table:style-name="ce1">
            <text:p>1V0400029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楊文婷</text:p>
            <text:p>劉元雅</text:p>
          </table:table-cell>
          <table:table-cell office:value-type="string" table:style-name="ce1">
            <text:p>03-2888175</text:p>
          </table:table-cell>
          <table:table-cell office:value-type="string" table:style-name="ce1">
            <text:p>03-2888175</text:p>
          </table:table-cell>
          <table:table-cell office:value-type="string" table:style-name="ce1">
            <text:p>theeoncare11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346號2樓</text:p>
          </table:table-cell>
          <table:table-cell office:value-type="string" table:style-name="ce1">
            <text:p>全區</text:p>
          </table:table-cell>
          <table:table-cell office:value-type="string" table:style-name="ce2"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12">
          <table:table-cell office:value-type="float" office:value="106" table:formula="of:=IFERROR(IF(ISBLANK(TEXT([專業服務清冊.$B107];));&quot;&quot;;ROW([專業服務清冊.$B107])-1);&quot;&quot;)" table:style-name="ce1">
            <text:p>106</text:p>
          </table:table-cell>
          <table:table-cell office:value-type="string" table:style-name="ce1">
            <text:p>穎心居家物理治療所</text:p>
          </table:table-cell>
          <table:table-cell office:value-type="string" table:style-name="ce1">
            <text:p>B40400025</text:p>
          </table:table-cell>
          <table:table-cell office:value-type="string" table:style-name="ce1">
            <text:p>其他醫事機構</text:p>
          </table:table-cell>
          <table:table-cell office:value-type="string" table:style-name="ce1">
            <text:p>林劍洲</text:p>
            <text:p>莊美秀</text:p>
          </table:table-cell>
          <table:table-cell office:value-type="string" table:style-name="ce1">
            <text:p>03-3126508</text:p>
          </table:table-cell>
          <table:table-cell office:value-type="string" table:style-name="ce1">
            <text:p>03-3226185</text:p>
          </table:table-cell>
          <table:table-cell office:value-type="string" table:style-name="ce1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之6號12樓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1">
            <text:p>CA07</text:p>
            <text:p>CA08</text:p>
            <text:p>CB01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12">
          <table:table-cell office:value-type="float" office:value="107" table:formula="of:=IFERROR(IF(ISBLANK(TEXT([專業服務清冊.$B108];));&quot;&quot;;ROW([專業服務清冊.$B108])-1);&quot;&quot;)" table:style-name="ce1">
            <text:p>107</text:p>
          </table:table-cell>
          <table:table-cell office:value-type="string" table:style-name="ce1">
            <text:p>橙萱居家護理所</text:p>
          </table:table-cell>
          <table:table-cell office:value-type="string" table:style-name="ce1">
            <text:p>B10400073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吳秀芳</text:p>
          </table:table-cell>
          <table:table-cell office:value-type="string" table:style-name="ce1">
            <text:p>03-4207686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orange95072263@gmail.com</text:p>
          </table:table-cell>
          <table:table-cell office:value-type="float" office:value="326002" table:style-name="ce1">
            <text:p>326002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民族路五段107巷42弄12號</text:p>
          </table:table-cell>
          <table:table-cell office:value-type="string" table:style-name="ce1">
            <text:p>桃園區</text:p>
            <text:p>中壢區</text:p>
            <text:p>平鎮區</text:p>
            <text:p>八德區</text:p>
            <text:p>楊梅區</text:p>
            <text:p>大園區</text:p>
            <text:p>觀音區</text:p>
            <text:p>新屋區</text:p>
            <text:p>龍潭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0"/>
        </table:table-row>
        <table:table-row table:style-name="ro12">
          <table:table-cell office:value-type="float" office:value="108" table:formula="of:=IFERROR(IF(ISBLANK(TEXT([專業服務清冊.$B109];));&quot;&quot;;ROW([專業服務清冊.$B109])-1);&quot;&quot;)" table:style-name="ce1">
            <text:p>108</text:p>
          </table:table-cell>
          <table:table-cell office:value-type="string" table:style-name="ce1">
            <text:p>明心全都好居家護理所</text:p>
          </table:table-cell>
          <table:table-cell office:value-type="string" table:style-name="ce1">
            <text:p>B10400074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龔雅雯</text:p>
            <text:p>龔雅雯</text:p>
          </table:table-cell>
          <table:table-cell office:value-type="string" table:style-name="ce1">
            <text:p>03-3600773</text:p>
          </table:table-cell>
          <table:table-cell table:style-name="ce1"/>
          <table:table-cell office:value-type="string" table:style-name="ce1">
            <text:p>mxin316@gmail,com</text:p>
          </table:table-cell>
          <table:table-cell office:value-type="float" office:value="330044" table:style-name="ce1">
            <text:p>330044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77之1號</text:p>
          </table:table-cell>
          <table:table-cell office:value-type="string" table:style-name="ce1">
            <text:p>桃園區</text:p>
            <text:p>中壢區</text:p>
            <text:p>八德區</text:p>
            <text:p>蘆竹區</text:p>
            <text:p>龜山區</text:p>
          </table:table-cell>
          <table:table-cell office:value-type="string" table:style-name="ce1">
            <text:p>護理人員</text:p>
            <text:p>營養師</text:p>
          </table:table-cell>
          <table:table-cell office:value-type="string" table:style-name="ce1">
            <text:p>CB01</text:p>
            <text:p>CB02</text:p>
            <text:p>CD02</text:p>
          </table:table-cell>
          <table:table-cell table:number-columns-repeated="16370"/>
        </table:table-row>
        <table:table-row table:style-name="ro12">
          <table:table-cell office:value-type="float" office:value="109" table:formula="of:=IFERROR(IF(ISBLANK(TEXT([專業服務清冊.$B110];));&quot;&quot;;ROW([專業服務清冊.$B110])-1);&quot;&quot;)" table:style-name="ce1">
            <text:p>109</text:p>
          </table:table-cell>
          <table:table-cell office:value-type="string" table:style-name="ce1">
            <text:p>如己居家護理所</text:p>
          </table:table-cell>
          <table:table-cell office:value-type="string" table:style-name="ce1">
            <text:p>B10200109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李佩怡</text:p>
            <text:p>李佩怡</text:p>
          </table:table-cell>
          <table:table-cell office:value-type="string" table:style-name="ce1">
            <text:p>0938-102940</text:p>
          </table:table-cell>
          <table:table-cell table:style-name="ce1"/>
          <table:table-cell office:value-type="string" table:style-name="ce1">
            <text:p>ruji.care@gmail.com</text:p>
          </table:table-cell>
          <table:table-cell office:value-type="float" office:value="241048" table:style-name="ce1">
            <text:p>241048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光華里3鄰福德北路12號5樓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0"/>
        </table:table-row>
        <table:table-row table:style-name="ro12">
          <table:table-cell office:value-type="float" office:value="110" table:formula="of:=IFERROR(IF(ISBLANK(TEXT([專業服務清冊.$B111];));&quot;&quot;;ROW([專業服務清冊.$B111])-1);&quot;&quot;)" table:style-name="ce1">
            <text:p>110</text:p>
          </table:table-cell>
          <table:table-cell office:value-type="string" table:style-name="ce1">
            <text:p>護你好居家護理所</text:p>
          </table:table-cell>
          <table:table-cell office:value-type="string" table:style-name="ce1">
            <text:p>B10400075</text:p>
          </table:table-cell>
          <table:table-cell office:value-type="string" table:style-name="ce1">
            <text:p>居家護理機構</text:p>
          </table:table-cell>
          <table:table-cell office:value-type="string" table:style-name="ce1">
            <text:p>曾文慧</text:p>
            <text:p>曾文慧</text:p>
          </table:table-cell>
          <table:table-cell office:value-type="string" table:style-name="ce1">
            <text:p>03-3323166</text:p>
            <text:p>0968-217286</text:p>
          </table:table-cell>
          <table:table-cell table:style-name="ce1"/>
          <table:table-cell office:value-type="string" table:style-name="ce1">
            <text:p>liinhomecare@gmail.com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華街60號3樓之1</text:p>
          </table:table-cell>
          <table:table-cell office:value-type="string" table:style-name="ce1">
            <text:p>全區</text:p>
          </table:table-cell>
          <table:table-cell office:value-type="string" table:style-name="ce1">
            <text:p>護理人員</text:p>
          </table:table-cell>
          <table:table-cell office:value-type="string" table:style-name="ce1">
            <text:p>CD02</text:p>
          </table:table-cell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294" table:style-name="ro12">
          <table:table-cell table:number-columns-repeated="16384"/>
        </table:table-row>
      </table:table>
      <table:database-ranges>
        <table:database-range table:target-range-address="專業服務清冊.B1:專業服務清冊.N111" table:name="總檔案__3" table:display-filter-buttons="true" table:on-update-keep-size="false" table:on-update-keep-styles="true" table:refresh-delay="false">
          <table:database-source-sql table:database-name="Provider=Microsoft.Mashup.OleDb.1;Data Source=$Workbook$;Location=總檔案 (2);Extended Properties=&quot;&quot;" table:sql-statement="SELECT * FROM [總檔案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徐萱</meta:initial-creator>
    <dc:creator>黃梓銓</dc:creator>
    <meta:creation-date>2015-06-05T18:19:34Z</meta:creation-date>
    <dc:date>2024-11-15T05:44:50Z</dc:date>
  </office:meta>
</office:document-meta>
</file>