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end" fo:margin-bottom="0.1666in" style:line-height-at-least="0.1666in" fo:margin-right="0.1111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" style:parent-style-name="內文" style:family="paragraph">
      <style:text-properties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line-height="150%" fo:margin-right="-0.098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start" fo:line-height="150%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150%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olumn44" style:family="table-column">
      <style:table-column-properties style:column-width="0.784in" style:use-optimal-column-width="false"/>
    </style:style>
    <style:style style:name="TableColumn45" style:family="table-column">
      <style:table-column-properties style:column-width="3.15in" style:use-optimal-column-width="false"/>
    </style:style>
    <style:style style:name="TableColumn46" style:family="table-column">
      <style:table-column-properties style:column-width="3.15in" style:use-optimal-column-width="false"/>
    </style:style>
    <style:style style:name="Table43" style:family="table">
      <style:table-properties style:width="7.084in" fo:margin-left="0in" table:align="center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weight="bold" style:font-weight-asian="bold" fo:font-size="14pt" style:font-size-asian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weight="bold" style:font-weight-asian="bold" fo:font-size="14pt" style:font-size-asian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weight="bold" style:font-weight-asian="bold" fo:font-size="14pt" style:font-size-asian="14p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style:vertical-align="auto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P63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/>
    </style:style>
    <style:style style:name="TableRow64" style:family="table-row">
      <style:table-row-properties style:min-row-height="0.551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6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justify" style:vertical-align="auto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P73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標楷體" style:font-name-asian="標楷體" style:font-name-complex="Mangal" fo:font-size="10pt" style:font-size-asian="10pt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letter-spacing="-0.0138i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justify" style:vertical-align="auto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ableRow82" style:family="table-row">
      <style:table-row-properties style:min-row-height="0.5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style:vertical-align="auto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P91" style:parent-style-name="清單段落" style:family="paragraph">
      <style:paragraph-properties style:snap-to-layout-grid="false" fo:text-align="justify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/>
    </style:style>
    <style:style style:name="TableRow92" style:family="table-row">
      <style:table-row-properties style:min-row-height="4.4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vertical-align="auto" fo:line-height="0.2777in" fo:margin-left="0in">
        <style:tab-stops/>
      </style:paragraph-properties>
      <style:text-properties style:font-name="標楷體" style:font-name-asian="標楷體"/>
    </style:style>
    <style:style style:name="P98" style:parent-style-name="清單段落" style:family="paragraph">
      <style:paragraph-properties style:vertical-align="auto" fo:line-height="0.2777in" fo:margin-left="-0.0055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99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0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1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2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3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4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5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6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7" style:parent-style-name="清單段落" style:family="paragraph">
      <style:paragraph-properties style:vertical-align="auto" fo:line-height="0.2777in" fo:margin-left="-0.0055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8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09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10" style:parent-style-name="清單段落" style:family="paragraph">
      <style:paragraph-properties style:vertical-align="auto" fo:line-height="0.2777in" fo:margin-left="-0.0055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11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12" style:parent-style-name="清單段落" style:family="paragraph">
      <style:paragraph-properties style:vertical-align="auto" fo:line-height="0.2777in" fo:margin-left="0.320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vertical-align="auto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P116" style:parent-style-name="清單段落" style:family="paragraph">
      <style:paragraph-properties style:vertical-align="auto" fo:line-height="0.2777in" fo:margin-left="-0.0055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17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18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19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0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1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2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3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4" style:parent-style-name="清單段落" style:family="paragraph">
      <style:paragraph-properties style:vertical-align="auto" fo:line-height="0.2777in" fo:margin-left="0.1611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5" style:parent-style-name="清單段落" style:family="paragraph">
      <style:paragraph-properties style:vertical-align="auto" fo:line-height="0.2777in" fo:margin-left="-0.0055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6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7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8" style:parent-style-name="清單段落" style:family="paragraph">
      <style:paragraph-properties style:vertical-align="auto" fo:line-height="0.2777in" fo:margin-left="-0.0055in" fo:text-indent="-0.0111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29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P130" style:parent-style-name="清單段落" style:family="paragraph">
      <style:paragraph-properties style:vertical-align="auto" fo:line-height="0.2777in" fo:margin-left="0.1666in">
        <style:tab-stops/>
      </style:paragraph-properties>
      <style:text-properties style:font-name="標楷體" style:font-name-asian="標楷體" style:font-name-complex="Mangal" fo:font-size="10pt" style:font-size-asian="10pt" style:font-size-complex="10pt"/>
    </style:style>
    <style:style style:name="TableRow131" style:family="table-row">
      <style:table-row-properties style:min-row-height="1.2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vertical-align="auto" fo:line-height="0.3055in" fo:margin-left="0in">
        <style:tab-stops/>
      </style:paragraph-properties>
      <style:text-properties style:font-name="標楷體" style:font-name-asian="標楷體" style:font-name-complex="Mangal" fo:font-size="10pt" style:font-size-asian="10pt"/>
    </style:style>
    <style:style style:name="P137" style:parent-style-name="內文" style:family="paragraph">
      <style:paragraph-properties fo:text-align="justify" style:vertical-align="auto" fo:line-height="0.3055in"/>
    </style:style>
    <style:style style:name="T138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style:vertical-align="auto" fo:line-height="0.3055in" fo:margin-left="0in">
        <style:tab-stops/>
      </style:paragraph-properties>
      <style:text-properties style:font-name="標楷體" style:font-name-asian="標楷體" style:font-name-complex="Mangal" fo:font-size="10pt" style:font-size-asian="10pt"/>
    </style:style>
    <style:style style:name="P142" style:parent-style-name="清單段落" style:family="paragraph">
      <style:paragraph-properties fo:text-align="justify" style:vertical-align="auto" fo:line-height="0.3055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ableRow145" style:family="table-row">
      <style:table-row-properties style:min-row-height="1.5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148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149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150" style:parent-style-name="清單段落" style:family="paragraph">
      <style:paragraph-properties style:snap-to-layout-grid="false" fo:text-align="center" style:vertical-align="auto" fo:margin-left="0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vertical-align="auto" fo:line-height="0.3055in" fo:margin-left="0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vertical-align="auto" fo:line-height="0.3055in"/>
      <style:text-properties style:font-name="標楷體" style:font-name-asian="標楷體" style:font-name-complex="Mangal" fo:font-size="10pt" style:font-size-asian="10pt"/>
    </style:style>
    <style:style style:name="P154" style:parent-style-name="內文" style:family="paragraph">
      <style:paragraph-properties fo:text-align="justify" style:vertical-align="auto" fo:line-height="0.3055in"/>
      <style:text-properties style:font-name="標楷體" style:font-name-asian="標楷體" style:font-name-complex="Mangal" fo:font-size="10pt" style:font-size-asian="10pt"/>
    </style:style>
    <style:style style:name="P155" style:parent-style-name="清單段落" style:family="paragraph">
      <style:paragraph-properties style:vertical-align="auto" fo:line-height="0.3055in" fo:margin-left="0in" fo:text-indent="-0.01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60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style:vertical-align="auto"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Mangal" fo:font-size="10pt" style:font-size-asian="10pt"/>
    </style:style>
    <style:style style:name="P166" style:parent-style-name="內文" style:family="paragraph">
      <style:paragraph-properties fo:text-align="justify" style:vertical-align="auto" fo:line-height="0.3055in"/>
      <style:text-properties style:font-name="標楷體" style:font-name-asian="標楷體" style:font-name-complex="Mangal" fo:font-size="10pt" style:font-size-asian="10pt"/>
    </style:style>
    <style:style style:name="P167" style:parent-style-name="內文" style:family="paragraph">
      <style:paragraph-properties fo:text-align="justify" style:vertical-align="auto" fo:line-height="0.3055in"/>
      <style:text-properties style:font-name="標楷體" style:font-name-asian="標楷體" style:font-name-complex="Mangal" fo:font-size="10pt" style:font-size-asian="10pt"/>
    </style:style>
    <style:style style:name="P168" style:parent-style-name="清單段落" style:family="paragraph">
      <style:paragraph-properties fo:text-align="justify" style:vertical-align="auto" fo:line-height="0.3055in" fo:margin-left="0in">
        <style:tab-stops/>
      </style:paragraph-properties>
      <style:text-properties style:font-name="標楷體" style:font-name-asian="標楷體" style:font-name-complex="Mangal" fo:font-size="10pt" style:font-size-asian="10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margin-left="-0.1965in" fo:margin-right="-0.2131in">
        <style:tab-stops/>
      </style:paragraph-properties>
      <style:text-properties style:font-name="標楷體" style:font-name-asian="標楷體" fo:color="#A5A5A5" fo:font-size="7pt" style:font-size-asian="7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A5A5A5" fo:font-size="7pt" style:font-size-asian="7pt"/>
    </style:style>
    <style:style style:name="T192" style:parent-style-name="預設段落字型" style:family="text">
      <style:text-properties style:font-name="標楷體" style:font-name-asian="標楷體" fo:letter-spacing="0.025in" style:text-scale="87%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letter-spacing="0.025in" style:text-scale="87%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0.025in" style:text-scale="87%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0.025in" style:text-scale="87%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34in" style:text-scale="87%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10" style:parent-style-name="本文" style:family="paragraph">
      <style:paragraph-properties style:punctuation-wrap="simple" fo:text-align="center"/>
    </style:style>
    <style:style style:name="T211" style:parent-style-name="預設段落字型" style:family="text">
      <style:text-properties style:font-name-complex="Times New Roman" style:letter-kerning="true"/>
    </style:style>
    <style:style style:name="T212" style:parent-style-name="預設段落字型" style:family="text">
      <style:text-properties style:font-name-complex="Times New Roman" style:letter-kerning="true"/>
    </style:style>
    <style:style style:name="T213" style:parent-style-name="預設段落字型" style:family="text">
      <style:text-properties style:font-name-complex="Times New Roman" style:letter-kerning="true"/>
    </style:style>
    <style:style style:name="T214" style:parent-style-name="預設段落字型" style:family="text">
      <style:text-properties style:font-name-complex="Times New Roman" style:letter-kerning="true"/>
    </style:style>
    <style:style style:name="T215" style:parent-style-name="預設段落字型" style:family="text">
      <style:text-properties style:font-name-complex="Times New Roman" style:letter-kerning="true"/>
    </style:style>
    <style:style style:name="T216" style:parent-style-name="預設段落字型" style:family="text">
      <style:text-properties style:font-name-complex="Times New Roman" style:letter-kerning="true"/>
    </style:style>
    <style:style style:name="T217" style:parent-style-name="預設段落字型" style:family="text">
      <style:text-properties style:font-name-complex="Times New Roman" style:letter-kerning="tru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dash" draw:stroke-dash="a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7" text:anchor-type="paragraph" svg:x="6.24722in" svg:y="-0.01389in" svg:width="0.82639in" svg:height="0.31458in" style:rel-width="scale" style:rel-height="scale"><draw:text-box><text:p text:style-name="P5">附件11</text:p><text:p text:style-name="P6"/></draw:text-box><svg:title/><svg:desc/></draw:frame></text:span><text:span text:style-name="T7">桃園市政府115</text:span><text:span text:style-name="T8">至</text:span><text:span text:style-name="T9">11</text:span><text:span text:style-name="T10">7</text:span><text:span text:style-name="T11">年長期照顧服務變更契約同意書</text:span></text:p>
      <text:p text:style-name="P12"><text:span text:style-name="T13">桃園市政府</text:span><text:span text:style-name="T14">（以下簡稱甲方）及</text:span><text:span text:style-name="T15">　　　　　　　　　　　　</text:span><text:span text:style-name="T16">（以下簡稱乙方），</text:span></text:p>
      <text:p text:style-name="P17"><text:span text:style-name="T18">於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簽訂之桃園市政府特約長期照顧服務契約書，本次為</text:span></text:p>
      <text:p text:style-name="P25"><text:span text:style-name="T26">第</text:span><text:span text:style-name="T27">　　</text:span><text:span text:style-name="T28">次變更，雙方同意變更原契約內容，其修正如下：</text:span></text:p>
      <text:p text:style-name="P29"><text:span text:style-name="T30">（</text:span><text:span text:style-name="T31">※未變更事項，變更前欄位仍需填寫，變更後欄位請勾選「本次無變更同左」</text:span><text:span text:style-name="T32">，</text:span><text:span text:style-name="T33">契約原約定之履約期限不予變更。變更部分自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起</text:span><text:span text:style-name="T40">至117年12年31日止</text:span><text:span text:style-name="T41">。</text:span><text:span text:style-name="T42">）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事項</text:p>
            </table:table-cell>
            <table:table-cell table:style-name="TableCell50">
              <text:p text:style-name="P51">變更前</text:p>
            </table:table-cell>
            <table:table-cell table:style-name="TableCell52">
              <text:p text:style-name="P53">變更後</text:p>
            </table:table-cell>
          </table:table-row>
        </table:table-header-rows>
        <table:table-row table:style-name="TableRow54">
          <table:table-cell table:style-name="TableCell55">
            <text:p text:style-name="P56">機構</text:p>
            <text:p text:style-name="P57">名稱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□本次無變更同左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機構</text:p>
            <text:p text:style-name="P67">地址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□本次無變更同左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負責人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本次無變更同左</text:span></text:p>
          </table:table-cell>
        </table:table-row>
        <table:table-row table:style-name="TableRow82">
          <table:table-cell table:style-name="TableCell83">
            <text:p text:style-name="P84">統一</text:p>
            <text:p text:style-name="P85">編號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□本次無變更同左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服務</text:p>
            <text:p text:style-name="P95">項目</text:p>
          </table:table-cell>
          <table:table-cell table:style-name="TableCell96">
            <text:p text:style-name="P97"/>
            <text:p text:style-name="P98">一、專業服務</text:p>
            <text:p text:style-name="P99">□CA07 IADLs復能、ADLs復能照護</text:p>
            <text:p text:style-name="P100">□CA08「個別化服務計畫（ISP）擬定與執行」</text:p>
            <text:p text:style-name="P101">□CB01a營養照護</text:p>
            <text:p text:style-name="P102">□CB02進食與吞嚥照護</text:p>
            <text:p text:style-name="P103">□CB03困擾行為照護</text:p>
            <text:p text:style-name="P104">□CB04臥床或長期活動受限照護</text:p>
            <text:p text:style-name="P105">□CC01居家環境安全或無障礙空間規劃</text:p>
            <text:p text:style-name="P106">□CD02居家護理指導與諮詢</text:p>
            <text:p text:style-name="P107">二、喘息服務</text:p>
            <text:p text:style-name="P108">□機構住宿式喘息服務（GA05）</text:p>
            <text:p text:style-name="P109">□居家喘息服務（GA09）</text:p>
            <text:p text:style-name="P110">三、短照服務</text:p>
            <text:p text:style-name="P111">□機構住宿式短照服務（SC05）</text:p>
            <text:p text:style-name="P112">□居家短照服務（SC09）</text:p>
          </table:table-cell>
          <table:table-cell table:style-name="TableCell113">
            <text:p text:style-name="P114"><text:span text:style-name="T115">□本次無變更同左</text:span></text:p>
            <text:p text:style-name="P116">一、專業服務</text:p>
            <text:p text:style-name="P117">□CA07 IADLs復能、ADLs復能照護</text:p>
            <text:p text:style-name="P118">□CA08「個別化服務計畫（ISP）擬定與執行」</text:p>
            <text:p text:style-name="P119">□CB01a營養照護</text:p>
            <text:p text:style-name="P120">□CB02進食與吞嚥照護</text:p>
            <text:p text:style-name="P121">□CB03困擾行為照護</text:p>
            <text:p text:style-name="P122">□CB04臥床或長期活動受限照護</text:p>
            <text:p text:style-name="P123">□CC01居家環境安全或無障礙空間規劃</text:p>
            <text:p text:style-name="P124">□CD02居家護理指導與諮詢</text:p>
            <text:p text:style-name="P125">二、喘息服務</text:p>
            <text:p text:style-name="P126">□機構住宿式喘息服務（GA05）</text:p>
            <text:p text:style-name="P127">□居家喘息服務（GA09）</text:p>
            <text:p text:style-name="P128">三、短照服務</text:p>
            <text:p text:style-name="P129">□機構住宿式短照服務（SC05）</text:p>
            <text:p text:style-name="P130">□居家短照服務（SC09）</text:p>
          </table:table-cell>
        </table:table-row>
        <text:soft-page-break/>
        <table:table-row table:style-name="TableRow131">
          <table:table-cell table:style-name="TableCell132">
            <text:p text:style-name="P133">服務</text:p>
            <text:p text:style-name="P134">區域</text:p>
          </table:table-cell>
          <table:table-cell table:style-name="TableCell135">
            <text:p text:style-name="P136"/>
            <text:p text:style-name="P137"><text:span text:style-name="T138">1.□全區2.□桃園3.□中壢4.□平鎮5.□八德6.□楊梅7.□蘆竹8.□大溪9.□龜山10.□大園11.□觀音</text:span><text:span text:style-name="T139"><text:tab/>12.□新屋13.□龍潭14.□復興</text:span></text:p>
          </table:table-cell>
          <table:table-cell table:style-name="TableCell140">
            <text:p text:style-name="P141">□本次無變更同左</text:p>
            <text:p text:style-name="P142"><text:span text:style-name="T143">1.□全區2.□桃園3.□中壢4.□平鎮5.□八德6.□楊梅7.□蘆竹8.□大溪9.□龜山10.□大園11.□觀音</text:span><text:span text:style-name="T144"><text:tab/>12.□新屋13.□龍潭14.□復興</text:span></text:p>
          </table:table-cell>
        </table:table-row>
        <table:table-row table:style-name="TableRow145">
          <table:table-cell table:style-name="TableCell146">
            <text:p text:style-name="P147">專業</text:p>
            <text:p text:style-name="P148">服務</text:p>
            <text:p text:style-name="P149">人員</text:p>
            <text:p text:style-name="P150">類別</text:p>
          </table:table-cell>
          <table:table-cell table:style-name="TableCell151">
            <text:p text:style-name="P152"/>
            <text:p text:style-name="P153">□醫師□中醫師□牙醫師□營養師□心理師</text:p>
            <text:p text:style-name="P154">□語言治療師□物理治療人員（□甲類輔具評估人員）□職能治療人員（□甲類輔具評估人員）</text:p>
            <text:p text:style-name="P155"><text:span text:style-name="T156">□</text:span><text:span text:style-name="T157">社工人員</text:span><text:span text:style-name="T158">□</text:span><text:span text:style-name="T159">護理人員</text:span><text:span text:style-name="T160">□</text:span><text:span text:style-name="T161">其他請填___________</text:span></text:p>
          </table:table-cell>
          <table:table-cell table:style-name="TableCell162">
            <text:p text:style-name="P163"><text:span text:style-name="T164">□本次無變更同左</text:span><text:span text:style-name="T165">或非特約專業服務</text:span></text:p>
            <text:p text:style-name="P166">□醫師□中醫師□牙醫師□營養師□心理師</text:p>
            <text:p text:style-name="P167">□語言治療師□物理治療人員（□甲類輔具評估人員）□職能治療人員（□甲類輔具評估人員）</text:p>
            <text:p text:style-name="P168">□社工人員□護理人員□其他請填___________</text:p>
          </table:table-cell>
        </table:table-row>
      </table:table>
      <text:p text:style-name="P169">本契約變更同意書將於雙方簽署後生效併為原合約的一部分，除本契約變更同意書另有訂明外，原合約條款將不變。本變更同意書一式4份，雙方各執2份。</text:p>
      <text:p text:style-name="P170">立契約人</text:p>
      <text:p text:style-name="P171"><text:span text:style-name="T172">甲方</text:span><text:span text:style-name="T173">：</text:span><text:span text:style-name="T174">桃園市政府</text:span></text:p>
      <text:p text:style-name="P175"><text:span text:style-name="T176">代表人</text:span><text:span text:style-name="T177">：</text:span><text:span text:style-name="T178">張善政</text:span></text:p>
      <text:p text:style-name="P179"><text:span text:style-name="T180">地址</text:span><text:span text:style-name="T181">：</text:span><text:span text:style-name="T182">桃園市桃園區縣府路1號</text:span></text:p>
      <text:p text:style-name="P183"/>
      <text:p text:style-name="P184"><text:span text:style-name="T185">乙方</text:span><text:span text:style-name="T186">：</text:span></text:p>
      <text:p text:style-name="P187"><text:span text:style-name="T188"><draw:custom-shape svg:x="4.28194in" svg:y="0.15833in" svg:width="0.78681in" svg:height="0.78681in" draw:z-index="251666432" draw:id="id1" draw:style-name="a2" draw:name="矩形 2" text:anchor-type="paragraph"><svg:title/><svg:desc/><text:p text:style-name="P189">(代表人用印處)</text:p><draw:enhanced-geometry draw:type="non-primitive" svg:viewBox="0 0 21600 21600" draw:enhanced-path="M 0 0 L 21600 0 21600 21600 0 21600 Z N"/></draw:custom-shape></text:span><text:span text:style-name="T190"><draw:custom-shape svg:x="5.09931in" svg:y="0.15833in" svg:width="1.57431in" svg:height="1.57431in" draw:z-index="251667456" draw:id="id2" draw:style-name="a4" draw:name="矩形 11" text:anchor-type="paragraph"><svg:title/><svg:desc/><text:p text:style-name="P191">(機構用印處)</text:p><draw:enhanced-geometry draw:type="non-primitive" svg:viewBox="0 0 21600 21600" draw:enhanced-path="M 0 0 L 21600 0 21600 21600 0 21600 Z N"/></draw:custom-shape></text:span><text:span text:style-name="T192">代表人</text:span><text:span text:style-name="T193">(</text:span><text:span text:style-name="T194">簽章</text:span><text:span text:style-name="T195">)</text:span><text:span text:style-name="T196">：</text:span></text:p>
      <text:p text:style-name="P197"><text:span text:style-name="T198">地址</text:span><text:span text:style-name="T199">：</text:span></text:p>
      <text:p text:style-name="P200"><text:span text:style-name="T201">聯絡人</text:span><text:span text:style-name="T202">：</text:span></text:p>
      <text:p text:style-name="P203"><text:span text:style-name="T204">電話</text:span><text:span text:style-name="T205">：</text:span></text:p>
      <text:p text:style-name="P206"><text:span text:style-name="T207">統一編號</text:span><text:span text:style-name="T208">：</text:span></text:p>
      <text:p text:style-name="P209"/>
      <text:p text:style-name="P210"><text:span text:style-name="T211">中 華 民 國</text:span><text:span text:style-name="T212">　　　</text:span><text:span text:style-name="T213">年</text:span><text:span text:style-name="T214">　　　</text:span><text:span text:style-name="T215">月</text:span><text:span text:style-name="T216">　　　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Mang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5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4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16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3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22LVL1" style:family="text">
      <style:text-properties style:font-name-complex="Times New Roman" fo:font-weight="normal" style:font-weight-asian="normal"/>
    </style:style>
    <style:style style:name="WW_CharLFO22LVL3" style:family="text">
      <style:text-properties fo:font-size="14pt" style:font-size-asian="14pt" style:font-size-complex="14pt" style:language-asian="zh" style:country-asian="TW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3" style:family="text">
      <style:text-properties fo:font-size="14pt" style:font-size-asian="14pt" style:font-size-complex="14pt" style:language-asian="zh" style:country-asian="TW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3" style:family="text">
      <style:text-properties fo:font-size="14pt" style:font-size-asian="14pt" style:font-size-complex="14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3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2208in" text:min-label-width="0.3541in" text:list-level-position-and-space-mode="label-alignment">
          <style:list-level-label-alignment text:label-followed-by="nothing" fo:margin-left="1.575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nothing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、" style:num-format="一, 十, 一百(繁), ...">
        <style:list-level-properties text:space-before="0.6666in" text:min-label-width="0.593in" text:list-level-position-and-space-mode="label-alignment">
          <style:list-level-label-alignment text:label-followed-by="nothing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593in" text:list-level-position-and-space-mode="label-alignment">
          <style:list-level-label-alignment text:label-followed-by="listtab" fo:margin-left="1.2597in" fo:text-indent="-0.59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  <style:style style:name="P3" style:parent-style-name="頁首" style:family="paragraph">
      <style:paragraph-properties fo:text-align="end" fo:margin-right="-0.0006in"/>
      <style:text-properties style:font-name="Times New Roman" style:font-name-asian="標楷體" fo:color="#FF0000" fo:font-size="9pt" style:font-size-asian="9pt"/>
    </style:style>
  </office:automatic-styles>
  <office:master-styles>
    <style:master-page style:name="MP0" style:page-layout-name="PL0">
      <style:header>
        <text:p text:style-name="P2">112年11月15日修訂</text:p>
        <text:p text:style-name="P3">114年10月9日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健軒</meta:initial-creator>
    <dc:creator>郭懿葶</dc:creator>
    <meta:creation-date>2025-10-09T05:37:00Z</meta:creation-date>
    <dc:date>2025-10-09T05:37:00Z</dc:date>
    <meta:print-date>2025-09-26T07:3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1" meta:character-count="1284" meta:row-count="9" meta:non-whitespace-character-count="1095"/>
  </office:meta>
</office:document-meta>
</file>