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name-asian="標楷體1" style:font-size-asian="14pt" style:font-name-complex="Times New Roman1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6cm" fo:margin-top="0.127cm" fo:margin-bottom="0.127cm" style:run-through="foreground" style:wrap="parallel" style:number-wrapped-paragraphs="no-limit" style:wrap-contour="false" style:vertical-pos="bottom" loext:vertical-rel="page-content-top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0" draw:name="文字方塊 2" draw:style-name="gr1" draw:text-style-name="P5" svg:width="2.026cm" svg:height="0.759cm" svg:x="-0.573cm" svg:y="0.958cm"><text:p text:style-name="Frame_20_contents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單位推派參與桃園市衛生局A單位個案管理人員</text:span></text:p>
      <text:p text:style-name="P1"><text:span text:style-name="T2">基礎教育訓練課程</text:span></text:p>
      <text:p text:style-name="P2"><text:span text:style-name="T3">（機構名稱全銜）</text:span><text:span text:style-name="T4">有意願加入桃園市社區整體照顧服務體系A單位，為考量後續業務得以順利執行，在此推派本院</text:span><text:span text:style-name="T3">（機構名稱全銜）（職稱）（姓名）</text:span><text:span text:style-name="T4">同仁，參與112年3月23日至112年3月25日A個管基礎教育訓練課程，並在此申明此</text:span><text:span text:style-name="T5">人員</text:span><text:span text:style-name="T4">未來將從事A個管師相關業務。</text:span></text:p>
      <text:p text:style-name="P3"/>
      <text:p text:style-name="P3"/>
      <text:p text:style-name="P3"/>
      <text:p text:style-name="P3"/>
      <text:p text:style-name="P3"/>
      <text:p text:style-name="Standard"><text:span text:style-name="T4">機構大章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單位主管核章：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中華民國 <text:s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9pt" style:language-complex="hi" style:country-complex="IN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佩珊</meta:initial-creator>
    <dc:creator>吳佩珊</dc:creator>
    <meta:editing-cycles>3</meta:editing-cycles>
    <meta:creation-date>2023-02-13T08:45:00</meta:creation-date>
    <dc:date>2023-02-14T06:05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169" meta:character-count="181" meta:non-whitespace-character-count="175"/>
    <meta:user-defined meta:name="AppVersion">16.0000</meta:user-defined>
    <meta:template xlink:type="simple" xlink:actuate="onRequest" xlink:title="Normal" xlink:href=""/>
  </office:meta>
</office:document-meta>
</file>