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1486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7756in"/>
    </style:style>
    <style:style style:name="TableColumn22" style:family="table-column">
      <style:table-column-properties style:column-width="0.7756in"/>
    </style:style>
    <style:style style:name="TableColumn23" style:family="table-column">
      <style:table-column-properties style:column-width="0.609in"/>
    </style:style>
    <style:style style:name="TableColumn24" style:family="table-column">
      <style:table-column-properties style:column-width="0.9437in"/>
    </style:style>
    <style:style style:name="Table16" style:family="table">
      <style:table-properties style:width="7.0055in" fo:margin-left="0in" table:align="center"/>
    </style:style>
    <style:style style:name="TableRow25" style:family="table-row">
      <style:table-row-properties style:min-row-height="0.554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767171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 style:min-row-height="0.433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2" style:family="table-row">
      <style:table-row-properties style:min-row-height="0.433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6" style:family="table-row">
      <style:table-row-properties style:min-row-height="0.433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min-row-height="0.433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433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4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43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8" style:family="table-row">
      <style:table-row-properties style:min-row-height="0.433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576" style:parent-style-name="內文" style:family="paragraph">
      <style:paragraph-properties style:snap-to-layout-grid="false" fo:line-height="150%" fo:margin-left="0.196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</office:automatic-styles>
  <office:body>
    <office:text text:use-soft-page-breaks="true">
      <text:p text:style-name="P1">113年住宿式服務機構使用者補助方案機構代送清冊</text:p>
      <text:p text:style-name="P5"><text:span text:style-name="T6">機構名稱：</text:span><text:span text:style-name="T7">　　　　　　　　　　　　　　　　　　　　</text:span></text:p>
      <text:p text:style-name="P8"><text:span text:style-name="T9">聯絡人姓名</text:span><text:span text:style-name="T10">(</text:span><text:span text:style-name="T11">職稱</text:span><text:span text:style-name="T12">)</text:span><text:span text:style-name="T13">／</text:span><text:span text:style-name="T14">聯絡電話：</text:span><text:span text:style-name="T15">　　　　　　　　　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編號</text:p>
            </table:table-cell>
            <table:table-cell table:style-name="TableCell28">
              <text:p text:style-name="P29">住民姓名</text:p>
            </table:table-cell>
            <table:table-cell table:style-name="TableCell30">
              <text:p text:style-name="P31">身份證字號</text:p>
            </table:table-cell>
            <table:table-cell table:style-name="TableCell32">
              <text:p text:style-name="P33">長照等級或身障證明</text:p>
            </table:table-cell>
            <table:table-cell table:style-name="TableCell34">
              <text:p text:style-name="P35">申請書</text:p>
            </table:table-cell>
            <table:table-cell table:style-name="TableCell36">
              <text:p text:style-name="P37">契約書</text:p>
            </table:table-cell>
            <table:table-cell table:style-name="TableCell38">
              <text:p text:style-name="P39">收據</text:p>
            </table:table-cell>
            <table:table-cell table:style-name="TableCell40">
              <text:p text:style-name="P41">身分證/</text:p>
              <text:p text:style-name="P42">存摺影本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範例</text:span></text:p>
          </table:table-cell>
          <table:table-cell table:style-name="TableCell47">
            <text:p text:style-name="P48">王小明</text:p>
          </table:table-cell>
          <table:table-cell table:style-name="TableCell49">
            <text:p text:style-name="P50">A123456789</text:p>
          </table:table-cell>
          <table:table-cell table:style-name="TableCell51">
            <text:p text:style-name="P52"><text:span text:style-name="T53">ˇ</text:span></text:p>
          </table:table-cell>
          <table:table-cell table:style-name="TableCell54">
            <text:p text:style-name="P55"><text:span text:style-name="T56">ˇ</text:span></text:p>
          </table:table-cell>
          <table:table-cell table:style-name="TableCell57">
            <text:p text:style-name="P58"><text:span text:style-name="T59">ˇ</text:span></text:p>
          </table:table-cell>
          <table:table-cell table:style-name="TableCell60">
            <text:p text:style-name="P61"><text:span text:style-name="T62">ˇ</text:span></text:p>
          </table:table-cell>
          <table:table-cell table:style-name="TableCell63">
            <text:p text:style-name="P64">ˇ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表格不敷使用，請自行列印；</text:p>
      <text:p text:style-name="P576"><text:span text:style-name="T577">*</text:span><text:span text:style-name="T578">已送件至衛生局</text:span><text:span text:style-name="T579">(</text:span><text:span text:style-name="T580">長期照護科</text:span><text:span text:style-name="T581">)</text:span><text:span text:style-name="T582">以打</text:span><text:span text:style-name="T583">ˇ</text:span><text:span text:style-name="T584">方式作記號，其餘的有告知家屬卻未辦理</text:span><text:span text:style-name="T5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1798in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6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懿葶</meta:initial-creator>
    <dc:creator>郭懿葶</dc:creator>
    <meta:creation-date>2024-06-24T03:23:00Z</meta:creation-date>
    <dc:date>2024-06-24T03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