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22375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26520833333333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6.24416666666667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7.01145833333333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桃園區.$B2];));&quot;&quot;;ROW([桃園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桃園區.$B3];));&quot;&quot;;ROW([桃園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桃園區.$B4];));&quot;&quot;;ROW([桃園區.$B4])-1);&quot;&quot;)" table:style-name="ce1">
            <text:p>3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桃園區.$B5];));&quot;&quot;;ROW([桃園區.$B5])-1);&quot;&quot;)" table:style-name="ce1">
            <text:p>4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formula="of:=IFERROR(IF(ISBLANK(TEXT([桃園區.$B6];));&quot;&quot;;ROW([桃園區.$B6])-1);&quot;&quot;)" table:style-name="ce1">
            <text:p>5</text:p>
          </table:table-cell>
          <table:table-cell office:value-type="string" table:style-name="ce1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鍾美敏</text:p>
            <text:p>鍾美敏</text:p>
          </table:table-cell>
          <table:table-cell office:value-type="string" table:style-name="ce1">
            <text:p>03-3699721#1089</text:p>
            <text:p>0965-105131</text:p>
          </table:table-cell>
          <table:table-cell office:value-type="string" table:style-name="ce1">
            <text:p>03-3699721#1099</text:p>
          </table:table-cell>
          <table:table-cell office:value-type="string" table:style-name="ce1">
            <text:p>sandy@mail.tygh.gov.tw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</table:table-cell>
          <table:table-cell table:style-name="ce1"/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formula="of:=IFERROR(IF(ISBLANK(TEXT([桃園區.$B7];));&quot;&quot;;ROW([桃園區.$B7])-1);&quot;&quot;)" table:style-name="ce1">
            <text:p>6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formula="of:=IFERROR(IF(ISBLANK(TEXT([桃園區.$B8];));&quot;&quot;;ROW([桃園區.$B8])-1);&quot;&quot;)" table:style-name="ce1">
            <text:p>7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formula="of:=IFERROR(IF(ISBLANK(TEXT([桃園區.$B9];));&quot;&quot;;ROW([桃園區.$B9])-1);&quot;&quot;)" table:style-name="ce1">
            <text:p>8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9" table:formula="of:=IFERROR(IF(ISBLANK(TEXT([桃園區.$B10];));&quot;&quot;;ROW([桃園區.$B10])-1);&quot;&quot;)" table:style-name="ce1">
            <text:p>9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10" table:formula="of:=IFERROR(IF(ISBLANK(TEXT([桃園區.$B11];));&quot;&quot;;ROW([桃園區.$B11])-1);&quot;&quot;)" table:style-name="ce1">
            <text:p>10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桃園區.$B12];));&quot;&quot;;ROW([桃園區.$B12])-1);&quot;&quot;)" table:style-name="ce1">
            <text:p>11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formula="of:=IFERROR(IF(ISBLANK(TEXT([桃園區.$B13];));&quot;&quot;;ROW([桃園區.$B13])-1);&quot;&quot;)" table:style-name="ce1">
            <text:p>12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formula="of:=IFERROR(IF(ISBLANK(TEXT([桃園區.$B14];));&quot;&quot;;ROW([桃園區.$B14])-1);&quot;&quot;)" table:style-name="ce1">
            <text:p>13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4" table:formula="of:=IFERROR(IF(ISBLANK(TEXT([桃園區.$B15];));&quot;&quot;;ROW([桃園區.$B15])-1);&quot;&quot;)" table:style-name="ce1">
            <text:p>14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formula="of:=IFERROR(IF(ISBLANK(TEXT([桃園區.$B16];));&quot;&quot;;ROW([桃園區.$B16])-1);&quot;&quot;)" table:style-name="ce1">
            <text:p>15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6" table:formula="of:=IFERROR(IF(ISBLANK(TEXT([桃園區.$B17];));&quot;&quot;;ROW([桃園區.$B17])-1);&quot;&quot;)" table:style-name="ce1">
            <text:p>16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7" table:formula="of:=IFERROR(IF(ISBLANK(TEXT([桃園區.$B18];));&quot;&quot;;ROW([桃園區.$B18])-1);&quot;&quot;)" table:style-name="ce1">
            <text:p>17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18" table:formula="of:=IFERROR(IF(ISBLANK(TEXT([桃園區.$B19];));&quot;&quot;;ROW([桃園區.$B19])-1);&quot;&quot;)" table:style-name="ce1">
            <text:p>18</text:p>
          </table:table-cell>
          <table:table-cell office:value-type="string" table:style-name="ce1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羅苡綾</text:p>
            <text:p>林晨榆</text:p>
          </table:table-cell>
          <table:table-cell office:value-type="string" table:style-name="ce1">
            <text:p>0970-110197</text:p>
          </table:table-cell>
          <table:table-cell table:style-name="ce1"/>
          <table:table-cell office:value-type="string" table:style-name="ce1">
            <text:p>FufuPT@gmail.com</text:p>
          </table:table-cell>
          <table:table-cell office:value-type="string" table:style-name="ce1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19" table:formula="of:=IFERROR(IF(ISBLANK(TEXT([桃園區.$B20];));&quot;&quot;;ROW([桃園區.$B20])-1);&quot;&quot;)" table:style-name="ce1">
            <text:p>19</text:p>
          </table:table-cell>
          <table:table-cell office:value-type="string" table:style-name="ce1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謝麗玲</text:p>
            <text:p>吳濟宇</text:p>
          </table:table-cell>
          <table:table-cell office:value-type="string" table:style-name="ce1">
            <text:p>03-4516382</text:p>
            <text:p>-</text:p>
          </table:table-cell>
          <table:table-cell office:value-type="string" table:style-name="ce1">
            <text:p>03-4515286</text:p>
          </table:table-cell>
          <table:table-cell office:value-type="string" table:style-name="ce1">
            <text:p>ronganltci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2">
          <table:table-cell office:value-type="float" office:value="20" table:formula="of:=IFERROR(IF(ISBLANK(TEXT([桃園區.$B21];));&quot;&quot;;ROW([桃園區.$B21])-1);&quot;&quot;)" table:style-name="ce1">
            <text:p>20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21" table:formula="of:=IFERROR(IF(ISBLANK(TEXT([桃園區.$B22];));&quot;&quot;;ROW([桃園區.$B22])-1);&quot;&quot;)" table:style-name="ce1">
            <text:p>21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1">
          <table:table-cell office:value-type="float" office:value="22" table:formula="of:=IFERROR(IF(ISBLANK(TEXT([桃園區.$B23];));&quot;&quot;;ROW([桃園區.$B23])-1);&quot;&quot;)" table:style-name="ce1">
            <text:p>22</text:p>
          </table:table-cell>
          <table:table-cell office:value-type="string" table:style-name="ce1">
            <text:p>桃園市桃園區衛生所附設居家護理所</text:p>
          </table:table-cell>
          <table:table-cell office:value-type="string" table:style-name="ce1">
            <text:p>B1040004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謝雅惠</text:p>
            <text:p>黃珈萱</text:p>
          </table:table-cell>
          <table:table-cell office:value-type="string" table:style-name="ce1">
            <text:p>03-3791888#19</text:p>
          </table:table-cell>
          <table:table-cell office:value-type="string" table:style-name="ce1">
            <text:p>03-2174034</text:p>
          </table:table-cell>
          <table:table-cell office:value-type="string" table:style-name="ce1">
            <text:p>10013288@mail.tycg.gov.tw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3" table:formula="of:=IFERROR(IF(ISBLANK(TEXT([桃園區.$B24];));&quot;&quot;;ROW([桃園區.$B24])-1);&quot;&quot;)" table:style-name="ce1">
            <text:p>23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4" table:formula="of:=IFERROR(IF(ISBLANK(TEXT([桃園區.$B25];));&quot;&quot;;ROW([桃園區.$B25])-1);&quot;&quot;)" table:style-name="ce1">
            <text:p>24</text:p>
          </table:table-cell>
          <table:table-cell office:value-type="string" table:style-name="ce1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惠玉</text:p>
          </table:table-cell>
          <table:table-cell office:value-type="string" table:style-name="ce1">
            <text:p>03-3708262</text:p>
          </table:table-cell>
          <table:table-cell office:value-type="string" table:style-name="ce1">
            <text:p>03-3709165</text:p>
          </table:table-cell>
          <table:table-cell office:value-type="string" table:style-name="ce1">
            <text:p>a0936655826@gmail.com</text:p>
          </table:table-cell>
          <table:table-cell office:value-type="string" table:style-name="ce1">
            <text:p>桃園區</text:p>
            <text:p>中壢區</text:p>
            <text:p>八德區</text:p>
          </table:table-cell>
          <table:table-cell office:value-type="string" table:style-name="ce1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25" table:formula="of:=IFERROR(IF(ISBLANK(TEXT([桃園區.$B26];));&quot;&quot;;ROW([桃園區.$B26])-1);&quot;&quot;)" table:style-name="ce1">
            <text:p>25</text:p>
          </table:table-cell>
          <table:table-cell office:value-type="string" table:style-name="ce1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妤榛</text:p>
            <text:p>陳妤榛</text:p>
          </table:table-cell>
          <table:table-cell office:value-type="string" table:style-name="ce1">
            <text:p>03-2205627</text:p>
            <text:p>0911-372002</text:p>
          </table:table-cell>
          <table:table-cell office:value-type="string" table:style-name="ce1">
            <text:p>03-2205628</text:p>
          </table:table-cell>
          <table:table-cell office:value-type="string" table:style-name="ce1">
            <text:p>honchen10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6" table:formula="of:=IFERROR(IF(ISBLANK(TEXT([桃園區.$B27];));&quot;&quot;;ROW([桃園區.$B27])-1);&quot;&quot;)" table:style-name="ce1">
            <text:p>26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1">
          <table:table-cell office:value-type="float" office:value="27" table:formula="of:=IFERROR(IF(ISBLANK(TEXT([桃園區.$B28];));&quot;&quot;;ROW([桃園區.$B28])-1);&quot;&quot;)" table:style-name="ce1">
            <text:p>27</text:p>
          </table:table-cell>
          <table:table-cell office:value-type="string" table:style-name="ce1">
            <text:p>臺北榮民總醫院桃園分院</text:p>
          </table:table-cell>
          <table:table-cell office:value-type="string" table:style-name="ce1">
            <text:p>B20400007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王智弘</text:p>
            <text:p>劉宜儒</text:p>
          </table:table-cell>
          <table:table-cell office:value-type="string" table:style-name="ce1">
            <text:p>03-3384889#3141</text:p>
            <text:p>0912-695093</text:p>
          </table:table-cell>
          <table:table-cell table:style-name="ce1"/>
          <table:table-cell office:value-type="string" table:style-name="ce1">
            <text:p>t080@tyvh.gov.tw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桃園區.$B29];));&quot;&quot;;ROW([桃園區.$B29])-1);&quot;&quot;)" table:style-name="ce1">
            <text:p>28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29" table:formula="of:=IFERROR(IF(ISBLANK(TEXT([桃園區.$B30];));&quot;&quot;;ROW([桃園區.$B30])-1);&quot;&quot;)" table:style-name="ce1">
            <text:p>29</text:p>
          </table:table-cell>
          <table:table-cell office:value-type="string" table:style-name="ce1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美娟</text:p>
          </table:table-cell>
          <table:table-cell office:value-type="string" table:style-name="ce1">
            <text:p>0965-303838</text:p>
          </table:table-cell>
          <table:table-cell office:value-type="string" table:style-name="ce1">
            <text:p>03-2225465</text:p>
          </table:table-cell>
          <table:table-cell office:value-type="string" table:style-name="ce1">
            <text:p>alina1105tw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護理人員</text:p>
            <text:p>營養師</text:p>
          </table:table-cell>
          <table:table-cell office:value-type="string" table:style-name="ce1">
            <text:p>CB01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30" table:formula="of:=IFERROR(IF(ISBLANK(TEXT([桃園區.$B31];));&quot;&quot;;ROW([桃園區.$B31])-1);&quot;&quot;)" table:style-name="ce1">
            <text:p>30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31" table:formula="of:=IFERROR(IF(ISBLANK(TEXT([桃園區.$B32];));&quot;&quot;;ROW([桃園區.$B32])-1);&quot;&quot;)" table:style-name="ce1">
            <text:p>31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32" table:formula="of:=IFERROR(IF(ISBLANK(TEXT([桃園區.$B33];));&quot;&quot;;ROW([桃園區.$B33])-1);&quot;&quot;)" table:style-name="ce1">
            <text:p>32</text:p>
          </table:table-cell>
          <table:table-cell office:value-type="string" table:style-name="ce1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佳鈴</text:p>
            <text:p>陳佳鈴</text:p>
          </table:table-cell>
          <table:table-cell office:value-type="string" table:style-name="ce1">
            <text:p>03-3773329</text:p>
            <text:p>0975-838992</text:p>
          </table:table-cell>
          <table:table-cell office:value-type="string" table:style-name="ce1">
            <text:p>03-3773329</text:p>
          </table:table-cell>
          <table:table-cell office:value-type="string" table:style-name="ce1">
            <text:p>tecogi6@mail.sph.org.tw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33" table:formula="of:=IFERROR(IF(ISBLANK(TEXT([桃園區.$B34];));&quot;&quot;;ROW([桃園區.$B34])-1);&quot;&quot;)" table:style-name="ce1">
            <text:p>33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2">
          <table:table-cell office:value-type="float" office:value="34" table:formula="of:=IFERROR(IF(ISBLANK(TEXT([桃園區.$B35];));&quot;&quot;;ROW([桃園區.$B35])-1);&quot;&quot;)" table:style-name="ce1">
            <text:p>34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35" table:formula="of:=IFERROR(IF(ISBLANK(TEXT([桃園區.$B36];));&quot;&quot;;ROW([桃園區.$B36])-1);&quot;&quot;)" table:style-name="ce1">
            <text:p>35</text:p>
          </table:table-cell>
          <table:table-cell office:value-type="string" table:style-name="ce1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政宏</text:p>
            <text:p>林純華</text:p>
          </table:table-cell>
          <table:table-cell office:value-type="string" table:style-name="ce1">
            <text:p>0982-137993</text:p>
          </table:table-cell>
          <table:table-cell table:style-name="ce1"/>
          <table:table-cell office:value-type="string" table:style-name="ce1">
            <text:p>yap7193@gmail.com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9">
          <table:table-cell office:value-type="float" office:value="36" table:formula="of:=IFERROR(IF(ISBLANK(TEXT([桃園區.$B37];));&quot;&quot;;ROW([桃園區.$B37])-1);&quot;&quot;)" table:style-name="ce1">
            <text:p>36</text:p>
          </table:table-cell>
          <table:table-cell office:value-type="string" table:style-name="ce1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香芬</text:p>
            <text:p>陳淑珍</text:p>
          </table:table-cell>
          <table:table-cell office:value-type="string" table:style-name="ce1">
            <text:p>03-3325678#2535</text:p>
            <text:p>0983-801038</text:p>
          </table:table-cell>
          <table:table-cell office:value-type="string" table:style-name="ce1">
            <text:p>03-3381000</text:p>
          </table:table-cell>
          <table:table-cell office:value-type="string" table:style-name="ce1">
            <text:p>hsuhf@landseed.com.tw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7" table:formula="of:=IFERROR(IF(ISBLANK(TEXT([桃園區.$B38];));&quot;&quot;;ROW([桃園區.$B38])-1);&quot;&quot;)" table:style-name="ce1">
            <text:p>37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8" table:formula="of:=IFERROR(IF(ISBLANK(TEXT([桃園區.$B39];));&quot;&quot;;ROW([桃園區.$B39])-1);&quot;&quot;)" table:style-name="ce1">
            <text:p>38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9" table:formula="of:=IFERROR(IF(ISBLANK(TEXT([桃園區.$B40];));&quot;&quot;;ROW([桃園區.$B40])-1);&quot;&quot;)" table:style-name="ce1">
            <text:p>39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40" table:formula="of:=IFERROR(IF(ISBLANK(TEXT([桃園區.$B41];));&quot;&quot;;ROW([桃園區.$B41])-1);&quot;&quot;)" table:style-name="ce1">
            <text:p>40</text:p>
          </table:table-cell>
          <table:table-cell office:value-type="string" table:style-name="ce1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曉卿</text:p>
          </table:table-cell>
          <table:table-cell office:value-type="string" table:style-name="ce1">
            <text:p>02-66040368</text:p>
            <text:p>0912-752600</text:p>
          </table:table-cell>
          <table:table-cell table:style-name="ce1"/>
          <table:table-cell office:value-type="string" table:style-name="ce1">
            <text:p>lkst26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41" table:formula="of:=IFERROR(IF(ISBLANK(TEXT([桃園區.$B42];));&quot;&quot;;ROW([桃園區.$B42])-1);&quot;&quot;)" table:style-name="ce1">
            <text:p>41</text:p>
          </table:table-cell>
          <table:table-cell office:value-type="string" table:style-name="ce1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紹輝</text:p>
            <text:p>王裕詔</text:p>
          </table:table-cell>
          <table:table-cell office:value-type="string" table:style-name="ce1">
            <text:p>03-3786145</text:p>
            <text:p>0988-8529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ujaogin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職能治療人員</text:p>
            <text:p>營養師</text:p>
          </table:table-cell>
          <table:table-cell office:value-type="string" table:style-name="ce1">
            <text:p>CA07</text:p>
            <text:p>CB01</text:p>
          </table:table-cell>
          <table:table-cell table:number-columns-repeated="16373"/>
        </table:table-row>
        <table:table-row table:style-name="ro6">
          <table:table-cell office:value-type="float" office:value="42" table:formula="of:=IFERROR(IF(ISBLANK(TEXT([桃園區.$B43];));&quot;&quot;;ROW([桃園區.$B43])-1);&quot;&quot;)" table:style-name="ce1">
            <text:p>42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43" table:formula="of:=IFERROR(IF(ISBLANK(TEXT([桃園區.$B44];));&quot;&quot;;ROW([桃園區.$B44])-1);&quot;&quot;)" table:style-name="ce1">
            <text:p>43</text:p>
          </table:table-cell>
          <table:table-cell office:value-type="string" table:style-name="ce1">
            <text:p>良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陳祺賢</text:p>
            <text:p>王瓊華</text:p>
          </table:table-cell>
          <table:table-cell office:value-type="string" table:style-name="ce1">
            <text:p>03-3467899</text:p>
          </table:table-cell>
          <table:table-cell table:style-name="ce1"/>
          <table:table-cell office:value-type="string" table:style-name="ce1">
            <text:p>lc3467899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44" table:formula="of:=IFERROR(IF(ISBLANK(TEXT([桃園區.$B45];));&quot;&quot;;ROW([桃園區.$B45])-1);&quot;&quot;)" table:style-name="ce1">
            <text:p>44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5" table:formula="of:=IFERROR(IF(ISBLANK(TEXT([桃園區.$B46];));&quot;&quot;;ROW([桃園區.$B46])-1);&quot;&quot;)" table:style-name="ce1">
            <text:p>45</text:p>
          </table:table-cell>
          <table:table-cell office:value-type="string" table:style-name="ce1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邱敏蓮</text:p>
            <text:p>邱敏蓮</text:p>
          </table:table-cell>
          <table:table-cell office:value-type="string" table:style-name="ce1">
            <text:p>03-3384889#3131</text:p>
            <text:p>0976-731655</text:p>
          </table:table-cell>
          <table:table-cell office:value-type="string" table:style-name="ce1">
            <text:p>03-2868017</text:p>
          </table:table-cell>
          <table:table-cell office:value-type="string" table:style-name="ce1">
            <text:p>n196@tyvh.gov.tw</text:p>
          </table:table-cell>
          <table:table-cell office:value-type="string" table:style-name="ce1">
            <text:p>桃園區</text:p>
            <text:p>龜山區</text:p>
          </table:table-cell>
          <table:table-cell office:value-type="string" table:style-name="ce1">
            <text:p>護理人員</text:p>
            <text:p>營養師</text:p>
          </table:table-cell>
          <table:table-cell office:value-type="string" table:style-name="ce1"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46" table:formula="of:=IFERROR(IF(ISBLANK(TEXT([桃園區.$B47];));&quot;&quot;;ROW([桃園區.$B47])-1);&quot;&quot;)" table:style-name="ce1">
            <text:p>46</text:p>
          </table:table-cell>
          <table:table-cell office:value-type="string" table:style-name="ce1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吟貞</text:p>
            <text:p>郭泰東</text:p>
          </table:table-cell>
          <table:table-cell office:value-type="string" table:style-name="ce1">
            <text:p>0926-746063</text:p>
            <text:p>0953-325979</text:p>
          </table:table-cell>
          <table:table-cell table:style-name="ce1"/>
          <table:table-cell office:value-type="string" table:style-name="ce1">
            <text:p>anita73711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4</text:p>
          </table:table-cell>
          <table:table-cell table:number-columns-repeated="16373"/>
        </table:table-row>
        <table:table-row table:style-name="ro10">
          <table:table-cell office:value-type="float" office:value="47" table:formula="of:=IFERROR(IF(ISBLANK(TEXT([桃園區.$B48];));&quot;&quot;;ROW([桃園區.$B48])-1);&quot;&quot;)" table:style-name="ce1">
            <text:p>47</text:p>
          </table:table-cell>
          <table:table-cell office:value-type="string" table:style-name="ce1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廖皇閔</text:p>
          </table:table-cell>
          <table:table-cell office:value-type="string" table:style-name="ce1">
            <text:p>0905-395539</text:p>
          </table:table-cell>
          <table:table-cell table:style-name="ce1"/>
          <table:table-cell office:value-type="string" table:style-name="ce1">
            <text:p>bihuaotclinic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48" table:formula="of:=IFERROR(IF(ISBLANK(TEXT([桃園區.$B49];));&quot;&quot;;ROW([桃園區.$B49])-1);&quot;&quot;)" table:style-name="ce1">
            <text:p>48</text:p>
          </table:table-cell>
          <table:table-cell office:value-type="string" table:style-name="ce1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簡淑霞</text:p>
          </table:table-cell>
          <table:table-cell office:value-type="string" table:style-name="ce1">
            <text:p>02-28120898</text:p>
            <text:p>0928-222366</text:p>
          </table:table-cell>
          <table:table-cell office:value-type="string" table:style-name="ce1">
            <text:p>02-28120897</text:p>
          </table:table-cell>
          <table:table-cell office:value-type="string" table:style-name="ce1">
            <text:p>annysknt@gmail.com</text:p>
          </table:table-cell>
          <table:table-cell office:value-type="string" table:style-name="ce1">
            <text:p>桃園區</text:p>
            <text:p>中壢區</text:p>
            <text:p>八德區</text:p>
            <text:p>龜山區</text:p>
            <text:p>大園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49" table:formula="of:=IFERROR(IF(ISBLANK(TEXT([桃園區.$B50];));&quot;&quot;;ROW([桃園區.$B50])-1);&quot;&quot;)" table:style-name="ce1">
            <text:p>49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50" table:formula="of:=IFERROR(IF(ISBLANK(TEXT([桃園區.$B51];));&quot;&quot;;ROW([桃園區.$B51])-1);&quot;&quot;)" table:style-name="ce1">
            <text:p>50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51" table:formula="of:=IFERROR(IF(ISBLANK(TEXT([桃園區.$B52];));&quot;&quot;;ROW([桃園區.$B52])-1);&quot;&quot;)" table:style-name="ce1">
            <text:p>51</text:p>
          </table:table-cell>
          <table:table-cell office:value-type="string" table:style-name="ce1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莉君</text:p>
            <text:p>黃子珆</text:p>
          </table:table-cell>
          <table:table-cell office:value-type="string" table:style-name="ce1">
            <text:p>02-22475603</text:p>
            <text:p>03-4668584</text:p>
            <text:p>0973-673836</text:p>
          </table:table-cell>
          <table:table-cell office:value-type="string" table:style-name="ce1">
            <text:p>02-22465620</text:p>
          </table:table-cell>
          <table:table-cell office:value-type="string" table:style-name="ce1">
            <text:p>lily.coffee.iris@gmail.com</text:p>
            <text:p>charles.tinna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10">
          <table:table-cell office:value-type="float" office:value="52" table:formula="of:=IFERROR(IF(ISBLANK(TEXT([桃園區.$B53];));&quot;&quot;;ROW([桃園區.$B53])-1);&quot;&quot;)" table:style-name="ce1">
            <text:p>52</text:p>
          </table:table-cell>
          <table:table-cell office:value-type="string" table:style-name="ce1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黃美子</text:p>
          </table:table-cell>
          <table:table-cell office:value-type="string" table:style-name="ce1">
            <text:p>02-77383833</text:p>
            <text:p>0979-110340</text:p>
          </table:table-cell>
          <table:table-cell table:style-name="ce1"/>
          <table:table-cell office:value-type="string" table:style-name="ce1">
            <text:p>yesup.health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53" table:formula="of:=IFERROR(IF(ISBLANK(TEXT([桃園區.$B54];));&quot;&quot;;ROW([桃園區.$B54])-1);&quot;&quot;)" table:style-name="ce1">
            <text:p>53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54" table:formula="of:=IFERROR(IF(ISBLANK(TEXT([桃園區.$B55];));&quot;&quot;;ROW([桃園區.$B55])-1);&quot;&quot;)" table:style-name="ce1">
            <text:p>54</text:p>
          </table:table-cell>
          <table:table-cell office:value-type="string" table:style-name="ce1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杜佳曄</text:p>
            <text:p>杜佳曄</text:p>
          </table:table-cell>
          <table:table-cell office:value-type="float" office:value="-344839" table:style-name="ce1">
            <text:p>-3448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iayehdu@gmail.com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55" table:formula="of:=IFERROR(IF(ISBLANK(TEXT([桃園區.$B56];));&quot;&quot;;ROW([桃園區.$B56])-1);&quot;&quot;)" table:style-name="ce1">
            <text:p>55</text:p>
          </table:table-cell>
          <table:table-cell office:value-type="string" table:style-name="ce1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彰國</text:p>
            <text:p>王彰國</text:p>
          </table:table-cell>
          <table:table-cell office:value-type="string" table:style-name="ce1">
            <text:p>03-3608678</text:p>
            <text:p>0986-7788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onderfulhomept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1">
          <table:table-cell office:value-type="float" office:value="56" table:formula="of:=IFERROR(IF(ISBLANK(TEXT([桃園區.$B57];));&quot;&quot;;ROW([桃園區.$B57])-1);&quot;&quot;)" table:style-name="ce1">
            <text:p>56</text:p>
          </table:table-cell>
          <table:table-cell office:value-type="string" table:style-name="ce1">
            <text:p>敏盛綜合醫院</text:p>
          </table:table-cell>
          <table:table-cell office:value-type="string" table:style-name="ce1">
            <text:p>B20400009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楊弘仁</text:p>
            <text:p>吳明惠</text:p>
          </table:table-cell>
          <table:table-cell office:value-type="string" table:style-name="ce1">
            <text:p>03-3179599#7322</text:p>
          </table:table-cell>
          <table:table-cell table:style-name="ce1"/>
          <table:table-cell office:value-type="string" table:style-name="ce1">
            <text:p>aprilliu54@gmail.com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</table:table-cell>
          <table:table-cell table:number-columns-repeated="16373"/>
        </table:table-row>
        <table:table-row table:style-name="ro4">
          <table:table-cell office:value-type="float" office:value="57" table:formula="of:=IFERROR(IF(ISBLANK(TEXT([桃園區.$B58];));&quot;&quot;;ROW([桃園區.$B58])-1);&quot;&quot;)" table:style-name="ce1">
            <text:p>57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58" table:formula="of:=IFERROR(IF(ISBLANK(TEXT([桃園區.$B59];));&quot;&quot;;ROW([桃園區.$B59])-1);&quot;&quot;)" table:style-name="ce1">
            <text:p>58</text:p>
          </table:table-cell>
          <table:table-cell office:value-type="string" table:style-name="ce1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楊淑宜</text:p>
            <text:p>簡煒慈</text:p>
          </table:table-cell>
          <table:table-cell office:value-type="string" table:style-name="ce1">
            <text:p>03-2114920#9</text:p>
          </table:table-cell>
          <table:table-cell office:value-type="string" table:style-name="ce1">
            <text:p>03-2114395</text:p>
          </table:table-cell>
          <table:table-cell office:value-type="string" table:style-name="ce1">
            <text:p>ru8230@hot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59" table:formula="of:=IFERROR(IF(ISBLANK(TEXT([桃園區.$B60];));&quot;&quot;;ROW([桃園區.$B60])-1);&quot;&quot;)" table:style-name="ce1">
            <text:p>59</text:p>
          </table:table-cell>
          <table:table-cell office:value-type="string" table:style-name="ce1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白于佩</text:p>
          </table:table-cell>
          <table:table-cell office:value-type="string" table:style-name="ce1">
            <text:p>03-3273949</text:p>
            <text:p>0910-687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lena687597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60" table:formula="of:=IFERROR(IF(ISBLANK(TEXT([桃園區.$B61];));&quot;&quot;;ROW([桃園區.$B61])-1);&quot;&quot;)" table:style-name="ce1">
            <text:p>60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61" table:formula="of:=IFERROR(IF(ISBLANK(TEXT([桃園區.$B62];));&quot;&quot;;ROW([桃園區.$B62])-1);&quot;&quot;)" table:style-name="ce1">
            <text:p>61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62" table:formula="of:=IFERROR(IF(ISBLANK(TEXT([桃園區.$B63];));&quot;&quot;;ROW([桃園區.$B63])-1);&quot;&quot;)" table:style-name="ce1">
            <text:p>62</text:p>
          </table:table-cell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鍾潮賢</text:p>
            <text:p>嚴之翔</text:p>
          </table:table-cell>
          <table:table-cell office:value-type="string" table:style-name="ce1">
            <text:p>03-3613141</text:p>
            <text:p>0975-838934</text:p>
          </table:table-cell>
          <table:table-cell office:value-type="string" table:style-name="ce1">
            <text:p>03-3773388</text:p>
          </table:table-cell>
          <table:table-cell office:value-type="string" table:style-name="ce1">
            <text:p>hsiang0416@mail.sph.org.tw</text:p>
          </table:table-cell>
          <table:table-cell office:value-type="string" table:style-name="ce1">
            <text:p>桃園區</text:p>
            <text:p>八德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63" table:formula="of:=IFERROR(IF(ISBLANK(TEXT([桃園區.$B64];));&quot;&quot;;ROW([桃園區.$B64])-1);&quot;&quot;)" table:style-name="ce1">
            <text:p>63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">
          <table:table-cell office:value-type="float" office:value="64" table:formula="of:=IFERROR(IF(ISBLANK(TEXT([桃園區.$B65];));&quot;&quot;;ROW([桃園區.$B65])-1);&quot;&quot;)" table:style-name="ce1">
            <text:p>64</text:p>
          </table:table-cell>
          <table:table-cell office:value-type="string" table:style-name="ce1">
            <text:p>衛生福利部桃園醫院</text:p>
          </table:table-cell>
          <table:table-cell office:value-type="string" table:style-name="ce1">
            <text:p>B20400008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陳日昌</text:p>
            <text:p>蘇以冠</text:p>
          </table:table-cell>
          <table:table-cell office:value-type="string" table:style-name="ce1">
            <text:p>03-3699721</text:p>
            <text:p>分機1551</text:p>
          </table:table-cell>
          <table:table-cell table:style-name="ce1"/>
          <table:table-cell office:value-type="string" table:style-name="ce1">
            <text:p>705169@mail.tygh.gov.tw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物理治療人員</text:p>
            <text:p>語言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4">
          <table:table-cell office:value-type="float" office:value="65" table:formula="of:=IFERROR(IF(ISBLANK(TEXT([桃園區.$B66];));&quot;&quot;;ROW([桃園區.$B66])-1);&quot;&quot;)" table:style-name="ce1">
            <text:p>65</text:p>
          </table:table-cell>
          <table:table-cell office:value-type="string" table:style-name="ce1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雅婷</text:p>
            <text:p>洪偉冽</text:p>
          </table:table-cell>
          <table:table-cell office:value-type="string" table:style-name="ce1">
            <text:p>0909-645221</text:p>
            <text:p>0921-837506</text:p>
          </table:table-cell>
          <table:table-cell table:style-name="ce1"/>
          <table:table-cell office:value-type="string" table:style-name="ce1">
            <text:p>yufultcare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66" table:formula="of:=IFERROR(IF(ISBLANK(TEXT([桃園區.$B67];));&quot;&quot;;ROW([桃園區.$B67])-1);&quot;&quot;)" table:style-name="ce1">
            <text:p>66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0">
          <table:table-cell office:value-type="float" office:value="67" table:formula="of:=IFERROR(IF(ISBLANK(TEXT([桃園區.$B68];));&quot;&quot;;ROW([桃園區.$B68])-1);&quot;&quot;)" table:style-name="ce1">
            <text:p>67</text:p>
          </table:table-cell>
          <table:table-cell office:value-type="string" table:style-name="ce1">
            <text:p>沛田心理治療所</text:p>
          </table:table-cell>
          <table:table-cell office:value-type="string" table:style-name="ce1">
            <text:p>B2040003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沛嫺</text:p>
            <text:p>廖雅萍</text:p>
          </table:table-cell>
          <table:table-cell office:value-type="string" table:style-name="ce1">
            <text:p>03-2871007</text:p>
            <text:p>0981-251075</text:p>
          </table:table-cell>
          <table:table-cell table:style-name="ce1"/>
          <table:table-cell office:value-type="string" table:style-name="ce1">
            <text:p>a0963571369@gmail.com</text:p>
          </table:table-cell>
          <table:table-cell office:value-type="string" table:style-name="ce1">
            <text:p>桃園區</text:p>
            <text:p>中壢區</text:p>
            <text:p>八德區</text:p>
          </table:table-cell>
          <table:table-cell office:value-type="string" table:style-name="ce1">
            <text:p>物理治療人員</text:p>
            <text:p>心理師</text:p>
            <text:p>營養師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68" table:formula="of:=IFERROR(IF(ISBLANK(TEXT([桃園區.$B69];));&quot;&quot;;ROW([桃園區.$B69])-1);&quot;&quot;)" table:style-name="ce1">
            <text:p>68</text:p>
          </table:table-cell>
          <table:table-cell office:value-type="string" table:style-name="ce1">
            <text:p>桃元松藥局</text:p>
          </table:table-cell>
          <table:table-cell office:value-type="string" table:style-name="ce1">
            <text:p>BC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鴻霖</text:p>
            <text:p>林鴻霖</text:p>
          </table:table-cell>
          <table:table-cell office:value-type="string" table:style-name="ce1">
            <text:p>03-3611066</text:p>
            <text:p>0919-042084</text:p>
          </table:table-cell>
          <table:table-cell table:style-name="ce1"/>
          <table:table-cell office:value-type="string" table:style-name="ce1">
            <text:p>honyang.hy018@gmail.com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CA07</text:p>
            <text:p>CB01</text:p>
            <text:p>CB02</text:p>
            <text:p>CB03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324" table:style-name="ro11">
          <table:table-cell table:number-columns-repeated="16384"/>
        </table:table-row>
      </table:table>
      <table:table table:name="龍潭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3">
          <table:table-cell office:value-type="float" office:value="1" table:formula="of:=IFERROR(IF(ISBLANK(TEXT([龍潭區.$B2];));&quot;&quot;;ROW([龍潭區.$B2])-1);&quot;&quot;)" table:style-name="ce1">
            <text:p>1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10">
          <table:table-cell office:value-type="float" office:value="2" table:formula="of:=IFERROR(IF(ISBLANK(TEXT([龍潭區.$B3];));&quot;&quot;;ROW([龍潭區.$B3])-1);&quot;&quot;)" table:style-name="ce1">
            <text:p>2</text:p>
          </table:table-cell>
          <table:table-cell office:value-type="string" table:style-name="ce1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1">
            <text:p>徐向謙</text:p>
            <text:p>許立佳</text:p>
          </table:table-cell>
          <table:table-cell office:value-type="string" table:style-name="ce1">
            <text:p>03-4621572</text:p>
            <text:p>0978-087321</text:p>
          </table:table-cell>
          <table:table-cell office:value-type="string" table:style-name="ce1">
            <text:p>03-4621572</text:p>
          </table:table-cell>
          <table:table-cell office:value-type="string" table:style-name="ce1">
            <text:p>goldenagehotc@gmail.com</text:p>
          </table:table-cell>
          <table:table-cell office:value-type="string" table:style-name="ce1">
            <text:p>中壢區</text:p>
            <text:p>平鎮區</text:p>
            <text:p>八德區</text:p>
            <text:p>楊梅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龍潭區.$B4];));&quot;&quot;;ROW([龍潭區.$B4])-1);&quot;&quot;)" table:style-name="ce1">
            <text:p>3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龍潭區.$B5];));&quot;&quot;;ROW([龍潭區.$B5])-1);&quot;&quot;)" table:style-name="ce1">
            <text:p>4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formula="of:=IFERROR(IF(ISBLANK(TEXT([龍潭區.$B6];));&quot;&quot;;ROW([龍潭區.$B6])-1);&quot;&quot;)" table:style-name="ce1">
            <text:p>5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6" table:formula="of:=IFERROR(IF(ISBLANK(TEXT([龍潭區.$B7];));&quot;&quot;;ROW([龍潭區.$B7])-1);&quot;&quot;)" table:style-name="ce1">
            <text:p>6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7" table:formula="of:=IFERROR(IF(ISBLANK(TEXT([龍潭區.$B8];));&quot;&quot;;ROW([龍潭區.$B8])-1);&quot;&quot;)" table:style-name="ce1">
            <text:p>7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8" table:formula="of:=IFERROR(IF(ISBLANK(TEXT([龍潭區.$B9];));&quot;&quot;;ROW([龍潭區.$B9])-1);&quot;&quot;)" table:style-name="ce1">
            <text:p>8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9" table:formula="of:=IFERROR(IF(ISBLANK(TEXT([龍潭區.$B10];));&quot;&quot;;ROW([龍潭區.$B10])-1);&quot;&quot;)" table:style-name="ce1">
            <text:p>9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formula="of:=IFERROR(IF(ISBLANK(TEXT([龍潭區.$B11];));&quot;&quot;;ROW([龍潭區.$B11])-1);&quot;&quot;)" table:style-name="ce1">
            <text:p>10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龍潭區.$B12];));&quot;&quot;;ROW([龍潭區.$B12])-1);&quot;&quot;)" table:style-name="ce1">
            <text:p>11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formula="of:=IFERROR(IF(ISBLANK(TEXT([龍潭區.$B13];));&quot;&quot;;ROW([龍潭區.$B13])-1);&quot;&quot;)" table:style-name="ce1">
            <text:p>12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formula="of:=IFERROR(IF(ISBLANK(TEXT([龍潭區.$B14];));&quot;&quot;;ROW([龍潭區.$B14])-1);&quot;&quot;)" table:style-name="ce1">
            <text:p>13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formula="of:=IFERROR(IF(ISBLANK(TEXT([龍潭區.$B15];));&quot;&quot;;ROW([龍潭區.$B15])-1);&quot;&quot;)" table:style-name="ce1">
            <text:p>14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5" table:formula="of:=IFERROR(IF(ISBLANK(TEXT([龍潭區.$B16];));&quot;&quot;;ROW([龍潭區.$B16])-1);&quot;&quot;)" table:style-name="ce1">
            <text:p>15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16" table:formula="of:=IFERROR(IF(ISBLANK(TEXT([龍潭區.$B17];));&quot;&quot;;ROW([龍潭區.$B17])-1);&quot;&quot;)" table:style-name="ce1">
            <text:p>16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17" table:formula="of:=IFERROR(IF(ISBLANK(TEXT([龍潭區.$B18];));&quot;&quot;;ROW([龍潭區.$B18])-1);&quot;&quot;)" table:style-name="ce1">
            <text:p>17</text:p>
          </table:table-cell>
          <table:table-cell office:value-type="string" table:style-name="ce1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羅苡綾</text:p>
            <text:p>林晨榆</text:p>
          </table:table-cell>
          <table:table-cell office:value-type="string" table:style-name="ce1">
            <text:p>0970-110197</text:p>
          </table:table-cell>
          <table:table-cell table:style-name="ce1"/>
          <table:table-cell office:value-type="string" table:style-name="ce1">
            <text:p>FufuPT@gmail.com</text:p>
          </table:table-cell>
          <table:table-cell office:value-type="string" table:style-name="ce1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2">
          <table:table-cell office:value-type="float" office:value="18" table:formula="of:=IFERROR(IF(ISBLANK(TEXT([龍潭區.$B19];));&quot;&quot;;ROW([龍潭區.$B19])-1);&quot;&quot;)" table:style-name="ce1">
            <text:p>18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9" table:formula="of:=IFERROR(IF(ISBLANK(TEXT([龍潭區.$B20];));&quot;&quot;;ROW([龍潭區.$B20])-1);&quot;&quot;)" table:style-name="ce1">
            <text:p>19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0" table:formula="of:=IFERROR(IF(ISBLANK(TEXT([龍潭區.$B21];));&quot;&quot;;ROW([龍潭區.$B21])-1);&quot;&quot;)" table:style-name="ce1">
            <text:p>20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">
          <table:table-cell office:value-type="float" office:value="21" table:formula="of:=IFERROR(IF(ISBLANK(TEXT([龍潭區.$B22];));&quot;&quot;;ROW([龍潭區.$B22])-1);&quot;&quot;)" table:style-name="ce1">
            <text:p>21</text:p>
          </table:table-cell>
          <table:table-cell office:value-type="string" table:style-name="ce1">
            <text:p>桃園市龍潭區衛生所附設居家護理所</text:p>
          </table:table-cell>
          <table:table-cell office:value-type="string" table:style-name="ce1">
            <text:p>B1040004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慧敏</text:p>
            <text:p>洪巳鳳</text:p>
          </table:table-cell>
          <table:table-cell office:value-type="string" table:style-name="ce1">
            <text:p>03-4792033#213</text:p>
          </table:table-cell>
          <table:table-cell office:value-type="string" table:style-name="ce1">
            <text:p>03-4890890</text:p>
          </table:table-cell>
          <table:table-cell office:value-type="string" table:style-name="ce1">
            <text:p>10036447@mail.tycg.gov.tw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22" table:formula="of:=IFERROR(IF(ISBLANK(TEXT([龍潭區.$B23];));&quot;&quot;;ROW([龍潭區.$B23])-1);&quot;&quot;)" table:style-name="ce1">
            <text:p>22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3" table:formula="of:=IFERROR(IF(ISBLANK(TEXT([龍潭區.$B24];));&quot;&quot;;ROW([龍潭區.$B24])-1);&quot;&quot;)" table:style-name="ce1">
            <text:p>23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24" table:formula="of:=IFERROR(IF(ISBLANK(TEXT([龍潭區.$B25];));&quot;&quot;;ROW([龍潭區.$B25])-1);&quot;&quot;)" table:style-name="ce1">
            <text:p>24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5" table:formula="of:=IFERROR(IF(ISBLANK(TEXT([龍潭區.$B26];));&quot;&quot;;ROW([龍潭區.$B26])-1);&quot;&quot;)" table:style-name="ce1">
            <text:p>25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6" table:formula="of:=IFERROR(IF(ISBLANK(TEXT([龍潭區.$B27];));&quot;&quot;;ROW([龍潭區.$B27])-1);&quot;&quot;)" table:style-name="ce1">
            <text:p>26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2">
          <table:table-cell office:value-type="float" office:value="27" table:formula="of:=IFERROR(IF(ISBLANK(TEXT([龍潭區.$B28];));&quot;&quot;;ROW([龍潭區.$B28])-1);&quot;&quot;)" table:style-name="ce1">
            <text:p>27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龍潭區.$B29];));&quot;&quot;;ROW([龍潭區.$B29])-1);&quot;&quot;)" table:style-name="ce1">
            <text:p>28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9" table:formula="of:=IFERROR(IF(ISBLANK(TEXT([龍潭區.$B30];));&quot;&quot;;ROW([龍潭區.$B30])-1);&quot;&quot;)" table:style-name="ce1">
            <text:p>29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0" table:formula="of:=IFERROR(IF(ISBLANK(TEXT([龍潭區.$B31];));&quot;&quot;;ROW([龍潭區.$B31])-1);&quot;&quot;)" table:style-name="ce1">
            <text:p>30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1" table:formula="of:=IFERROR(IF(ISBLANK(TEXT([龍潭區.$B32];));&quot;&quot;;ROW([龍潭區.$B32])-1);&quot;&quot;)" table:style-name="ce1">
            <text:p>31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32" table:formula="of:=IFERROR(IF(ISBLANK(TEXT([龍潭區.$B33];));&quot;&quot;;ROW([龍潭區.$B33])-1);&quot;&quot;)" table:style-name="ce1">
            <text:p>32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33" table:formula="of:=IFERROR(IF(ISBLANK(TEXT([龍潭區.$B34];));&quot;&quot;;ROW([龍潭區.$B34])-1);&quot;&quot;)" table:style-name="ce1">
            <text:p>33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34" table:formula="of:=IFERROR(IF(ISBLANK(TEXT([龍潭區.$B35];));&quot;&quot;;ROW([龍潭區.$B35])-1);&quot;&quot;)" table:style-name="ce1">
            <text:p>34</text:p>
          </table:table-cell>
          <table:table-cell office:value-type="string" table:style-name="ce1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莉君</text:p>
            <text:p>黃子珆</text:p>
          </table:table-cell>
          <table:table-cell office:value-type="string" table:style-name="ce1">
            <text:p>02-22475603</text:p>
            <text:p>03-4668584</text:p>
            <text:p>0973-673836</text:p>
          </table:table-cell>
          <table:table-cell office:value-type="string" table:style-name="ce1">
            <text:p>02-22465620</text:p>
          </table:table-cell>
          <table:table-cell office:value-type="string" table:style-name="ce1">
            <text:p>lily.coffee.iris@gmail.com</text:p>
            <text:p>charles.tinna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35" table:formula="of:=IFERROR(IF(ISBLANK(TEXT([龍潭區.$B36];));&quot;&quot;;ROW([龍潭區.$B36])-1);&quot;&quot;)" table:style-name="ce1">
            <text:p>35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36" table:formula="of:=IFERROR(IF(ISBLANK(TEXT([龍潭區.$B37];));&quot;&quot;;ROW([龍潭區.$B37])-1);&quot;&quot;)" table:style-name="ce1">
            <text:p>36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">
          <table:table-cell office:value-type="float" office:value="37" table:formula="of:=IFERROR(IF(ISBLANK(TEXT([龍潭區.$B38];));&quot;&quot;;ROW([龍潭區.$B38])-1);&quot;&quot;)" table:style-name="ce1">
            <text:p>37</text:p>
          </table:table-cell>
          <table:table-cell office:value-type="string" table:style-name="ce1">
            <text:p>龍潭敏盛醫院</text:p>
          </table:table-cell>
          <table:table-cell office:value-type="string" table:style-name="ce1">
            <text:p>B2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敏盛</text:p>
            <text:p>羅明香</text:p>
          </table:table-cell>
          <table:table-cell office:value-type="string" table:style-name="ce1">
            <text:p>03-4794151</text:p>
            <text:p>#5168</text:p>
          </table:table-cell>
          <table:table-cell office:value-type="string" table:style-name="ce1">
            <text:p>03-4895248</text:p>
          </table:table-cell>
          <table:table-cell office:value-type="string" table:style-name="ce1">
            <text:p>a000446@e-ms.com.tw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B01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38" table:formula="of:=IFERROR(IF(ISBLANK(TEXT([龍潭區.$B39];));&quot;&quot;;ROW([龍潭區.$B39])-1);&quot;&quot;)" table:style-name="ce1">
            <text:p>38</text:p>
          </table:table-cell>
          <table:table-cell office:value-type="string" table:style-name="ce1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邱瑞玲</text:p>
          </table:table-cell>
          <table:table-cell office:value-type="string" table:style-name="ce1">
            <text:p>03-4791451</text:p>
            <text:p>0930-847570</text:p>
          </table:table-cell>
          <table:table-cell office:value-type="string" table:style-name="ce1">
            <text:p>03-4895248</text:p>
          </table:table-cell>
          <table:table-cell office:value-type="string" table:style-name="ce1">
            <text:p>n000780@e-ms.com.tw</text:p>
          </table:table-cell>
          <table:table-cell office:value-type="string" table:style-name="ce1">
            <text:p>平鎮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39" table:formula="of:=IFERROR(IF(ISBLANK(TEXT([龍潭區.$B40];));&quot;&quot;;ROW([龍潭區.$B40])-1);&quot;&quot;)" table:style-name="ce1">
            <text:p>39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40" table:formula="of:=IFERROR(IF(ISBLANK(TEXT([龍潭區.$B41];));&quot;&quot;;ROW([龍潭區.$B41])-1);&quot;&quot;)" table:style-name="ce1">
            <text:p>40</text:p>
          </table:table-cell>
          <table:table-cell office:value-type="string" table:style-name="ce1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</text:p>
          </table:table-cell>
          <table:table-cell office:value-type="string" table:style-name="ce1">
            <text:p>戴明正</text:p>
            <text:p>葉彩鳳</text:p>
          </table:table-cell>
          <table:table-cell office:value-type="string" table:style-name="ce1">
            <text:p>03-4799595分機325945</text:p>
          </table:table-cell>
          <table:table-cell office:value-type="string" table:style-name="ce1">
            <text:p>03-4700427</text:p>
          </table:table-cell>
          <table:table-cell office:value-type="string" table:style-name="ce1">
            <text:p>yehtsaifeng@aftygh.gov.tw</text:p>
            <text:p>fang5411@aftygh.gov.tw</text:p>
          </table:table-cell>
          <table:table-cell office:value-type="string" table:style-name="ce1">
            <text:p>平鎮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41" table:formula="of:=IFERROR(IF(ISBLANK(TEXT([龍潭區.$B42];));&quot;&quot;;ROW([龍潭區.$B42])-1);&quot;&quot;)" table:style-name="ce1">
            <text:p>41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2" table:formula="of:=IFERROR(IF(ISBLANK(TEXT([龍潭區.$B43];));&quot;&quot;;ROW([龍潭區.$B43])-1);&quot;&quot;)" table:style-name="ce1">
            <text:p>42</text:p>
          </table:table-cell>
          <table:table-cell office:value-type="string" table:style-name="ce1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佩真</text:p>
            <text:p>吳佩真</text:p>
          </table:table-cell>
          <table:table-cell office:value-type="string" table:style-name="ce1">
            <text:p>0915-381115</text:p>
          </table:table-cell>
          <table:table-cell office:value-type="string" table:style-name="ce1">
            <text:p>03-4791830</text:p>
          </table:table-cell>
          <table:table-cell office:value-type="string" table:style-name="ce1">
            <text:p>wupeichen444@gmail.com</text:p>
          </table:table-cell>
          <table:table-cell office:value-type="string" table:style-name="ce1">
            <text:p>中壢區</text:p>
            <text:p>平鎮區</text:p>
            <text:p>楊梅區</text:p>
            <text:p>大溪區</text:p>
            <text:p>龍潭區</text:p>
          </table:table-cell>
          <table:table-cell office:value-type="string" table:style-name="ce1">
            <text:p>護理人員</text:p>
            <text:p>營養師</text:p>
            <text:p>物理治療人員</text:p>
          </table:table-cell>
          <table:table-cell office:value-type="string" table:style-name="ce1">
            <text:p>CB01</text:p>
            <text:p>CB02</text:p>
            <text:p>CD02</text:p>
            <text:p>CA07</text:p>
            <text:p>CB04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大溪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大溪區.$B2];));&quot;&quot;;ROW([大溪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大溪區.$B3];));&quot;&quot;;ROW([大溪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formula="of:=IFERROR(IF(ISBLANK(TEXT([大溪區.$B4];));&quot;&quot;;ROW([大溪區.$B4])-1);&quot;&quot;)" table:style-name="ce1">
            <text:p>3</text:p>
          </table:table-cell>
          <table:table-cell office:value-type="string" table:style-name="ce1">
            <text:p>桃園市大溪區衛生所附設居家護理所</text:p>
          </table:table-cell>
          <table:table-cell office:value-type="string" table:style-name="ce1">
            <text:p>B1040004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淑華</text:p>
          </table:table-cell>
          <table:table-cell office:value-type="string" table:style-name="ce1">
            <text:p>03-3882401分機311</text:p>
          </table:table-cell>
          <table:table-cell office:value-type="string" table:style-name="ce1">
            <text:p>03-3884811</text:p>
          </table:table-cell>
          <table:table-cell office:value-type="string" table:style-name="ce1">
            <text:p>10010579@mail.tycg.gov.tw</text:p>
            <text:p>10037202@mail.tycg.gov.tw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大溪區.$B5];));&quot;&quot;;ROW([大溪區.$B5])-1);&quot;&quot;)" table:style-name="ce1">
            <text:p>4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formula="of:=IFERROR(IF(ISBLANK(TEXT([大溪區.$B6];));&quot;&quot;;ROW([大溪區.$B6])-1);&quot;&quot;)" table:style-name="ce1">
            <text:p>5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formula="of:=IFERROR(IF(ISBLANK(TEXT([大溪區.$B7];));&quot;&quot;;ROW([大溪區.$B7])-1);&quot;&quot;)" table:style-name="ce1">
            <text:p>6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formula="of:=IFERROR(IF(ISBLANK(TEXT([大溪區.$B8];));&quot;&quot;;ROW([大溪區.$B8])-1);&quot;&quot;)" table:style-name="ce1">
            <text:p>7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formula="of:=IFERROR(IF(ISBLANK(TEXT([大溪區.$B9];));&quot;&quot;;ROW([大溪區.$B9])-1);&quot;&quot;)" table:style-name="ce1">
            <text:p>8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9" table:formula="of:=IFERROR(IF(ISBLANK(TEXT([大溪區.$B10];));&quot;&quot;;ROW([大溪區.$B10])-1);&quot;&quot;)" table:style-name="ce1">
            <text:p>9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10" table:formula="of:=IFERROR(IF(ISBLANK(TEXT([大溪區.$B11];));&quot;&quot;;ROW([大溪區.$B11])-1);&quot;&quot;)" table:style-name="ce1">
            <text:p>10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大溪區.$B12];));&quot;&quot;;ROW([大溪區.$B12])-1);&quot;&quot;)" table:style-name="ce1">
            <text:p>11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formula="of:=IFERROR(IF(ISBLANK(TEXT([大溪區.$B13];));&quot;&quot;;ROW([大溪區.$B13])-1);&quot;&quot;)" table:style-name="ce1">
            <text:p>12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formula="of:=IFERROR(IF(ISBLANK(TEXT([大溪區.$B14];));&quot;&quot;;ROW([大溪區.$B14])-1);&quot;&quot;)" table:style-name="ce1">
            <text:p>13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4" table:formula="of:=IFERROR(IF(ISBLANK(TEXT([大溪區.$B15];));&quot;&quot;;ROW([大溪區.$B15])-1);&quot;&quot;)" table:style-name="ce1">
            <text:p>14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formula="of:=IFERROR(IF(ISBLANK(TEXT([大溪區.$B16];));&quot;&quot;;ROW([大溪區.$B16])-1);&quot;&quot;)" table:style-name="ce1">
            <text:p>15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6" table:formula="of:=IFERROR(IF(ISBLANK(TEXT([大溪區.$B17];));&quot;&quot;;ROW([大溪區.$B17])-1);&quot;&quot;)" table:style-name="ce1">
            <text:p>16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7" table:formula="of:=IFERROR(IF(ISBLANK(TEXT([大溪區.$B18];));&quot;&quot;;ROW([大溪區.$B18])-1);&quot;&quot;)" table:style-name="ce1">
            <text:p>17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2">
          <table:table-cell office:value-type="float" office:value="18" table:formula="of:=IFERROR(IF(ISBLANK(TEXT([大溪區.$B19];));&quot;&quot;;ROW([大溪區.$B19])-1);&quot;&quot;)" table:style-name="ce1">
            <text:p>18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9" table:formula="of:=IFERROR(IF(ISBLANK(TEXT([大溪區.$B20];));&quot;&quot;;ROW([大溪區.$B20])-1);&quot;&quot;)" table:style-name="ce1">
            <text:p>19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0" table:formula="of:=IFERROR(IF(ISBLANK(TEXT([大溪區.$B21];));&quot;&quot;;ROW([大溪區.$B21])-1);&quot;&quot;)" table:style-name="ce1">
            <text:p>20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1" table:formula="of:=IFERROR(IF(ISBLANK(TEXT([大溪區.$B22];));&quot;&quot;;ROW([大溪區.$B22])-1);&quot;&quot;)" table:style-name="ce1">
            <text:p>21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2" table:formula="of:=IFERROR(IF(ISBLANK(TEXT([大溪區.$B23];));&quot;&quot;;ROW([大溪區.$B23])-1);&quot;&quot;)" table:style-name="ce1">
            <text:p>22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23" table:formula="of:=IFERROR(IF(ISBLANK(TEXT([大溪區.$B24];));&quot;&quot;;ROW([大溪區.$B24])-1);&quot;&quot;)" table:style-name="ce1">
            <text:p>23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4" table:formula="of:=IFERROR(IF(ISBLANK(TEXT([大溪區.$B25];));&quot;&quot;;ROW([大溪區.$B25])-1);&quot;&quot;)" table:style-name="ce1">
            <text:p>24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2">
          <table:table-cell office:value-type="float" office:value="25" table:formula="of:=IFERROR(IF(ISBLANK(TEXT([大溪區.$B26];));&quot;&quot;;ROW([大溪區.$B26])-1);&quot;&quot;)" table:style-name="ce1">
            <text:p>25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6" table:formula="of:=IFERROR(IF(ISBLANK(TEXT([大溪區.$B27];));&quot;&quot;;ROW([大溪區.$B27])-1);&quot;&quot;)" table:style-name="ce1">
            <text:p>26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7" table:formula="of:=IFERROR(IF(ISBLANK(TEXT([大溪區.$B28];));&quot;&quot;;ROW([大溪區.$B28])-1);&quot;&quot;)" table:style-name="ce1">
            <text:p>27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大溪區.$B29];));&quot;&quot;;ROW([大溪區.$B29])-1);&quot;&quot;)" table:style-name="ce1">
            <text:p>28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9" table:formula="of:=IFERROR(IF(ISBLANK(TEXT([大溪區.$B30];));&quot;&quot;;ROW([大溪區.$B30])-1);&quot;&quot;)" table:style-name="ce1">
            <text:p>29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0" table:formula="of:=IFERROR(IF(ISBLANK(TEXT([大溪區.$B31];));&quot;&quot;;ROW([大溪區.$B31])-1);&quot;&quot;)" table:style-name="ce1">
            <text:p>30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31" table:formula="of:=IFERROR(IF(ISBLANK(TEXT([大溪區.$B32];));&quot;&quot;;ROW([大溪區.$B32])-1);&quot;&quot;)" table:style-name="ce1">
            <text:p>31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32" table:formula="of:=IFERROR(IF(ISBLANK(TEXT([大溪區.$B33];));&quot;&quot;;ROW([大溪區.$B33])-1);&quot;&quot;)" table:style-name="ce1">
            <text:p>32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33" table:formula="of:=IFERROR(IF(ISBLANK(TEXT([大溪區.$B34];));&quot;&quot;;ROW([大溪區.$B34])-1);&quot;&quot;)" table:style-name="ce1">
            <text:p>33</text:p>
          </table:table-cell>
          <table:table-cell office:value-type="string" table:style-name="ce1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莉君</text:p>
            <text:p>黃子珆</text:p>
          </table:table-cell>
          <table:table-cell office:value-type="string" table:style-name="ce1">
            <text:p>02-22475603</text:p>
            <text:p>03-4668584</text:p>
            <text:p>0973-673836</text:p>
          </table:table-cell>
          <table:table-cell office:value-type="string" table:style-name="ce1">
            <text:p>02-22465620</text:p>
          </table:table-cell>
          <table:table-cell office:value-type="string" table:style-name="ce1">
            <text:p>lily.coffee.iris@gmail.com</text:p>
            <text:p>charles.tinna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34" table:formula="of:=IFERROR(IF(ISBLANK(TEXT([大溪區.$B35];));&quot;&quot;;ROW([大溪區.$B35])-1);&quot;&quot;)" table:style-name="ce1">
            <text:p>34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35" table:formula="of:=IFERROR(IF(ISBLANK(TEXT([大溪區.$B36];));&quot;&quot;;ROW([大溪區.$B36])-1);&quot;&quot;)" table:style-name="ce1">
            <text:p>35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6" table:formula="of:=IFERROR(IF(ISBLANK(TEXT([大溪區.$B37];));&quot;&quot;;ROW([大溪區.$B37])-1);&quot;&quot;)" table:style-name="ce1">
            <text:p>36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37" table:formula="of:=IFERROR(IF(ISBLANK(TEXT([大溪區.$B38];));&quot;&quot;;ROW([大溪區.$B38])-1);&quot;&quot;)" table:style-name="ce1">
            <text:p>37</text:p>
          </table:table-cell>
          <table:table-cell office:value-type="string" table:style-name="ce1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邱瑞玲</text:p>
          </table:table-cell>
          <table:table-cell office:value-type="string" table:style-name="ce1">
            <text:p>03-4791451</text:p>
            <text:p>0930-847570</text:p>
          </table:table-cell>
          <table:table-cell office:value-type="string" table:style-name="ce1">
            <text:p>03-4895248</text:p>
          </table:table-cell>
          <table:table-cell office:value-type="string" table:style-name="ce1">
            <text:p>n000780@e-ms.com.tw</text:p>
          </table:table-cell>
          <table:table-cell office:value-type="string" table:style-name="ce1">
            <text:p>平鎮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38" table:formula="of:=IFERROR(IF(ISBLANK(TEXT([大溪區.$B39];));&quot;&quot;;ROW([大溪區.$B39])-1);&quot;&quot;)" table:style-name="ce1">
            <text:p>38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39" table:formula="of:=IFERROR(IF(ISBLANK(TEXT([大溪區.$B40];));&quot;&quot;;ROW([大溪區.$B40])-1);&quot;&quot;)" table:style-name="ce1">
            <text:p>39</text:p>
          </table:table-cell>
          <table:table-cell office:value-type="string" table:style-name="ce1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欣靜</text:p>
            <text:p>李欣靜</text:p>
          </table:table-cell>
          <table:table-cell office:value-type="string" table:style-name="ce1">
            <text:p>0919-232069</text:p>
          </table:table-cell>
          <table:table-cell table:style-name="ce1"/>
          <table:table-cell office:value-type="string" table:style-name="ce1">
            <text:p>mirrortr99@gmail.com</text:p>
          </table:table-cell>
          <table:table-cell office:value-type="string" table:style-name="ce1">
            <text:p>楊梅區</text:p>
            <text:p>蘆竹區</text:p>
            <text:p>大溪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40" table:formula="of:=IFERROR(IF(ISBLANK(TEXT([大溪區.$B41];));&quot;&quot;;ROW([大溪區.$B41])-1);&quot;&quot;)" table:style-name="ce1">
            <text:p>40</text:p>
          </table:table-cell>
          <table:table-cell office:value-type="string" table:style-name="ce1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</text:p>
          </table:table-cell>
          <table:table-cell office:value-type="string" table:style-name="ce1">
            <text:p>戴明正</text:p>
            <text:p>葉彩鳳</text:p>
          </table:table-cell>
          <table:table-cell office:value-type="string" table:style-name="ce1">
            <text:p>03-4799595分機325945</text:p>
          </table:table-cell>
          <table:table-cell office:value-type="string" table:style-name="ce1">
            <text:p>03-4700427</text:p>
          </table:table-cell>
          <table:table-cell office:value-type="string" table:style-name="ce1">
            <text:p>yehtsaifeng@aftygh.gov.tw</text:p>
            <text:p>fang5411@aftygh.gov.tw</text:p>
          </table:table-cell>
          <table:table-cell office:value-type="string" table:style-name="ce1">
            <text:p>平鎮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41" table:formula="of:=IFERROR(IF(ISBLANK(TEXT([大溪區.$B42];));&quot;&quot;;ROW([大溪區.$B42])-1);&quot;&quot;)" table:style-name="ce1">
            <text:p>41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2" table:formula="of:=IFERROR(IF(ISBLANK(TEXT([大溪區.$B43];));&quot;&quot;;ROW([大溪區.$B43])-1);&quot;&quot;)" table:style-name="ce1">
            <text:p>42</text:p>
          </table:table-cell>
          <table:table-cell office:value-type="string" table:style-name="ce1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佩真</text:p>
            <text:p>吳佩真</text:p>
          </table:table-cell>
          <table:table-cell office:value-type="string" table:style-name="ce1">
            <text:p>0915-381115</text:p>
          </table:table-cell>
          <table:table-cell office:value-type="string" table:style-name="ce1">
            <text:p>03-4791830</text:p>
          </table:table-cell>
          <table:table-cell office:value-type="string" table:style-name="ce1">
            <text:p>wupeichen444@gmail.com</text:p>
          </table:table-cell>
          <table:table-cell office:value-type="string" table:style-name="ce1">
            <text:p>中壢區</text:p>
            <text:p>平鎮區</text:p>
            <text:p>楊梅區</text:p>
            <text:p>大溪區</text:p>
            <text:p>龍潭區</text:p>
          </table:table-cell>
          <table:table-cell office:value-type="string" table:style-name="ce1">
            <text:p>護理人員</text:p>
            <text:p>營養師</text:p>
            <text:p>物理治療人員</text:p>
          </table:table-cell>
          <table:table-cell office:value-type="string" table:style-name="ce1">
            <text:p>CB01</text:p>
            <text:p>CB02</text:p>
            <text:p>CD02</text:p>
            <text:p>CA07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43" table:formula="of:=IFERROR(IF(ISBLANK(TEXT([大溪區.$B44];));&quot;&quot;;ROW([大溪區.$B44])-1);&quot;&quot;)" table:style-name="ce1">
            <text:p>43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蘆竹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蘆竹區.$B2];));&quot;&quot;;ROW([蘆竹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蘆竹區.$B3];));&quot;&quot;;ROW([蘆竹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蘆竹區.$B4];));&quot;&quot;;ROW([蘆竹區.$B4])-1);&quot;&quot;)" table:style-name="ce1">
            <text:p>3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蘆竹區.$B5];));&quot;&quot;;ROW([蘆竹區.$B5])-1);&quot;&quot;)" table:style-name="ce1">
            <text:p>4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formula="of:=IFERROR(IF(ISBLANK(TEXT([蘆竹區.$B6];));&quot;&quot;;ROW([蘆竹區.$B6])-1);&quot;&quot;)" table:style-name="ce1">
            <text:p>5</text:p>
          </table:table-cell>
          <table:table-cell office:value-type="string" table:style-name="ce1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鍾美敏</text:p>
            <text:p>鍾美敏</text:p>
          </table:table-cell>
          <table:table-cell office:value-type="string" table:style-name="ce1">
            <text:p>03-3699721#1089</text:p>
            <text:p>0965-105131</text:p>
          </table:table-cell>
          <table:table-cell office:value-type="string" table:style-name="ce1">
            <text:p>03-3699721#1099</text:p>
          </table:table-cell>
          <table:table-cell office:value-type="string" table:style-name="ce1">
            <text:p>sandy@mail.tygh.gov.tw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</table:table-cell>
          <table:table-cell table:style-name="ce1"/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formula="of:=IFERROR(IF(ISBLANK(TEXT([蘆竹區.$B7];));&quot;&quot;;ROW([蘆竹區.$B7])-1);&quot;&quot;)" table:style-name="ce1">
            <text:p>6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formula="of:=IFERROR(IF(ISBLANK(TEXT([蘆竹區.$B8];));&quot;&quot;;ROW([蘆竹區.$B8])-1);&quot;&quot;)" table:style-name="ce1">
            <text:p>7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formula="of:=IFERROR(IF(ISBLANK(TEXT([蘆竹區.$B9];));&quot;&quot;;ROW([蘆竹區.$B9])-1);&quot;&quot;)" table:style-name="ce1">
            <text:p>8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9" table:formula="of:=IFERROR(IF(ISBLANK(TEXT([蘆竹區.$B10];));&quot;&quot;;ROW([蘆竹區.$B10])-1);&quot;&quot;)" table:style-name="ce1">
            <text:p>9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10" table:formula="of:=IFERROR(IF(ISBLANK(TEXT([蘆竹區.$B11];));&quot;&quot;;ROW([蘆竹區.$B11])-1);&quot;&quot;)" table:style-name="ce1">
            <text:p>10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蘆竹區.$B12];));&quot;&quot;;ROW([蘆竹區.$B12])-1);&quot;&quot;)" table:style-name="ce1">
            <text:p>11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formula="of:=IFERROR(IF(ISBLANK(TEXT([蘆竹區.$B13];));&quot;&quot;;ROW([蘆竹區.$B13])-1);&quot;&quot;)" table:style-name="ce1">
            <text:p>12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formula="of:=IFERROR(IF(ISBLANK(TEXT([蘆竹區.$B14];));&quot;&quot;;ROW([蘆竹區.$B14])-1);&quot;&quot;)" table:style-name="ce1">
            <text:p>13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4" table:formula="of:=IFERROR(IF(ISBLANK(TEXT([蘆竹區.$B15];));&quot;&quot;;ROW([蘆竹區.$B15])-1);&quot;&quot;)" table:style-name="ce1">
            <text:p>14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formula="of:=IFERROR(IF(ISBLANK(TEXT([蘆竹區.$B16];));&quot;&quot;;ROW([蘆竹區.$B16])-1);&quot;&quot;)" table:style-name="ce1">
            <text:p>15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6" table:formula="of:=IFERROR(IF(ISBLANK(TEXT([蘆竹區.$B17];));&quot;&quot;;ROW([蘆竹區.$B17])-1);&quot;&quot;)" table:style-name="ce1">
            <text:p>16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7" table:formula="of:=IFERROR(IF(ISBLANK(TEXT([蘆竹區.$B18];));&quot;&quot;;ROW([蘆竹區.$B18])-1);&quot;&quot;)" table:style-name="ce1">
            <text:p>17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2">
          <table:table-cell office:value-type="float" office:value="18" table:formula="of:=IFERROR(IF(ISBLANK(TEXT([蘆竹區.$B19];));&quot;&quot;;ROW([蘆竹區.$B19])-1);&quot;&quot;)" table:style-name="ce1">
            <text:p>18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9" table:formula="of:=IFERROR(IF(ISBLANK(TEXT([蘆竹區.$B20];));&quot;&quot;;ROW([蘆竹區.$B20])-1);&quot;&quot;)" table:style-name="ce1">
            <text:p>19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0" table:formula="of:=IFERROR(IF(ISBLANK(TEXT([蘆竹區.$B21];));&quot;&quot;;ROW([蘆竹區.$B21])-1);&quot;&quot;)" table:style-name="ce1">
            <text:p>20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1" table:formula="of:=IFERROR(IF(ISBLANK(TEXT([蘆竹區.$B22];));&quot;&quot;;ROW([蘆竹區.$B22])-1);&quot;&quot;)" table:style-name="ce1">
            <text:p>21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2" table:formula="of:=IFERROR(IF(ISBLANK(TEXT([蘆竹區.$B23];));&quot;&quot;;ROW([蘆竹區.$B23])-1);&quot;&quot;)" table:style-name="ce1">
            <text:p>22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23" table:formula="of:=IFERROR(IF(ISBLANK(TEXT([蘆竹區.$B24];));&quot;&quot;;ROW([蘆竹區.$B24])-1);&quot;&quot;)" table:style-name="ce1">
            <text:p>23</text:p>
          </table:table-cell>
          <table:table-cell office:value-type="string" table:style-name="ce1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美娟</text:p>
          </table:table-cell>
          <table:table-cell office:value-type="string" table:style-name="ce1">
            <text:p>0965-303838</text:p>
          </table:table-cell>
          <table:table-cell office:value-type="string" table:style-name="ce1">
            <text:p>03-2225465</text:p>
          </table:table-cell>
          <table:table-cell office:value-type="string" table:style-name="ce1">
            <text:p>alina1105tw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護理人員</text:p>
            <text:p>營養師</text:p>
          </table:table-cell>
          <table:table-cell office:value-type="string" table:style-name="ce1">
            <text:p>CB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24" table:formula="of:=IFERROR(IF(ISBLANK(TEXT([蘆竹區.$B25];));&quot;&quot;;ROW([蘆竹區.$B25])-1);&quot;&quot;)" table:style-name="ce1">
            <text:p>24</text:p>
          </table:table-cell>
          <table:table-cell office:value-type="string" table:style-name="ce1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月香</text:p>
          </table:table-cell>
          <table:table-cell office:value-type="string" table:style-name="ce1">
            <text:p>03-3867521分機611</text:p>
            <text:p>0965-702250</text:p>
          </table:table-cell>
          <table:table-cell office:value-type="string" table:style-name="ce1">
            <text:p>03-3864605</text:p>
          </table:table-cell>
          <table:table-cell office:value-type="string" table:style-name="ce1">
            <text:p>N000729@e-ms.com.tw</text:p>
          </table:table-cell>
          <table:table-cell office:value-type="string" table:style-name="ce1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25" table:formula="of:=IFERROR(IF(ISBLANK(TEXT([蘆竹區.$B26];));&quot;&quot;;ROW([蘆竹區.$B26])-1);&quot;&quot;)" table:style-name="ce1">
            <text:p>25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2">
          <table:table-cell office:value-type="float" office:value="26" table:formula="of:=IFERROR(IF(ISBLANK(TEXT([蘆竹區.$B27];));&quot;&quot;;ROW([蘆竹區.$B27])-1);&quot;&quot;)" table:style-name="ce1">
            <text:p>26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9">
          <table:table-cell office:value-type="float" office:value="27" table:formula="of:=IFERROR(IF(ISBLANK(TEXT([蘆竹區.$B28];));&quot;&quot;;ROW([蘆竹區.$B28])-1);&quot;&quot;)" table:style-name="ce1">
            <text:p>27</text:p>
          </table:table-cell>
          <table:table-cell office:value-type="string" table:style-name="ce1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香芬</text:p>
            <text:p>陳淑珍</text:p>
          </table:table-cell>
          <table:table-cell office:value-type="string" table:style-name="ce1">
            <text:p>03-3325678#2535</text:p>
            <text:p>0983-801038</text:p>
          </table:table-cell>
          <table:table-cell office:value-type="string" table:style-name="ce1">
            <text:p>03-3381000</text:p>
          </table:table-cell>
          <table:table-cell office:value-type="string" table:style-name="ce1">
            <text:p>hsuhf@landseed.com.tw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蘆竹區.$B29];));&quot;&quot;;ROW([蘆竹區.$B29])-1);&quot;&quot;)" table:style-name="ce1">
            <text:p>28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9" table:formula="of:=IFERROR(IF(ISBLANK(TEXT([蘆竹區.$B30];));&quot;&quot;;ROW([蘆竹區.$B30])-1);&quot;&quot;)" table:style-name="ce1">
            <text:p>29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0" table:formula="of:=IFERROR(IF(ISBLANK(TEXT([蘆竹區.$B31];));&quot;&quot;;ROW([蘆竹區.$B31])-1);&quot;&quot;)" table:style-name="ce1">
            <text:p>30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1" table:formula="of:=IFERROR(IF(ISBLANK(TEXT([蘆竹區.$B32];));&quot;&quot;;ROW([蘆竹區.$B32])-1);&quot;&quot;)" table:style-name="ce1">
            <text:p>31</text:p>
          </table:table-cell>
          <table:table-cell office:value-type="string" table:style-name="ce1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曉卿</text:p>
          </table:table-cell>
          <table:table-cell office:value-type="string" table:style-name="ce1">
            <text:p>02-66040368</text:p>
            <text:p>0912-752600</text:p>
          </table:table-cell>
          <table:table-cell table:style-name="ce1"/>
          <table:table-cell office:value-type="string" table:style-name="ce1">
            <text:p>lkst26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32" table:formula="of:=IFERROR(IF(ISBLANK(TEXT([蘆竹區.$B33];));&quot;&quot;;ROW([蘆竹區.$B33])-1);&quot;&quot;)" table:style-name="ce1">
            <text:p>32</text:p>
          </table:table-cell>
          <table:table-cell office:value-type="string" table:style-name="ce1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紹輝</text:p>
            <text:p>王裕詔</text:p>
          </table:table-cell>
          <table:table-cell office:value-type="string" table:style-name="ce1">
            <text:p>03-3786145</text:p>
            <text:p>0988-8529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ujaogin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職能治療人員</text:p>
            <text:p>營養師</text:p>
          </table:table-cell>
          <table:table-cell office:value-type="string" table:style-name="ce1">
            <text:p>CA07</text:p>
            <text:p>CB01</text:p>
          </table:table-cell>
          <table:table-cell table:number-columns-repeated="16373"/>
        </table:table-row>
        <table:table-row table:style-name="ro6">
          <table:table-cell office:value-type="float" office:value="33" table:formula="of:=IFERROR(IF(ISBLANK(TEXT([蘆竹區.$B34];));&quot;&quot;;ROW([蘆竹區.$B34])-1);&quot;&quot;)" table:style-name="ce1">
            <text:p>33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34" table:formula="of:=IFERROR(IF(ISBLANK(TEXT([蘆竹區.$B35];));&quot;&quot;;ROW([蘆竹區.$B35])-1);&quot;&quot;)" table:style-name="ce1">
            <text:p>34</text:p>
          </table:table-cell>
          <table:table-cell office:value-type="string" table:style-name="ce1">
            <text:p>良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陳祺賢</text:p>
            <text:p>王瓊華</text:p>
          </table:table-cell>
          <table:table-cell office:value-type="string" table:style-name="ce1">
            <text:p>03-3467899</text:p>
          </table:table-cell>
          <table:table-cell table:style-name="ce1"/>
          <table:table-cell office:value-type="string" table:style-name="ce1">
            <text:p>lc3467899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35" table:formula="of:=IFERROR(IF(ISBLANK(TEXT([蘆竹區.$B36];));&quot;&quot;;ROW([蘆竹區.$B36])-1);&quot;&quot;)" table:style-name="ce1">
            <text:p>35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36" table:formula="of:=IFERROR(IF(ISBLANK(TEXT([蘆竹區.$B37];));&quot;&quot;;ROW([蘆竹區.$B37])-1);&quot;&quot;)" table:style-name="ce1">
            <text:p>36</text:p>
          </table:table-cell>
          <table:table-cell office:value-type="string" table:style-name="ce1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廖皇閔</text:p>
          </table:table-cell>
          <table:table-cell office:value-type="string" table:style-name="ce1">
            <text:p>0905-395539</text:p>
          </table:table-cell>
          <table:table-cell table:style-name="ce1"/>
          <table:table-cell office:value-type="string" table:style-name="ce1">
            <text:p>bihuaotclinic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37" table:formula="of:=IFERROR(IF(ISBLANK(TEXT([蘆竹區.$B38];));&quot;&quot;;ROW([蘆竹區.$B38])-1);&quot;&quot;)" table:style-name="ce1">
            <text:p>37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38" table:formula="of:=IFERROR(IF(ISBLANK(TEXT([蘆竹區.$B39];));&quot;&quot;;ROW([蘆竹區.$B39])-1);&quot;&quot;)" table:style-name="ce1">
            <text:p>38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39" table:formula="of:=IFERROR(IF(ISBLANK(TEXT([蘆竹區.$B40];));&quot;&quot;;ROW([蘆竹區.$B40])-1);&quot;&quot;)" table:style-name="ce1">
            <text:p>39</text:p>
          </table:table-cell>
          <table:table-cell office:value-type="string" table:style-name="ce1">
            <text:p>六福居家護理所</text:p>
          </table:table-cell>
          <table:table-cell office:value-type="string" table:style-name="ce1">
            <text:p>B10400007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游秀齡</text:p>
          </table:table-cell>
          <table:table-cell office:value-type="string" table:style-name="ce1">
            <text:p>03-3218880</text:p>
            <text:p>0909-392235</text:p>
            <text:p>0927-466665</text:p>
          </table:table-cell>
          <table:table-cell office:value-type="string" table:style-name="ce1">
            <text:p>03-3210285</text:p>
          </table:table-cell>
          <table:table-cell office:value-type="string" table:style-name="ce1">
            <text:p>lovecare888@gmail.com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0" table:formula="of:=IFERROR(IF(ISBLANK(TEXT([蘆竹區.$B41];));&quot;&quot;;ROW([蘆竹區.$B41])-1);&quot;&quot;)" table:style-name="ce1">
            <text:p>40</text:p>
          </table:table-cell>
          <table:table-cell office:value-type="string" table:style-name="ce1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黃美子</text:p>
          </table:table-cell>
          <table:table-cell office:value-type="string" table:style-name="ce1">
            <text:p>02-77383833</text:p>
            <text:p>0979-110340</text:p>
          </table:table-cell>
          <table:table-cell table:style-name="ce1"/>
          <table:table-cell office:value-type="string" table:style-name="ce1">
            <text:p>yesup.health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41" table:formula="of:=IFERROR(IF(ISBLANK(TEXT([蘆竹區.$B42];));&quot;&quot;;ROW([蘆竹區.$B42])-1);&quot;&quot;)" table:style-name="ce1">
            <text:p>41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2" table:formula="of:=IFERROR(IF(ISBLANK(TEXT([蘆竹區.$B43];));&quot;&quot;;ROW([蘆竹區.$B43])-1);&quot;&quot;)" table:style-name="ce1">
            <text:p>42</text:p>
          </table:table-cell>
          <table:table-cell office:value-type="string" table:style-name="ce1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彰國</text:p>
            <text:p>王彰國</text:p>
          </table:table-cell>
          <table:table-cell office:value-type="string" table:style-name="ce1">
            <text:p>03-3608678</text:p>
            <text:p>0986-7788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onderfulhomept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4">
          <table:table-cell office:value-type="float" office:value="43" table:formula="of:=IFERROR(IF(ISBLANK(TEXT([蘆竹區.$B44];));&quot;&quot;;ROW([蘆竹區.$B44])-1);&quot;&quot;)" table:style-name="ce1">
            <text:p>43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44" table:formula="of:=IFERROR(IF(ISBLANK(TEXT([蘆竹區.$B45];));&quot;&quot;;ROW([蘆竹區.$B45])-1);&quot;&quot;)" table:style-name="ce1">
            <text:p>44</text:p>
          </table:table-cell>
          <table:table-cell office:value-type="string" table:style-name="ce1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楊淑宜</text:p>
            <text:p>簡煒慈</text:p>
          </table:table-cell>
          <table:table-cell office:value-type="string" table:style-name="ce1">
            <text:p>03-2114920#9</text:p>
          </table:table-cell>
          <table:table-cell office:value-type="string" table:style-name="ce1">
            <text:p>03-2114395</text:p>
          </table:table-cell>
          <table:table-cell office:value-type="string" table:style-name="ce1">
            <text:p>ru8230@hot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45" table:formula="of:=IFERROR(IF(ISBLANK(TEXT([蘆竹區.$B46];));&quot;&quot;;ROW([蘆竹區.$B46])-1);&quot;&quot;)" table:style-name="ce1">
            <text:p>45</text:p>
          </table:table-cell>
          <table:table-cell office:value-type="string" table:style-name="ce1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白于佩</text:p>
          </table:table-cell>
          <table:table-cell office:value-type="string" table:style-name="ce1">
            <text:p>03-3273949</text:p>
            <text:p>0910-687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lena687597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46" table:formula="of:=IFERROR(IF(ISBLANK(TEXT([蘆竹區.$B47];));&quot;&quot;;ROW([蘆竹區.$B47])-1);&quot;&quot;)" table:style-name="ce1">
            <text:p>46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47" table:formula="of:=IFERROR(IF(ISBLANK(TEXT([蘆竹區.$B48];));&quot;&quot;;ROW([蘆竹區.$B48])-1);&quot;&quot;)" table:style-name="ce1">
            <text:p>47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48" table:formula="of:=IFERROR(IF(ISBLANK(TEXT([蘆竹區.$B49];));&quot;&quot;;ROW([蘆竹區.$B49])-1);&quot;&quot;)" table:style-name="ce1">
            <text:p>48</text:p>
          </table:table-cell>
          <table:table-cell office:value-type="string" table:style-name="ce1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欣靜</text:p>
            <text:p>李欣靜</text:p>
          </table:table-cell>
          <table:table-cell office:value-type="string" table:style-name="ce1">
            <text:p>0919-232069</text:p>
          </table:table-cell>
          <table:table-cell table:style-name="ce1"/>
          <table:table-cell office:value-type="string" table:style-name="ce1">
            <text:p>mirrortr99@gmail.com</text:p>
          </table:table-cell>
          <table:table-cell office:value-type="string" table:style-name="ce1">
            <text:p>楊梅區</text:p>
            <text:p>蘆竹區</text:p>
            <text:p>大溪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">
          <table:table-cell office:value-type="float" office:value="49" table:formula="of:=IFERROR(IF(ISBLANK(TEXT([蘆竹區.$B50];));&quot;&quot;;ROW([蘆竹區.$B50])-1);&quot;&quot;)" table:style-name="ce1">
            <text:p>49</text:p>
          </table:table-cell>
          <table:table-cell office:value-type="string" table:style-name="ce1">
            <text:p>桃園市蘆竹區衛生所附設居家護理所</text:p>
          </table:table-cell>
          <table:table-cell office:value-type="string" table:style-name="ce1">
            <text:p>B1040004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劉淑惠</text:p>
            <text:p>陳盈如</text:p>
          </table:table-cell>
          <table:table-cell office:value-type="string" table:style-name="ce1">
            <text:p>03-3524732</text:p>
          </table:table-cell>
          <table:table-cell office:value-type="string" table:style-name="ce1">
            <text:p>03-3222878</text:p>
          </table:table-cell>
          <table:table-cell office:value-type="string" table:style-name="ce1">
            <text:p>10035857@mail.tycg.gov.tw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50" table:formula="of:=IFERROR(IF(ISBLANK(TEXT([蘆竹區.$B51];));&quot;&quot;;ROW([蘆竹區.$B51])-1);&quot;&quot;)" table:style-name="ce1">
            <text:p>50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51" table:formula="of:=IFERROR(IF(ISBLANK(TEXT([蘆竹區.$B52];));&quot;&quot;;ROW([蘆竹區.$B52])-1);&quot;&quot;)" table:style-name="ce1">
            <text:p>51</text:p>
          </table:table-cell>
          <table:table-cell office:value-type="string" table:style-name="ce1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雅婷</text:p>
            <text:p>洪偉冽</text:p>
          </table:table-cell>
          <table:table-cell office:value-type="string" table:style-name="ce1">
            <text:p>0909-645221</text:p>
            <text:p>0921-837506</text:p>
          </table:table-cell>
          <table:table-cell table:style-name="ce1"/>
          <table:table-cell office:value-type="string" table:style-name="ce1">
            <text:p>yufultcare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52" table:formula="of:=IFERROR(IF(ISBLANK(TEXT([蘆竹區.$B53];));&quot;&quot;;ROW([蘆竹區.$B53])-1);&quot;&quot;)" table:style-name="ce1">
            <text:p>52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number-rows-repeated="1048521" table:style-name="ro11">
          <table:table-cell table:number-columns-repeated="16384"/>
        </table:table-row>
      </table:table>
      <table:table table:name="復興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4">
          <table:table-cell office:value-type="float" office:value="1" table:formula="of:=IFERROR(IF(ISBLANK(TEXT([復興區.$B2];));&quot;&quot;;ROW([復興區.$B2])-1);&quot;&quot;)" table:style-name="ce1">
            <text:p>1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formula="of:=IFERROR(IF(ISBLANK(TEXT([復興區.$B3];));&quot;&quot;;ROW([復興區.$B3])-1);&quot;&quot;)" table:style-name="ce1">
            <text:p>2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formula="of:=IFERROR(IF(ISBLANK(TEXT([復興區.$B4];));&quot;&quot;;ROW([復興區.$B4])-1);&quot;&quot;)" table:style-name="ce1">
            <text:p>3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復興區.$B5];));&quot;&quot;;ROW([復興區.$B5])-1);&quot;&quot;)" table:style-name="ce1">
            <text:p>4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5" table:formula="of:=IFERROR(IF(ISBLANK(TEXT([復興區.$B6];));&quot;&quot;;ROW([復興區.$B6])-1);&quot;&quot;)" table:style-name="ce1">
            <text:p>5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formula="of:=IFERROR(IF(ISBLANK(TEXT([復興區.$B7];));&quot;&quot;;ROW([復興區.$B7])-1);&quot;&quot;)" table:style-name="ce1">
            <text:p>6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formula="of:=IFERROR(IF(ISBLANK(TEXT([復興區.$B8];));&quot;&quot;;ROW([復興區.$B8])-1);&quot;&quot;)" table:style-name="ce1">
            <text:p>7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9">
          <table:table-cell office:value-type="float" office:value="8" table:formula="of:=IFERROR(IF(ISBLANK(TEXT([復興區.$B9];));&quot;&quot;;ROW([復興區.$B9])-1);&quot;&quot;)" table:style-name="ce1">
            <text:p>8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formula="of:=IFERROR(IF(ISBLANK(TEXT([復興區.$B10];));&quot;&quot;;ROW([復興區.$B10])-1);&quot;&quot;)" table:style-name="ce1">
            <text:p>9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9">
          <table:table-cell office:value-type="float" office:value="10" table:formula="of:=IFERROR(IF(ISBLANK(TEXT([復興區.$B11];));&quot;&quot;;ROW([復興區.$B11])-1);&quot;&quot;)" table:style-name="ce1">
            <text:p>10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6">
          <table:table-cell office:value-type="float" office:value="11" table:formula="of:=IFERROR(IF(ISBLANK(TEXT([復興區.$B12];));&quot;&quot;;ROW([復興區.$B12])-1);&quot;&quot;)" table:style-name="ce1">
            <text:p>11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2" table:formula="of:=IFERROR(IF(ISBLANK(TEXT([復興區.$B13];));&quot;&quot;;ROW([復興區.$B13])-1);&quot;&quot;)" table:style-name="ce1">
            <text:p>12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6">
          <table:table-cell office:value-type="float" office:value="13" table:formula="of:=IFERROR(IF(ISBLANK(TEXT([復興區.$B14];));&quot;&quot;;ROW([復興區.$B14])-1);&quot;&quot;)" table:style-name="ce1">
            <text:p>13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4" table:formula="of:=IFERROR(IF(ISBLANK(TEXT([復興區.$B15];));&quot;&quot;;ROW([復興區.$B15])-1);&quot;&quot;)" table:style-name="ce1">
            <text:p>14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10">
          <table:table-cell office:value-type="float" office:value="15" table:formula="of:=IFERROR(IF(ISBLANK(TEXT([復興區.$B16];));&quot;&quot;;ROW([復興區.$B16])-1);&quot;&quot;)" table:style-name="ce1">
            <text:p>15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4">
          <table:table-cell office:value-type="float" office:value="16" table:formula="of:=IFERROR(IF(ISBLANK(TEXT([復興區.$B17];));&quot;&quot;;ROW([復興區.$B17])-1);&quot;&quot;)" table:style-name="ce1">
            <text:p>16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17" table:formula="of:=IFERROR(IF(ISBLANK(TEXT([復興區.$B18];));&quot;&quot;;ROW([復興區.$B18])-1);&quot;&quot;)" table:style-name="ce1">
            <text:p>17</text:p>
          </table:table-cell>
          <table:table-cell office:value-type="string" table:style-name="ce1">
            <text:p>高揚威家醫科診所</text:p>
          </table:table-cell>
          <table:table-cell office:value-type="string" table:style-name="ce1">
            <text:p>B2040002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高揚威</text:p>
            <text:p>王薏茹</text:p>
          </table:table-cell>
          <table:table-cell office:value-type="string" table:style-name="ce1">
            <text:p>03-3822839</text:p>
          </table:table-cell>
          <table:table-cell office:value-type="string" table:style-name="ce1">
            <text:p>03-3821462</text:p>
          </table:table-cell>
          <table:table-cell office:value-type="string" table:style-name="ce1">
            <text:p>alicewang19891030@gmail.com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醫師</text:p>
            <text:p>藥師</text:p>
          </table:table-cell>
          <table:table-cell office:value-type="string" table:style-name="ce1">
            <text:p>CA07</text:p>
            <text:p>CB01</text:p>
            <text:p>CB02</text:p>
          </table:table-cell>
          <table:table-cell table:number-columns-repeated="16373"/>
        </table:table-row>
        <table:table-row table:style-name="ro8">
          <table:table-cell office:value-type="float" office:value="18" table:formula="of:=IFERROR(IF(ISBLANK(TEXT([復興區.$B19];));&quot;&quot;;ROW([復興區.$B19])-1);&quot;&quot;)" table:style-name="ce1">
            <text:p>18</text:p>
          </table:table-cell>
          <table:table-cell office:value-type="string" table:style-name="ce1">
            <text:p>復興區衛生所附設居家護理所</text:p>
          </table:table-cell>
          <table:table-cell office:value-type="string" table:style-name="ce1">
            <text:p>B1040001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德文</text:p>
            <text:p>陳靜芬</text:p>
          </table:table-cell>
          <table:table-cell office:value-type="string" table:style-name="ce1">
            <text:p>03-3822325</text:p>
          </table:table-cell>
          <table:table-cell office:value-type="string" table:style-name="ce1">
            <text:p>03-3821132</text:p>
          </table:table-cell>
          <table:table-cell office:value-type="string" table:style-name="ce1">
            <text:p>10013625@mail.tycg.gov.tw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醫師</text:p>
            <text:p>物理治療人員</text:p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19" table:formula="of:=IFERROR(IF(ISBLANK(TEXT([復興區.$B20];));&quot;&quot;;ROW([復興區.$B20])-1);&quot;&quot;)" table:style-name="ce1">
            <text:p>19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大園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大園區.$B2];));&quot;&quot;;ROW([大園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大園區.$B3];));&quot;&quot;;ROW([大園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大園區.$B4];));&quot;&quot;;ROW([大園區.$B4])-1);&quot;&quot;)" table:style-name="ce1">
            <text:p>3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大園區.$B5];));&quot;&quot;;ROW([大園區.$B5])-1);&quot;&quot;)" table:style-name="ce1">
            <text:p>4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formula="of:=IFERROR(IF(ISBLANK(TEXT([大園區.$B6];));&quot;&quot;;ROW([大園區.$B6])-1);&quot;&quot;)" table:style-name="ce1">
            <text:p>5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6" table:formula="of:=IFERROR(IF(ISBLANK(TEXT([大園區.$B7];));&quot;&quot;;ROW([大園區.$B7])-1);&quot;&quot;)" table:style-name="ce1">
            <text:p>6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7" table:formula="of:=IFERROR(IF(ISBLANK(TEXT([大園區.$B8];));&quot;&quot;;ROW([大園區.$B8])-1);&quot;&quot;)" table:style-name="ce1">
            <text:p>7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8" table:formula="of:=IFERROR(IF(ISBLANK(TEXT([大園區.$B9];));&quot;&quot;;ROW([大園區.$B9])-1);&quot;&quot;)" table:style-name="ce1">
            <text:p>8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formula="of:=IFERROR(IF(ISBLANK(TEXT([大園區.$B10];));&quot;&quot;;ROW([大園區.$B10])-1);&quot;&quot;)" table:style-name="ce1">
            <text:p>9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formula="of:=IFERROR(IF(ISBLANK(TEXT([大園區.$B11];));&quot;&quot;;ROW([大園區.$B11])-1);&quot;&quot;)" table:style-name="ce1">
            <text:p>10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1" table:formula="of:=IFERROR(IF(ISBLANK(TEXT([大園區.$B12];));&quot;&quot;;ROW([大園區.$B12])-1);&quot;&quot;)" table:style-name="ce1">
            <text:p>11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2" table:formula="of:=IFERROR(IF(ISBLANK(TEXT([大園區.$B13];));&quot;&quot;;ROW([大園區.$B13])-1);&quot;&quot;)" table:style-name="ce1">
            <text:p>12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formula="of:=IFERROR(IF(ISBLANK(TEXT([大園區.$B14];));&quot;&quot;;ROW([大園區.$B14])-1);&quot;&quot;)" table:style-name="ce1">
            <text:p>13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4" table:formula="of:=IFERROR(IF(ISBLANK(TEXT([大園區.$B15];));&quot;&quot;;ROW([大園區.$B15])-1);&quot;&quot;)" table:style-name="ce1">
            <text:p>14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formula="of:=IFERROR(IF(ISBLANK(TEXT([大園區.$B16];));&quot;&quot;;ROW([大園區.$B16])-1);&quot;&quot;)" table:style-name="ce1">
            <text:p>15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 table:style-name="ce1"/>
        </table:table-row>
        <table:table-row table:style-name="ro9">
          <table:table-cell office:value-type="float" office:value="16" table:formula="of:=IFERROR(IF(ISBLANK(TEXT([大園區.$B17];));&quot;&quot;;ROW([大園區.$B17])-1);&quot;&quot;)" table:style-name="ce1">
            <text:p>16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17" table:formula="of:=IFERROR(IF(ISBLANK(TEXT([大園區.$B18];));&quot;&quot;;ROW([大園區.$B18])-1);&quot;&quot;)" table:style-name="ce1">
            <text:p>17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18" table:formula="of:=IFERROR(IF(ISBLANK(TEXT([大園區.$B19];));&quot;&quot;;ROW([大園區.$B19])-1);&quot;&quot;)" table:style-name="ce1">
            <text:p>18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19" table:formula="of:=IFERROR(IF(ISBLANK(TEXT([大園區.$B20];));&quot;&quot;;ROW([大園區.$B20])-1);&quot;&quot;)" table:style-name="ce1">
            <text:p>19</text:p>
          </table:table-cell>
          <table:table-cell office:value-type="string" table:style-name="ce1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月香</text:p>
          </table:table-cell>
          <table:table-cell office:value-type="string" table:style-name="ce1">
            <text:p>03-3867521分機611</text:p>
            <text:p>0965-702250</text:p>
          </table:table-cell>
          <table:table-cell office:value-type="string" table:style-name="ce1">
            <text:p>03-3864605</text:p>
          </table:table-cell>
          <table:table-cell office:value-type="string" table:style-name="ce1">
            <text:p>N000729@e-ms.com.tw</text:p>
          </table:table-cell>
          <table:table-cell office:value-type="string" table:style-name="ce1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20" table:formula="of:=IFERROR(IF(ISBLANK(TEXT([大園區.$B21];));&quot;&quot;;ROW([大園區.$B21])-1);&quot;&quot;)" table:style-name="ce1">
            <text:p>20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2">
          <table:table-cell office:value-type="float" office:value="21" table:formula="of:=IFERROR(IF(ISBLANK(TEXT([大園區.$B22];));&quot;&quot;;ROW([大園區.$B22])-1);&quot;&quot;)" table:style-name="ce1">
            <text:p>21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22" table:formula="of:=IFERROR(IF(ISBLANK(TEXT([大園區.$B23];));&quot;&quot;;ROW([大園區.$B23])-1);&quot;&quot;)" table:style-name="ce1">
            <text:p>22</text:p>
          </table:table-cell>
          <table:table-cell office:value-type="string" table:style-name="ce1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珮㚬</text:p>
            <text:p>林家惠</text:p>
          </table:table-cell>
          <table:table-cell office:value-type="string" table:style-name="ce1">
            <text:p>03-4629292</text:p>
            <text:p>0975-018826</text:p>
          </table:table-cell>
          <table:table-cell office:value-type="string" table:style-name="ce1">
            <text:p>03-4355053</text:p>
          </table:table-cell>
          <table:table-cell office:value-type="string" table:style-name="ce1">
            <text:p>homeservice@tcmg.com.tw</text:p>
          </table:table-cell>
          <table:table-cell office:value-type="string" table:style-name="ce1">
            <text:p>中壢區</text:p>
            <text:p>平鎮區</text:p>
            <text:p>大園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1">
          <table:table-cell office:value-type="float" office:value="23" table:formula="of:=IFERROR(IF(ISBLANK(TEXT([大園區.$B24];));&quot;&quot;;ROW([大園區.$B24])-1);&quot;&quot;)" table:style-name="ce1">
            <text:p>23</text:p>
          </table:table-cell>
          <table:table-cell office:value-type="string" table:style-name="ce1">
            <text:p>桃園市大園區衛生所附設居家護理所</text:p>
          </table:table-cell>
          <table:table-cell office:value-type="string" table:style-name="ce1">
            <text:p>B1040004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何佳齡</text:p>
            <text:p>盧宜伶</text:p>
          </table:table-cell>
          <table:table-cell office:value-type="string" table:style-name="ce1">
            <text:p>03-3862024</text:p>
            <text:p>0963-313275</text:p>
          </table:table-cell>
          <table:table-cell office:value-type="string" table:style-name="ce1">
            <text:p>03-3866765</text:p>
          </table:table-cell>
          <table:table-cell office:value-type="string" table:style-name="ce1">
            <text:p>10029358@mail.tycg.gov.tw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24" table:formula="of:=IFERROR(IF(ISBLANK(TEXT([大園區.$B25];));&quot;&quot;;ROW([大園區.$B25])-1);&quot;&quot;)" table:style-name="ce1">
            <text:p>24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5" table:formula="of:=IFERROR(IF(ISBLANK(TEXT([大園區.$B26];));&quot;&quot;;ROW([大園區.$B26])-1);&quot;&quot;)" table:style-name="ce1">
            <text:p>25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6" table:formula="of:=IFERROR(IF(ISBLANK(TEXT([大園區.$B27];));&quot;&quot;;ROW([大園區.$B27])-1);&quot;&quot;)" table:style-name="ce1">
            <text:p>26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7" table:formula="of:=IFERROR(IF(ISBLANK(TEXT([大園區.$B28];));&quot;&quot;;ROW([大園區.$B28])-1);&quot;&quot;)" table:style-name="ce1">
            <text:p>27</text:p>
          </table:table-cell>
          <table:table-cell office:value-type="string" table:style-name="ce1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曉卿</text:p>
          </table:table-cell>
          <table:table-cell office:value-type="string" table:style-name="ce1">
            <text:p>02-66040368</text:p>
            <text:p>0912-752600</text:p>
          </table:table-cell>
          <table:table-cell table:style-name="ce1"/>
          <table:table-cell office:value-type="string" table:style-name="ce1">
            <text:p>lkst26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大園區.$B29];));&quot;&quot;;ROW([大園區.$B29])-1);&quot;&quot;)" table:style-name="ce1">
            <text:p>28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29" table:formula="of:=IFERROR(IF(ISBLANK(TEXT([大園區.$B30];));&quot;&quot;;ROW([大園區.$B30])-1);&quot;&quot;)" table:style-name="ce1">
            <text:p>29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0" table:formula="of:=IFERROR(IF(ISBLANK(TEXT([大園區.$B31];));&quot;&quot;;ROW([大園區.$B31])-1);&quot;&quot;)" table:style-name="ce1">
            <text:p>30</text:p>
          </table:table-cell>
          <table:table-cell office:value-type="string" table:style-name="ce1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吟貞</text:p>
            <text:p>郭泰東</text:p>
          </table:table-cell>
          <table:table-cell office:value-type="string" table:style-name="ce1">
            <text:p>0926-746063</text:p>
            <text:p>0953-325979</text:p>
          </table:table-cell>
          <table:table-cell table:style-name="ce1"/>
          <table:table-cell office:value-type="string" table:style-name="ce1">
            <text:p>anita73711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4</text:p>
          </table:table-cell>
          <table:table-cell table:number-columns-repeated="16373"/>
        </table:table-row>
        <table:table-row table:style-name="ro10">
          <table:table-cell office:value-type="float" office:value="31" table:formula="of:=IFERROR(IF(ISBLANK(TEXT([大園區.$B32];));&quot;&quot;;ROW([大園區.$B32])-1);&quot;&quot;)" table:style-name="ce1">
            <text:p>31</text:p>
          </table:table-cell>
          <table:table-cell office:value-type="string" table:style-name="ce1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廖皇閔</text:p>
          </table:table-cell>
          <table:table-cell office:value-type="string" table:style-name="ce1">
            <text:p>0905-395539</text:p>
          </table:table-cell>
          <table:table-cell table:style-name="ce1"/>
          <table:table-cell office:value-type="string" table:style-name="ce1">
            <text:p>bihuaotclinic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2" table:formula="of:=IFERROR(IF(ISBLANK(TEXT([大園區.$B33];));&quot;&quot;;ROW([大園區.$B33])-1);&quot;&quot;)" table:style-name="ce1">
            <text:p>32</text:p>
          </table:table-cell>
          <table:table-cell office:value-type="string" table:style-name="ce1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簡淑霞</text:p>
          </table:table-cell>
          <table:table-cell office:value-type="string" table:style-name="ce1">
            <text:p>02-28120898</text:p>
            <text:p>0928-222366</text:p>
          </table:table-cell>
          <table:table-cell office:value-type="string" table:style-name="ce1">
            <text:p>02-28120897</text:p>
          </table:table-cell>
          <table:table-cell office:value-type="string" table:style-name="ce1">
            <text:p>annysknt@gmail.com</text:p>
          </table:table-cell>
          <table:table-cell office:value-type="string" table:style-name="ce1">
            <text:p>桃園區</text:p>
            <text:p>中壢區</text:p>
            <text:p>八德區</text:p>
            <text:p>龜山區</text:p>
            <text:p>大園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33" table:formula="of:=IFERROR(IF(ISBLANK(TEXT([大園區.$B34];));&quot;&quot;;ROW([大園區.$B34])-1);&quot;&quot;)" table:style-name="ce1">
            <text:p>33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34" table:formula="of:=IFERROR(IF(ISBLANK(TEXT([大園區.$B35];));&quot;&quot;;ROW([大園區.$B35])-1);&quot;&quot;)" table:style-name="ce1">
            <text:p>34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35" table:formula="of:=IFERROR(IF(ISBLANK(TEXT([大園區.$B36];));&quot;&quot;;ROW([大園區.$B36])-1);&quot;&quot;)" table:style-name="ce1">
            <text:p>35</text:p>
          </table:table-cell>
          <table:table-cell office:value-type="string" table:style-name="ce1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黃美子</text:p>
          </table:table-cell>
          <table:table-cell office:value-type="string" table:style-name="ce1">
            <text:p>02-77383833</text:p>
            <text:p>0979-110340</text:p>
          </table:table-cell>
          <table:table-cell table:style-name="ce1"/>
          <table:table-cell office:value-type="string" table:style-name="ce1">
            <text:p>yesup.health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36" table:formula="of:=IFERROR(IF(ISBLANK(TEXT([大園區.$B37];));&quot;&quot;;ROW([大園區.$B37])-1);&quot;&quot;)" table:style-name="ce1">
            <text:p>36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37" table:formula="of:=IFERROR(IF(ISBLANK(TEXT([大園區.$B38];));&quot;&quot;;ROW([大園區.$B38])-1);&quot;&quot;)" table:style-name="ce1">
            <text:p>37</text:p>
          </table:table-cell>
          <table:table-cell office:value-type="string" table:style-name="ce1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彰國</text:p>
            <text:p>王彰國</text:p>
          </table:table-cell>
          <table:table-cell office:value-type="string" table:style-name="ce1">
            <text:p>03-3608678</text:p>
            <text:p>0986-7788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onderfulhomept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4">
          <table:table-cell office:value-type="float" office:value="38" table:formula="of:=IFERROR(IF(ISBLANK(TEXT([大園區.$B39];));&quot;&quot;;ROW([大園區.$B39])-1);&quot;&quot;)" table:style-name="ce1">
            <text:p>38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9" table:formula="of:=IFERROR(IF(ISBLANK(TEXT([大園區.$B40];));&quot;&quot;;ROW([大園區.$B40])-1);&quot;&quot;)" table:style-name="ce1">
            <text:p>39</text:p>
          </table:table-cell>
          <table:table-cell office:value-type="string" table:style-name="ce1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楊淑宜</text:p>
            <text:p>簡煒慈</text:p>
          </table:table-cell>
          <table:table-cell office:value-type="string" table:style-name="ce1">
            <text:p>03-2114920#9</text:p>
          </table:table-cell>
          <table:table-cell office:value-type="string" table:style-name="ce1">
            <text:p>03-2114395</text:p>
          </table:table-cell>
          <table:table-cell office:value-type="string" table:style-name="ce1">
            <text:p>ru8230@hot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40" table:formula="of:=IFERROR(IF(ISBLANK(TEXT([大園區.$B41];));&quot;&quot;;ROW([大園區.$B41])-1);&quot;&quot;)" table:style-name="ce1">
            <text:p>40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41" table:formula="of:=IFERROR(IF(ISBLANK(TEXT([大園區.$B42];));&quot;&quot;;ROW([大園區.$B42])-1);&quot;&quot;)" table:style-name="ce1">
            <text:p>41</text:p>
          </table:table-cell>
          <table:table-cell office:value-type="string" table:style-name="ce1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欣靜</text:p>
            <text:p>李欣靜</text:p>
          </table:table-cell>
          <table:table-cell office:value-type="string" table:style-name="ce1">
            <text:p>0919-232069</text:p>
          </table:table-cell>
          <table:table-cell table:style-name="ce1"/>
          <table:table-cell office:value-type="string" table:style-name="ce1">
            <text:p>mirrortr99@gmail.com</text:p>
          </table:table-cell>
          <table:table-cell office:value-type="string" table:style-name="ce1">
            <text:p>楊梅區</text:p>
            <text:p>蘆竹區</text:p>
            <text:p>大溪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42" table:formula="of:=IFERROR(IF(ISBLANK(TEXT([大園區.$B43];));&quot;&quot;;ROW([大園區.$B43])-1);&quot;&quot;)" table:style-name="ce1">
            <text:p>42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新屋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3">
          <table:table-cell office:value-type="float" office:value="1" table:formula="of:=IFERROR(IF(ISBLANK(TEXT([新屋區.$B2];));&quot;&quot;;ROW([新屋區.$B2])-1);&quot;&quot;)" table:style-name="ce1">
            <text:p>1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formula="of:=IFERROR(IF(ISBLANK(TEXT([新屋區.$B3];));&quot;&quot;;ROW([新屋區.$B3])-1);&quot;&quot;)" table:style-name="ce1">
            <text:p>2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新屋區.$B4];));&quot;&quot;;ROW([新屋區.$B4])-1);&quot;&quot;)" table:style-name="ce1">
            <text:p>3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formula="of:=IFERROR(IF(ISBLANK(TEXT([新屋區.$B5];));&quot;&quot;;ROW([新屋區.$B5])-1);&quot;&quot;)" table:style-name="ce1">
            <text:p>4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formula="of:=IFERROR(IF(ISBLANK(TEXT([新屋區.$B6];));&quot;&quot;;ROW([新屋區.$B6])-1);&quot;&quot;)" table:style-name="ce1">
            <text:p>5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6" table:formula="of:=IFERROR(IF(ISBLANK(TEXT([新屋區.$B7];));&quot;&quot;;ROW([新屋區.$B7])-1);&quot;&quot;)" table:style-name="ce1">
            <text:p>6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formula="of:=IFERROR(IF(ISBLANK(TEXT([新屋區.$B8];));&quot;&quot;;ROW([新屋區.$B8])-1);&quot;&quot;)" table:style-name="ce1">
            <text:p>7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formula="of:=IFERROR(IF(ISBLANK(TEXT([新屋區.$B9];));&quot;&quot;;ROW([新屋區.$B9])-1);&quot;&quot;)" table:style-name="ce1">
            <text:p>8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9" table:formula="of:=IFERROR(IF(ISBLANK(TEXT([新屋區.$B10];));&quot;&quot;;ROW([新屋區.$B10])-1);&quot;&quot;)" table:style-name="ce1">
            <text:p>9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formula="of:=IFERROR(IF(ISBLANK(TEXT([新屋區.$B11];));&quot;&quot;;ROW([新屋區.$B11])-1);&quot;&quot;)" table:style-name="ce1">
            <text:p>10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1" table:formula="of:=IFERROR(IF(ISBLANK(TEXT([新屋區.$B12];));&quot;&quot;;ROW([新屋區.$B12])-1);&quot;&quot;)" table:style-name="ce1">
            <text:p>11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12" table:formula="of:=IFERROR(IF(ISBLANK(TEXT([新屋區.$B13];));&quot;&quot;;ROW([新屋區.$B13])-1);&quot;&quot;)" table:style-name="ce1">
            <text:p>12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 table:style-name="ce1"/>
        </table:table-row>
        <table:table-row table:style-name="ro6">
          <table:table-cell office:value-type="float" office:value="13" table:formula="of:=IFERROR(IF(ISBLANK(TEXT([新屋區.$B14];));&quot;&quot;;ROW([新屋區.$B14])-1);&quot;&quot;)" table:style-name="ce1">
            <text:p>13</text:p>
          </table:table-cell>
          <table:table-cell office:value-type="string" table:style-name="ce1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羅苡綾</text:p>
            <text:p>林晨榆</text:p>
          </table:table-cell>
          <table:table-cell office:value-type="string" table:style-name="ce1">
            <text:p>0970-110197</text:p>
          </table:table-cell>
          <table:table-cell table:style-name="ce1"/>
          <table:table-cell office:value-type="string" table:style-name="ce1">
            <text:p>FufuPT@gmail.com</text:p>
          </table:table-cell>
          <table:table-cell office:value-type="string" table:style-name="ce1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14" table:formula="of:=IFERROR(IF(ISBLANK(TEXT([新屋區.$B15];));&quot;&quot;;ROW([新屋區.$B15])-1);&quot;&quot;)" table:style-name="ce1">
            <text:p>14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9">
          <table:table-cell office:value-type="float" office:value="15" table:formula="of:=IFERROR(IF(ISBLANK(TEXT([新屋區.$B16];));&quot;&quot;;ROW([新屋區.$B16])-1);&quot;&quot;)" table:style-name="ce1">
            <text:p>15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6" table:formula="of:=IFERROR(IF(ISBLANK(TEXT([新屋區.$B17];));&quot;&quot;;ROW([新屋區.$B17])-1);&quot;&quot;)" table:style-name="ce1">
            <text:p>16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17" table:formula="of:=IFERROR(IF(ISBLANK(TEXT([新屋區.$B18];));&quot;&quot;;ROW([新屋區.$B18])-1);&quot;&quot;)" table:style-name="ce1">
            <text:p>17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18" table:formula="of:=IFERROR(IF(ISBLANK(TEXT([新屋區.$B19];));&quot;&quot;;ROW([新屋區.$B19])-1);&quot;&quot;)" table:style-name="ce1">
            <text:p>18</text:p>
          </table:table-cell>
          <table:table-cell office:value-type="string" table:style-name="ce1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月香</text:p>
          </table:table-cell>
          <table:table-cell office:value-type="string" table:style-name="ce1">
            <text:p>03-3867521分機611</text:p>
            <text:p>0965-702250</text:p>
          </table:table-cell>
          <table:table-cell office:value-type="string" table:style-name="ce1">
            <text:p>03-3864605</text:p>
          </table:table-cell>
          <table:table-cell office:value-type="string" table:style-name="ce1">
            <text:p>N000729@e-ms.com.tw</text:p>
          </table:table-cell>
          <table:table-cell office:value-type="string" table:style-name="ce1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19" table:formula="of:=IFERROR(IF(ISBLANK(TEXT([新屋區.$B20];));&quot;&quot;;ROW([新屋區.$B20])-1);&quot;&quot;)" table:style-name="ce1">
            <text:p>19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0" table:formula="of:=IFERROR(IF(ISBLANK(TEXT([新屋區.$B21];));&quot;&quot;;ROW([新屋區.$B21])-1);&quot;&quot;)" table:style-name="ce1">
            <text:p>20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1">
          <table:table-cell office:value-type="float" office:value="21" table:formula="of:=IFERROR(IF(ISBLANK(TEXT([新屋區.$B22];));&quot;&quot;;ROW([新屋區.$B22])-1);&quot;&quot;)" table:style-name="ce1">
            <text:p>21</text:p>
          </table:table-cell>
          <table:table-cell office:value-type="string" table:style-name="ce1">
            <text:p>桃園市新屋區衛生所附設居家護理所</text:p>
          </table:table-cell>
          <table:table-cell office:value-type="string" table:style-name="ce1">
            <text:p>B1040005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葉時源</text:p>
            <text:p>陳品妤</text:p>
          </table:table-cell>
          <table:table-cell office:value-type="string" table:style-name="ce1">
            <text:p>03-4772018分機29</text:p>
            <text:p>0975-668713</text:p>
          </table:table-cell>
          <table:table-cell office:value-type="string" table:style-name="ce1">
            <text:p>03-4774474</text:p>
          </table:table-cell>
          <table:table-cell office:value-type="string" table:style-name="ce1">
            <text:p>10016986@mail.tycg.gov.tw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22" table:formula="of:=IFERROR(IF(ISBLANK(TEXT([新屋區.$B23];));&quot;&quot;;ROW([新屋區.$B23])-1);&quot;&quot;)" table:style-name="ce1">
            <text:p>22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3" table:formula="of:=IFERROR(IF(ISBLANK(TEXT([新屋區.$B24];));&quot;&quot;;ROW([新屋區.$B24])-1);&quot;&quot;)" table:style-name="ce1">
            <text:p>23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4" table:formula="of:=IFERROR(IF(ISBLANK(TEXT([新屋區.$B25];));&quot;&quot;;ROW([新屋區.$B25])-1);&quot;&quot;)" table:style-name="ce1">
            <text:p>24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5" table:formula="of:=IFERROR(IF(ISBLANK(TEXT([新屋區.$B26];));&quot;&quot;;ROW([新屋區.$B26])-1);&quot;&quot;)" table:style-name="ce1">
            <text:p>25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6" table:formula="of:=IFERROR(IF(ISBLANK(TEXT([新屋區.$B27];));&quot;&quot;;ROW([新屋區.$B27])-1);&quot;&quot;)" table:style-name="ce1">
            <text:p>26</text:p>
          </table:table-cell>
          <table:table-cell office:value-type="string" table:style-name="ce1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吟貞</text:p>
            <text:p>郭泰東</text:p>
          </table:table-cell>
          <table:table-cell office:value-type="string" table:style-name="ce1">
            <text:p>0926-746063</text:p>
            <text:p>0953-325979</text:p>
          </table:table-cell>
          <table:table-cell table:style-name="ce1"/>
          <table:table-cell office:value-type="string" table:style-name="ce1">
            <text:p>anita73711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27" table:formula="of:=IFERROR(IF(ISBLANK(TEXT([新屋區.$B28];));&quot;&quot;;ROW([新屋區.$B28])-1);&quot;&quot;)" table:style-name="ce1">
            <text:p>27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28" table:formula="of:=IFERROR(IF(ISBLANK(TEXT([新屋區.$B29];));&quot;&quot;;ROW([新屋區.$B29])-1);&quot;&quot;)" table:style-name="ce1">
            <text:p>28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29" table:formula="of:=IFERROR(IF(ISBLANK(TEXT([新屋區.$B30];));&quot;&quot;;ROW([新屋區.$B30])-1);&quot;&quot;)" table:style-name="ce1">
            <text:p>29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30" table:formula="of:=IFERROR(IF(ISBLANK(TEXT([新屋區.$B31];));&quot;&quot;;ROW([新屋區.$B31])-1);&quot;&quot;)" table:style-name="ce1">
            <text:p>30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1" table:formula="of:=IFERROR(IF(ISBLANK(TEXT([新屋區.$B32];));&quot;&quot;;ROW([新屋區.$B32])-1);&quot;&quot;)" table:style-name="ce1">
            <text:p>31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32" table:formula="of:=IFERROR(IF(ISBLANK(TEXT([新屋區.$B33];));&quot;&quot;;ROW([新屋區.$B33])-1);&quot;&quot;)" table:style-name="ce1">
            <text:p>32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1">
          <table:table-cell office:value-type="float" office:value="33" table:formula="of:=IFERROR(IF(ISBLANK(TEXT([新屋區.$B34];));&quot;&quot;;ROW([新屋區.$B34])-1);&quot;&quot;)" table:style-name="ce1">
            <text:p>33</text:p>
          </table:table-cell>
          <table:table-cell office:value-type="string" table:style-name="ce1">
            <text:p>衛生福利部桃園醫院新屋分院</text:p>
          </table:table-cell>
          <table:table-cell office:value-type="string" table:style-name="ce1">
            <text:p>B20400010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鄭明德</text:p>
            <text:p>葉增邑</text:p>
          </table:table-cell>
          <table:table-cell office:value-type="string" table:style-name="ce1">
            <text:p>03-4971989分機5633、5634</text:p>
          </table:table-cell>
          <table:table-cell table:style-name="ce1"/>
          <table:table-cell office:value-type="string" table:style-name="ce1">
            <text:p>swpacpt@gmail.com</text:p>
          </table:table-cell>
          <table:table-cell office:value-type="string" table:style-name="ce1"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6">
          <table:table-cell office:value-type="float" office:value="34" table:formula="of:=IFERROR(IF(ISBLANK(TEXT([新屋區.$B35];));&quot;&quot;;ROW([新屋區.$B35])-1);&quot;&quot;)" table:style-name="ce1">
            <text:p>34</text:p>
          </table:table-cell>
          <table:table-cell office:value-type="string" table:style-name="ce1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欣靜</text:p>
            <text:p>李欣靜</text:p>
          </table:table-cell>
          <table:table-cell office:value-type="string" table:style-name="ce1">
            <text:p>0919-232069</text:p>
          </table:table-cell>
          <table:table-cell table:style-name="ce1"/>
          <table:table-cell office:value-type="string" table:style-name="ce1">
            <text:p>mirrortr99@gmail.com</text:p>
          </table:table-cell>
          <table:table-cell office:value-type="string" table:style-name="ce1">
            <text:p>楊梅區</text:p>
            <text:p>蘆竹區</text:p>
            <text:p>大溪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35" table:formula="of:=IFERROR(IF(ISBLANK(TEXT([新屋區.$B36];));&quot;&quot;;ROW([新屋區.$B36])-1);&quot;&quot;)" table:style-name="ce1">
            <text:p>35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觀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長照人員資訊管理系統</text:p>
            <text:p>機構代碼</text:p>
          </table:table-cell>
          <table:table-cell office:value-type="string" table:style-name="ce2">
            <text:p>機構類型</text:p>
          </table:table-cell>
          <table:table-cell office:value-type="string" table:style-name="ce2">
            <text:p>負責人</text:p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服務區域</text:p>
          </table:table-cell>
          <table:table-cell office:value-type="string" table:style-name="ce2">
            <text:p>人員類別</text:p>
          </table:table-cell>
          <table:table-cell office:value-type="string" table:style-name="ce2">
            <text:p>專業服務</text:p>
          </table:table-cell>
          <table:table-cell office:value-type="string" table:style-name="ce2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觀音區.$B2];));&quot;&quot;;ROW([觀音區.$B2])-1);&quot;&quot;)" table:style-name="ce1">
            <text:p>1</text:p>
          </table:table-cell>
          <table:table-cell office:value-type="string" table:style-name="ce2">
            <text:p>樂福居家護理所</text:p>
          </table:table-cell>
          <table:table-cell office:value-type="string" table:style-name="ce2">
            <text:p>B10400004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陳孟筠</text:p>
            <text:p>陳孟筠</text:p>
          </table:table-cell>
          <table:table-cell office:value-type="string" table:style-name="ce2">
            <text:p>03-2160080</text:p>
            <text:p>0987-760750</text:p>
          </table:table-cell>
          <table:table-cell office:value-type="string" table:style-name="ce2">
            <text:p>03-3019723</text:p>
          </table:table-cell>
          <table:table-cell office:value-type="string" table:style-name="ce2">
            <text:p>momomayaab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" table:formula="of:=IFERROR(IF(ISBLANK(TEXT([觀音區.$B3];));&quot;&quot;;ROW([觀音區.$B3])-1);&quot;&quot;)" table:style-name="ce1">
            <text:p>2</text:p>
          </table:table-cell>
          <table:table-cell office:value-type="string" table:style-name="ce2">
            <text:p>詠馨居家護理所</text:p>
          </table:table-cell>
          <table:table-cell office:value-type="string" table:style-name="ce2">
            <text:p>B10400003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馮雅詩</text:p>
            <text:p>曾雅谷</text:p>
          </table:table-cell>
          <table:table-cell office:value-type="string" table:style-name="ce2">
            <text:p>03-3852779</text:p>
            <text:p>0931-992100</text:p>
          </table:table-cell>
          <table:table-cell office:value-type="string" table:style-name="ce2">
            <text:p>03-3865387</text:p>
          </table:table-cell>
          <table:table-cell office:value-type="string" table:style-name="ce2">
            <text:p>3852779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醫師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3" table:formula="of:=IFERROR(IF(ISBLANK(TEXT([觀音區.$B4];));&quot;&quot;;ROW([觀音區.$B4])-1);&quot;&quot;)" table:style-name="ce1">
            <text:p>3</text:p>
          </table:table-cell>
          <table:table-cell office:value-type="string" table:style-name="ce2">
            <text:p>瑞之盟營養機構</text:p>
          </table:table-cell>
          <table:table-cell office:value-type="string" table:style-name="ce2">
            <text:p>B60400001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劉懿庭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4" table:formula="of:=IFERROR(IF(ISBLANK(TEXT([觀音區.$B5];));&quot;&quot;;ROW([觀音區.$B5])-1);&quot;&quot;)" table:style-name="ce1">
            <text:p>4</text:p>
          </table:table-cell>
          <table:table-cell office:value-type="string" table:style-name="ce2">
            <text:p>瑞之盟居家語言治療所</text:p>
          </table:table-cell>
          <table:table-cell office:value-type="string" table:style-name="ce2">
            <text:p>B70400002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王星懿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5" table:formula="of:=IFERROR(IF(ISBLANK(TEXT([觀音區.$B6];));&quot;&quot;;ROW([觀音區.$B6])-1);&quot;&quot;)" table:style-name="ce1">
            <text:p>5</text:p>
          </table:table-cell>
          <table:table-cell office:value-type="string" table:style-name="ce2">
            <text:p>億家安居家物理治療所</text:p>
          </table:table-cell>
          <table:table-cell office:value-type="string" table:style-name="ce2">
            <text:p>B40400021</text:p>
          </table:table-cell>
          <table:table-cell office:value-type="string" table:style-name="ce2">
            <text:p>醫事機構</text:p>
          </table:table-cell>
          <table:table-cell office:value-type="string" table:style-name="ce2">
            <text:p>李晋宇</text:p>
            <text:p>陳詩涵</text:p>
          </table:table-cell>
          <table:table-cell office:value-type="string" table:style-name="ce2">
            <text:p>03-5360196</text:p>
            <text:p><text:s/>0979-813441</text:p>
          </table:table-cell>
          <table:table-cell office:value-type="string" table:style-name="ce2">
            <text:p>03-3329743</text:p>
          </table:table-cell>
          <table:table-cell office:value-type="string" table:style-name="ce2">
            <text:p>wholecarept@gmail.com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6" table:formula="of:=IFERROR(IF(ISBLANK(TEXT([觀音區.$B7];));&quot;&quot;;ROW([觀音區.$B7])-1);&quot;&quot;)" table:style-name="ce1">
            <text:p>6</text:p>
          </table:table-cell>
          <table:table-cell office:value-type="string" table:style-name="ce2">
            <text:p>新印象居家職能治療所</text:p>
          </table:table-cell>
          <table:table-cell office:value-type="string" table:style-name="ce2">
            <text:p>B50200008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李昊</text:p>
          </table:table-cell>
          <table:table-cell office:value-type="string" table:style-name="ce2">
            <text:p>0910-984434</text:p>
          </table:table-cell>
          <table:table-cell table:style-name="ce2"/>
          <table:table-cell office:value-type="string" table:style-name="ce2">
            <text:p>newhomeot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float" office:value="7" table:formula="of:=IFERROR(IF(ISBLANK(TEXT([觀音區.$B8];));&quot;&quot;;ROW([觀音區.$B8])-1);&quot;&quot;)" table:style-name="ce1">
            <text:p>7</text:p>
          </table:table-cell>
          <table:table-cell office:value-type="string" table:style-name="ce2">
            <text:p>洋恩居家物理治療所</text:p>
          </table:table-cell>
          <table:table-cell office:value-type="string" table:style-name="ce2">
            <text:p>B40400010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陳廣儒</text:p>
            <text:p>李靜宜</text:p>
          </table:table-cell>
          <table:table-cell office:value-type="string" table:style-name="ce2">
            <text:p>0912-560712</text:p>
            <text:p>03-3286488</text:p>
          </table:table-cell>
          <table:table-cell table:style-name="ce2"/>
          <table:table-cell office:value-type="string" table:style-name="ce2">
            <text:p>yangenpt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  <text:p>CB02</text:p>
            <text:p>CB03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8" table:formula="of:=IFERROR(IF(ISBLANK(TEXT([觀音區.$B9];));&quot;&quot;;ROW([觀音區.$B9])-1);&quot;&quot;)" table:style-name="ce1">
            <text:p>8</text:p>
          </table:table-cell>
          <table:table-cell office:value-type="string" table:style-name="ce2">
            <text:p>惠心居家護理所</text:p>
          </table:table-cell>
          <table:table-cell office:value-type="string" table:style-name="ce2">
            <text:p>B10400009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莊靖惠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9" table:formula="of:=IFERROR(IF(ISBLANK(TEXT([觀音區.$B10];));&quot;&quot;;ROW([觀音區.$B10])-1);&quot;&quot;)" table:style-name="ce1">
            <text:p>9</text:p>
          </table:table-cell>
          <table:table-cell office:value-type="string" table:style-name="ce2">
            <text:p>仁心居家物理治療所</text:p>
          </table:table-cell>
          <table:table-cell office:value-type="string" table:style-name="ce2">
            <text:p>B40400019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鍾仁義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10" table:formula="of:=IFERROR(IF(ISBLANK(TEXT([觀音區.$B11];));&quot;&quot;;ROW([觀音區.$B11])-1);&quot;&quot;)" table:style-name="ce1">
            <text:p>10</text:p>
          </table:table-cell>
          <table:table-cell office:value-type="string" table:style-name="ce2">
            <text:p>祈癒職能治療所</text:p>
          </table:table-cell>
          <table:table-cell office:value-type="string" table:style-name="ce2">
            <text:p>B50400012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邱鉉皓</text:p>
          </table:table-cell>
          <table:table-cell office:value-type="string" table:style-name="ce2">
            <text:p>03-4392350</text:p>
            <text:p>0989-510851</text:p>
          </table:table-cell>
          <table:table-cell table:style-name="ce2"/>
          <table:table-cell office:value-type="string" table:style-name="ce2">
            <text:p>qiyuoccupation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1" table:formula="of:=IFERROR(IF(ISBLANK(TEXT([觀音區.$B12];));&quot;&quot;;ROW([觀音區.$B12])-1);&quot;&quot;)" table:style-name="ce1">
            <text:p>11</text:p>
          </table:table-cell>
          <table:table-cell office:value-type="string" table:style-name="ce2">
            <text:p>桃園居家職能治療所</text:p>
          </table:table-cell>
          <table:table-cell office:value-type="string" table:style-name="ce2">
            <text:p>B50400001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張玉婷</text:p>
            <text:p>張玉婷</text:p>
          </table:table-cell>
          <table:table-cell office:value-type="string" table:style-name="ce2">
            <text:p>03-4553095</text:p>
          </table:table-cell>
          <table:table-cell table:style-name="ce2"/>
          <table:table-cell office:value-type="string" table:style-name="ce2">
            <text:p>tyhotc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12" table:formula="of:=IFERROR(IF(ISBLANK(TEXT([觀音區.$B13];));&quot;&quot;;ROW([觀音區.$B13])-1);&quot;&quot;)" table:style-name="ce1">
            <text:p>12</text:p>
          </table:table-cell>
          <table:table-cell office:value-type="string" table:style-name="ce2">
            <text:p>職物語居家職能治療所</text:p>
          </table:table-cell>
          <table:table-cell office:value-type="string" table:style-name="ce2">
            <text:p>B50400004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李柏毅</text:p>
            <text:p>陳巧青</text:p>
          </table:table-cell>
          <table:table-cell office:value-type="string" table:style-name="ce2">
            <text:p>03-3575608#3</text:p>
            <text:p>0980-256888</text:p>
          </table:table-cell>
          <table:table-cell office:value-type="string" table:style-name="ce2">
            <text:p>03-3577559</text:p>
          </table:table-cell>
          <table:table-cell office:value-type="string" table:style-name="ce2">
            <text:p>opsoffice@ops-group.org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3" table:formula="of:=IFERROR(IF(ISBLANK(TEXT([觀音區.$B14];));&quot;&quot;;ROW([觀音區.$B14])-1);&quot;&quot;)" table:style-name="ce1">
            <text:p>13</text:p>
          </table:table-cell>
          <table:table-cell office:value-type="string" table:style-name="ce2">
            <text:p>晴天居家護理所</text:p>
          </table:table-cell>
          <table:table-cell office:value-type="string" table:style-name="ce2">
            <text:p>B10400054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王曉倩</text:p>
          </table:table-cell>
          <table:table-cell office:value-type="string" table:style-name="ce2">
            <text:p>03-2739901分機100</text:p>
            <text:p>0907-950995</text:p>
          </table:table-cell>
          <table:table-cell table:style-name="ce2"/>
          <table:table-cell office:value-type="string" table:style-name="ce2">
            <text:p>sd.homecare429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14" table:formula="of:=IFERROR(IF(ISBLANK(TEXT([觀音區.$B15];));&quot;&quot;;ROW([觀音區.$B15])-1);&quot;&quot;)" table:style-name="ce1">
            <text:p>14</text:p>
          </table:table-cell>
          <table:table-cell office:value-type="string" table:style-name="ce2">
            <text:p>福樂居家物理治療所</text:p>
          </table:table-cell>
          <table:table-cell office:value-type="string" table:style-name="ce2">
            <text:p>B40400017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羅苡綾</text:p>
            <text:p>林晨榆</text:p>
          </table:table-cell>
          <table:table-cell office:value-type="string" table:style-name="ce2">
            <text:p>0970-110197</text:p>
          </table:table-cell>
          <table:table-cell table:style-name="ce2"/>
          <table:table-cell office:value-type="string" table:style-name="ce2">
            <text:p>FufuPT@gmail.com</text:p>
          </table:table-cell>
          <table:table-cell office:value-type="string" table:style-name="ce2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2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5" table:formula="of:=IFERROR(IF(ISBLANK(TEXT([觀音區.$B16];));&quot;&quot;;ROW([觀音區.$B16])-1);&quot;&quot;)" table:style-name="ce1">
            <text:p>15</text:p>
          </table:table-cell>
          <table:table-cell office:value-type="string" table:style-name="ce2">
            <text:p>純馨居家物理治療所</text:p>
          </table:table-cell>
          <table:table-cell office:value-type="string" table:style-name="ce2">
            <text:p>B40200017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鄭家晴</text:p>
          </table:table-cell>
          <table:table-cell office:value-type="string" table:style-name="ce2">
            <text:p>02-86725927</text:p>
            <text:p>0926-232890</text:p>
          </table:table-cell>
          <table:table-cell table:style-name="ce2"/>
          <table:table-cell office:value-type="string" table:style-name="ce2">
            <text:p>babyjilloy33@gmail.com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float" office:value="16" table:formula="of:=IFERROR(IF(ISBLANK(TEXT([觀音區.$B17];));&quot;&quot;;ROW([觀音區.$B17])-1);&quot;&quot;)" table:style-name="ce1">
            <text:p>16</text:p>
          </table:table-cell>
          <table:table-cell office:value-type="string" table:style-name="ce2">
            <text:p>拾全拾美樂齡事業有限公司附設桃園市私立潛龍綜合長照機構</text:p>
          </table:table-cell>
          <table:table-cell office:value-type="string" table:style-name="ce2">
            <text:p>4R0400003</text:p>
          </table:table-cell>
          <table:table-cell office:value-type="string" table:style-name="ce2">
            <text:p>綜合式長照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990906</text:p>
            <text:p>0932-153099</text:p>
          </table:table-cell>
          <table:table-cell table:style-name="ce2"/>
          <table:table-cell office:value-type="string" table:style-name="ce2">
            <text:p>Perfect9068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7" table:formula="of:=IFERROR(IF(ISBLANK(TEXT([觀音區.$B18];));&quot;&quot;;ROW([觀音區.$B18])-1);&quot;&quot;)" table:style-name="ce1">
            <text:p>17</text:p>
          </table:table-cell>
          <table:table-cell office:value-type="string" table:style-name="ce2">
            <text:p>聯安居家護理所</text:p>
          </table:table-cell>
          <table:table-cell office:value-type="string" table:style-name="ce2">
            <text:p>B10400066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林家如</text:p>
            <text:p>施淨雯</text:p>
          </table:table-cell>
          <table:table-cell office:value-type="string" table:style-name="ce2">
            <text:p>03-4528333</text:p>
            <text:p>0982-479696</text:p>
          </table:table-cell>
          <table:table-cell office:value-type="string" table:style-name="ce2">
            <text:p>03-3332783</text:p>
          </table:table-cell>
          <table:table-cell office:value-type="string" table:style-name="ce2">
            <text:p>LN4528333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D02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18" table:formula="of:=IFERROR(IF(ISBLANK(TEXT([觀音區.$B19];));&quot;&quot;;ROW([觀音區.$B19])-1);&quot;&quot;)" table:style-name="ce1">
            <text:p>18</text:p>
          </table:table-cell>
          <table:table-cell office:value-type="string" table:style-name="ce2">
            <text:p>鐵牛居家職能治療所</text:p>
          </table:table-cell>
          <table:table-cell office:value-type="string" table:style-name="ce2">
            <text:p>B20200182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姚柔羽</text:p>
            <text:p>姚柔羽</text:p>
          </table:table-cell>
          <table:table-cell office:value-type="string" table:style-name="ce2">
            <text:p>0912-465002</text:p>
          </table:table-cell>
          <table:table-cell table:style-name="ce2"/>
          <table:table-cell office:value-type="string" table:style-name="ce2">
            <text:p>yabbi728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9" table:formula="of:=IFERROR(IF(ISBLANK(TEXT([觀音區.$B20];));&quot;&quot;;ROW([觀音區.$B20])-1);&quot;&quot;)" table:style-name="ce1">
            <text:p>19</text:p>
          </table:table-cell>
          <table:table-cell office:value-type="string" table:style-name="ce2">
            <text:p>大園敏盛醫院附設居家護理所</text:p>
          </table:table-cell>
          <table:table-cell office:value-type="string" table:style-name="ce2">
            <text:p>B10400020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許月香</text:p>
          </table:table-cell>
          <table:table-cell office:value-type="string" table:style-name="ce2">
            <text:p>03-3867521分機611</text:p>
            <text:p>0965-702250</text:p>
          </table:table-cell>
          <table:table-cell office:value-type="string" table:style-name="ce2">
            <text:p>03-3864605</text:p>
          </table:table-cell>
          <table:table-cell office:value-type="string" table:style-name="ce2">
            <text:p>N000729@e-ms.com.tw</text:p>
          </table:table-cell>
          <table:table-cell office:value-type="string" table:style-name="ce2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0" table:formula="of:=IFERROR(IF(ISBLANK(TEXT([觀音區.$B21];));&quot;&quot;;ROW([觀音區.$B21])-1);&quot;&quot;)" table:style-name="ce1">
            <text:p>20</text:p>
          </table:table-cell>
          <table:table-cell office:value-type="string" table:style-name="ce2">
            <text:p>宜寧居家護理所</text:p>
          </table:table-cell>
          <table:table-cell office:value-type="string" table:style-name="ce2">
            <text:p>B10100013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張肇仙</text:p>
          </table:table-cell>
          <table:table-cell office:value-type="string" table:style-name="ce2">
            <text:p>02-28822382</text:p>
            <text:p>0988-209982</text:p>
          </table:table-cell>
          <table:table-cell office:value-type="string" table:style-name="ce2">
            <text:p>02-28822383</text:p>
          </table:table-cell>
          <table:table-cell office:value-type="string" table:style-name="ce2">
            <text:p>yn72956854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1" table:formula="of:=IFERROR(IF(ISBLANK(TEXT([觀音區.$B22];));&quot;&quot;;ROW([觀音區.$B22])-1);&quot;&quot;)" table:style-name="ce1">
            <text:p>21</text:p>
          </table:table-cell>
          <table:table-cell office:value-type="string" table:style-name="ce2">
            <text:p>聯新國際醫院附設居家護理所</text:p>
          </table:table-cell>
          <table:table-cell office:value-type="string" table:style-name="ce2">
            <text:p>B10400027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簡珍宜</text:p>
          </table:table-cell>
          <table:table-cell office:value-type="string" table:style-name="ce2">
            <text:p>03-4941234分機4536</text:p>
            <text:p>0926-729689</text:p>
          </table:table-cell>
          <table:table-cell office:value-type="string" table:style-name="ce2">
            <text:p>03-4916900</text:p>
          </table:table-cell>
          <table:table-cell office:value-type="string" table:style-name="ce2">
            <text:p>chienji@gmail.com</text:p>
          </table:table-cell>
          <table:table-cell office:value-type="string" table:style-name="ce2">
            <text:p>中壢區</text:p>
            <text:p>平鎮區</text:p>
            <text:p>楊梅區</text:p>
            <text:p>觀音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2" table:formula="of:=IFERROR(IF(ISBLANK(TEXT([觀音區.$B23];));&quot;&quot;;ROW([觀音區.$B23])-1);&quot;&quot;)" table:style-name="ce1">
            <text:p>22</text:p>
          </table:table-cell>
          <table:table-cell office:value-type="string" table:style-name="ce2">
            <text:p>惠好居家職能治療所</text:p>
          </table:table-cell>
          <table:table-cell office:value-type="string" table:style-name="ce2">
            <text:p>B50400002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鄧金春</text:p>
            <text:p>鄧金春</text:p>
          </table:table-cell>
          <table:table-cell office:value-type="string" table:style-name="ce2">
            <text:p>0936-999246</text:p>
          </table:table-cell>
          <table:table-cell office:value-type="string" table:style-name="ce2">
            <text:p>03-4884507</text:p>
          </table:table-cell>
          <table:table-cell office:value-type="string" table:style-name="ce2">
            <text:p>tenglendon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3" table:formula="of:=IFERROR(IF(ISBLANK(TEXT([觀音區.$B24];));&quot;&quot;;ROW([觀音區.$B24])-1);&quot;&quot;)" table:style-name="ce1">
            <text:p>23</text:p>
          </table:table-cell>
          <table:table-cell office:value-type="string" table:style-name="ce2">
            <text:p>達特窩可事業有限公司附設新北市私立賴夫居家長照機構</text:p>
          </table:table-cell>
          <table:table-cell office:value-type="string" table:style-name="ce2">
            <text:p>1V0200041</text:p>
          </table:table-cell>
          <table:table-cell office:value-type="string" table:style-name="ce2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9965776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4" table:formula="of:=IFERROR(IF(ISBLANK(TEXT([觀音區.$B25];));&quot;&quot;;ROW([觀音區.$B25])-1);&quot;&quot;)" table:style-name="ce1">
            <text:p>24</text:p>
          </table:table-cell>
          <table:table-cell office:value-type="string" table:style-name="ce2">
            <text:p>達特窩可居家物理治療所</text:p>
          </table:table-cell>
          <table:table-cell office:value-type="string" table:style-name="ce2">
            <text:p>B40200005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6748522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5" table:formula="of:=IFERROR(IF(ISBLANK(TEXT([觀音區.$B26];));&quot;&quot;;ROW([觀音區.$B26])-1);&quot;&quot;)" table:style-name="ce1">
            <text:p>25</text:p>
          </table:table-cell>
          <table:table-cell office:value-type="string" table:style-name="ce2">
            <text:p>霖口居家語言治療所</text:p>
          </table:table-cell>
          <table:table-cell office:value-type="string" table:style-name="ce2">
            <text:p>B70200008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張曉卿</text:p>
          </table:table-cell>
          <table:table-cell office:value-type="string" table:style-name="ce2">
            <text:p>02-66040368</text:p>
            <text:p>0912-752600</text:p>
          </table:table-cell>
          <table:table-cell table:style-name="ce2"/>
          <table:table-cell office:value-type="string" table:style-name="ce2">
            <text:p>lkst26@gmail.com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6" table:formula="of:=IFERROR(IF(ISBLANK(TEXT([觀音區.$B27];));&quot;&quot;;ROW([觀音區.$B27])-1);&quot;&quot;)" table:style-name="ce1">
            <text:p>26</text:p>
          </table:table-cell>
          <table:table-cell office:value-type="string" table:style-name="ce2">
            <text:p>寶珠職能治療所</text:p>
          </table:table-cell>
          <table:table-cell office:value-type="string" table:style-name="ce2">
            <text:p>B50100022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柯維喬</text:p>
            <text:p>余音琪</text:p>
          </table:table-cell>
          <table:table-cell office:value-type="string" table:style-name="ce2">
            <text:p>02-27329012</text:p>
            <text:p>0906-030403</text:p>
          </table:table-cell>
          <table:table-cell table:style-name="ce2"/>
          <table:table-cell office:value-type="string" table:style-name="ce2">
            <text:p>baozhucare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27" table:formula="of:=IFERROR(IF(ISBLANK(TEXT([觀音區.$B28];));&quot;&quot;;ROW([觀音區.$B28])-1);&quot;&quot;)" table:style-name="ce1">
            <text:p>27</text:p>
          </table:table-cell>
          <table:table-cell office:value-type="string" table:style-name="ce2">
            <text:p>馨安居家護理所</text:p>
          </table:table-cell>
          <table:table-cell office:value-type="string" table:style-name="ce2">
            <text:p>B10400052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田錦靜</text:p>
            <text:p>田錦靜</text:p>
          </table:table-cell>
          <table:table-cell office:value-type="string" table:style-name="ce2">
            <text:p>0975-590125</text:p>
          </table:table-cell>
          <table:table-cell office:value-type="string" table:style-name="ce2">
            <text:p>03-2170530</text:p>
          </table:table-cell>
          <table:table-cell office:value-type="string" table:style-name="ce2">
            <text:p>xinan82337586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8" table:formula="of:=IFERROR(IF(ISBLANK(TEXT([觀音區.$B29];));&quot;&quot;;ROW([觀音區.$B29])-1);&quot;&quot;)" table:style-name="ce1">
            <text:p>28</text:p>
          </table:table-cell>
          <table:table-cell office:value-type="string" table:style-name="ce2">
            <text:p>正泰居家物理治療所</text:p>
          </table:table-cell>
          <table:table-cell office:value-type="string" table:style-name="ce2">
            <text:p>B40300006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陳吟貞</text:p>
            <text:p>郭泰東</text:p>
          </table:table-cell>
          <table:table-cell office:value-type="string" table:style-name="ce2">
            <text:p>0926-746063</text:p>
            <text:p>0953-325979</text:p>
          </table:table-cell>
          <table:table-cell table:style-name="ce2"/>
          <table:table-cell office:value-type="string" table:style-name="ce2">
            <text:p>anita73711@yahoo.com.tw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4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9" table:formula="of:=IFERROR(IF(ISBLANK(TEXT([觀音區.$B30];));&quot;&quot;;ROW([觀音區.$B30])-1);&quot;&quot;)" table:style-name="ce1">
            <text:p>29</text:p>
          </table:table-cell>
          <table:table-cell office:value-type="string" table:style-name="ce2">
            <text:p>愛迪樂居家職能治療所</text:p>
          </table:table-cell>
          <table:table-cell office:value-type="string" table:style-name="ce2">
            <text:p>B50100011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鍾孟修</text:p>
            <text:p>郭堉儀</text:p>
          </table:table-cell>
          <table:table-cell office:value-type="string" table:style-name="ce2">
            <text:p>02-26012377</text:p>
            <text:p>0986-866093</text:p>
          </table:table-cell>
          <table:table-cell office:value-type="string" table:style-name="ce2">
            <text:p>02-26012377</text:p>
          </table:table-cell>
          <table:table-cell office:value-type="string" table:style-name="ce2">
            <text:p>Sunlight0810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30" table:formula="of:=IFERROR(IF(ISBLANK(TEXT([觀音區.$B31];));&quot;&quot;;ROW([觀音區.$B31])-1);&quot;&quot;)" table:style-name="ce1">
            <text:p>30</text:p>
          </table:table-cell>
          <table:table-cell office:value-type="string" table:style-name="ce2">
            <text:p>福安居家物理治療所</text:p>
          </table:table-cell>
          <table:table-cell office:value-type="string" table:style-name="ce2">
            <text:p>B40400002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陳昱全</text:p>
            <text:p>徐佩倫</text:p>
          </table:table-cell>
          <table:table-cell office:value-type="string" table:style-name="ce2">
            <text:p>03-3868700#7201</text:p>
            <text:p>0900-100647</text:p>
          </table:table-cell>
          <table:table-cell office:value-type="string" table:style-name="ce2">
            <text:p>03-3868701</text:p>
          </table:table-cell>
          <table:table-cell office:value-type="string" table:style-name="ce2">
            <text:p>tommy830316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31" table:formula="of:=IFERROR(IF(ISBLANK(TEXT([觀音區.$B32];));&quot;&quot;;ROW([觀音區.$B32])-1);&quot;&quot;)" table:style-name="ce1">
            <text:p>31</text:p>
          </table:table-cell>
          <table:table-cell office:value-type="string" table:style-name="ce2">
            <text:p>雲裔居家護理所</text:p>
          </table:table-cell>
          <table:table-cell office:value-type="string" table:style-name="ce2">
            <text:p>B10400068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呂雅雯</text:p>
          </table:table-cell>
          <table:table-cell office:value-type="string" table:style-name="ce2">
            <text:p>03-4881300</text:p>
            <text:p>0968-363312</text:p>
          </table:table-cell>
          <table:table-cell office:value-type="string" table:style-name="ce2">
            <text:p>03-4881770</text:p>
          </table:table-cell>
          <table:table-cell office:value-type="string" table:style-name="ce2">
            <text:p>yunyi1120602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2" table:formula="of:=IFERROR(IF(ISBLANK(TEXT([觀音區.$B33];));&quot;&quot;;ROW([觀音區.$B33])-1);&quot;&quot;)" table:style-name="ce1">
            <text:p>32</text:p>
          </table:table-cell>
          <table:table-cell office:value-type="string" table:style-name="ce2">
            <text:p>桃園市觀音區衛生所附設居家護理所</text:p>
          </table:table-cell>
          <table:table-cell office:value-type="string" table:style-name="ce2">
            <text:p>B10400051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呂忠祐</text:p>
            <text:p>魏薏玲</text:p>
          </table:table-cell>
          <table:table-cell office:value-type="string" table:style-name="ce2">
            <text:p>03-4732031分機201</text:p>
            <text:p>03-4732031分機111</text:p>
          </table:table-cell>
          <table:table-cell office:value-type="string" table:style-name="ce2">
            <text:p>03-4731042</text:p>
          </table:table-cell>
          <table:table-cell office:value-type="string" table:style-name="ce2">
            <text:p>10050347@mail.tycg.gov.tw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33" table:formula="of:=IFERROR(IF(ISBLANK(TEXT([觀音區.$B34];));&quot;&quot;;ROW([觀音區.$B34])-1);&quot;&quot;)" table:style-name="ce1">
            <text:p>33</text:p>
          </table:table-cell>
          <table:table-cell office:value-type="string" table:style-name="ce2">
            <text:p>全能居家職能治療所</text:p>
          </table:table-cell>
          <table:table-cell office:value-type="string" table:style-name="ce2">
            <text:p>B50400009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林宏霖</text:p>
          </table:table-cell>
          <table:table-cell office:value-type="string" table:style-name="ce2">
            <text:p>0958-462668</text:p>
          </table:table-cell>
          <table:table-cell table:style-name="ce2"/>
          <table:table-cell office:value-type="string" table:style-name="ce2">
            <text:p>linhunglin1011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C01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34" table:formula="of:=IFERROR(IF(ISBLANK(TEXT([觀音區.$B35];));&quot;&quot;;ROW([觀音區.$B35])-1);&quot;&quot;)" table:style-name="ce1">
            <text:p>34</text:p>
          </table:table-cell>
          <table:table-cell office:value-type="string" table:style-name="ce2">
            <text:p>家馨居家護理所</text:p>
          </table:table-cell>
          <table:table-cell office:value-type="string" table:style-name="ce2">
            <text:p>B10400001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楊淑宜</text:p>
            <text:p>簡煒慈</text:p>
          </table:table-cell>
          <table:table-cell office:value-type="string" table:style-name="ce2">
            <text:p>03-2114920#9</text:p>
          </table:table-cell>
          <table:table-cell office:value-type="string" table:style-name="ce2">
            <text:p>03-2114395</text:p>
          </table:table-cell>
          <table:table-cell office:value-type="string" table:style-name="ce2">
            <text:p>ru8230@hot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35" table:formula="of:=IFERROR(IF(ISBLANK(TEXT([觀音區.$B36];));&quot;&quot;;ROW([觀音區.$B36])-1);&quot;&quot;)" table:style-name="ce1">
            <text:p>35</text:p>
          </table:table-cell>
          <table:table-cell office:value-type="string" table:style-name="ce2">
            <text:p>家安居家護理所</text:p>
          </table:table-cell>
          <table:table-cell office:value-type="string" table:style-name="ce2">
            <text:p>B10400059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張瑋珊</text:p>
          </table:table-cell>
          <table:table-cell office:value-type="string" table:style-name="ce2">
            <text:p>0927-395594</text:p>
          </table:table-cell>
          <table:table-cell office:value-type="string" table:style-name="ce2">
            <text:p>03-3559930</text:p>
          </table:table-cell>
          <table:table-cell office:value-type="string" table:style-name="ce2">
            <text:p>weishan0310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36" table:formula="of:=IFERROR(IF(ISBLANK(TEXT([觀音區.$B37];));&quot;&quot;;ROW([觀音區.$B37])-1);&quot;&quot;)" table:style-name="ce1">
            <text:p>36</text:p>
          </table:table-cell>
          <table:table-cell office:value-type="string" table:style-name="ce2">
            <text:p>信醫物理治療所</text:p>
          </table:table-cell>
          <table:table-cell office:value-type="string" table:style-name="ce2">
            <text:p>B40400001</text:p>
          </table:table-cell>
          <table:table-cell office:value-type="string" table:style-name="ce2">
            <text:p>其他醫事機構</text:p>
          </table:table-cell>
          <table:table-cell office:value-type="string" table:style-name="ce2">
            <text:p>張宸睿</text:p>
          </table:table-cell>
          <table:table-cell office:value-type="string" table:style-name="ce2">
            <text:p>0921-075727</text:p>
          </table:table-cell>
          <table:table-cell table:style-name="ce2"/>
          <table:table-cell office:value-type="string" table:style-name="ce2">
            <text:p>hsinyiPT@gmail.com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7" table:formula="of:=IFERROR(IF(ISBLANK(TEXT([觀音區.$B38];));&quot;&quot;;ROW([觀音區.$B38])-1);&quot;&quot;)" table:style-name="ce1">
            <text:p>37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2">
            <text:p>B20400010</text:p>
          </table:table-cell>
          <table:table-cell office:value-type="string" table:style-name="ce2">
            <text:p>醫事機構</text:p>
          </table:table-cell>
          <table:table-cell office:value-type="string" table:style-name="ce2">
            <text:p>鄭明德</text:p>
            <text:p>葉增邑</text:p>
          </table:table-cell>
          <table:table-cell office:value-type="string" table:style-name="ce2">
            <text:p>03-4971989分機5633、5634</text:p>
          </table:table-cell>
          <table:table-cell table:style-name="ce2"/>
          <table:table-cell office:value-type="string" table:style-name="ce2">
            <text:p>swpacpt@gmail.com</text:p>
          </table:table-cell>
          <table:table-cell office:value-type="string" table:style-name="ce2"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38" table:formula="of:=IFERROR(IF(ISBLANK(TEXT([觀音區.$B39];));&quot;&quot;;ROW([觀音區.$B39])-1);&quot;&quot;)" table:style-name="ce1">
            <text:p>38</text:p>
          </table:table-cell>
          <table:table-cell office:value-type="string" table:style-name="ce2">
            <text:p>新境居家護理所</text:p>
          </table:table-cell>
          <table:table-cell office:value-type="string" table:style-name="ce2">
            <text:p>B10500021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李欣靜</text:p>
            <text:p>李欣靜</text:p>
          </table:table-cell>
          <table:table-cell office:value-type="string" table:style-name="ce2">
            <text:p>0919-232069</text:p>
          </table:table-cell>
          <table:table-cell table:style-name="ce2"/>
          <table:table-cell office:value-type="string" table:style-name="ce2">
            <text:p>mirrortr99@gmail.com</text:p>
          </table:table-cell>
          <table:table-cell office:value-type="string" table:style-name="ce2">
            <text:p>楊梅區</text:p>
            <text:p>蘆竹區</text:p>
            <text:p>大溪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float" office:value="39" table:formula="of:=IFERROR(IF(ISBLANK(TEXT([觀音區.$B40];));&quot;&quot;;ROW([觀音區.$B40])-1);&quot;&quot;)" table:style-name="ce1">
            <text:p>39</text:p>
          </table:table-cell>
          <table:table-cell office:value-type="string" table:style-name="ce2">
            <text:p>慧民居家護理所</text:p>
          </table:table-cell>
          <table:table-cell office:value-type="string" table:style-name="ce2">
            <text:p>B10200102</text:p>
          </table:table-cell>
          <table:table-cell office:value-type="string" table:style-name="ce2">
            <text:p>居家護理機構</text:p>
          </table:table-cell>
          <table:table-cell office:value-type="string" table:style-name="ce2">
            <text:p>陳慧玲</text:p>
          </table:table-cell>
          <table:table-cell office:value-type="string" table:style-name="ce2">
            <text:p>02-86720770</text:p>
          </table:table-cell>
          <table:table-cell table:style-name="ce2"/>
          <table:table-cell office:value-type="string" table:style-name="ce2">
            <text:p>a0939336221@gmail.com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8</text:p>
            <text:p>CB03</text:p>
            <text:p>CD02</text:p>
          </table:table-cell>
          <table:table-cell table:style-name="ce2"/>
          <table:table-cell table:number-columns-repeated="16372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八德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八德區.$B2];));&quot;&quot;;ROW([八德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八德區.$B3];));&quot;&quot;;ROW([八德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10">
          <table:table-cell office:value-type="float" office:value="3" table:formula="of:=IFERROR(IF(ISBLANK(TEXT([八德區.$B4];));&quot;&quot;;ROW([八德區.$B4])-1);&quot;&quot;)" table:style-name="ce1">
            <text:p>3</text:p>
          </table:table-cell>
          <table:table-cell office:value-type="string" table:style-name="ce1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1">
            <text:p>徐向謙</text:p>
            <text:p>許立佳</text:p>
          </table:table-cell>
          <table:table-cell office:value-type="string" table:style-name="ce1">
            <text:p>03-4621572</text:p>
            <text:p>0978-087321</text:p>
          </table:table-cell>
          <table:table-cell office:value-type="string" table:style-name="ce1">
            <text:p>03-4621572</text:p>
          </table:table-cell>
          <table:table-cell office:value-type="string" table:style-name="ce1">
            <text:p>goldenagehotc@gmail.com</text:p>
          </table:table-cell>
          <table:table-cell office:value-type="string" table:style-name="ce1">
            <text:p>中壢區</text:p>
            <text:p>平鎮區</text:p>
            <text:p>八德區</text:p>
            <text:p>楊梅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八德區.$B5];));&quot;&quot;;ROW([八德區.$B5])-1);&quot;&quot;)" table:style-name="ce1">
            <text:p>4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formula="of:=IFERROR(IF(ISBLANK(TEXT([八德區.$B6];));&quot;&quot;;ROW([八德區.$B6])-1);&quot;&quot;)" table:style-name="ce1">
            <text:p>5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5">
          <table:table-cell office:value-type="float" office:value="6" table:formula="of:=IFERROR(IF(ISBLANK(TEXT([八德區.$B7];));&quot;&quot;;ROW([八德區.$B7])-1);&quot;&quot;)" table:style-name="ce1">
            <text:p>6</text:p>
          </table:table-cell>
          <table:table-cell office:value-type="string" table:style-name="ce1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鍾美敏</text:p>
            <text:p>鍾美敏</text:p>
          </table:table-cell>
          <table:table-cell office:value-type="string" table:style-name="ce1">
            <text:p>03-3699721#1089</text:p>
            <text:p>0965-105131</text:p>
          </table:table-cell>
          <table:table-cell office:value-type="string" table:style-name="ce1">
            <text:p>03-3699721#1099</text:p>
          </table:table-cell>
          <table:table-cell office:value-type="string" table:style-name="ce1">
            <text:p>sandy@mail.tygh.gov.tw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</table:table-cell>
          <table:table-cell table:style-name="ce1"/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formula="of:=IFERROR(IF(ISBLANK(TEXT([八德區.$B8];));&quot;&quot;;ROW([八德區.$B8])-1);&quot;&quot;)" table:style-name="ce1">
            <text:p>7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8" table:formula="of:=IFERROR(IF(ISBLANK(TEXT([八德區.$B9];));&quot;&quot;;ROW([八德區.$B9])-1);&quot;&quot;)" table:style-name="ce1">
            <text:p>8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9" table:formula="of:=IFERROR(IF(ISBLANK(TEXT([八德區.$B10];));&quot;&quot;;ROW([八德區.$B10])-1);&quot;&quot;)" table:style-name="ce1">
            <text:p>9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10" table:formula="of:=IFERROR(IF(ISBLANK(TEXT([八德區.$B11];));&quot;&quot;;ROW([八德區.$B11])-1);&quot;&quot;)" table:style-name="ce1">
            <text:p>10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11" table:formula="of:=IFERROR(IF(ISBLANK(TEXT([八德區.$B12];));&quot;&quot;;ROW([八德區.$B12])-1);&quot;&quot;)" table:style-name="ce1">
            <text:p>11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formula="of:=IFERROR(IF(ISBLANK(TEXT([八德區.$B13];));&quot;&quot;;ROW([八德區.$B13])-1);&quot;&quot;)" table:style-name="ce1">
            <text:p>12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formula="of:=IFERROR(IF(ISBLANK(TEXT([八德區.$B14];));&quot;&quot;;ROW([八德區.$B14])-1);&quot;&quot;)" table:style-name="ce1">
            <text:p>13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4" table:formula="of:=IFERROR(IF(ISBLANK(TEXT([八德區.$B15];));&quot;&quot;;ROW([八德區.$B15])-1);&quot;&quot;)" table:style-name="ce1">
            <text:p>14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5" table:formula="of:=IFERROR(IF(ISBLANK(TEXT([八德區.$B16];));&quot;&quot;;ROW([八德區.$B16])-1);&quot;&quot;)" table:style-name="ce1">
            <text:p>15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6" table:formula="of:=IFERROR(IF(ISBLANK(TEXT([八德區.$B17];));&quot;&quot;;ROW([八德區.$B17])-1);&quot;&quot;)" table:style-name="ce1">
            <text:p>16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17" table:formula="of:=IFERROR(IF(ISBLANK(TEXT([八德區.$B18];));&quot;&quot;;ROW([八德區.$B18])-1);&quot;&quot;)" table:style-name="ce1">
            <text:p>17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8" table:formula="of:=IFERROR(IF(ISBLANK(TEXT([八德區.$B19];));&quot;&quot;;ROW([八德區.$B19])-1);&quot;&quot;)" table:style-name="ce1">
            <text:p>18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5">
          <table:table-cell office:value-type="float" office:value="19" table:formula="of:=IFERROR(IF(ISBLANK(TEXT([八德區.$B20];));&quot;&quot;;ROW([八德區.$B20])-1);&quot;&quot;)" table:style-name="ce1">
            <text:p>19</text:p>
          </table:table-cell>
          <table:table-cell office:value-type="string" table:style-name="ce1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謝麗玲</text:p>
            <text:p>吳濟宇</text:p>
          </table:table-cell>
          <table:table-cell office:value-type="string" table:style-name="ce1">
            <text:p>03-4516382</text:p>
            <text:p>-</text:p>
          </table:table-cell>
          <table:table-cell office:value-type="string" table:style-name="ce1">
            <text:p>03-4515286</text:p>
          </table:table-cell>
          <table:table-cell office:value-type="string" table:style-name="ce1">
            <text:p>ronganltci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2">
          <table:table-cell office:value-type="float" office:value="20" table:formula="of:=IFERROR(IF(ISBLANK(TEXT([八德區.$B21];));&quot;&quot;;ROW([八德區.$B21])-1);&quot;&quot;)" table:style-name="ce1">
            <text:p>20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21" table:formula="of:=IFERROR(IF(ISBLANK(TEXT([八德區.$B22];));&quot;&quot;;ROW([八德區.$B22])-1);&quot;&quot;)" table:style-name="ce1">
            <text:p>21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2" table:formula="of:=IFERROR(IF(ISBLANK(TEXT([八德區.$B23];));&quot;&quot;;ROW([八德區.$B23])-1);&quot;&quot;)" table:style-name="ce1">
            <text:p>22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3" table:formula="of:=IFERROR(IF(ISBLANK(TEXT([八德區.$B24];));&quot;&quot;;ROW([八德區.$B24])-1);&quot;&quot;)" table:style-name="ce1">
            <text:p>23</text:p>
          </table:table-cell>
          <table:table-cell office:value-type="string" table:style-name="ce1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惠玉</text:p>
          </table:table-cell>
          <table:table-cell office:value-type="string" table:style-name="ce1">
            <text:p>03-3708262</text:p>
          </table:table-cell>
          <table:table-cell office:value-type="string" table:style-name="ce1">
            <text:p>03-3709165</text:p>
          </table:table-cell>
          <table:table-cell office:value-type="string" table:style-name="ce1">
            <text:p>a0936655826@gmail.com</text:p>
          </table:table-cell>
          <table:table-cell office:value-type="string" table:style-name="ce1">
            <text:p>桃園區</text:p>
            <text:p>中壢區</text:p>
            <text:p>八德區</text:p>
          </table:table-cell>
          <table:table-cell office:value-type="string" table:style-name="ce1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24" table:formula="of:=IFERROR(IF(ISBLANK(TEXT([八德區.$B25];));&quot;&quot;;ROW([八德區.$B25])-1);&quot;&quot;)" table:style-name="ce1">
            <text:p>24</text:p>
          </table:table-cell>
          <table:table-cell office:value-type="string" table:style-name="ce1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妤榛</text:p>
            <text:p>陳妤榛</text:p>
          </table:table-cell>
          <table:table-cell office:value-type="string" table:style-name="ce1">
            <text:p>03-2205627</text:p>
            <text:p>0911-372002</text:p>
          </table:table-cell>
          <table:table-cell office:value-type="string" table:style-name="ce1">
            <text:p>03-2205628</text:p>
          </table:table-cell>
          <table:table-cell office:value-type="string" table:style-name="ce1">
            <text:p>honchen10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5" table:formula="of:=IFERROR(IF(ISBLANK(TEXT([八德區.$B26];));&quot;&quot;;ROW([八德區.$B26])-1);&quot;&quot;)" table:style-name="ce1">
            <text:p>25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6" table:formula="of:=IFERROR(IF(ISBLANK(TEXT([八德區.$B27];));&quot;&quot;;ROW([八德區.$B27])-1);&quot;&quot;)" table:style-name="ce1">
            <text:p>26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27" table:formula="of:=IFERROR(IF(ISBLANK(TEXT([八德區.$B28];));&quot;&quot;;ROW([八德區.$B28])-1);&quot;&quot;)" table:style-name="ce1">
            <text:p>27</text:p>
          </table:table-cell>
          <table:table-cell office:value-type="string" table:style-name="ce1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美娟</text:p>
          </table:table-cell>
          <table:table-cell office:value-type="string" table:style-name="ce1">
            <text:p>0965-303838</text:p>
          </table:table-cell>
          <table:table-cell office:value-type="string" table:style-name="ce1">
            <text:p>03-2225465</text:p>
          </table:table-cell>
          <table:table-cell office:value-type="string" table:style-name="ce1">
            <text:p>alina1105tw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護理人員</text:p>
            <text:p>營養師</text:p>
          </table:table-cell>
          <table:table-cell office:value-type="string" table:style-name="ce1">
            <text:p>CB01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8" table:formula="of:=IFERROR(IF(ISBLANK(TEXT([八德區.$B29];));&quot;&quot;;ROW([八德區.$B29])-1);&quot;&quot;)" table:style-name="ce1">
            <text:p>28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9" table:formula="of:=IFERROR(IF(ISBLANK(TEXT([八德區.$B30];));&quot;&quot;;ROW([八德區.$B30])-1);&quot;&quot;)" table:style-name="ce1">
            <text:p>29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30" table:formula="of:=IFERROR(IF(ISBLANK(TEXT([八德區.$B31];));&quot;&quot;;ROW([八德區.$B31])-1);&quot;&quot;)" table:style-name="ce1">
            <text:p>30</text:p>
          </table:table-cell>
          <table:table-cell office:value-type="string" table:style-name="ce1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佳鈴</text:p>
            <text:p>陳佳鈴</text:p>
          </table:table-cell>
          <table:table-cell office:value-type="string" table:style-name="ce1">
            <text:p>03-3773329</text:p>
            <text:p>0975-838992</text:p>
          </table:table-cell>
          <table:table-cell office:value-type="string" table:style-name="ce1">
            <text:p>03-3773329</text:p>
          </table:table-cell>
          <table:table-cell office:value-type="string" table:style-name="ce1">
            <text:p>tecogi6@mail.sph.org.tw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31" table:formula="of:=IFERROR(IF(ISBLANK(TEXT([八德區.$B32];));&quot;&quot;;ROW([八德區.$B32])-1);&quot;&quot;)" table:style-name="ce1">
            <text:p>31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2">
          <table:table-cell office:value-type="float" office:value="32" table:formula="of:=IFERROR(IF(ISBLANK(TEXT([八德區.$B33];));&quot;&quot;;ROW([八德區.$B33])-1);&quot;&quot;)" table:style-name="ce1">
            <text:p>32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33" table:formula="of:=IFERROR(IF(ISBLANK(TEXT([八德區.$B34];));&quot;&quot;;ROW([八德區.$B34])-1);&quot;&quot;)" table:style-name="ce1">
            <text:p>33</text:p>
          </table:table-cell>
          <table:table-cell office:value-type="string" table:style-name="ce1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政宏</text:p>
            <text:p>林純華</text:p>
          </table:table-cell>
          <table:table-cell office:value-type="string" table:style-name="ce1">
            <text:p>0982-137993</text:p>
          </table:table-cell>
          <table:table-cell table:style-name="ce1"/>
          <table:table-cell office:value-type="string" table:style-name="ce1">
            <text:p>yap7193@gmail.com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9">
          <table:table-cell office:value-type="float" office:value="34" table:formula="of:=IFERROR(IF(ISBLANK(TEXT([八德區.$B35];));&quot;&quot;;ROW([八德區.$B35])-1);&quot;&quot;)" table:style-name="ce1">
            <text:p>34</text:p>
          </table:table-cell>
          <table:table-cell office:value-type="string" table:style-name="ce1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香芬</text:p>
            <text:p>陳淑珍</text:p>
          </table:table-cell>
          <table:table-cell office:value-type="string" table:style-name="ce1">
            <text:p>03-3325678#2535</text:p>
            <text:p>0983-801038</text:p>
          </table:table-cell>
          <table:table-cell office:value-type="string" table:style-name="ce1">
            <text:p>03-3381000</text:p>
          </table:table-cell>
          <table:table-cell office:value-type="string" table:style-name="ce1">
            <text:p>hsuhf@landseed.com.tw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5" table:formula="of:=IFERROR(IF(ISBLANK(TEXT([八德區.$B36];));&quot;&quot;;ROW([八德區.$B36])-1);&quot;&quot;)" table:style-name="ce1">
            <text:p>35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6" table:formula="of:=IFERROR(IF(ISBLANK(TEXT([八德區.$B37];));&quot;&quot;;ROW([八德區.$B37])-1);&quot;&quot;)" table:style-name="ce1">
            <text:p>36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7" table:formula="of:=IFERROR(IF(ISBLANK(TEXT([八德區.$B38];));&quot;&quot;;ROW([八德區.$B38])-1);&quot;&quot;)" table:style-name="ce1">
            <text:p>37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8" table:formula="of:=IFERROR(IF(ISBLANK(TEXT([八德區.$B39];));&quot;&quot;;ROW([八德區.$B39])-1);&quot;&quot;)" table:style-name="ce1">
            <text:p>38</text:p>
          </table:table-cell>
          <table:table-cell office:value-type="string" table:style-name="ce1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曉卿</text:p>
          </table:table-cell>
          <table:table-cell office:value-type="string" table:style-name="ce1">
            <text:p>02-66040368</text:p>
            <text:p>0912-752600</text:p>
          </table:table-cell>
          <table:table-cell table:style-name="ce1"/>
          <table:table-cell office:value-type="string" table:style-name="ce1">
            <text:p>lkst26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39" table:formula="of:=IFERROR(IF(ISBLANK(TEXT([八德區.$B40];));&quot;&quot;;ROW([八德區.$B40])-1);&quot;&quot;)" table:style-name="ce1">
            <text:p>39</text:p>
          </table:table-cell>
          <table:table-cell office:value-type="string" table:style-name="ce1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紹輝</text:p>
            <text:p>王裕詔</text:p>
          </table:table-cell>
          <table:table-cell office:value-type="string" table:style-name="ce1">
            <text:p>03-3786145</text:p>
            <text:p>0988-8529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ujaogin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職能治療人員</text:p>
            <text:p>營養師</text:p>
          </table:table-cell>
          <table:table-cell office:value-type="string" table:style-name="ce1">
            <text:p>CA07</text:p>
            <text:p>CB01</text:p>
          </table:table-cell>
          <table:table-cell table:number-columns-repeated="16373"/>
        </table:table-row>
        <table:table-row table:style-name="ro6">
          <table:table-cell office:value-type="float" office:value="40" table:formula="of:=IFERROR(IF(ISBLANK(TEXT([八德區.$B41];));&quot;&quot;;ROW([八德區.$B41])-1);&quot;&quot;)" table:style-name="ce1">
            <text:p>40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41" table:formula="of:=IFERROR(IF(ISBLANK(TEXT([八德區.$B42];));&quot;&quot;;ROW([八德區.$B42])-1);&quot;&quot;)" table:style-name="ce1">
            <text:p>41</text:p>
          </table:table-cell>
          <table:table-cell office:value-type="string" table:style-name="ce1">
            <text:p>良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陳祺賢</text:p>
            <text:p>王瓊華</text:p>
          </table:table-cell>
          <table:table-cell office:value-type="string" table:style-name="ce1">
            <text:p>03-3467899</text:p>
          </table:table-cell>
          <table:table-cell table:style-name="ce1"/>
          <table:table-cell office:value-type="string" table:style-name="ce1">
            <text:p>lc3467899@gmail.com</text:p>
          </table:table-cell>
          <table:table-cell office:value-type="string" table:style-name="ce1">
            <text:p>桃園區</text:p>
            <text:p>八德區</text:p>
            <text:p>蘆竹區</text:p>
          </table:table-cell>
          <table:table-cell office:value-type="string" table:style-name="ce1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42" table:formula="of:=IFERROR(IF(ISBLANK(TEXT([八德區.$B43];));&quot;&quot;;ROW([八德區.$B43])-1);&quot;&quot;)" table:style-name="ce1">
            <text:p>42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43" table:formula="of:=IFERROR(IF(ISBLANK(TEXT([八德區.$B44];));&quot;&quot;;ROW([八德區.$B44])-1);&quot;&quot;)" table:style-name="ce1">
            <text:p>43</text:p>
          </table:table-cell>
          <table:table-cell office:value-type="string" table:style-name="ce1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吟貞</text:p>
            <text:p>郭泰東</text:p>
          </table:table-cell>
          <table:table-cell office:value-type="string" table:style-name="ce1">
            <text:p>0926-746063</text:p>
            <text:p>0953-325979</text:p>
          </table:table-cell>
          <table:table-cell table:style-name="ce1"/>
          <table:table-cell office:value-type="string" table:style-name="ce1">
            <text:p>anita73711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4</text:p>
          </table:table-cell>
          <table:table-cell table:number-columns-repeated="16373"/>
        </table:table-row>
        <table:table-row table:style-name="ro10">
          <table:table-cell office:value-type="float" office:value="44" table:formula="of:=IFERROR(IF(ISBLANK(TEXT([八德區.$B45];));&quot;&quot;;ROW([八德區.$B45])-1);&quot;&quot;)" table:style-name="ce1">
            <text:p>44</text:p>
          </table:table-cell>
          <table:table-cell office:value-type="string" table:style-name="ce1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廖皇閔</text:p>
          </table:table-cell>
          <table:table-cell office:value-type="string" table:style-name="ce1">
            <text:p>0905-395539</text:p>
          </table:table-cell>
          <table:table-cell table:style-name="ce1"/>
          <table:table-cell office:value-type="string" table:style-name="ce1">
            <text:p>bihuaotclinic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45" table:formula="of:=IFERROR(IF(ISBLANK(TEXT([八德區.$B46];));&quot;&quot;;ROW([八德區.$B46])-1);&quot;&quot;)" table:style-name="ce1">
            <text:p>45</text:p>
          </table:table-cell>
          <table:table-cell office:value-type="string" table:style-name="ce1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簡淑霞</text:p>
          </table:table-cell>
          <table:table-cell office:value-type="string" table:style-name="ce1">
            <text:p>02-28120898</text:p>
            <text:p>0928-222366</text:p>
          </table:table-cell>
          <table:table-cell office:value-type="string" table:style-name="ce1">
            <text:p>02-28120897</text:p>
          </table:table-cell>
          <table:table-cell office:value-type="string" table:style-name="ce1">
            <text:p>annysknt@gmail.com</text:p>
          </table:table-cell>
          <table:table-cell office:value-type="string" table:style-name="ce1">
            <text:p>桃園區</text:p>
            <text:p>中壢區</text:p>
            <text:p>八德區</text:p>
            <text:p>龜山區</text:p>
            <text:p>大園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46" table:formula="of:=IFERROR(IF(ISBLANK(TEXT([八德區.$B47];));&quot;&quot;;ROW([八德區.$B47])-1);&quot;&quot;)" table:style-name="ce1">
            <text:p>46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47" table:formula="of:=IFERROR(IF(ISBLANK(TEXT([八德區.$B48];));&quot;&quot;;ROW([八德區.$B48])-1);&quot;&quot;)" table:style-name="ce1">
            <text:p>47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48" table:formula="of:=IFERROR(IF(ISBLANK(TEXT([八德區.$B49];));&quot;&quot;;ROW([八德區.$B49])-1);&quot;&quot;)" table:style-name="ce1">
            <text:p>48</text:p>
          </table:table-cell>
          <table:table-cell office:value-type="string" table:style-name="ce1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莉君</text:p>
            <text:p>黃子珆</text:p>
          </table:table-cell>
          <table:table-cell office:value-type="string" table:style-name="ce1">
            <text:p>02-22475603</text:p>
            <text:p>03-4668584</text:p>
            <text:p>0973-673836</text:p>
          </table:table-cell>
          <table:table-cell office:value-type="string" table:style-name="ce1">
            <text:p>02-22465620</text:p>
          </table:table-cell>
          <table:table-cell office:value-type="string" table:style-name="ce1">
            <text:p>lily.coffee.iris@gmail.com</text:p>
            <text:p>charles.tinna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9" table:formula="of:=IFERROR(IF(ISBLANK(TEXT([八德區.$B50];));&quot;&quot;;ROW([八德區.$B50])-1);&quot;&quot;)" table:style-name="ce1">
            <text:p>49</text:p>
          </table:table-cell>
          <table:table-cell office:value-type="string" table:style-name="ce1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黃美子</text:p>
          </table:table-cell>
          <table:table-cell office:value-type="string" table:style-name="ce1">
            <text:p>02-77383833</text:p>
            <text:p>0979-110340</text:p>
          </table:table-cell>
          <table:table-cell table:style-name="ce1"/>
          <table:table-cell office:value-type="string" table:style-name="ce1">
            <text:p>yesup.health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50" table:formula="of:=IFERROR(IF(ISBLANK(TEXT([八德區.$B51];));&quot;&quot;;ROW([八德區.$B51])-1);&quot;&quot;)" table:style-name="ce1">
            <text:p>50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51" table:formula="of:=IFERROR(IF(ISBLANK(TEXT([八德區.$B52];));&quot;&quot;;ROW([八德區.$B52])-1);&quot;&quot;)" table:style-name="ce1">
            <text:p>51</text:p>
          </table:table-cell>
          <table:table-cell office:value-type="string" table:style-name="ce1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杜佳曄</text:p>
            <text:p>杜佳曄</text:p>
          </table:table-cell>
          <table:table-cell office:value-type="float" office:value="-344839" table:style-name="ce1">
            <text:p>-3448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iayehdu@gmail.com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52" table:formula="of:=IFERROR(IF(ISBLANK(TEXT([八德區.$B53];));&quot;&quot;;ROW([八德區.$B53])-1);&quot;&quot;)" table:style-name="ce1">
            <text:p>52</text:p>
          </table:table-cell>
          <table:table-cell office:value-type="string" table:style-name="ce1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彰國</text:p>
            <text:p>王彰國</text:p>
          </table:table-cell>
          <table:table-cell office:value-type="string" table:style-name="ce1">
            <text:p>03-3608678</text:p>
            <text:p>0986-7788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onderfulhomept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4">
          <table:table-cell office:value-type="float" office:value="53" table:formula="of:=IFERROR(IF(ISBLANK(TEXT([八德區.$B54];));&quot;&quot;;ROW([八德區.$B54])-1);&quot;&quot;)" table:style-name="ce1">
            <text:p>53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54" table:formula="of:=IFERROR(IF(ISBLANK(TEXT([八德區.$B55];));&quot;&quot;;ROW([八德區.$B55])-1);&quot;&quot;)" table:style-name="ce1">
            <text:p>54</text:p>
          </table:table-cell>
          <table:table-cell office:value-type="string" table:style-name="ce1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楊淑宜</text:p>
            <text:p>簡煒慈</text:p>
          </table:table-cell>
          <table:table-cell office:value-type="string" table:style-name="ce1">
            <text:p>03-2114920#9</text:p>
          </table:table-cell>
          <table:table-cell office:value-type="string" table:style-name="ce1">
            <text:p>03-2114395</text:p>
          </table:table-cell>
          <table:table-cell office:value-type="string" table:style-name="ce1">
            <text:p>ru8230@hot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55" table:formula="of:=IFERROR(IF(ISBLANK(TEXT([八德區.$B56];));&quot;&quot;;ROW([八德區.$B56])-1);&quot;&quot;)" table:style-name="ce1">
            <text:p>55</text:p>
          </table:table-cell>
          <table:table-cell office:value-type="string" table:style-name="ce1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白于佩</text:p>
          </table:table-cell>
          <table:table-cell office:value-type="string" table:style-name="ce1">
            <text:p>03-3273949</text:p>
            <text:p>0910-687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lena687597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56" table:formula="of:=IFERROR(IF(ISBLANK(TEXT([八德區.$B57];));&quot;&quot;;ROW([八德區.$B57])-1);&quot;&quot;)" table:style-name="ce1">
            <text:p>56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57" table:formula="of:=IFERROR(IF(ISBLANK(TEXT([八德區.$B58];));&quot;&quot;;ROW([八德區.$B58])-1);&quot;&quot;)" table:style-name="ce1">
            <text:p>57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58" table:formula="of:=IFERROR(IF(ISBLANK(TEXT([八德區.$B59];));&quot;&quot;;ROW([八德區.$B59])-1);&quot;&quot;)" table:style-name="ce1">
            <text:p>58</text:p>
          </table:table-cell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鍾潮賢</text:p>
            <text:p>嚴之翔</text:p>
          </table:table-cell>
          <table:table-cell office:value-type="string" table:style-name="ce1">
            <text:p>03-3613141</text:p>
            <text:p>0975-838934</text:p>
          </table:table-cell>
          <table:table-cell office:value-type="string" table:style-name="ce1">
            <text:p>03-3773388</text:p>
          </table:table-cell>
          <table:table-cell office:value-type="string" table:style-name="ce1">
            <text:p>hsiang0416@mail.sph.org.tw</text:p>
          </table:table-cell>
          <table:table-cell office:value-type="string" table:style-name="ce1">
            <text:p>桃園區</text:p>
            <text:p>八德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C01</text:p>
          </table:table-cell>
          <table:table-cell table:number-columns-repeated="16373"/>
        </table:table-row>
        <table:table-row table:style-name="ro1">
          <table:table-cell office:value-type="float" office:value="59" table:formula="of:=IFERROR(IF(ISBLANK(TEXT([八德區.$B60];));&quot;&quot;;ROW([八德區.$B60])-1);&quot;&quot;)" table:style-name="ce1">
            <text:p>59</text:p>
          </table:table-cell>
          <table:table-cell office:value-type="string" table:style-name="ce1">
            <text:p>桃園市八德區衛生所附設居家護理所</text:p>
          </table:table-cell>
          <table:table-cell office:value-type="string" table:style-name="ce1">
            <text:p>B10400047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育霖</text:p>
            <text:p>曾聖祐</text:p>
          </table:table-cell>
          <table:table-cell office:value-type="string" table:style-name="ce1">
            <text:p>03-3662781</text:p>
            <text:p>0928-342001</text:p>
          </table:table-cell>
          <table:table-cell office:value-type="string" table:style-name="ce1">
            <text:p>03-3673782</text:p>
          </table:table-cell>
          <table:table-cell office:value-type="string" table:style-name="ce1">
            <text:p>10011711@mail.tycg.gov.tw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60" table:formula="of:=IFERROR(IF(ISBLANK(TEXT([八德區.$B61];));&quot;&quot;;ROW([八德區.$B61])-1);&quot;&quot;)" table:style-name="ce1">
            <text:p>60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61" table:formula="of:=IFERROR(IF(ISBLANK(TEXT([八德區.$B62];));&quot;&quot;;ROW([八德區.$B62])-1);&quot;&quot;)" table:style-name="ce1">
            <text:p>61</text:p>
          </table:table-cell>
          <table:table-cell office:value-type="string" table:style-name="ce1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雅婷</text:p>
            <text:p>洪偉冽</text:p>
          </table:table-cell>
          <table:table-cell office:value-type="string" table:style-name="ce1">
            <text:p>0909-645221</text:p>
            <text:p>0921-837506</text:p>
          </table:table-cell>
          <table:table-cell table:style-name="ce1"/>
          <table:table-cell office:value-type="string" table:style-name="ce1">
            <text:p>yufultcare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62" table:formula="of:=IFERROR(IF(ISBLANK(TEXT([八德區.$B63];));&quot;&quot;;ROW([八德區.$B63])-1);&quot;&quot;)" table:style-name="ce1">
            <text:p>62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0">
          <table:table-cell office:value-type="float" office:value="63" table:formula="of:=IFERROR(IF(ISBLANK(TEXT([八德區.$B64];));&quot;&quot;;ROW([八德區.$B64])-1);&quot;&quot;)" table:style-name="ce1">
            <text:p>63</text:p>
          </table:table-cell>
          <table:table-cell office:value-type="string" table:style-name="ce1">
            <text:p>沛田心理治療所</text:p>
          </table:table-cell>
          <table:table-cell office:value-type="string" table:style-name="ce1">
            <text:p>B2040003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沛嫺</text:p>
            <text:p>廖雅萍</text:p>
          </table:table-cell>
          <table:table-cell office:value-type="string" table:style-name="ce1">
            <text:p>03-2871007</text:p>
            <text:p>0981-251075</text:p>
          </table:table-cell>
          <table:table-cell table:style-name="ce1"/>
          <table:table-cell office:value-type="string" table:style-name="ce1">
            <text:p>a0963571369@gmail.com</text:p>
          </table:table-cell>
          <table:table-cell office:value-type="string" table:style-name="ce1">
            <text:p>桃園區</text:p>
            <text:p>中壢區</text:p>
            <text:p>八德區</text:p>
          </table:table-cell>
          <table:table-cell office:value-type="string" table:style-name="ce1">
            <text:p>物理治療人員</text:p>
            <text:p>心理師</text:p>
            <text:p>營養師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64" table:formula="of:=IFERROR(IF(ISBLANK(TEXT([八德區.$B65];));&quot;&quot;;ROW([八德區.$B65])-1);&quot;&quot;)" table:style-name="ce1">
            <text:p>64</text:p>
          </table:table-cell>
          <table:table-cell office:value-type="string" table:style-name="ce1">
            <text:p>誠泰藥局</text:p>
          </table:table-cell>
          <table:table-cell office:value-type="string" table:style-name="ce1">
            <text:p>B3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簡威榮</text:p>
            <text:p>簡威榮</text:p>
          </table:table-cell>
          <table:table-cell office:value-type="string" table:style-name="ce1">
            <text:p>03-3649340</text:p>
          </table:table-cell>
          <table:table-cell office:value-type="string" table:style-name="ce1">
            <text:p>03-3638364</text:p>
          </table:table-cell>
          <table:table-cell office:value-type="string" table:style-name="ce1">
            <text:p>a0920266860@gmail.com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CA07</text:p>
            <text:p>CB01</text:p>
            <text:p>CB02</text:p>
            <text:p>CB03</text:p>
          </table:table-cell>
          <table:table-cell table:number-columns-repeated="16373"/>
        </table:table-row>
        <table:table-row table:number-rows-repeated="1048511" table:style-name="ro11">
          <table:table-cell table:number-columns-repeated="16384"/>
        </table:table-row>
      </table:table>
      <table:table table:name="龜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龜山區.$B2];));&quot;&quot;;ROW([龜山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龜山區.$B3];));&quot;&quot;;ROW([龜山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龜山區.$B4];));&quot;&quot;;ROW([龜山區.$B4])-1);&quot;&quot;)" table:style-name="ce1">
            <text:p>3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龜山區.$B5];));&quot;&quot;;ROW([龜山區.$B5])-1);&quot;&quot;)" table:style-name="ce1">
            <text:p>4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formula="of:=IFERROR(IF(ISBLANK(TEXT([龜山區.$B6];));&quot;&quot;;ROW([龜山區.$B6])-1);&quot;&quot;)" table:style-name="ce1">
            <text:p>5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6" table:formula="of:=IFERROR(IF(ISBLANK(TEXT([龜山區.$B7];));&quot;&quot;;ROW([龜山區.$B7])-1);&quot;&quot;)" table:style-name="ce1">
            <text:p>6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7" table:formula="of:=IFERROR(IF(ISBLANK(TEXT([龜山區.$B8];));&quot;&quot;;ROW([龜山區.$B8])-1);&quot;&quot;)" table:style-name="ce1">
            <text:p>7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8" table:formula="of:=IFERROR(IF(ISBLANK(TEXT([龜山區.$B9];));&quot;&quot;;ROW([龜山區.$B9])-1);&quot;&quot;)" table:style-name="ce1">
            <text:p>8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9" table:formula="of:=IFERROR(IF(ISBLANK(TEXT([龜山區.$B10];));&quot;&quot;;ROW([龜山區.$B10])-1);&quot;&quot;)" table:style-name="ce1">
            <text:p>9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formula="of:=IFERROR(IF(ISBLANK(TEXT([龜山區.$B11];));&quot;&quot;;ROW([龜山區.$B11])-1);&quot;&quot;)" table:style-name="ce1">
            <text:p>10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龜山區.$B12];));&quot;&quot;;ROW([龜山區.$B12])-1);&quot;&quot;)" table:style-name="ce1">
            <text:p>11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formula="of:=IFERROR(IF(ISBLANK(TEXT([龜山區.$B13];));&quot;&quot;;ROW([龜山區.$B13])-1);&quot;&quot;)" table:style-name="ce1">
            <text:p>12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formula="of:=IFERROR(IF(ISBLANK(TEXT([龜山區.$B14];));&quot;&quot;;ROW([龜山區.$B14])-1);&quot;&quot;)" table:style-name="ce1">
            <text:p>13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formula="of:=IFERROR(IF(ISBLANK(TEXT([龜山區.$B15];));&quot;&quot;;ROW([龜山區.$B15])-1);&quot;&quot;)" table:style-name="ce1">
            <text:p>14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5" table:formula="of:=IFERROR(IF(ISBLANK(TEXT([龜山區.$B16];));&quot;&quot;;ROW([龜山區.$B16])-1);&quot;&quot;)" table:style-name="ce1">
            <text:p>15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2">
          <table:table-cell office:value-type="float" office:value="16" table:formula="of:=IFERROR(IF(ISBLANK(TEXT([龜山區.$B17];));&quot;&quot;;ROW([龜山區.$B17])-1);&quot;&quot;)" table:style-name="ce1">
            <text:p>16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7" table:formula="of:=IFERROR(IF(ISBLANK(TEXT([龜山區.$B18];));&quot;&quot;;ROW([龜山區.$B18])-1);&quot;&quot;)" table:style-name="ce1">
            <text:p>17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18" table:formula="of:=IFERROR(IF(ISBLANK(TEXT([龜山區.$B19];));&quot;&quot;;ROW([龜山區.$B19])-1);&quot;&quot;)" table:style-name="ce1">
            <text:p>18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19" table:formula="of:=IFERROR(IF(ISBLANK(TEXT([龜山區.$B20];));&quot;&quot;;ROW([龜山區.$B20])-1);&quot;&quot;)" table:style-name="ce1">
            <text:p>19</text:p>
          </table:table-cell>
          <table:table-cell office:value-type="string" table:style-name="ce1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妤榛</text:p>
            <text:p>陳妤榛</text:p>
          </table:table-cell>
          <table:table-cell office:value-type="string" table:style-name="ce1">
            <text:p>03-2205627</text:p>
            <text:p>0911-372002</text:p>
          </table:table-cell>
          <table:table-cell office:value-type="string" table:style-name="ce1">
            <text:p>03-2205628</text:p>
          </table:table-cell>
          <table:table-cell office:value-type="string" table:style-name="ce1">
            <text:p>honchen10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0" table:formula="of:=IFERROR(IF(ISBLANK(TEXT([龜山區.$B21];));&quot;&quot;;ROW([龜山區.$B21])-1);&quot;&quot;)" table:style-name="ce1">
            <text:p>20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1" table:formula="of:=IFERROR(IF(ISBLANK(TEXT([龜山區.$B22];));&quot;&quot;;ROW([龜山區.$B22])-1);&quot;&quot;)" table:style-name="ce1">
            <text:p>21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22" table:formula="of:=IFERROR(IF(ISBLANK(TEXT([龜山區.$B23];));&quot;&quot;;ROW([龜山區.$B23])-1);&quot;&quot;)" table:style-name="ce1">
            <text:p>22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23" table:formula="of:=IFERROR(IF(ISBLANK(TEXT([龜山區.$B24];));&quot;&quot;;ROW([龜山區.$B24])-1);&quot;&quot;)" table:style-name="ce1">
            <text:p>23</text:p>
          </table:table-cell>
          <table:table-cell office:value-type="string" table:style-name="ce1">
            <text:p>桃園市龜山區衛生所附設居家護理所</text:p>
          </table:table-cell>
          <table:table-cell office:value-type="string" table:style-name="ce1">
            <text:p>B2040001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建安</text:p>
            <text:p>林若嵐</text:p>
          </table:table-cell>
          <table:table-cell office:value-type="string" table:style-name="ce1">
            <text:p>03-3299645</text:p>
            <text:p>0937-114951</text:p>
          </table:table-cell>
          <table:table-cell office:value-type="string" table:style-name="ce1">
            <text:p>03-3502343</text:p>
          </table:table-cell>
          <table:table-cell office:value-type="string" table:style-name="ce1">
            <text:p>10015574@mail.tycg.gov.tw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醫師</text:p>
            <text:p>護理人員</text:p>
            <text:p>藥師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24" table:formula="of:=IFERROR(IF(ISBLANK(TEXT([龜山區.$B25];));&quot;&quot;;ROW([龜山區.$B25])-1);&quot;&quot;)" table:style-name="ce1">
            <text:p>24</text:p>
          </table:table-cell>
          <table:table-cell office:value-type="string" table:style-name="ce1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佳鈴</text:p>
            <text:p>陳佳鈴</text:p>
          </table:table-cell>
          <table:table-cell office:value-type="string" table:style-name="ce1">
            <text:p>03-3773329</text:p>
            <text:p>0975-838992</text:p>
          </table:table-cell>
          <table:table-cell office:value-type="string" table:style-name="ce1">
            <text:p>03-3773329</text:p>
          </table:table-cell>
          <table:table-cell office:value-type="string" table:style-name="ce1">
            <text:p>tecogi6@mail.sph.org.tw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5" table:formula="of:=IFERROR(IF(ISBLANK(TEXT([龜山區.$B26];));&quot;&quot;;ROW([龜山區.$B26])-1);&quot;&quot;)" table:style-name="ce1">
            <text:p>25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2">
          <table:table-cell office:value-type="float" office:value="26" table:formula="of:=IFERROR(IF(ISBLANK(TEXT([龜山區.$B27];));&quot;&quot;;ROW([龜山區.$B27])-1);&quot;&quot;)" table:style-name="ce1">
            <text:p>26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27" table:formula="of:=IFERROR(IF(ISBLANK(TEXT([龜山區.$B28];));&quot;&quot;;ROW([龜山區.$B28])-1);&quot;&quot;)" table:style-name="ce1">
            <text:p>27</text:p>
          </table:table-cell>
          <table:table-cell office:value-type="string" table:style-name="ce1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楊政宏</text:p>
            <text:p>林純華</text:p>
          </table:table-cell>
          <table:table-cell office:value-type="string" table:style-name="ce1">
            <text:p>0982-137993</text:p>
          </table:table-cell>
          <table:table-cell table:style-name="ce1"/>
          <table:table-cell office:value-type="string" table:style-name="ce1">
            <text:p>yap7193@gmail.com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9">
          <table:table-cell office:value-type="float" office:value="28" table:formula="of:=IFERROR(IF(ISBLANK(TEXT([龜山區.$B29];));&quot;&quot;;ROW([龜山區.$B29])-1);&quot;&quot;)" table:style-name="ce1">
            <text:p>28</text:p>
          </table:table-cell>
          <table:table-cell office:value-type="string" table:style-name="ce1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香芬</text:p>
            <text:p>陳淑珍</text:p>
          </table:table-cell>
          <table:table-cell office:value-type="string" table:style-name="ce1">
            <text:p>03-3325678#2535</text:p>
            <text:p>0983-801038</text:p>
          </table:table-cell>
          <table:table-cell office:value-type="string" table:style-name="ce1">
            <text:p>03-3381000</text:p>
          </table:table-cell>
          <table:table-cell office:value-type="string" table:style-name="ce1">
            <text:p>hsuhf@landseed.com.tw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9" table:formula="of:=IFERROR(IF(ISBLANK(TEXT([龜山區.$B30];));&quot;&quot;;ROW([龜山區.$B30])-1);&quot;&quot;)" table:style-name="ce1">
            <text:p>29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0" table:formula="of:=IFERROR(IF(ISBLANK(TEXT([龜山區.$B31];));&quot;&quot;;ROW([龜山區.$B31])-1);&quot;&quot;)" table:style-name="ce1">
            <text:p>30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1" table:formula="of:=IFERROR(IF(ISBLANK(TEXT([龜山區.$B32];));&quot;&quot;;ROW([龜山區.$B32])-1);&quot;&quot;)" table:style-name="ce1">
            <text:p>31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2" table:formula="of:=IFERROR(IF(ISBLANK(TEXT([龜山區.$B33];));&quot;&quot;;ROW([龜山區.$B33])-1);&quot;&quot;)" table:style-name="ce1">
            <text:p>32</text:p>
          </table:table-cell>
          <table:table-cell office:value-type="string" table:style-name="ce1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曉卿</text:p>
          </table:table-cell>
          <table:table-cell office:value-type="string" table:style-name="ce1">
            <text:p>02-66040368</text:p>
            <text:p>0912-752600</text:p>
          </table:table-cell>
          <table:table-cell table:style-name="ce1"/>
          <table:table-cell office:value-type="string" table:style-name="ce1">
            <text:p>lkst26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33" table:formula="of:=IFERROR(IF(ISBLANK(TEXT([龜山區.$B34];));&quot;&quot;;ROW([龜山區.$B34])-1);&quot;&quot;)" table:style-name="ce1">
            <text:p>33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4" table:formula="of:=IFERROR(IF(ISBLANK(TEXT([龜山區.$B35];));&quot;&quot;;ROW([龜山區.$B35])-1);&quot;&quot;)" table:style-name="ce1">
            <text:p>34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5">
          <table:table-cell office:value-type="float" office:value="35" table:formula="of:=IFERROR(IF(ISBLANK(TEXT([龜山區.$B36];));&quot;&quot;;ROW([龜山區.$B36])-1);&quot;&quot;)" table:style-name="ce1">
            <text:p>35</text:p>
          </table:table-cell>
          <table:table-cell office:value-type="string" table:style-name="ce1">
            <text:p>大明醫院</text:p>
          </table:table-cell>
          <table:table-cell office:value-type="string" table:style-name="ce1">
            <text:p>B20400109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張永誠</text:p>
            <text:p>李語騫</text:p>
          </table:table-cell>
          <table:table-cell office:value-type="string" table:style-name="ce1">
            <text:p>03-3505092</text:p>
            <text:p>0976-114623</text:p>
          </table:table-cell>
          <table:table-cell office:value-type="string" table:style-name="ce1">
            <text:p>03-3202098</text:p>
          </table:table-cell>
          <table:table-cell office:value-type="string" table:style-name="ce1">
            <text:p>dm1966b1@gmail.com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10">
          <table:table-cell office:value-type="float" office:value="36" table:formula="of:=IFERROR(IF(ISBLANK(TEXT([龜山區.$B37];));&quot;&quot;;ROW([龜山區.$B37])-1);&quot;&quot;)" table:style-name="ce1">
            <text:p>36</text:p>
          </table:table-cell>
          <table:table-cell office:value-type="string" table:style-name="ce1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邱敏蓮</text:p>
            <text:p>邱敏蓮</text:p>
          </table:table-cell>
          <table:table-cell office:value-type="string" table:style-name="ce1">
            <text:p>03-3384889#3131</text:p>
            <text:p>0976-731655</text:p>
          </table:table-cell>
          <table:table-cell office:value-type="string" table:style-name="ce1">
            <text:p>03-2868017</text:p>
          </table:table-cell>
          <table:table-cell office:value-type="string" table:style-name="ce1">
            <text:p>n196@tyvh.gov.tw</text:p>
          </table:table-cell>
          <table:table-cell office:value-type="string" table:style-name="ce1">
            <text:p>桃園區</text:p>
            <text:p>龜山區</text:p>
          </table:table-cell>
          <table:table-cell office:value-type="string" table:style-name="ce1">
            <text:p>護理人員</text:p>
            <text:p>營養師</text:p>
          </table:table-cell>
          <table:table-cell office:value-type="string" table:style-name="ce1"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37" table:formula="of:=IFERROR(IF(ISBLANK(TEXT([龜山區.$B38];));&quot;&quot;;ROW([龜山區.$B38])-1);&quot;&quot;)" table:style-name="ce1">
            <text:p>37</text:p>
          </table:table-cell>
          <table:table-cell office:value-type="string" table:style-name="ce1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廖皇閔</text:p>
          </table:table-cell>
          <table:table-cell office:value-type="string" table:style-name="ce1">
            <text:p>0905-395539</text:p>
          </table:table-cell>
          <table:table-cell table:style-name="ce1"/>
          <table:table-cell office:value-type="string" table:style-name="ce1">
            <text:p>bihuaotclinic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8" table:formula="of:=IFERROR(IF(ISBLANK(TEXT([龜山區.$B39];));&quot;&quot;;ROW([龜山區.$B39])-1);&quot;&quot;)" table:style-name="ce1">
            <text:p>38</text:p>
          </table:table-cell>
          <table:table-cell office:value-type="string" table:style-name="ce1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簡淑霞</text:p>
          </table:table-cell>
          <table:table-cell office:value-type="string" table:style-name="ce1">
            <text:p>02-28120898</text:p>
            <text:p>0928-222366</text:p>
          </table:table-cell>
          <table:table-cell office:value-type="string" table:style-name="ce1">
            <text:p>02-28120897</text:p>
          </table:table-cell>
          <table:table-cell office:value-type="string" table:style-name="ce1">
            <text:p>annysknt@gmail.com</text:p>
          </table:table-cell>
          <table:table-cell office:value-type="string" table:style-name="ce1">
            <text:p>桃園區</text:p>
            <text:p>中壢區</text:p>
            <text:p>八德區</text:p>
            <text:p>龜山區</text:p>
            <text:p>大園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39" table:formula="of:=IFERROR(IF(ISBLANK(TEXT([龜山區.$B40];));&quot;&quot;;ROW([龜山區.$B40])-1);&quot;&quot;)" table:style-name="ce1">
            <text:p>39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40" table:formula="of:=IFERROR(IF(ISBLANK(TEXT([龜山區.$B41];));&quot;&quot;;ROW([龜山區.$B41])-1);&quot;&quot;)" table:style-name="ce1">
            <text:p>40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41" table:formula="of:=IFERROR(IF(ISBLANK(TEXT([龜山區.$B42];));&quot;&quot;;ROW([龜山區.$B42])-1);&quot;&quot;)" table:style-name="ce1">
            <text:p>41</text:p>
          </table:table-cell>
          <table:table-cell office:value-type="string" table:style-name="ce1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黃美子</text:p>
          </table:table-cell>
          <table:table-cell office:value-type="string" table:style-name="ce1">
            <text:p>02-77383833</text:p>
            <text:p>0979-110340</text:p>
          </table:table-cell>
          <table:table-cell table:style-name="ce1"/>
          <table:table-cell office:value-type="string" table:style-name="ce1">
            <text:p>yesup.health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42" table:formula="of:=IFERROR(IF(ISBLANK(TEXT([龜山區.$B43];));&quot;&quot;;ROW([龜山區.$B43])-1);&quot;&quot;)" table:style-name="ce1">
            <text:p>42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43" table:formula="of:=IFERROR(IF(ISBLANK(TEXT([龜山區.$B44];));&quot;&quot;;ROW([龜山區.$B44])-1);&quot;&quot;)" table:style-name="ce1">
            <text:p>43</text:p>
          </table:table-cell>
          <table:table-cell office:value-type="string" table:style-name="ce1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杜佳曄</text:p>
            <text:p>杜佳曄</text:p>
          </table:table-cell>
          <table:table-cell office:value-type="float" office:value="-344839" table:style-name="ce1">
            <text:p>-3448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iayehdu@gmail.com</text:p>
          </table:table-cell>
          <table:table-cell office:value-type="string" table:style-name="ce1">
            <text:p>桃園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4" table:formula="of:=IFERROR(IF(ISBLANK(TEXT([龜山區.$B45];));&quot;&quot;;ROW([龜山區.$B45])-1);&quot;&quot;)" table:style-name="ce1">
            <text:p>44</text:p>
          </table:table-cell>
          <table:table-cell office:value-type="string" table:style-name="ce1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彰國</text:p>
            <text:p>王彰國</text:p>
          </table:table-cell>
          <table:table-cell office:value-type="string" table:style-name="ce1">
            <text:p>03-3608678</text:p>
            <text:p>0986-7788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onderfulhomept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4">
          <table:table-cell office:value-type="float" office:value="45" table:formula="of:=IFERROR(IF(ISBLANK(TEXT([龜山區.$B46];));&quot;&quot;;ROW([龜山區.$B46])-1);&quot;&quot;)" table:style-name="ce1">
            <text:p>45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46" table:formula="of:=IFERROR(IF(ISBLANK(TEXT([龜山區.$B47];));&quot;&quot;;ROW([龜山區.$B47])-1);&quot;&quot;)" table:style-name="ce1">
            <text:p>46</text:p>
          </table:table-cell>
          <table:table-cell office:value-type="string" table:style-name="ce1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白于佩</text:p>
          </table:table-cell>
          <table:table-cell office:value-type="string" table:style-name="ce1">
            <text:p>03-3273949</text:p>
            <text:p>0910-687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lena687597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47" table:formula="of:=IFERROR(IF(ISBLANK(TEXT([龜山區.$B48];));&quot;&quot;;ROW([龜山區.$B48])-1);&quot;&quot;)" table:style-name="ce1">
            <text:p>47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48" table:formula="of:=IFERROR(IF(ISBLANK(TEXT([龜山區.$B49];));&quot;&quot;;ROW([龜山區.$B49])-1);&quot;&quot;)" table:style-name="ce1">
            <text:p>48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49" table:formula="of:=IFERROR(IF(ISBLANK(TEXT([龜山區.$B50];));&quot;&quot;;ROW([龜山區.$B50])-1);&quot;&quot;)" table:style-name="ce1">
            <text:p>49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50" table:formula="of:=IFERROR(IF(ISBLANK(TEXT([龜山區.$B51];));&quot;&quot;;ROW([龜山區.$B51])-1);&quot;&quot;)" table:style-name="ce1">
            <text:p>50</text:p>
          </table:table-cell>
          <table:table-cell office:value-type="string" table:style-name="ce1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雅婷</text:p>
            <text:p>洪偉冽</text:p>
          </table:table-cell>
          <table:table-cell office:value-type="string" table:style-name="ce1">
            <text:p>0909-645221</text:p>
            <text:p>0921-837506</text:p>
          </table:table-cell>
          <table:table-cell table:style-name="ce1"/>
          <table:table-cell office:value-type="string" table:style-name="ce1">
            <text:p>yufultcare@gmail.com</text:p>
          </table:table-cell>
          <table:table-cell office:value-type="string" table:style-name="ce1">
            <text:p>桃園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51" table:formula="of:=IFERROR(IF(ISBLANK(TEXT([龜山區.$B52];));&quot;&quot;;ROW([龜山區.$B52])-1);&quot;&quot;)" table:style-name="ce1">
            <text:p>51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number-rows-repeated="1048521" table:style-name="ro11">
          <table:table-cell table:number-columns-repeated="16384"/>
        </table:table-row>
      </table:table>
      <table:table table:name="平鎮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2">
          <table:table-cell office:value-type="float" office:value="1" table:formula="of:=IFERROR(IF(ISBLANK(TEXT([平鎮區.$B2];));&quot;&quot;;ROW([平鎮區.$B2])-1);&quot;&quot;)" table:style-name="ce1">
            <text:p>1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IFERROR(IF(ISBLANK(TEXT([平鎮區.$B3];));&quot;&quot;;ROW([平鎮區.$B3])-1);&quot;&quot;)" table:style-name="ce1">
            <text:p>2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10">
          <table:table-cell office:value-type="float" office:value="3" table:formula="of:=IFERROR(IF(ISBLANK(TEXT([平鎮區.$B4];));&quot;&quot;;ROW([平鎮區.$B4])-1);&quot;&quot;)" table:style-name="ce1">
            <text:p>3</text:p>
          </table:table-cell>
          <table:table-cell office:value-type="string" table:style-name="ce1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1">
            <text:p>徐向謙</text:p>
            <text:p>許立佳</text:p>
          </table:table-cell>
          <table:table-cell office:value-type="string" table:style-name="ce1">
            <text:p>03-4621572</text:p>
            <text:p>0978-087321</text:p>
          </table:table-cell>
          <table:table-cell office:value-type="string" table:style-name="ce1">
            <text:p>03-4621572</text:p>
          </table:table-cell>
          <table:table-cell office:value-type="string" table:style-name="ce1">
            <text:p>goldenagehotc@gmail.com</text:p>
          </table:table-cell>
          <table:table-cell office:value-type="string" table:style-name="ce1">
            <text:p>中壢區</text:p>
            <text:p>平鎮區</text:p>
            <text:p>八德區</text:p>
            <text:p>楊梅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平鎮區.$B5];));&quot;&quot;;ROW([平鎮區.$B5])-1);&quot;&quot;)" table:style-name="ce1">
            <text:p>4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formula="of:=IFERROR(IF(ISBLANK(TEXT([平鎮區.$B6];));&quot;&quot;;ROW([平鎮區.$B6])-1);&quot;&quot;)" table:style-name="ce1">
            <text:p>5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formula="of:=IFERROR(IF(ISBLANK(TEXT([平鎮區.$B7];));&quot;&quot;;ROW([平鎮區.$B7])-1);&quot;&quot;)" table:style-name="ce1">
            <text:p>6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formula="of:=IFERROR(IF(ISBLANK(TEXT([平鎮區.$B8];));&quot;&quot;;ROW([平鎮區.$B8])-1);&quot;&quot;)" table:style-name="ce1">
            <text:p>7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formula="of:=IFERROR(IF(ISBLANK(TEXT([平鎮區.$B9];));&quot;&quot;;ROW([平鎮區.$B9])-1);&quot;&quot;)" table:style-name="ce1">
            <text:p>8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9" table:formula="of:=IFERROR(IF(ISBLANK(TEXT([平鎮區.$B10];));&quot;&quot;;ROW([平鎮區.$B10])-1);&quot;&quot;)" table:style-name="ce1">
            <text:p>9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10" table:formula="of:=IFERROR(IF(ISBLANK(TEXT([平鎮區.$B11];));&quot;&quot;;ROW([平鎮區.$B11])-1);&quot;&quot;)" table:style-name="ce1">
            <text:p>10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平鎮區.$B12];));&quot;&quot;;ROW([平鎮區.$B12])-1);&quot;&quot;)" table:style-name="ce1">
            <text:p>11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formula="of:=IFERROR(IF(ISBLANK(TEXT([平鎮區.$B13];));&quot;&quot;;ROW([平鎮區.$B13])-1);&quot;&quot;)" table:style-name="ce1">
            <text:p>12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1">
          <table:table-cell office:value-type="float" office:value="13" table:formula="of:=IFERROR(IF(ISBLANK(TEXT([平鎮區.$B14];));&quot;&quot;;ROW([平鎮區.$B14])-1);&quot;&quot;)" table:style-name="ce1">
            <text:p>13</text:p>
          </table:table-cell>
          <table:table-cell office:value-type="string" table:style-name="ce1">
            <text:p>桃園市平鎮區衛生所附設居家護理所</text:p>
          </table:table-cell>
          <table:table-cell office:value-type="string" table:style-name="ce1">
            <text:p>B1040004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蔡佩芳</text:p>
            <text:p>陳藝家</text:p>
          </table:table-cell>
          <table:table-cell office:value-type="string" table:style-name="ce1">
            <text:p>03-4576624</text:p>
            <text:p>0986-001705</text:p>
          </table:table-cell>
          <table:table-cell office:value-type="string" table:style-name="ce1">
            <text:p>03-4576614</text:p>
          </table:table-cell>
          <table:table-cell office:value-type="string" table:style-name="ce1">
            <text:p>10024408@mail.tycg.gov.tw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4">
          <table:table-cell office:value-type="float" office:value="14" table:formula="of:=IFERROR(IF(ISBLANK(TEXT([平鎮區.$B15];));&quot;&quot;;ROW([平鎮區.$B15])-1);&quot;&quot;)" table:style-name="ce1">
            <text:p>14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5" table:formula="of:=IFERROR(IF(ISBLANK(TEXT([平鎮區.$B16];));&quot;&quot;;ROW([平鎮區.$B16])-1);&quot;&quot;)" table:style-name="ce1">
            <text:p>15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6" table:formula="of:=IFERROR(IF(ISBLANK(TEXT([平鎮區.$B17];));&quot;&quot;;ROW([平鎮區.$B17])-1);&quot;&quot;)" table:style-name="ce1">
            <text:p>16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17" table:formula="of:=IFERROR(IF(ISBLANK(TEXT([平鎮區.$B18];));&quot;&quot;;ROW([平鎮區.$B18])-1);&quot;&quot;)" table:style-name="ce1">
            <text:p>17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8" table:formula="of:=IFERROR(IF(ISBLANK(TEXT([平鎮區.$B19];));&quot;&quot;;ROW([平鎮區.$B19])-1);&quot;&quot;)" table:style-name="ce1">
            <text:p>18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19" table:formula="of:=IFERROR(IF(ISBLANK(TEXT([平鎮區.$B20];));&quot;&quot;;ROW([平鎮區.$B20])-1);&quot;&quot;)" table:style-name="ce1">
            <text:p>19</text:p>
          </table:table-cell>
          <table:table-cell office:value-type="string" table:style-name="ce1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羅苡綾</text:p>
            <text:p>林晨榆</text:p>
          </table:table-cell>
          <table:table-cell office:value-type="string" table:style-name="ce1">
            <text:p>0970-110197</text:p>
          </table:table-cell>
          <table:table-cell table:style-name="ce1"/>
          <table:table-cell office:value-type="string" table:style-name="ce1">
            <text:p>FufuPT@gmail.com</text:p>
          </table:table-cell>
          <table:table-cell office:value-type="string" table:style-name="ce1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20" table:formula="of:=IFERROR(IF(ISBLANK(TEXT([平鎮區.$B21];));&quot;&quot;;ROW([平鎮區.$B21])-1);&quot;&quot;)" table:style-name="ce1">
            <text:p>20</text:p>
          </table:table-cell>
          <table:table-cell office:value-type="string" table:style-name="ce1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謝麗玲</text:p>
            <text:p>吳濟宇</text:p>
          </table:table-cell>
          <table:table-cell office:value-type="string" table:style-name="ce1">
            <text:p>03-4516382</text:p>
            <text:p>-</text:p>
          </table:table-cell>
          <table:table-cell office:value-type="string" table:style-name="ce1">
            <text:p>03-4515286</text:p>
          </table:table-cell>
          <table:table-cell office:value-type="string" table:style-name="ce1">
            <text:p>ronganltci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7">
          <table:table-cell office:value-type="float" office:value="21" table:formula="of:=IFERROR(IF(ISBLANK(TEXT([平鎮區.$B22];));&quot;&quot;;ROW([平鎮區.$B22])-1);&quot;&quot;)" table:style-name="ce1">
            <text:p>21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2" table:formula="of:=IFERROR(IF(ISBLANK(TEXT([平鎮區.$B23];));&quot;&quot;;ROW([平鎮區.$B23])-1);&quot;&quot;)" table:style-name="ce1">
            <text:p>22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23" table:formula="of:=IFERROR(IF(ISBLANK(TEXT([平鎮區.$B24];));&quot;&quot;;ROW([平鎮區.$B24])-1);&quot;&quot;)" table:style-name="ce1">
            <text:p>23</text:p>
          </table:table-cell>
          <table:table-cell office:value-type="string" table:style-name="ce1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妤榛</text:p>
            <text:p>陳妤榛</text:p>
          </table:table-cell>
          <table:table-cell office:value-type="string" table:style-name="ce1">
            <text:p>03-2205627</text:p>
            <text:p>0911-372002</text:p>
          </table:table-cell>
          <table:table-cell office:value-type="string" table:style-name="ce1">
            <text:p>03-2205628</text:p>
          </table:table-cell>
          <table:table-cell office:value-type="string" table:style-name="ce1">
            <text:p>honchen10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4" table:formula="of:=IFERROR(IF(ISBLANK(TEXT([平鎮區.$B25];));&quot;&quot;;ROW([平鎮區.$B25])-1);&quot;&quot;)" table:style-name="ce1">
            <text:p>24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5" table:formula="of:=IFERROR(IF(ISBLANK(TEXT([平鎮區.$B26];));&quot;&quot;;ROW([平鎮區.$B26])-1);&quot;&quot;)" table:style-name="ce1">
            <text:p>25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26" table:formula="of:=IFERROR(IF(ISBLANK(TEXT([平鎮區.$B27];));&quot;&quot;;ROW([平鎮區.$B27])-1);&quot;&quot;)" table:style-name="ce1">
            <text:p>26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7" table:formula="of:=IFERROR(IF(ISBLANK(TEXT([平鎮區.$B28];));&quot;&quot;;ROW([平鎮區.$B28])-1);&quot;&quot;)" table:style-name="ce1">
            <text:p>27</text:p>
          </table:table-cell>
          <table:table-cell office:value-type="string" table:style-name="ce1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簡珍宜</text:p>
          </table:table-cell>
          <table:table-cell office:value-type="string" table:style-name="ce1">
            <text:p>03-4941234分機4536</text:p>
            <text:p>0926-729689</text:p>
          </table:table-cell>
          <table:table-cell office:value-type="string" table:style-name="ce1">
            <text:p>03-4916900</text:p>
          </table:table-cell>
          <table:table-cell office:value-type="string" table:style-name="ce1">
            <text:p>chienji@gmail.com</text:p>
          </table:table-cell>
          <table:table-cell office:value-type="string" table:style-name="ce1">
            <text:p>中壢區</text:p>
            <text:p>平鎮區</text:p>
            <text:p>楊梅區</text:p>
            <text:p>觀音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8" table:formula="of:=IFERROR(IF(ISBLANK(TEXT([平鎮區.$B29];));&quot;&quot;;ROW([平鎮區.$B29])-1);&quot;&quot;)" table:style-name="ce1">
            <text:p>28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9" table:formula="of:=IFERROR(IF(ISBLANK(TEXT([平鎮區.$B30];));&quot;&quot;;ROW([平鎮區.$B30])-1);&quot;&quot;)" table:style-name="ce1">
            <text:p>29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2">
          <table:table-cell office:value-type="float" office:value="30" table:formula="of:=IFERROR(IF(ISBLANK(TEXT([平鎮區.$B31];));&quot;&quot;;ROW([平鎮區.$B31])-1);&quot;&quot;)" table:style-name="ce1">
            <text:p>30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31" table:formula="of:=IFERROR(IF(ISBLANK(TEXT([平鎮區.$B32];));&quot;&quot;;ROW([平鎮區.$B32])-1);&quot;&quot;)" table:style-name="ce1">
            <text:p>31</text:p>
          </table:table-cell>
          <table:table-cell office:value-type="string" table:style-name="ce1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珮㚬</text:p>
            <text:p>林家惠</text:p>
          </table:table-cell>
          <table:table-cell office:value-type="string" table:style-name="ce1">
            <text:p>03-4629292</text:p>
            <text:p>0975-018826</text:p>
          </table:table-cell>
          <table:table-cell office:value-type="string" table:style-name="ce1">
            <text:p>03-4355053</text:p>
          </table:table-cell>
          <table:table-cell office:value-type="string" table:style-name="ce1">
            <text:p>homeservice@tcmg.com.tw</text:p>
          </table:table-cell>
          <table:table-cell office:value-type="string" table:style-name="ce1">
            <text:p>中壢區</text:p>
            <text:p>平鎮區</text:p>
            <text:p>大園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32" table:formula="of:=IFERROR(IF(ISBLANK(TEXT([平鎮區.$B33];));&quot;&quot;;ROW([平鎮區.$B33])-1);&quot;&quot;)" table:style-name="ce1">
            <text:p>32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3" table:formula="of:=IFERROR(IF(ISBLANK(TEXT([平鎮區.$B34];));&quot;&quot;;ROW([平鎮區.$B34])-1);&quot;&quot;)" table:style-name="ce1">
            <text:p>33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4" table:formula="of:=IFERROR(IF(ISBLANK(TEXT([平鎮區.$B35];));&quot;&quot;;ROW([平鎮區.$B35])-1);&quot;&quot;)" table:style-name="ce1">
            <text:p>34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">
          <table:table-cell office:value-type="float" office:value="35" table:formula="of:=IFERROR(IF(ISBLANK(TEXT([平鎮區.$B36];));&quot;&quot;;ROW([平鎮區.$B36])-1);&quot;&quot;)" table:style-name="ce1">
            <text:p>35</text:p>
          </table:table-cell>
          <table:table-cell office:value-type="string" table:style-name="ce1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曉媛</text:p>
            <text:p>李曉媛</text:p>
          </table:table-cell>
          <table:table-cell office:value-type="string" table:style-name="ce1">
            <text:p>03-4379688</text:p>
            <text:p>-</text:p>
          </table:table-cell>
          <table:table-cell office:value-type="string" table:style-name="ce1">
            <text:p>03-4371920</text:p>
          </table:table-cell>
          <table:table-cell office:value-type="string" table:style-name="ce1">
            <text:p>ms0975081692@gmail.com</text:p>
          </table:table-cell>
          <table:table-cell office:value-type="string" table:style-name="ce1">
            <text:p>中壢區</text:p>
            <text:p>平鎮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36" table:formula="of:=IFERROR(IF(ISBLANK(TEXT([平鎮區.$B37];));&quot;&quot;;ROW([平鎮區.$B37])-1);&quot;&quot;)" table:style-name="ce1">
            <text:p>36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7" table:formula="of:=IFERROR(IF(ISBLANK(TEXT([平鎮區.$B38];));&quot;&quot;;ROW([平鎮區.$B38])-1);&quot;&quot;)" table:style-name="ce1">
            <text:p>37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8" table:formula="of:=IFERROR(IF(ISBLANK(TEXT([平鎮區.$B39];));&quot;&quot;;ROW([平鎮區.$B39])-1);&quot;&quot;)" table:style-name="ce1">
            <text:p>38</text:p>
          </table:table-cell>
          <table:table-cell office:value-type="string" table:style-name="ce1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吟貞</text:p>
            <text:p>郭泰東</text:p>
          </table:table-cell>
          <table:table-cell office:value-type="string" table:style-name="ce1">
            <text:p>0926-746063</text:p>
            <text:p>0953-325979</text:p>
          </table:table-cell>
          <table:table-cell table:style-name="ce1"/>
          <table:table-cell office:value-type="string" table:style-name="ce1">
            <text:p>anita73711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4</text:p>
          </table:table-cell>
          <table:table-cell table:number-columns-repeated="16373"/>
        </table:table-row>
        <table:table-row table:style-name="ro3">
          <table:table-cell office:value-type="float" office:value="39" table:formula="of:=IFERROR(IF(ISBLANK(TEXT([平鎮區.$B40];));&quot;&quot;;ROW([平鎮區.$B40])-1);&quot;&quot;)" table:style-name="ce1">
            <text:p>39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40" table:formula="of:=IFERROR(IF(ISBLANK(TEXT([平鎮區.$B41];));&quot;&quot;;ROW([平鎮區.$B41])-1);&quot;&quot;)" table:style-name="ce1">
            <text:p>40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41" table:formula="of:=IFERROR(IF(ISBLANK(TEXT([平鎮區.$B42];));&quot;&quot;;ROW([平鎮區.$B42])-1);&quot;&quot;)" table:style-name="ce1">
            <text:p>41</text:p>
          </table:table-cell>
          <table:table-cell office:value-type="string" table:style-name="ce1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莉君</text:p>
            <text:p>黃子珆</text:p>
          </table:table-cell>
          <table:table-cell office:value-type="string" table:style-name="ce1">
            <text:p>02-22475603</text:p>
            <text:p>03-4668584</text:p>
            <text:p>0973-673836</text:p>
          </table:table-cell>
          <table:table-cell office:value-type="string" table:style-name="ce1">
            <text:p>02-22465620</text:p>
          </table:table-cell>
          <table:table-cell office:value-type="string" table:style-name="ce1">
            <text:p>lily.coffee.iris@gmail.com</text:p>
            <text:p>charles.tinna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42" table:formula="of:=IFERROR(IF(ISBLANK(TEXT([平鎮區.$B43];));&quot;&quot;;ROW([平鎮區.$B43])-1);&quot;&quot;)" table:style-name="ce1">
            <text:p>42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43" table:formula="of:=IFERROR(IF(ISBLANK(TEXT([平鎮區.$B44];));&quot;&quot;;ROW([平鎮區.$B44])-1);&quot;&quot;)" table:style-name="ce1">
            <text:p>43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44" table:formula="of:=IFERROR(IF(ISBLANK(TEXT([平鎮區.$B45];));&quot;&quot;;ROW([平鎮區.$B45])-1);&quot;&quot;)" table:style-name="ce1">
            <text:p>44</text:p>
          </table:table-cell>
          <table:table-cell office:value-type="string" table:style-name="ce1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楊淑宜</text:p>
            <text:p>簡煒慈</text:p>
          </table:table-cell>
          <table:table-cell office:value-type="string" table:style-name="ce1">
            <text:p>03-2114920#9</text:p>
          </table:table-cell>
          <table:table-cell office:value-type="string" table:style-name="ce1">
            <text:p>03-2114395</text:p>
          </table:table-cell>
          <table:table-cell office:value-type="string" table:style-name="ce1">
            <text:p>ru8230@hot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45" table:formula="of:=IFERROR(IF(ISBLANK(TEXT([平鎮區.$B46];));&quot;&quot;;ROW([平鎮區.$B46])-1);&quot;&quot;)" table:style-name="ce1">
            <text:p>45</text:p>
          </table:table-cell>
          <table:table-cell office:value-type="string" table:style-name="ce1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白于佩</text:p>
          </table:table-cell>
          <table:table-cell office:value-type="string" table:style-name="ce1">
            <text:p>03-3273949</text:p>
            <text:p>0910-687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lena687597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46" table:formula="of:=IFERROR(IF(ISBLANK(TEXT([平鎮區.$B47];));&quot;&quot;;ROW([平鎮區.$B47])-1);&quot;&quot;)" table:style-name="ce1">
            <text:p>46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47" table:formula="of:=IFERROR(IF(ISBLANK(TEXT([平鎮區.$B48];));&quot;&quot;;ROW([平鎮區.$B48])-1);&quot;&quot;)" table:style-name="ce1">
            <text:p>47</text:p>
          </table:table-cell>
          <table:table-cell office:value-type="string" table:style-name="ce1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邱瑞玲</text:p>
          </table:table-cell>
          <table:table-cell office:value-type="string" table:style-name="ce1">
            <text:p>03-4791451</text:p>
            <text:p>0930-847570</text:p>
          </table:table-cell>
          <table:table-cell office:value-type="string" table:style-name="ce1">
            <text:p>03-4895248</text:p>
          </table:table-cell>
          <table:table-cell office:value-type="string" table:style-name="ce1">
            <text:p>n000780@e-ms.com.tw</text:p>
          </table:table-cell>
          <table:table-cell office:value-type="string" table:style-name="ce1">
            <text:p>平鎮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48" table:formula="of:=IFERROR(IF(ISBLANK(TEXT([平鎮區.$B49];));&quot;&quot;;ROW([平鎮區.$B49])-1);&quot;&quot;)" table:style-name="ce1">
            <text:p>48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49" table:formula="of:=IFERROR(IF(ISBLANK(TEXT([平鎮區.$B50];));&quot;&quot;;ROW([平鎮區.$B50])-1);&quot;&quot;)" table:style-name="ce1">
            <text:p>49</text:p>
          </table:table-cell>
          <table:table-cell office:value-type="string" table:style-name="ce1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</text:p>
          </table:table-cell>
          <table:table-cell office:value-type="string" table:style-name="ce1">
            <text:p>戴明正</text:p>
            <text:p>葉彩鳳</text:p>
          </table:table-cell>
          <table:table-cell office:value-type="string" table:style-name="ce1">
            <text:p>03-4799595分機325945</text:p>
          </table:table-cell>
          <table:table-cell office:value-type="string" table:style-name="ce1">
            <text:p>03-4700427</text:p>
          </table:table-cell>
          <table:table-cell office:value-type="string" table:style-name="ce1">
            <text:p>yehtsaifeng@aftygh.gov.tw</text:p>
            <text:p>fang5411@aftygh.gov.tw</text:p>
          </table:table-cell>
          <table:table-cell office:value-type="string" table:style-name="ce1">
            <text:p>平鎮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50" table:formula="of:=IFERROR(IF(ISBLANK(TEXT([平鎮區.$B51];));&quot;&quot;;ROW([平鎮區.$B51])-1);&quot;&quot;)" table:style-name="ce1">
            <text:p>50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51" table:formula="of:=IFERROR(IF(ISBLANK(TEXT([平鎮區.$B52];));&quot;&quot;;ROW([平鎮區.$B52])-1);&quot;&quot;)" table:style-name="ce1">
            <text:p>51</text:p>
          </table:table-cell>
          <table:table-cell office:value-type="string" table:style-name="ce1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佩真</text:p>
            <text:p>吳佩真</text:p>
          </table:table-cell>
          <table:table-cell office:value-type="string" table:style-name="ce1">
            <text:p>0915-381115</text:p>
          </table:table-cell>
          <table:table-cell office:value-type="string" table:style-name="ce1">
            <text:p>03-4791830</text:p>
          </table:table-cell>
          <table:table-cell office:value-type="string" table:style-name="ce1">
            <text:p>wupeichen444@gmail.com</text:p>
          </table:table-cell>
          <table:table-cell office:value-type="string" table:style-name="ce1">
            <text:p>中壢區</text:p>
            <text:p>平鎮區</text:p>
            <text:p>楊梅區</text:p>
            <text:p>大溪區</text:p>
            <text:p>龍潭區</text:p>
          </table:table-cell>
          <table:table-cell office:value-type="string" table:style-name="ce1">
            <text:p>護理人員</text:p>
            <text:p>營養師</text:p>
            <text:p>物理治療人員</text:p>
          </table:table-cell>
          <table:table-cell office:value-type="string" table:style-name="ce1">
            <text:p>CB01</text:p>
            <text:p>CB02</text:p>
            <text:p>CD02</text:p>
            <text:p>CA07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52" table:formula="of:=IFERROR(IF(ISBLANK(TEXT([平鎮區.$B53];));&quot;&quot;;ROW([平鎮區.$B53])-1);&quot;&quot;)" table:style-name="ce1">
            <text:p>52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number-rows-repeated="1048521" table:style-name="ro11">
          <table:table-cell table:number-columns-repeated="16384"/>
        </table:table-row>
      </table:table>
      <table:table table:name="楊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8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3">
          <table:table-cell office:value-type="float" office:value="1" table:formula="of:=IFERROR(IF(ISBLANK(TEXT([楊梅區.$B2];));&quot;&quot;;ROW([楊梅區.$B2])-1);&quot;&quot;)" table:style-name="ce1">
            <text:p>1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10">
          <table:table-cell office:value-type="float" office:value="2" table:formula="of:=IFERROR(IF(ISBLANK(TEXT([楊梅區.$B3];));&quot;&quot;;ROW([楊梅區.$B3])-1);&quot;&quot;)" table:style-name="ce1">
            <text:p>2</text:p>
          </table:table-cell>
          <table:table-cell office:value-type="string" table:style-name="ce1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1">
            <text:p>徐向謙</text:p>
            <text:p>許立佳</text:p>
          </table:table-cell>
          <table:table-cell office:value-type="string" table:style-name="ce1">
            <text:p>03-4621572</text:p>
            <text:p>0978-087321</text:p>
          </table:table-cell>
          <table:table-cell office:value-type="string" table:style-name="ce1">
            <text:p>03-4621572</text:p>
          </table:table-cell>
          <table:table-cell office:value-type="string" table:style-name="ce1">
            <text:p>goldenagehotc@gmail.com</text:p>
          </table:table-cell>
          <table:table-cell office:value-type="string" table:style-name="ce1">
            <text:p>中壢區</text:p>
            <text:p>平鎮區</text:p>
            <text:p>八德區</text:p>
            <text:p>楊梅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formula="of:=IFERROR(IF(ISBLANK(TEXT([楊梅區.$B4];));&quot;&quot;;ROW([楊梅區.$B4])-1);&quot;&quot;)" table:style-name="ce1">
            <text:p>3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formula="of:=IFERROR(IF(ISBLANK(TEXT([楊梅區.$B5];));&quot;&quot;;ROW([楊梅區.$B5])-1);&quot;&quot;)" table:style-name="ce1">
            <text:p>4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formula="of:=IFERROR(IF(ISBLANK(TEXT([楊梅區.$B6];));&quot;&quot;;ROW([楊梅區.$B6])-1);&quot;&quot;)" table:style-name="ce1">
            <text:p>5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6" table:formula="of:=IFERROR(IF(ISBLANK(TEXT([楊梅區.$B7];));&quot;&quot;;ROW([楊梅區.$B7])-1);&quot;&quot;)" table:style-name="ce1">
            <text:p>6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7" table:formula="of:=IFERROR(IF(ISBLANK(TEXT([楊梅區.$B8];));&quot;&quot;;ROW([楊梅區.$B8])-1);&quot;&quot;)" table:style-name="ce1">
            <text:p>7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8" table:formula="of:=IFERROR(IF(ISBLANK(TEXT([楊梅區.$B9];));&quot;&quot;;ROW([楊梅區.$B9])-1);&quot;&quot;)" table:style-name="ce1">
            <text:p>8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9" table:formula="of:=IFERROR(IF(ISBLANK(TEXT([楊梅區.$B10];));&quot;&quot;;ROW([楊梅區.$B10])-1);&quot;&quot;)" table:style-name="ce1">
            <text:p>9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formula="of:=IFERROR(IF(ISBLANK(TEXT([楊梅區.$B11];));&quot;&quot;;ROW([楊梅區.$B11])-1);&quot;&quot;)" table:style-name="ce1">
            <text:p>10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formula="of:=IFERROR(IF(ISBLANK(TEXT([楊梅區.$B12];));&quot;&quot;;ROW([楊梅區.$B12])-1);&quot;&quot;)" table:style-name="ce1">
            <text:p>11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formula="of:=IFERROR(IF(ISBLANK(TEXT([楊梅區.$B13];));&quot;&quot;;ROW([楊梅區.$B13])-1);&quot;&quot;)" table:style-name="ce1">
            <text:p>12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formula="of:=IFERROR(IF(ISBLANK(TEXT([楊梅區.$B14];));&quot;&quot;;ROW([楊梅區.$B14])-1);&quot;&quot;)" table:style-name="ce1">
            <text:p>13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formula="of:=IFERROR(IF(ISBLANK(TEXT([楊梅區.$B15];));&quot;&quot;;ROW([楊梅區.$B15])-1);&quot;&quot;)" table:style-name="ce1">
            <text:p>14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 table:style-name="ce1"/>
        </table:table-row>
        <table:table-row table:style-name="ro6">
          <table:table-cell office:value-type="float" office:value="15" table:formula="of:=IFERROR(IF(ISBLANK(TEXT([楊梅區.$B16];));&quot;&quot;;ROW([楊梅區.$B16])-1);&quot;&quot;)" table:style-name="ce1">
            <text:p>15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16" table:formula="of:=IFERROR(IF(ISBLANK(TEXT([楊梅區.$B17];));&quot;&quot;;ROW([楊梅區.$B17])-1);&quot;&quot;)" table:style-name="ce1">
            <text:p>16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17" table:formula="of:=IFERROR(IF(ISBLANK(TEXT([楊梅區.$B18];));&quot;&quot;;ROW([楊梅區.$B18])-1);&quot;&quot;)" table:style-name="ce1">
            <text:p>17</text:p>
          </table:table-cell>
          <table:table-cell office:value-type="string" table:style-name="ce1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羅苡綾</text:p>
            <text:p>林晨榆</text:p>
          </table:table-cell>
          <table:table-cell office:value-type="string" table:style-name="ce1">
            <text:p>0970-110197</text:p>
          </table:table-cell>
          <table:table-cell table:style-name="ce1"/>
          <table:table-cell office:value-type="string" table:style-name="ce1">
            <text:p>FufuPT@gmail.com</text:p>
          </table:table-cell>
          <table:table-cell office:value-type="string" table:style-name="ce1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8" table:formula="of:=IFERROR(IF(ISBLANK(TEXT([楊梅區.$B19];));&quot;&quot;;ROW([楊梅區.$B19])-1);&quot;&quot;)" table:style-name="ce1">
            <text:p>18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19" table:formula="of:=IFERROR(IF(ISBLANK(TEXT([楊梅區.$B20];));&quot;&quot;;ROW([楊梅區.$B20])-1);&quot;&quot;)" table:style-name="ce1">
            <text:p>19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0" table:formula="of:=IFERROR(IF(ISBLANK(TEXT([楊梅區.$B21];));&quot;&quot;;ROW([楊梅區.$B21])-1);&quot;&quot;)" table:style-name="ce1">
            <text:p>20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21" table:formula="of:=IFERROR(IF(ISBLANK(TEXT([楊梅區.$B22];));&quot;&quot;;ROW([楊梅區.$B22])-1);&quot;&quot;)" table:style-name="ce1">
            <text:p>21</text:p>
          </table:table-cell>
          <table:table-cell office:value-type="string" table:style-name="ce1">
            <text:p>天成醫院附設居家護理所</text:p>
          </table:table-cell>
          <table:table-cell office:value-type="string" table:style-name="ce1">
            <text:p>B1040001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芯如</text:p>
            <text:p>李芯如</text:p>
          </table:table-cell>
          <table:table-cell office:value-type="string" table:style-name="ce1">
            <text:p>03-4782350分機63800</text:p>
            <text:p>0988-793223</text:p>
          </table:table-cell>
          <table:table-cell office:value-type="string" table:style-name="ce1">
            <text:p>03-4784879</text:p>
          </table:table-cell>
          <table:table-cell office:value-type="string" table:style-name="ce1">
            <text:p>topnurse02@tcmg.com.tw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22" table:formula="of:=IFERROR(IF(ISBLANK(TEXT([楊梅區.$B23];));&quot;&quot;;ROW([楊梅區.$B23])-1);&quot;&quot;)" table:style-name="ce1">
            <text:p>22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23" table:formula="of:=IFERROR(IF(ISBLANK(TEXT([楊梅區.$B24];));&quot;&quot;;ROW([楊梅區.$B24])-1);&quot;&quot;)" table:style-name="ce1">
            <text:p>23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4" table:formula="of:=IFERROR(IF(ISBLANK(TEXT([楊梅區.$B25];));&quot;&quot;;ROW([楊梅區.$B25])-1);&quot;&quot;)" table:style-name="ce1">
            <text:p>24</text:p>
          </table:table-cell>
          <table:table-cell office:value-type="string" table:style-name="ce1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簡珍宜</text:p>
          </table:table-cell>
          <table:table-cell office:value-type="string" table:style-name="ce1">
            <text:p>03-4941234分機4536</text:p>
            <text:p>0926-729689</text:p>
          </table:table-cell>
          <table:table-cell office:value-type="string" table:style-name="ce1">
            <text:p>03-4916900</text:p>
          </table:table-cell>
          <table:table-cell office:value-type="string" table:style-name="ce1">
            <text:p>chienji@gmail.com</text:p>
          </table:table-cell>
          <table:table-cell office:value-type="string" table:style-name="ce1">
            <text:p>中壢區</text:p>
            <text:p>平鎮區</text:p>
            <text:p>楊梅區</text:p>
            <text:p>觀音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5" table:formula="of:=IFERROR(IF(ISBLANK(TEXT([楊梅區.$B26];));&quot;&quot;;ROW([楊梅區.$B26])-1);&quot;&quot;)" table:style-name="ce1">
            <text:p>25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6" table:formula="of:=IFERROR(IF(ISBLANK(TEXT([楊梅區.$B27];));&quot;&quot;;ROW([楊梅區.$B27])-1);&quot;&quot;)" table:style-name="ce1">
            <text:p>26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27" table:formula="of:=IFERROR(IF(ISBLANK(TEXT([楊梅區.$B28];));&quot;&quot;;ROW([楊梅區.$B28])-1);&quot;&quot;)" table:style-name="ce1">
            <text:p>27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楊梅區.$B29];));&quot;&quot;;ROW([楊梅區.$B29])-1);&quot;&quot;)" table:style-name="ce1">
            <text:p>28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9" table:formula="of:=IFERROR(IF(ISBLANK(TEXT([楊梅區.$B30];));&quot;&quot;;ROW([楊梅區.$B30])-1);&quot;&quot;)" table:style-name="ce1">
            <text:p>29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30" table:formula="of:=IFERROR(IF(ISBLANK(TEXT([楊梅區.$B31];));&quot;&quot;;ROW([楊梅區.$B31])-1);&quot;&quot;)" table:style-name="ce1">
            <text:p>30</text:p>
          </table:table-cell>
          <table:table-cell office:value-type="string" table:style-name="ce1">
            <text:p>桃園市楊梅區衛生所附設居家護理所</text:p>
          </table:table-cell>
          <table:table-cell office:value-type="string" table:style-name="ce1">
            <text:p>B1040004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徐鑾鳳</text:p>
            <text:p>陳麗玫</text:p>
          </table:table-cell>
          <table:table-cell office:value-type="string" table:style-name="ce1">
            <text:p>03-4750151分機215</text:p>
            <text:p>0933-079063</text:p>
          </table:table-cell>
          <table:table-cell office:value-type="string" table:style-name="ce1">
            <text:p>03-4788157</text:p>
          </table:table-cell>
          <table:table-cell office:value-type="string" table:style-name="ce1">
            <text:p>10021439@mail.tycg.gov.tw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醫師</text:p>
            <text:p>護理人員</text:p>
            <text:p>藥師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31" table:formula="of:=IFERROR(IF(ISBLANK(TEXT([楊梅區.$B32];));&quot;&quot;;ROW([楊梅區.$B32])-1);&quot;&quot;)" table:style-name="ce1">
            <text:p>31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2" table:formula="of:=IFERROR(IF(ISBLANK(TEXT([楊梅區.$B33];));&quot;&quot;;ROW([楊梅區.$B33])-1);&quot;&quot;)" table:style-name="ce1">
            <text:p>32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33" table:formula="of:=IFERROR(IF(ISBLANK(TEXT([楊梅區.$B34];));&quot;&quot;;ROW([楊梅區.$B34])-1);&quot;&quot;)" table:style-name="ce1">
            <text:p>33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34" table:formula="of:=IFERROR(IF(ISBLANK(TEXT([楊梅區.$B35];));&quot;&quot;;ROW([楊梅區.$B35])-1);&quot;&quot;)" table:style-name="ce1">
            <text:p>34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35" table:formula="of:=IFERROR(IF(ISBLANK(TEXT([楊梅區.$B36];));&quot;&quot;;ROW([楊梅區.$B36])-1);&quot;&quot;)" table:style-name="ce1">
            <text:p>35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36" table:formula="of:=IFERROR(IF(ISBLANK(TEXT([楊梅區.$B37];));&quot;&quot;;ROW([楊梅區.$B37])-1);&quot;&quot;)" table:style-name="ce1">
            <text:p>36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37" table:formula="of:=IFERROR(IF(ISBLANK(TEXT([楊梅區.$B38];));&quot;&quot;;ROW([楊梅區.$B38])-1);&quot;&quot;)" table:style-name="ce1">
            <text:p>37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38" table:formula="of:=IFERROR(IF(ISBLANK(TEXT([楊梅區.$B39];));&quot;&quot;;ROW([楊梅區.$B39])-1);&quot;&quot;)" table:style-name="ce1">
            <text:p>38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39" table:formula="of:=IFERROR(IF(ISBLANK(TEXT([楊梅區.$B40];));&quot;&quot;;ROW([楊梅區.$B40])-1);&quot;&quot;)" table:style-name="ce1">
            <text:p>39</text:p>
          </table:table-cell>
          <table:table-cell office:value-type="string" table:style-name="ce1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欣靜</text:p>
            <text:p>李欣靜</text:p>
          </table:table-cell>
          <table:table-cell office:value-type="string" table:style-name="ce1">
            <text:p>0919-232069</text:p>
          </table:table-cell>
          <table:table-cell table:style-name="ce1"/>
          <table:table-cell office:value-type="string" table:style-name="ce1">
            <text:p>mirrortr99@gmail.com</text:p>
          </table:table-cell>
          <table:table-cell office:value-type="string" table:style-name="ce1">
            <text:p>楊梅區</text:p>
            <text:p>蘆竹區</text:p>
            <text:p>大溪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">
          <table:table-cell office:value-type="float" office:value="40" table:formula="of:=IFERROR(IF(ISBLANK(TEXT([楊梅區.$B41];));&quot;&quot;;ROW([楊梅區.$B41])-1);&quot;&quot;)" table:style-name="ce1">
            <text:p>40</text:p>
          </table:table-cell>
          <table:table-cell office:value-type="string" table:style-name="ce1">
            <text:p>富健居家護理所</text:p>
          </table:table-cell>
          <table:table-cell office:value-type="string" table:style-name="ce1">
            <text:p>B1040006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佩璇</text:p>
            <text:p>林佩璇</text:p>
          </table:table-cell>
          <table:table-cell office:value-type="string" table:style-name="ce1">
            <text:p>03-4758231</text:p>
            <text:p>0912-749069</text:p>
          </table:table-cell>
          <table:table-cell table:style-name="ce1"/>
          <table:table-cell office:value-type="string" table:style-name="ce1">
            <text:p>ttcra89328@gmail.com</text:p>
          </table:table-cell>
          <table:table-cell office:value-type="string" table:style-name="ce1">
            <text:p>楊梅區</text:p>
          </table:table-cell>
          <table:table-cell table:style-name="ce1"/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8">
          <table:table-cell office:value-type="float" office:value="41" table:formula="of:=IFERROR(IF(ISBLANK(TEXT([楊梅區.$B42];));&quot;&quot;;ROW([楊梅區.$B42])-1);&quot;&quot;)" table:style-name="ce1">
            <text:p>41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8">
          <table:table-cell office:value-type="float" office:value="42" table:formula="of:=IFERROR(IF(ISBLANK(TEXT([楊梅區.$B43];));&quot;&quot;;ROW([楊梅區.$B43])-1);&quot;&quot;)" table:style-name="ce1">
            <text:p>42</text:p>
          </table:table-cell>
          <table:table-cell office:value-type="string" table:style-name="ce1">
            <text:p>怡仁綜合醫院附設居家護理所</text:p>
          </table:table-cell>
          <table:table-cell office:value-type="string" table:style-name="ce1">
            <text:p>B1040001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羅玉如</text:p>
            <text:p>羅玉如</text:p>
          </table:table-cell>
          <table:table-cell office:value-type="string" table:style-name="ce1">
            <text:p>03-4855566分機6130</text:p>
            <text:p>0911945906</text:p>
          </table:table-cell>
          <table:table-cell office:value-type="string" table:style-name="ce1">
            <text:p>03-4758884</text:p>
          </table:table-cell>
          <table:table-cell office:value-type="string" table:style-name="ce1">
            <text:p>n9343@yeezen.com.tw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10">
          <table:table-cell office:value-type="float" office:value="43" table:formula="of:=IFERROR(IF(ISBLANK(TEXT([楊梅區.$B44];));&quot;&quot;;ROW([楊梅區.$B44])-1);&quot;&quot;)" table:style-name="ce1">
            <text:p>43</text:p>
          </table:table-cell>
          <table:table-cell office:value-type="string" table:style-name="ce1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佩真</text:p>
            <text:p>吳佩真</text:p>
          </table:table-cell>
          <table:table-cell office:value-type="string" table:style-name="ce1">
            <text:p>0915-381115</text:p>
          </table:table-cell>
          <table:table-cell office:value-type="string" table:style-name="ce1">
            <text:p>03-4791830</text:p>
          </table:table-cell>
          <table:table-cell office:value-type="string" table:style-name="ce1">
            <text:p>wupeichen444@gmail.com</text:p>
          </table:table-cell>
          <table:table-cell office:value-type="string" table:style-name="ce1">
            <text:p>中壢區</text:p>
            <text:p>平鎮區</text:p>
            <text:p>楊梅區</text:p>
            <text:p>大溪區</text:p>
            <text:p>龍潭區</text:p>
          </table:table-cell>
          <table:table-cell office:value-type="string" table:style-name="ce1">
            <text:p>護理人員</text:p>
            <text:p>營養師</text:p>
            <text:p>物理治療人員</text:p>
          </table:table-cell>
          <table:table-cell office:value-type="string" table:style-name="ce1">
            <text:p>CB01</text:p>
            <text:p>CB02</text:p>
            <text:p>CD02</text:p>
            <text:p>CA07</text:p>
            <text:p>CB04</text:p>
          </table:table-cell>
          <table:table-cell table:number-columns-repeated="1637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 table:style-name="ce1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1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  <table:table table:name="中壢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長照人員資訊管理系統</text:p>
            <text:p>機構代碼</text:p>
          </table:table-cell>
          <table:table-cell office:value-type="string" table:style-name="ce1">
            <text:p>機構類型</text:p>
          </table:table-cell>
          <table:table-cell office:value-type="string" table:style-name="ce1">
            <text:p>負責人</text:p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專業服務</text:p>
          </table:table-cell>
          <table:table-cell office:value-type="string" table:style-name="ce1">
            <text:p>欄2</text:p>
          </table:table-cell>
          <table:table-cell table:number-columns-repeated="16372"/>
        </table:table-row>
        <table:table-row table:style-name="ro1">
          <table:table-cell office:value-type="float" office:value="1" table:formula="of:=IFERROR(IF(ISBLANK(TEXT([中壢區.$B2];));&quot;&quot;;ROW([中壢區.$B2])-1);&quot;&quot;)" table:style-name="ce1">
            <text:p>1</text:p>
          </table:table-cell>
          <table:table-cell office:value-type="string" table:style-name="ce1">
            <text:p>桃園市中壢區衛生所附設居家護理所</text:p>
          </table:table-cell>
          <table:table-cell office:value-type="string" table:style-name="ce1">
            <text:p>B1040004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邱玉玲</text:p>
            <text:p>徐慧萍</text:p>
          </table:table-cell>
          <table:table-cell office:value-type="string" table:style-name="ce1">
            <text:p>03-4352666</text:p>
            <text:p>0910-958995</text:p>
          </table:table-cell>
          <table:table-cell office:value-type="string" table:style-name="ce1">
            <text:p>03-4352120</text:p>
          </table:table-cell>
          <table:table-cell office:value-type="string" table:style-name="ce1">
            <text:p>10016890@mail.tycg.gov.tw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formula="of:=IFERROR(IF(ISBLANK(TEXT([中壢區.$B3];));&quot;&quot;;ROW([中壢區.$B3])-1);&quot;&quot;)" table:style-name="ce1">
            <text:p>2</text:p>
          </table:table-cell>
          <table:table-cell office:value-type="string" table:style-name="ce1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孟筠</text:p>
            <text:p>陳孟筠</text:p>
          </table:table-cell>
          <table:table-cell office:value-type="string" table:style-name="ce1">
            <text:p>03-2160080</text:p>
            <text:p>0987-760750</text:p>
          </table:table-cell>
          <table:table-cell office:value-type="string" table:style-name="ce1">
            <text:p>03-3019723</text:p>
          </table:table-cell>
          <table:table-cell office:value-type="string" table:style-name="ce1">
            <text:p>momomayaab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formula="of:=IFERROR(IF(ISBLANK(TEXT([中壢區.$B4];));&quot;&quot;;ROW([中壢區.$B4])-1);&quot;&quot;)" table:style-name="ce1">
            <text:p>3</text:p>
          </table:table-cell>
          <table:table-cell office:value-type="string" table:style-name="ce1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馮雅詩</text:p>
            <text:p>曾雅谷</text:p>
          </table:table-cell>
          <table:table-cell office:value-type="string" table:style-name="ce1">
            <text:p>03-3852779</text:p>
            <text:p>0931-992100</text:p>
          </table:table-cell>
          <table:table-cell office:value-type="string" table:style-name="ce1">
            <text:p>03-3865387</text:p>
          </table:table-cell>
          <table:table-cell office:value-type="string" table:style-name="ce1">
            <text:p>385277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醫師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 table:style-name="ce1"/>
        </table:table-row>
        <table:table-row table:style-name="ro10">
          <table:table-cell office:value-type="float" office:value="4" table:formula="of:=IFERROR(IF(ISBLANK(TEXT([中壢區.$B5];));&quot;&quot;;ROW([中壢區.$B5])-1);&quot;&quot;)" table:style-name="ce1">
            <text:p>4</text:p>
          </table:table-cell>
          <table:table-cell office:value-type="string" table:style-name="ce1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1">
            <text:p>徐向謙</text:p>
            <text:p>許立佳</text:p>
          </table:table-cell>
          <table:table-cell office:value-type="string" table:style-name="ce1">
            <text:p>03-4621572</text:p>
            <text:p>0978-087321</text:p>
          </table:table-cell>
          <table:table-cell office:value-type="string" table:style-name="ce1">
            <text:p>03-4621572</text:p>
          </table:table-cell>
          <table:table-cell office:value-type="string" table:style-name="ce1">
            <text:p>goldenagehotc@gmail.com</text:p>
          </table:table-cell>
          <table:table-cell office:value-type="string" table:style-name="ce1">
            <text:p>中壢區</text:p>
            <text:p>平鎮區</text:p>
            <text:p>八德區</text:p>
            <text:p>楊梅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formula="of:=IFERROR(IF(ISBLANK(TEXT([中壢區.$B6];));&quot;&quot;;ROW([中壢區.$B6])-1);&quot;&quot;)" table:style-name="ce1">
            <text:p>5</text:p>
          </table:table-cell>
          <table:table-cell office:value-type="string" table:style-name="ce1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劉懿庭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formula="of:=IFERROR(IF(ISBLANK(TEXT([中壢區.$B7];));&quot;&quot;;ROW([中壢區.$B7])-1);&quot;&quot;)" table:style-name="ce1">
            <text:p>6</text:p>
          </table:table-cell>
          <table:table-cell office:value-type="string" table:style-name="ce1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王星懿</text:p>
            <text:p>邵健容</text:p>
          </table:table-cell>
          <table:table-cell office:value-type="string" table:style-name="ce1">
            <text:p>0907-010671</text:p>
            <text:p>0952-264599</text:p>
          </table:table-cell>
          <table:table-cell table:style-name="ce1"/>
          <table:table-cell office:value-type="string" table:style-name="ce1">
            <text:p>rzm280301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5">
          <table:table-cell office:value-type="float" office:value="7" table:formula="of:=IFERROR(IF(ISBLANK(TEXT([中壢區.$B8];));&quot;&quot;;ROW([中壢區.$B8])-1);&quot;&quot;)" table:style-name="ce1">
            <text:p>7</text:p>
          </table:table-cell>
          <table:table-cell office:value-type="string" table:style-name="ce1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鍾美敏</text:p>
            <text:p>鍾美敏</text:p>
          </table:table-cell>
          <table:table-cell office:value-type="string" table:style-name="ce1">
            <text:p>03-3699721#1089</text:p>
            <text:p>0965-105131</text:p>
          </table:table-cell>
          <table:table-cell office:value-type="string" table:style-name="ce1">
            <text:p>03-3699721#1099</text:p>
          </table:table-cell>
          <table:table-cell office:value-type="string" table:style-name="ce1">
            <text:p>sandy@mail.tygh.gov.tw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</table:table-cell>
          <table:table-cell table:style-name="ce1"/>
          <table:table-cell office:value-type="string" table:style-name="ce1">
            <text:p>CD02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formula="of:=IFERROR(IF(ISBLANK(TEXT([中壢區.$B9];));&quot;&quot;;ROW([中壢區.$B9])-1);&quot;&quot;)" table:style-name="ce1">
            <text:p>8</text:p>
          </table:table-cell>
          <table:table-cell office:value-type="string" table:style-name="ce1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俊龍</text:p>
            <text:p>陳書湘</text:p>
          </table:table-cell>
          <table:table-cell office:value-type="string" table:style-name="ce1">
            <text:p>02-24695151</text:p>
            <text:p>0909-371273</text:p>
          </table:table-cell>
          <table:table-cell table:style-name="ce1"/>
          <table:table-cell office:value-type="string" table:style-name="ce1">
            <text:p>yungshin2023@gmail.com</text:p>
            <text:p/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1"/>
          <table:table-cell office:value-type="string" table:style-name="ce1">
            <text:p>CA07</text:p>
            <text:p>CA08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formula="of:=IFERROR(IF(ISBLANK(TEXT([中壢區.$B10];));&quot;&quot;;ROW([中壢區.$B10])-1);&quot;&quot;)" table:style-name="ce1">
            <text:p>9</text:p>
          </table:table-cell>
          <table:table-cell office:value-type="string" table:style-name="ce1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李晋宇</text:p>
            <text:p>陳詩涵</text:p>
          </table:table-cell>
          <table:table-cell office:value-type="string" table:style-name="ce1">
            <text:p>03-5360196</text:p>
            <text:p><text:s/>0979-813441</text:p>
          </table:table-cell>
          <table:table-cell office:value-type="string" table:style-name="ce1">
            <text:p>03-3329743</text:p>
          </table:table-cell>
          <table:table-cell office:value-type="string" table:style-name="ce1">
            <text:p>wholecarept@gmail.com</text:p>
          </table:table-cell>
          <table:table-cell office:value-type="string" table:style-name="ce1">
            <text:p>全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formula="of:=IFERROR(IF(ISBLANK(TEXT([中壢區.$B11];));&quot;&quot;;ROW([中壢區.$B11])-1);&quot;&quot;)" table:style-name="ce1">
            <text:p>10</text:p>
          </table:table-cell>
          <table:table-cell office:value-type="string" table:style-name="ce1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吳惠美</text:p>
            <text:p>吳惠美</text:p>
          </table:table-cell>
          <table:table-cell office:value-type="string" table:style-name="ce1">
            <text:p>0915-885919</text:p>
          </table:table-cell>
          <table:table-cell office:value-type="string" table:style-name="ce1">
            <text:p>03-3175992</text:p>
          </table:table-cell>
          <table:table-cell office:value-type="string" table:style-name="ce1">
            <text:p>leslie6704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  <text:p/>
          </table:table-cell>
          <table:table-cell table:number-columns-repeated="16373" table:style-name="ce1"/>
        </table:table-row>
        <table:table-row table:style-name="ro4">
          <table:table-cell office:value-type="float" office:value="11" table:formula="of:=IFERROR(IF(ISBLANK(TEXT([中壢區.$B12];));&quot;&quot;;ROW([中壢區.$B12])-1);&quot;&quot;)" table:style-name="ce1">
            <text:p>11</text:p>
          </table:table-cell>
          <table:table-cell office:value-type="string" table:style-name="ce1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昊</text:p>
          </table:table-cell>
          <table:table-cell office:value-type="string" table:style-name="ce1">
            <text:p>0910-984434</text:p>
          </table:table-cell>
          <table:table-cell table:style-name="ce1"/>
          <table:table-cell office:value-type="string" table:style-name="ce1">
            <text:p>newhomeo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8">
          <table:table-cell office:value-type="float" office:value="12" table:formula="of:=IFERROR(IF(ISBLANK(TEXT([中壢區.$B13];));&quot;&quot;;ROW([中壢區.$B13])-1);&quot;&quot;)" table:style-name="ce1">
            <text:p>12</text:p>
          </table:table-cell>
          <table:table-cell office:value-type="string" table:style-name="ce1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廣儒</text:p>
            <text:p>李靜宜</text:p>
          </table:table-cell>
          <table:table-cell office:value-type="string" table:style-name="ce1">
            <text:p>0912-560712</text:p>
            <text:p>03-3286488</text:p>
          </table:table-cell>
          <table:table-cell table:style-name="ce1"/>
          <table:table-cell office:value-type="string" table:style-name="ce1">
            <text:p>yangenpt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</table:table-cell>
          <table:table-cell office:value-type="string" table:style-name="ce1">
            <text:p>CA07</text:p>
            <text:p>CB02</text:p>
            <text:p>CB03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formula="of:=IFERROR(IF(ISBLANK(TEXT([中壢區.$B14];));&quot;&quot;;ROW([中壢區.$B14])-1);&quot;&quot;)" table:style-name="ce1">
            <text:p>13</text:p>
          </table:table-cell>
          <table:table-cell office:value-type="string" table:style-name="ce1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莊靖惠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  <text:p>CD02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formula="of:=IFERROR(IF(ISBLANK(TEXT([中壢區.$B15];));&quot;&quot;;ROW([中壢區.$B15])-1);&quot;&quot;)" table:style-name="ce1">
            <text:p>14</text:p>
          </table:table-cell>
          <table:table-cell office:value-type="string" table:style-name="ce1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仁義</text:p>
            <text:p>莊美秀</text:p>
          </table:table-cell>
          <table:table-cell office:value-type="string" table:style-name="ce1">
            <text:p>03-3126508</text:p>
            <text:p>0911-893000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formula="of:=IFERROR(IF(ISBLANK(TEXT([中壢區.$B16];));&quot;&quot;;ROW([中壢區.$B16])-1);&quot;&quot;)" table:style-name="ce1">
            <text:p>15</text:p>
          </table:table-cell>
          <table:table-cell office:value-type="string" table:style-name="ce1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邱鉉皓</text:p>
          </table:table-cell>
          <table:table-cell office:value-type="string" table:style-name="ce1">
            <text:p>03-4392350</text:p>
            <text:p>0989-510851</text:p>
          </table:table-cell>
          <table:table-cell table:style-name="ce1"/>
          <table:table-cell office:value-type="string" table:style-name="ce1">
            <text:p>qiyuoccupati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 table:style-name="ce1"/>
        </table:table-row>
        <table:table-row table:style-name="ro7">
          <table:table-cell office:value-type="float" office:value="16" table:formula="of:=IFERROR(IF(ISBLANK(TEXT([中壢區.$B17];));&quot;&quot;;ROW([中壢區.$B17])-1);&quot;&quot;)" table:style-name="ce1">
            <text:p>16</text:p>
          </table:table-cell>
          <table:table-cell office:value-type="string" table:style-name="ce1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怡君</text:p>
            <text:p>林怡君</text:p>
          </table:table-cell>
          <table:table-cell office:value-type="string" table:style-name="ce1">
            <text:p>03-3700102</text:p>
            <text:p>0920-005215</text:p>
          </table:table-cell>
          <table:table-cell table:style-name="ce1"/>
          <table:table-cell office:value-type="string" table:style-name="ce1">
            <text:p>chun63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17" table:formula="of:=IFERROR(IF(ISBLANK(TEXT([中壢區.$B18];));&quot;&quot;;ROW([中壢區.$B18])-1);&quot;&quot;)" table:style-name="ce1">
            <text:p>17</text:p>
          </table:table-cell>
          <table:table-cell office:value-type="string" table:style-name="ce1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玉婷</text:p>
            <text:p>張玉婷</text:p>
          </table:table-cell>
          <table:table-cell office:value-type="string" table:style-name="ce1">
            <text:p>03-4553095</text:p>
          </table:table-cell>
          <table:table-cell table:style-name="ce1"/>
          <table:table-cell office:value-type="string" table:style-name="ce1">
            <text:p>tyhotc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</table:table-cell>
          <table:table-cell office:value-type="string" table:style-name="ce1">
            <text:p>CA07</text:p>
            <text:p>CA08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18" table:formula="of:=IFERROR(IF(ISBLANK(TEXT([中壢區.$B19];));&quot;&quot;;ROW([中壢區.$B19])-1);&quot;&quot;)" table:style-name="ce1">
            <text:p>18</text:p>
          </table:table-cell>
          <table:table-cell office:value-type="string" table:style-name="ce1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柏毅</text:p>
            <text:p>陳巧青</text:p>
          </table:table-cell>
          <table:table-cell office:value-type="string" table:style-name="ce1">
            <text:p>03-3575608#3</text:p>
            <text:p>0980-256888</text:p>
          </table:table-cell>
          <table:table-cell office:value-type="string" table:style-name="ce1">
            <text:p>03-3577559</text:p>
          </table:table-cell>
          <table:table-cell office:value-type="string" table:style-name="ce1">
            <text:p>opsoffice@ops-group.org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19" table:formula="of:=IFERROR(IF(ISBLANK(TEXT([中壢區.$B20];));&quot;&quot;;ROW([中壢區.$B20])-1);&quot;&quot;)" table:style-name="ce1">
            <text:p>19</text:p>
          </table:table-cell>
          <table:table-cell office:value-type="string" table:style-name="ce1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王曉倩</text:p>
          </table:table-cell>
          <table:table-cell office:value-type="string" table:style-name="ce1">
            <text:p>03-2739901分機100</text:p>
            <text:p>0907-950995</text:p>
          </table:table-cell>
          <table:table-cell table:style-name="ce1"/>
          <table:table-cell office:value-type="string" table:style-name="ce1">
            <text:p>sd.homecare429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0" table:formula="of:=IFERROR(IF(ISBLANK(TEXT([中壢區.$B21];));&quot;&quot;;ROW([中壢區.$B21])-1);&quot;&quot;)" table:style-name="ce1">
            <text:p>20</text:p>
          </table:table-cell>
          <table:table-cell office:value-type="string" table:style-name="ce1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羅苡綾</text:p>
            <text:p>林晨榆</text:p>
          </table:table-cell>
          <table:table-cell office:value-type="string" table:style-name="ce1">
            <text:p>0970-110197</text:p>
          </table:table-cell>
          <table:table-cell table:style-name="ce1"/>
          <table:table-cell office:value-type="string" table:style-name="ce1">
            <text:p>FufuPT@gmail.com</text:p>
          </table:table-cell>
          <table:table-cell office:value-type="string" table:style-name="ce1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2</text:p>
            <text:p>CB04</text:p>
            <text:p>CC01</text:p>
          </table:table-cell>
          <table:table-cell table:number-columns-repeated="16373"/>
        </table:table-row>
        <table:table-row table:style-name="ro5">
          <table:table-cell office:value-type="float" office:value="21" table:formula="of:=IFERROR(IF(ISBLANK(TEXT([中壢區.$B22];));&quot;&quot;;ROW([中壢區.$B22])-1);&quot;&quot;)" table:style-name="ce1">
            <text:p>21</text:p>
          </table:table-cell>
          <table:table-cell office:value-type="string" table:style-name="ce1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謝麗玲</text:p>
            <text:p>吳濟宇</text:p>
          </table:table-cell>
          <table:table-cell office:value-type="string" table:style-name="ce1">
            <text:p>03-4516382</text:p>
            <text:p>-</text:p>
          </table:table-cell>
          <table:table-cell office:value-type="string" table:style-name="ce1">
            <text:p>03-4515286</text:p>
          </table:table-cell>
          <table:table-cell office:value-type="string" table:style-name="ce1">
            <text:p>ronganltci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</table:table-cell>
          <table:table-cell table:number-columns-repeated="16373"/>
        </table:table-row>
        <table:table-row table:style-name="ro2">
          <table:table-cell office:value-type="float" office:value="22" table:formula="of:=IFERROR(IF(ISBLANK(TEXT([中壢區.$B23];));&quot;&quot;;ROW([中壢區.$B23])-1);&quot;&quot;)" table:style-name="ce1">
            <text:p>22</text:p>
          </table:table-cell>
          <table:table-cell office:value-type="string" table:style-name="ce1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鄭家晴</text:p>
          </table:table-cell>
          <table:table-cell office:value-type="string" table:style-name="ce1">
            <text:p>02-86725927</text:p>
            <text:p>0926-232890</text:p>
          </table:table-cell>
          <table:table-cell table:style-name="ce1"/>
          <table:table-cell office:value-type="string" table:style-name="ce1">
            <text:p>babyjilloy33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23" table:formula="of:=IFERROR(IF(ISBLANK(TEXT([中壢區.$B24];));&quot;&quot;;ROW([中壢區.$B24])-1);&quot;&quot;)" table:style-name="ce1">
            <text:p>23</text:p>
          </table:table-cell>
          <table:table-cell office:value-type="string" table:style-name="ce1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鳳珠</text:p>
            <text:p>許鳳珠</text:p>
          </table:table-cell>
          <table:table-cell office:value-type="string" table:style-name="ce1">
            <text:p>03-2208067</text:p>
            <text:p>0975-275865</text:p>
          </table:table-cell>
          <table:table-cell office:value-type="string" table:style-name="ce1">
            <text:p>03-2208087</text:p>
          </table:table-cell>
          <table:table-cell office:value-type="string" table:style-name="ce1">
            <text:p>Qunhecare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9">
          <table:table-cell office:value-type="float" office:value="24" table:formula="of:=IFERROR(IF(ISBLANK(TEXT([中壢區.$B25];));&quot;&quot;;ROW([中壢區.$B25])-1);&quot;&quot;)" table:style-name="ce1">
            <text:p>24</text:p>
          </table:table-cell>
          <table:table-cell office:value-type="string" table:style-name="ce1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1">
            <text:p>王運昌</text:p>
            <text:p>林秉樺</text:p>
          </table:table-cell>
          <table:table-cell office:value-type="string" table:style-name="ce1">
            <text:p>03-4990906</text:p>
            <text:p>0932-153099</text:p>
          </table:table-cell>
          <table:table-cell table:style-name="ce1"/>
          <table:table-cell office:value-type="string" table:style-name="ce1">
            <text:p>Perfect906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25" table:formula="of:=IFERROR(IF(ISBLANK(TEXT([中壢區.$B26];));&quot;&quot;;ROW([中壢區.$B26])-1);&quot;&quot;)" table:style-name="ce1">
            <text:p>25</text:p>
          </table:table-cell>
          <table:table-cell office:value-type="string" table:style-name="ce1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惠玉</text:p>
          </table:table-cell>
          <table:table-cell office:value-type="string" table:style-name="ce1">
            <text:p>03-3708262</text:p>
          </table:table-cell>
          <table:table-cell office:value-type="string" table:style-name="ce1">
            <text:p>03-3709165</text:p>
          </table:table-cell>
          <table:table-cell office:value-type="string" table:style-name="ce1">
            <text:p>a0936655826@gmail.com</text:p>
          </table:table-cell>
          <table:table-cell office:value-type="string" table:style-name="ce1">
            <text:p>桃園區</text:p>
            <text:p>中壢區</text:p>
            <text:p>八德區</text:p>
          </table:table-cell>
          <table:table-cell office:value-type="string" table:style-name="ce1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26" table:formula="of:=IFERROR(IF(ISBLANK(TEXT([中壢區.$B27];));&quot;&quot;;ROW([中壢區.$B27])-1);&quot;&quot;)" table:style-name="ce1">
            <text:p>26</text:p>
          </table:table-cell>
          <table:table-cell office:value-type="string" table:style-name="ce1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妤榛</text:p>
            <text:p>陳妤榛</text:p>
          </table:table-cell>
          <table:table-cell office:value-type="string" table:style-name="ce1">
            <text:p>03-2205627</text:p>
            <text:p>0911-372002</text:p>
          </table:table-cell>
          <table:table-cell office:value-type="string" table:style-name="ce1">
            <text:p>03-2205628</text:p>
          </table:table-cell>
          <table:table-cell office:value-type="string" table:style-name="ce1">
            <text:p>honchen10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27" table:formula="of:=IFERROR(IF(ISBLANK(TEXT([中壢區.$B28];));&quot;&quot;;ROW([中壢區.$B28])-1);&quot;&quot;)" table:style-name="ce1">
            <text:p>27</text:p>
          </table:table-cell>
          <table:table-cell office:value-type="string" table:style-name="ce1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林家如</text:p>
            <text:p>施淨雯</text:p>
          </table:table-cell>
          <table:table-cell office:value-type="string" table:style-name="ce1">
            <text:p>03-4528333</text:p>
            <text:p>0982-479696</text:p>
          </table:table-cell>
          <table:table-cell office:value-type="string" table:style-name="ce1">
            <text:p>03-3332783</text:p>
          </table:table-cell>
          <table:table-cell office:value-type="string" table:style-name="ce1">
            <text:p>LN452833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28" table:formula="of:=IFERROR(IF(ISBLANK(TEXT([中壢區.$B29];));&quot;&quot;;ROW([中壢區.$B29])-1);&quot;&quot;)" table:style-name="ce1">
            <text:p>28</text:p>
          </table:table-cell>
          <table:table-cell office:value-type="string" table:style-name="ce1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姚柔羽</text:p>
            <text:p>姚柔羽</text:p>
          </table:table-cell>
          <table:table-cell office:value-type="string" table:style-name="ce1">
            <text:p>0912-465002</text:p>
          </table:table-cell>
          <table:table-cell table:style-name="ce1"/>
          <table:table-cell office:value-type="string" table:style-name="ce1">
            <text:p>yabbi728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29" table:formula="of:=IFERROR(IF(ISBLANK(TEXT([中壢區.$B30];));&quot;&quot;;ROW([中壢區.$B30])-1);&quot;&quot;)" table:style-name="ce1">
            <text:p>29</text:p>
          </table:table-cell>
          <table:table-cell office:value-type="string" table:style-name="ce1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許月香</text:p>
          </table:table-cell>
          <table:table-cell office:value-type="string" table:style-name="ce1">
            <text:p>03-3867521分機611</text:p>
            <text:p>0965-702250</text:p>
          </table:table-cell>
          <table:table-cell office:value-type="string" table:style-name="ce1">
            <text:p>03-3864605</text:p>
          </table:table-cell>
          <table:table-cell office:value-type="string" table:style-name="ce1">
            <text:p>N000729@e-ms.com.tw</text:p>
          </table:table-cell>
          <table:table-cell office:value-type="string" table:style-name="ce1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30" table:formula="of:=IFERROR(IF(ISBLANK(TEXT([中壢區.$B31];));&quot;&quot;;ROW([中壢區.$B31])-1);&quot;&quot;)" table:style-name="ce1">
            <text:p>30</text:p>
          </table:table-cell>
          <table:table-cell office:value-type="string" table:style-name="ce1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肇仙</text:p>
          </table:table-cell>
          <table:table-cell office:value-type="string" table:style-name="ce1">
            <text:p>02-28822382</text:p>
            <text:p>0988-209982</text:p>
          </table:table-cell>
          <table:table-cell office:value-type="string" table:style-name="ce1">
            <text:p>02-28822383</text:p>
          </table:table-cell>
          <table:table-cell office:value-type="string" table:style-name="ce1">
            <text:p>yn72956854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B02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1" table:formula="of:=IFERROR(IF(ISBLANK(TEXT([中壢區.$B32];));&quot;&quot;;ROW([中壢區.$B32])-1);&quot;&quot;)" table:style-name="ce1">
            <text:p>31</text:p>
          </table:table-cell>
          <table:table-cell office:value-type="string" table:style-name="ce1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簡珍宜</text:p>
          </table:table-cell>
          <table:table-cell office:value-type="string" table:style-name="ce1">
            <text:p>03-4941234分機4536</text:p>
            <text:p>0926-729689</text:p>
          </table:table-cell>
          <table:table-cell office:value-type="string" table:style-name="ce1">
            <text:p>03-4916900</text:p>
          </table:table-cell>
          <table:table-cell office:value-type="string" table:style-name="ce1">
            <text:p>chienji@gmail.com</text:p>
          </table:table-cell>
          <table:table-cell office:value-type="string" table:style-name="ce1">
            <text:p>中壢區</text:p>
            <text:p>平鎮區</text:p>
            <text:p>楊梅區</text:p>
            <text:p>觀音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32" table:formula="of:=IFERROR(IF(ISBLANK(TEXT([中壢區.$B33];));&quot;&quot;;ROW([中壢區.$B33])-1);&quot;&quot;)" table:style-name="ce1">
            <text:p>32</text:p>
          </table:table-cell>
          <table:table-cell office:value-type="string" table:style-name="ce1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香君</text:p>
            <text:p>楊若吟</text:p>
          </table:table-cell>
          <table:table-cell office:value-type="string" table:style-name="ce1">
            <text:p>03-4685666</text:p>
            <text:p>0922-745700</text:p>
          </table:table-cell>
          <table:table-cell office:value-type="string" table:style-name="ce1">
            <text:p>03-4580866</text:p>
          </table:table-cell>
          <table:table-cell office:value-type="string" table:style-name="ce1">
            <text:p>renren324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1">
            <text:p>護理人員</text:p>
            <text:p>心理師</text:p>
          </table:table-cell>
          <table:table-cell office:value-type="string" table:style-name="ce1">
            <text:p>CB02</text:p>
            <text:p>CB04</text:p>
            <text:p>CD02</text:p>
          </table:table-cell>
          <table:table-cell table:number-columns-repeated="16373"/>
        </table:table-row>
        <table:table-row table:style-name="ro9">
          <table:table-cell office:value-type="float" office:value="33" table:formula="of:=IFERROR(IF(ISBLANK(TEXT([中壢區.$B34];));&quot;&quot;;ROW([中壢區.$B34])-1);&quot;&quot;)" table:style-name="ce1">
            <text:p>33</text:p>
          </table:table-cell>
          <table:table-cell office:value-type="string" table:style-name="ce1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衛淑嫻</text:p>
            <text:p>廖莉婷</text:p>
          </table:table-cell>
          <table:table-cell office:value-type="string" table:style-name="ce1">
            <text:p>03-4852286</text:p>
            <text:p>0919-837512</text:p>
          </table:table-cell>
          <table:table-cell table:style-name="ce1"/>
          <table:table-cell office:value-type="string" table:style-name="ce1">
            <text:p>ablelife.tw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</table:table-cell>
          <table:table-cell table:number-columns-repeated="16373"/>
        </table:table-row>
        <table:table-row table:style-name="ro2">
          <table:table-cell office:value-type="float" office:value="34" table:formula="of:=IFERROR(IF(ISBLANK(TEXT([中壢區.$B35];));&quot;&quot;;ROW([中壢區.$B35])-1);&quot;&quot;)" table:style-name="ce1">
            <text:p>34</text:p>
          </table:table-cell>
          <table:table-cell office:value-type="string" table:style-name="ce1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葉茜汶</text:p>
            <text:p>葉茜汶</text:p>
          </table:table-cell>
          <table:table-cell office:value-type="string" table:style-name="ce1">
            <text:p>0922-073672</text:p>
          </table:table-cell>
          <table:table-cell table:style-name="ce1"/>
          <table:table-cell office:value-type="string" table:style-name="ce1">
            <text:p>s9046023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1">
            <text:p>物理治療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C01</text:p>
          </table:table-cell>
          <table:table-cell table:number-columns-repeated="16373"/>
        </table:table-row>
        <table:table-row table:style-name="ro8">
          <table:table-cell office:value-type="float" office:value="35" table:formula="of:=IFERROR(IF(ISBLANK(TEXT([中壢區.$B36];));&quot;&quot;;ROW([中壢區.$B36])-1);&quot;&quot;)" table:style-name="ce1">
            <text:p>35</text:p>
          </table:table-cell>
          <table:table-cell office:value-type="string" table:style-name="ce1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珮㚬</text:p>
            <text:p>林家惠</text:p>
          </table:table-cell>
          <table:table-cell office:value-type="string" table:style-name="ce1">
            <text:p>03-4629292</text:p>
            <text:p>0975-018826</text:p>
          </table:table-cell>
          <table:table-cell office:value-type="string" table:style-name="ce1">
            <text:p>03-4355053</text:p>
          </table:table-cell>
          <table:table-cell office:value-type="string" table:style-name="ce1">
            <text:p>homeservice@tcmg.com.tw</text:p>
          </table:table-cell>
          <table:table-cell office:value-type="string" table:style-name="ce1">
            <text:p>中壢區</text:p>
            <text:p>平鎮區</text:p>
            <text:p>大園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36" table:formula="of:=IFERROR(IF(ISBLANK(TEXT([中壢區.$B37];));&quot;&quot;;ROW([中壢區.$B37])-1);&quot;&quot;)" table:style-name="ce1">
            <text:p>36</text:p>
          </table:table-cell>
          <table:table-cell office:value-type="string" table:style-name="ce1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鄧金春</text:p>
            <text:p>鄧金春</text:p>
          </table:table-cell>
          <table:table-cell office:value-type="string" table:style-name="ce1">
            <text:p>0936-999246</text:p>
          </table:table-cell>
          <table:table-cell office:value-type="string" table:style-name="ce1">
            <text:p>03-4884507</text:p>
          </table:table-cell>
          <table:table-cell office:value-type="string" table:style-name="ce1">
            <text:p>tenglendon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7" table:formula="of:=IFERROR(IF(ISBLANK(TEXT([中壢區.$B38];));&quot;&quot;;ROW([中壢區.$B38])-1);&quot;&quot;)" table:style-name="ce1">
            <text:p>37</text:p>
          </table:table-cell>
          <table:table-cell office:value-type="string" table:style-name="ce1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9965776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38" table:formula="of:=IFERROR(IF(ISBLANK(TEXT([中壢區.$B39];));&quot;&quot;;ROW([中壢區.$B39])-1);&quot;&quot;)" table:style-name="ce1">
            <text:p>38</text:p>
          </table:table-cell>
          <table:table-cell office:value-type="string" table:style-name="ce1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賴維澤</text:p>
            <text:p>蘇鈺婷</text:p>
          </table:table-cell>
          <table:table-cell office:value-type="string" table:style-name="ce1">
            <text:p>02-26748522</text:p>
            <text:p>0925-025997</text:p>
            <text:p>0918-237138</text:p>
          </table:table-cell>
          <table:table-cell table:style-name="ce1"/>
          <table:table-cell office:value-type="string" table:style-name="ce1">
            <text:p>drwalk4u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39" table:formula="of:=IFERROR(IF(ISBLANK(TEXT([中壢區.$B40];));&quot;&quot;;ROW([中壢區.$B40])-1);&quot;&quot;)" table:style-name="ce1">
            <text:p>39</text:p>
          </table:table-cell>
          <table:table-cell office:value-type="string" table:style-name="ce1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曉卿</text:p>
          </table:table-cell>
          <table:table-cell office:value-type="string" table:style-name="ce1">
            <text:p>02-66040368</text:p>
            <text:p>0912-752600</text:p>
          </table:table-cell>
          <table:table-cell table:style-name="ce1"/>
          <table:table-cell office:value-type="string" table:style-name="ce1">
            <text:p>lkst26@gmail.com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3"/>
        </table:table-row>
        <table:table-row table:style-name="ro1">
          <table:table-cell office:value-type="float" office:value="40" table:formula="of:=IFERROR(IF(ISBLANK(TEXT([中壢區.$B41];));&quot;&quot;;ROW([中壢區.$B41])-1);&quot;&quot;)" table:style-name="ce1">
            <text:p>40</text:p>
          </table:table-cell>
          <table:table-cell office:value-type="string" table:style-name="ce1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曉媛</text:p>
            <text:p>李曉媛</text:p>
          </table:table-cell>
          <table:table-cell office:value-type="string" table:style-name="ce1">
            <text:p>03-4379688</text:p>
            <text:p>-</text:p>
          </table:table-cell>
          <table:table-cell office:value-type="string" table:style-name="ce1">
            <text:p>03-4371920</text:p>
          </table:table-cell>
          <table:table-cell office:value-type="string" table:style-name="ce1">
            <text:p>ms0975081692@gmail.com</text:p>
          </table:table-cell>
          <table:table-cell office:value-type="string" table:style-name="ce1">
            <text:p>中壢區</text:p>
            <text:p>平鎮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6">
          <table:table-cell office:value-type="float" office:value="41" table:formula="of:=IFERROR(IF(ISBLANK(TEXT([中壢區.$B42];));&quot;&quot;;ROW([中壢區.$B42])-1);&quot;&quot;)" table:style-name="ce1">
            <text:p>41</text:p>
          </table:table-cell>
          <table:table-cell office:value-type="string" table:style-name="ce1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柯維喬</text:p>
            <text:p>余音琪</text:p>
          </table:table-cell>
          <table:table-cell office:value-type="string" table:style-name="ce1">
            <text:p>02-27329012</text:p>
            <text:p>0906-030403</text:p>
          </table:table-cell>
          <table:table-cell table:style-name="ce1"/>
          <table:table-cell office:value-type="string" table:style-name="ce1">
            <text:p>baozhucare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7">
          <table:table-cell office:value-type="float" office:value="42" table:formula="of:=IFERROR(IF(ISBLANK(TEXT([中壢區.$B43];));&quot;&quot;;ROW([中壢區.$B43])-1);&quot;&quot;)" table:style-name="ce1">
            <text:p>42</text:p>
          </table:table-cell>
          <table:table-cell office:value-type="string" table:style-name="ce1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田錦靜</text:p>
            <text:p>田錦靜</text:p>
          </table:table-cell>
          <table:table-cell office:value-type="string" table:style-name="ce1">
            <text:p>0975-590125</text:p>
          </table:table-cell>
          <table:table-cell office:value-type="string" table:style-name="ce1">
            <text:p>03-2170530</text:p>
          </table:table-cell>
          <table:table-cell office:value-type="string" table:style-name="ce1">
            <text:p>xinan82337586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1">
            <text:p>物理治療人員</text:p>
            <text:p>護理人員</text:p>
          </table:table-cell>
          <table:table-cell office:value-type="string" table:style-name="ce1">
            <text:p>CA07</text:p>
            <text:p>CB04</text:p>
            <text:p>CD02</text:p>
          </table:table-cell>
          <table:table-cell table:number-columns-repeated="16373"/>
        </table:table-row>
        <table:table-row table:style-name="ro6">
          <table:table-cell office:value-type="float" office:value="43" table:formula="of:=IFERROR(IF(ISBLANK(TEXT([中壢區.$B44];));&quot;&quot;;ROW([中壢區.$B44])-1);&quot;&quot;)" table:style-name="ce1">
            <text:p>43</text:p>
          </table:table-cell>
          <table:table-cell office:value-type="string" table:style-name="ce1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吟貞</text:p>
            <text:p>郭泰東</text:p>
          </table:table-cell>
          <table:table-cell office:value-type="string" table:style-name="ce1">
            <text:p>0926-746063</text:p>
            <text:p>0953-325979</text:p>
          </table:table-cell>
          <table:table-cell table:style-name="ce1"/>
          <table:table-cell office:value-type="string" table:style-name="ce1">
            <text:p>anita73711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44" table:formula="of:=IFERROR(IF(ISBLANK(TEXT([中壢區.$B45];));&quot;&quot;;ROW([中壢區.$B45])-1);&quot;&quot;)" table:style-name="ce1">
            <text:p>44</text:p>
          </table:table-cell>
          <table:table-cell office:value-type="string" table:style-name="ce1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簡淑霞</text:p>
          </table:table-cell>
          <table:table-cell office:value-type="string" table:style-name="ce1">
            <text:p>02-28120898</text:p>
            <text:p>0928-222366</text:p>
          </table:table-cell>
          <table:table-cell office:value-type="string" table:style-name="ce1">
            <text:p>02-28120897</text:p>
          </table:table-cell>
          <table:table-cell office:value-type="string" table:style-name="ce1">
            <text:p>annysknt@gmail.com</text:p>
          </table:table-cell>
          <table:table-cell office:value-type="string" table:style-name="ce1">
            <text:p>桃園區</text:p>
            <text:p>中壢區</text:p>
            <text:p>八德區</text:p>
            <text:p>龜山區</text:p>
            <text:p>大園區</text:p>
          </table:table-cell>
          <table:table-cell table:style-name="ce1"/>
          <table:table-cell office:value-type="string" table:style-name="ce1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3">
          <table:table-cell office:value-type="float" office:value="45" table:formula="of:=IFERROR(IF(ISBLANK(TEXT([中壢區.$B46];));&quot;&quot;;ROW([中壢區.$B46])-1);&quot;&quot;)" table:style-name="ce1">
            <text:p>45</text:p>
          </table:table-cell>
          <table:table-cell office:value-type="string" table:style-name="ce1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鍾孟修</text:p>
            <text:p>郭堉儀</text:p>
          </table:table-cell>
          <table:table-cell office:value-type="string" table:style-name="ce1">
            <text:p>02-26012377</text:p>
            <text:p>0986-866093</text:p>
          </table:table-cell>
          <table:table-cell office:value-type="string" table:style-name="ce1">
            <text:p>02-26012377</text:p>
          </table:table-cell>
          <table:table-cell office:value-type="string" table:style-name="ce1">
            <text:p>Sunlight08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10">
          <table:table-cell office:value-type="float" office:value="46" table:formula="of:=IFERROR(IF(ISBLANK(TEXT([中壢區.$B47];));&quot;&quot;;ROW([中壢區.$B47])-1);&quot;&quot;)" table:style-name="ce1">
            <text:p>46</text:p>
          </table:table-cell>
          <table:table-cell office:value-type="string" table:style-name="ce1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陳昱全</text:p>
            <text:p>徐佩倫</text:p>
          </table:table-cell>
          <table:table-cell office:value-type="string" table:style-name="ce1">
            <text:p>03-3868700#7201</text:p>
            <text:p>0900-100647</text:p>
          </table:table-cell>
          <table:table-cell office:value-type="string" table:style-name="ce1">
            <text:p>03-3868701</text:p>
          </table:table-cell>
          <table:table-cell office:value-type="string" table:style-name="ce1">
            <text:p>tommy830316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物理治療人員</text:p>
          </table:table-cell>
          <table:table-cell office:value-type="string" table:style-name="ce1">
            <text:p>CA07</text:p>
            <text:p>CA08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4">
          <table:table-cell office:value-type="float" office:value="47" table:formula="of:=IFERROR(IF(ISBLANK(TEXT([中壢區.$B48];));&quot;&quot;;ROW([中壢區.$B48])-1);&quot;&quot;)" table:style-name="ce1">
            <text:p>47</text:p>
          </table:table-cell>
          <table:table-cell office:value-type="string" table:style-name="ce1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莉君</text:p>
            <text:p>黃子珆</text:p>
          </table:table-cell>
          <table:table-cell office:value-type="string" table:style-name="ce1">
            <text:p>02-22475603</text:p>
            <text:p>03-4668584</text:p>
            <text:p>0973-673836</text:p>
          </table:table-cell>
          <table:table-cell office:value-type="string" table:style-name="ce1">
            <text:p>02-22465620</text:p>
          </table:table-cell>
          <table:table-cell office:value-type="string" table:style-name="ce1">
            <text:p>lily.coffee.iris@gmail.com</text:p>
            <text:p>charles.tinna@yahoo.com.tw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3"/>
        </table:table-row>
        <table:table-row table:style-name="ro3">
          <table:table-cell office:value-type="float" office:value="48" table:formula="of:=IFERROR(IF(ISBLANK(TEXT([中壢區.$B49];));&quot;&quot;;ROW([中壢區.$B49])-1);&quot;&quot;)" table:style-name="ce1">
            <text:p>48</text:p>
          </table:table-cell>
          <table:table-cell office:value-type="string" table:style-name="ce1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呂雅雯</text:p>
          </table:table-cell>
          <table:table-cell office:value-type="string" table:style-name="ce1">
            <text:p>03-4881300</text:p>
            <text:p>0968-363312</text:p>
          </table:table-cell>
          <table:table-cell office:value-type="string" table:style-name="ce1">
            <text:p>03-4881770</text:p>
          </table:table-cell>
          <table:table-cell office:value-type="string" table:style-name="ce1">
            <text:p>yunyi11206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49" table:formula="of:=IFERROR(IF(ISBLANK(TEXT([中壢區.$B50];));&quot;&quot;;ROW([中壢區.$B50])-1);&quot;&quot;)" table:style-name="ce1">
            <text:p>49</text:p>
          </table:table-cell>
          <table:table-cell office:value-type="string" table:style-name="ce1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宏霖</text:p>
          </table:table-cell>
          <table:table-cell office:value-type="string" table:style-name="ce1">
            <text:p>0958-462668</text:p>
          </table:table-cell>
          <table:table-cell table:style-name="ce1"/>
          <table:table-cell office:value-type="string" table:style-name="ce1">
            <text:p>linhunglin101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職能治療人員</text:p>
            <text:p>護理人員</text:p>
            <text:p>心理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3"/>
        </table:table-row>
        <table:table-row table:style-name="ro6">
          <table:table-cell office:value-type="float" office:value="50" table:formula="of:=IFERROR(IF(ISBLANK(TEXT([中壢區.$B51];));&quot;&quot;;ROW([中壢區.$B51])-1);&quot;&quot;)" table:style-name="ce1">
            <text:p>50</text:p>
          </table:table-cell>
          <table:table-cell office:value-type="string" table:style-name="ce1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楊淑宜</text:p>
            <text:p>簡煒慈</text:p>
          </table:table-cell>
          <table:table-cell office:value-type="string" table:style-name="ce1">
            <text:p>03-2114920#9</text:p>
          </table:table-cell>
          <table:table-cell office:value-type="string" table:style-name="ce1">
            <text:p>03-2114395</text:p>
          </table:table-cell>
          <table:table-cell office:value-type="string" table:style-name="ce1">
            <text:p>ru8230@hot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1">
            <text:p>護理人員</text:p>
            <text:p>呼吸治療師</text:p>
          </table:table-cell>
          <table:table-cell office:value-type="string" table:style-name="ce1">
            <text:p>CA07</text:p>
            <text:p>CA08</text:p>
            <text:p>CB04</text:p>
            <text:p>CD02</text:p>
          </table:table-cell>
          <table:table-cell table:number-columns-repeated="16373"/>
        </table:table-row>
        <table:table-row table:style-name="ro4">
          <table:table-cell office:value-type="float" office:value="51" table:formula="of:=IFERROR(IF(ISBLANK(TEXT([中壢區.$B52];));&quot;&quot;;ROW([中壢區.$B52])-1);&quot;&quot;)" table:style-name="ce1">
            <text:p>51</text:p>
          </table:table-cell>
          <table:table-cell office:value-type="string" table:style-name="ce1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白于佩</text:p>
          </table:table-cell>
          <table:table-cell office:value-type="string" table:style-name="ce1">
            <text:p>03-3273949</text:p>
            <text:p>0910-687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lena687597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1">
            <text:p>CA07</text:p>
            <text:p>CB01</text:p>
            <text:p>CB02</text:p>
            <text:p>CB04</text:p>
          </table:table-cell>
          <table:table-cell table:number-columns-repeated="16373"/>
        </table:table-row>
        <table:table-row table:style-name="ro7">
          <table:table-cell office:value-type="float" office:value="52" table:formula="of:=IFERROR(IF(ISBLANK(TEXT([中壢區.$B53];));&quot;&quot;;ROW([中壢區.$B53])-1);&quot;&quot;)" table:style-name="ce1">
            <text:p>52</text:p>
          </table:table-cell>
          <table:table-cell office:value-type="string" table:style-name="ce1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張瑋珊</text:p>
          </table:table-cell>
          <table:table-cell office:value-type="string" table:style-name="ce1">
            <text:p>0927-395594</text:p>
          </table:table-cell>
          <table:table-cell office:value-type="string" table:style-name="ce1">
            <text:p>03-3559930</text:p>
          </table:table-cell>
          <table:table-cell office:value-type="string" table:style-name="ce1">
            <text:p>weishan0310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1">
            <text:p>職能治療人員</text:p>
            <text:p>護理人員</text:p>
            <text:p>營養師</text:p>
          </table:table-cell>
          <table:table-cell office:value-type="string" table:style-name="ce1">
            <text:p>CA07</text:p>
            <text:p>CB01</text:p>
            <text:p>CB04</text:p>
            <text:p>CD02</text:p>
          </table:table-cell>
          <table:table-cell table:number-columns-repeated="16373"/>
        </table:table-row>
        <table:table-row table:style-name="ro3">
          <table:table-cell office:value-type="float" office:value="53" table:formula="of:=IFERROR(IF(ISBLANK(TEXT([中壢區.$B54];));&quot;&quot;;ROW([中壢區.$B54])-1);&quot;&quot;)" table:style-name="ce1">
            <text:p>53</text:p>
          </table:table-cell>
          <table:table-cell office:value-type="string" table:style-name="ce1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張宸睿</text:p>
          </table:table-cell>
          <table:table-cell office:value-type="string" table:style-name="ce1">
            <text:p>0921-075727</text:p>
          </table:table-cell>
          <table:table-cell table:style-name="ce1"/>
          <table:table-cell office:value-type="string" table:style-name="ce1">
            <text:p>hsinyiPT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4</text:p>
          </table:table-cell>
          <table:table-cell table:number-columns-repeated="16373"/>
        </table:table-row>
        <table:table-row table:style-name="ro8">
          <table:table-cell office:value-type="float" office:value="54" table:formula="of:=IFERROR(IF(ISBLANK(TEXT([中壢區.$B55];));&quot;&quot;;ROW([中壢區.$B55])-1);&quot;&quot;)" table:style-name="ce1">
            <text:p>54</text:p>
          </table:table-cell>
          <table:table-cell office:value-type="string" table:style-name="ce1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陳慧玲</text:p>
          </table:table-cell>
          <table:table-cell office:value-type="string" table:style-name="ce1">
            <text:p>02-86720770</text:p>
          </table:table-cell>
          <table:table-cell table:style-name="ce1"/>
          <table:table-cell office:value-type="string" table:style-name="ce1">
            <text:p>a0939336221@gmail.com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A08</text:p>
            <text:p>CB03</text:p>
            <text:p>CD02</text:p>
          </table:table-cell>
          <table:table-cell table:number-columns-repeated="16373"/>
        </table:table-row>
        <table:table-row table:style-name="ro10">
          <table:table-cell office:value-type="float" office:value="55" table:formula="of:=IFERROR(IF(ISBLANK(TEXT([中壢區.$B56];));&quot;&quot;;ROW([中壢區.$B56])-1);&quot;&quot;)" table:style-name="ce1">
            <text:p>55</text:p>
          </table:table-cell>
          <table:table-cell office:value-type="string" table:style-name="ce1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佩真</text:p>
            <text:p>吳佩真</text:p>
          </table:table-cell>
          <table:table-cell office:value-type="string" table:style-name="ce1">
            <text:p>0915-381115</text:p>
          </table:table-cell>
          <table:table-cell office:value-type="string" table:style-name="ce1">
            <text:p>03-4791830</text:p>
          </table:table-cell>
          <table:table-cell office:value-type="string" table:style-name="ce1">
            <text:p>wupeichen444@gmail.com</text:p>
          </table:table-cell>
          <table:table-cell office:value-type="string" table:style-name="ce1">
            <text:p>中壢區</text:p>
            <text:p>平鎮區</text:p>
            <text:p>楊梅區</text:p>
            <text:p>大溪區</text:p>
            <text:p>龍潭區</text:p>
          </table:table-cell>
          <table:table-cell office:value-type="string" table:style-name="ce1">
            <text:p>護理人員</text:p>
            <text:p>營養師</text:p>
            <text:p>物理治療人員</text:p>
          </table:table-cell>
          <table:table-cell office:value-type="string" table:style-name="ce1">
            <text:p>CB01</text:p>
            <text:p>CB02</text:p>
            <text:p>CD02</text:p>
            <text:p>CA07</text:p>
            <text:p>CB04</text:p>
          </table:table-cell>
          <table:table-cell table:number-columns-repeated="16373"/>
        </table:table-row>
        <table:table-row table:style-name="ro6">
          <table:table-cell office:value-type="float" office:value="56" table:formula="of:=IFERROR(IF(ISBLANK(TEXT([中壢區.$B57];));&quot;&quot;;ROW([中壢區.$B57])-1);&quot;&quot;)" table:style-name="ce1">
            <text:p>56</text:p>
          </table:table-cell>
          <table:table-cell office:value-type="string" table:style-name="ce1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1">
            <text:p>周祺鈞</text:p>
          </table:table-cell>
          <table:table-cell office:value-type="string" table:style-name="ce1">
            <text:p>0983-739660</text:p>
          </table:table-cell>
          <table:table-cell office:value-type="string" table:style-name="ce1">
            <text:p>2816-4538</text:p>
          </table:table-cell>
          <table:table-cell office:value-type="string" table:style-name="ce1">
            <text:p>gn01710202@gmail.com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1">
            <text:p>物理治療人員</text:p>
            <text:p>職能治療人員</text:p>
          </table:table-cell>
          <table:table-cell office:value-type="string" table:style-name="ce1">
            <text:p>CA07</text:p>
            <text:p>CA08</text:p>
          </table:table-cell>
          <table:table-cell table:number-columns-repeated="16373"/>
        </table:table-row>
        <table:table-row table:style-name="ro10">
          <table:table-cell office:value-type="float" office:value="57" table:formula="of:=IFERROR(IF(ISBLANK(TEXT([中壢區.$B58];));&quot;&quot;;ROW([中壢區.$B58])-1);&quot;&quot;)" table:style-name="ce1">
            <text:p>57</text:p>
          </table:table-cell>
          <table:table-cell office:value-type="string" table:style-name="ce1">
            <text:p>沛田心理治療所</text:p>
          </table:table-cell>
          <table:table-cell office:value-type="string" table:style-name="ce1">
            <text:p>B2040003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李沛嫺</text:p>
            <text:p>廖雅萍</text:p>
          </table:table-cell>
          <table:table-cell office:value-type="string" table:style-name="ce1">
            <text:p>03-2871007</text:p>
            <text:p>0981-251075</text:p>
          </table:table-cell>
          <table:table-cell table:style-name="ce1"/>
          <table:table-cell office:value-type="string" table:style-name="ce1">
            <text:p>a0963571369@gmail.com</text:p>
          </table:table-cell>
          <table:table-cell office:value-type="string" table:style-name="ce1">
            <text:p>桃園區</text:p>
            <text:p>中壢區</text:p>
            <text:p>八德區</text:p>
          </table:table-cell>
          <table:table-cell office:value-type="string" table:style-name="ce1">
            <text:p>物理治療人員</text:p>
            <text:p>心理師</text:p>
            <text:p>營養師</text:p>
            <text:p>職能治療人員</text:p>
            <text:p>護理人員</text:p>
          </table:table-cell>
          <table:table-cell office:value-type="string" table:style-name="ce1">
            <text:p>CA07</text:p>
            <text:p>CB01</text:p>
            <text:p>CB03</text:p>
            <text:p>CB04</text:p>
            <text:p>CC01</text:p>
          </table:table-cell>
          <table:table-cell table:number-columns-repeated="16373"/>
        </table:table-row>
        <table:table-row table:number-rows-repeated="1048518" table:style-name="ro11">
          <table:table-cell table:number-columns-repeated="16384"/>
        </table:table-row>
      </table:table>
      <table:database-ranges>
        <table:database-range table:target-range-address="桃園區.B1:桃園區.L69" table:name="桃園區" table:display-filter-buttons="true" table:on-update-keep-size="false" table:on-update-keep-styles="true" table:refresh-delay="false">
          <table:database-source-sql table:database-name="Provider=Microsoft.Mashup.OleDb.1;Data Source=$Workbook$;Location=桃園區;Extended Properties=&quot;&quot;" table:sql-statement="SELECT * FROM [桃園區]"/>
        </table:database-range>
        <table:database-range table:target-range-address="龍潭區.B1:龍潭區.L43" table:name="龍潭區" table:display-filter-buttons="true" table:on-update-keep-size="false" table:on-update-keep-styles="true" table:refresh-delay="false">
          <table:database-source-sql table:database-name="Provider=Microsoft.Mashup.OleDb.1;Data Source=$Workbook$;Location=龍潭區;Extended Properties=&quot;&quot;" table:sql-statement="SELECT * FROM [龍潭區]"/>
        </table:database-range>
        <table:database-range table:target-range-address="大溪區.B1:大溪區.L44" table:name="大溪區" table:display-filter-buttons="true" table:on-update-keep-size="false" table:on-update-keep-styles="true" table:refresh-delay="false">
          <table:database-source-sql table:database-name="Provider=Microsoft.Mashup.OleDb.1;Data Source=$Workbook$;Location=大溪區;Extended Properties=&quot;&quot;" table:sql-statement="SELECT * FROM [大溪區]"/>
        </table:database-range>
        <table:database-range table:target-range-address="蘆竹區.B1:蘆竹區.L53" table:name="蘆竹區" table:display-filter-buttons="true" table:on-update-keep-size="false" table:on-update-keep-styles="true" table:refresh-delay="false">
          <table:database-source-sql table:database-name="Provider=Microsoft.Mashup.OleDb.1;Data Source=$Workbook$;Location=蘆竹區;Extended Properties=&quot;&quot;" table:sql-statement="SELECT * FROM [蘆竹區]"/>
        </table:database-range>
        <table:database-range table:target-range-address="復興區.B1:復興區.L20" table:name="復興區" table:display-filter-buttons="true" table:on-update-keep-size="false" table:on-update-keep-styles="true" table:refresh-delay="false">
          <table:database-source-sql table:database-name="Provider=Microsoft.Mashup.OleDb.1;Data Source=$Workbook$;Location=復興區;Extended Properties=&quot;&quot;" table:sql-statement="SELECT * FROM [復興區]"/>
        </table:database-range>
        <table:database-range table:target-range-address="大園區.B1:大園區.L43" table:name="大園區" table:display-filter-buttons="true" table:on-update-keep-size="false" table:on-update-keep-styles="true" table:refresh-delay="false">
          <table:database-source-sql table:database-name="Provider=Microsoft.Mashup.OleDb.1;Data Source=$Workbook$;Location=大園區;Extended Properties=&quot;&quot;" table:sql-statement="SELECT * FROM [大園區]"/>
        </table:database-range>
        <table:database-range table:target-range-address="新屋區.B1:新屋區.L36" table:name="新屋區" table:display-filter-buttons="true" table:on-update-keep-size="false" table:on-update-keep-styles="true" table:refresh-delay="false">
          <table:database-source-sql table:database-name="Provider=Microsoft.Mashup.OleDb.1;Data Source=$Workbook$;Location=新屋區;Extended Properties=&quot;&quot;" table:sql-statement="SELECT * FROM [新屋區]"/>
        </table:database-range>
        <table:database-range table:target-range-address="觀音區.B1:觀音區.L40" table:name="觀音區" table:display-filter-buttons="true" table:on-update-keep-size="false" table:on-update-keep-styles="true" table:refresh-delay="false">
          <table:database-source-sql table:database-name="Provider=Microsoft.Mashup.OleDb.1;Data Source=$Workbook$;Location=觀音區;Extended Properties=&quot;&quot;" table:sql-statement="SELECT * FROM [觀音區]"/>
        </table:database-range>
        <table:database-range table:target-range-address="八德區.B1:八德區.L65" table:name="八德區" table:display-filter-buttons="true" table:on-update-keep-size="false" table:on-update-keep-styles="true" table:refresh-delay="false">
          <table:database-source-sql table:database-name="Provider=Microsoft.Mashup.OleDb.1;Data Source=$Workbook$;Location=八德區;Extended Properties=&quot;&quot;" table:sql-statement="SELECT * FROM [八德區]"/>
        </table:database-range>
        <table:database-range table:target-range-address="龜山區.B1:龜山區.L52" table:name="龜山區" table:display-filter-buttons="true" table:on-update-keep-size="false" table:on-update-keep-styles="true" table:refresh-delay="false">
          <table:database-source-sql table:database-name="Provider=Microsoft.Mashup.OleDb.1;Data Source=$Workbook$;Location=龜山區;Extended Properties=&quot;&quot;" table:sql-statement="SELECT * FROM [龜山區]"/>
        </table:database-range>
        <table:database-range table:target-range-address="平鎮區.B1:平鎮區.L53" table:name="平鎮區" table:display-filter-buttons="true" table:on-update-keep-size="false" table:on-update-keep-styles="true" table:refresh-delay="false">
          <table:database-source-sql table:database-name="Provider=Microsoft.Mashup.OleDb.1;Data Source=$Workbook$;Location=平鎮區;Extended Properties=&quot;&quot;" table:sql-statement="SELECT * FROM [平鎮區]"/>
        </table:database-range>
        <table:database-range table:target-range-address="楊梅區.B1:楊梅區.L44" table:name="楊梅區" table:display-filter-buttons="true" table:on-update-keep-size="false" table:on-update-keep-styles="true" table:refresh-delay="false">
          <table:database-source-sql table:database-name="Provider=Microsoft.Mashup.OleDb.1;Data Source=$Workbook$;Location=楊梅區;Extended Properties=&quot;&quot;" table:sql-statement="SELECT * FROM [楊梅區]"/>
        </table:database-range>
        <table:database-range table:target-range-address="中壢區.B1:中壢區.L58" table:name="中壢區" table:display-filter-buttons="true" table:on-update-keep-size="false" table:on-update-keep-styles="true" table:refresh-delay="false">
          <table:database-source-sql table:database-name="Provider=Microsoft.Mashup.OleDb.1;Data Source=$Workbook$;Location=中壢區;Extended Properties=&quot;&quot;" table:sql-statement="SELECT * FROM [中壢區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萱</meta:initial-creator>
    <dc:creator>Administrator</dc:creator>
    <meta:creation-date>2015-06-05T18:19:34Z</meta:creation-date>
    <dc:date>2024-05-08T03:46:43Z</dc:date>
  </office:meta>
</office:document-meta>
</file>