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826cm" style:contextual-spacing="false"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9">
      <style:paragraph-properties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hyphenation-ladder-count="no-limit" style:vertical-align="auto" style:snap-to-layout-grid="false"/>
      <style:text-properties style:font-name="Times New Roman" fo:font-size="14pt" style:letter-kerning="true" style:font-name-asian="標楷體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088cm" fo:margin-bottom="0.088cm" style:contextual-spacing="false"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letter-kerning="true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4" style:family="text">
      <style:text-properties style:font-name="Times New Roman" fo:font-size="18pt" fo:font-weight="bold" style:letter-kerning="true" style:font-name-asian="標楷體" style:font-size-asian="18pt" style:font-weight-asian="bold" style:font-size-complex="18pt"/>
    </style:style>
    <style:style style:name="T5" style:family="text">
      <style:text-properties style:font-name="Times New Roman" style:letter-kerning="true" style:font-name-asian="標楷體" style:font-size-complex="12pt"/>
    </style:style>
    <style:style style:name="T6" style:family="text">
      <style:text-properties fo:color="#000000" loext:opacity="100%" style:font-name="Times New Roman" fo:font-size="14pt" style:letter-kerning="true" style:font-name-asian="標楷體" style:font-size-asian="14pt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2</text:span></text:p>
      <text:p text:style-name="P3"><text:span text:style-name="T4">獎勵醫院匯款切結書</text:span></text:p>
      <text:p text:style-name="P4"><text:span text:style-name="T2">立切結書人(醫院名稱)</text:span><text:span text:style-name="T3"> <text:s text:c="37"/></text:span><text:span text:style-name="T2">，同意桃園市政府衛生局將鼓勵醫院儲備長照評估人員獎勵費用，直接匯存入立切結書人之金融機構存款帳戶。</text:span></text:p>
      <text:p text:style-name="P4"><text:span text:style-name="T2">金融機構名稱(分行) ：</text:span><text:span text:style-name="T3"> <text:s text:c="24"/></text:span><text:span text:style-name="T2">銀行</text:span><text:span text:style-name="T3"> <text:s text:c="23"/></text:span><text:span text:style-name="T2">分行</text:span></text:p>
      <text:p text:style-name="P7"><text:span text:style-name="T2">帳 <text:s text:c="7"/>號： </text:span></text:p>
      <text:p text:style-name="P4"><text:span text:style-name="T2">戶 <text:s text:c="7"/>名：</text:span><text:span text:style-name="T3"> </text:span></text:p>
      <text:list text:style-name="WWNum9">
        <text:list-item>
          <text:p text:style-name="P6"><text:span text:style-name="T2">本切結書如有虛偽或糾紛情事，立切結書人願負法律責任，其後果自行負責。</text:span></text:p>
        </text:list-item>
        <text:list-item>
          <text:p text:style-name="P6"><text:span text:style-name="T2">本切結書一經簽認即適用立切結書人在貴局所有款項之給付，立切結書人之匯款帳戶若有變動，或欲改變領款方式，將主動通知貴局，若未事前通知致權益受損，其後果自行負責。</text:span></text:p>
        </text:list-item>
      </text:list>
      <text:p text:style-name="P8"/>
      <text:p text:style-name="P4"><text:span text:style-name="T2">此致 </text:span></text:p>
      <text:p text:style-name="P4"><text:span text:style-name="T2">桃園市政府衛生局</text:span></text:p>
      <text:p text:style-name="P8"/>
      <text:p text:style-name="P4"><text:span text:style-name="T2">立切結書人：</text:span><text:span text:style-name="T3"> <text:s text:c="30"/></text:span><text:span text:style-name="T2"><text:s text:c="13"/>（蓋章）</text:span></text:p>
      <text:p text:style-name="P5"><text:span text:style-name="T5">(醫院名稱)</text:span></text:p>
      <text:p text:style-name="P4"><text:span text:style-name="T2">統 一 編 號：</text:span><text:span text:style-name="T3"> <text:s text:c="28"/></text:span><text:span text:style-name="T2"><text:s/></text:span></text:p>
      <text:p text:style-name="P4"><text:span text:style-name="T2">負 <text:s text:c="2"/>責 <text:s/>人：</text:span><text:span text:style-name="T3"> <text:s text:c="31"/></text:span><text:span text:style-name="T2"><text:s text:c="14"/>（蓋章）</text:span></text:p>
      <text:p text:style-name="P4"><text:span text:style-name="T2">醫 </text:span><text:bookmark text:name="_GoBack"/><text:span text:style-name="T2">院 住 址：</text:span><text:span text:style-name="T3"> <text:s text:c="28"/></text:span><text:span text:style-name="T2"><text:s/></text:span></text:p>
      <text:p text:style-name="P4"><text:span text:style-name="T2">聯 絡 電 話：</text:span><text:span text:style-name="T3"> <text:s text:c="28"/></text:span><text:span text:style-name="T2"><text:s/></text:span></text:p>
      <text:p text:style-name="P8"/>
      <text:p text:style-name="P9"><text:span text:style-name="T6">中華民國 <text:s text:c="3"/>　年 <text:s text:c="2"/>　月 <text:s text:c="3"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78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1" style:layout-grid-base-height="0.8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雅萍</meta:initial-creator>
    <dc:creator>邱郁婷</dc:creator>
    <meta:editing-cycles>3</meta:editing-cycles>
    <meta:print-date>2023-03-15T00:57:00</meta:print-date>
    <meta:creation-date>2023-04-07T01:25:00</meta:creation-date>
    <dc:date>2023-04-07T04:00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8" meta:word-count="265" meta:character-count="582" meta:non-whitespace-character-count="267"/>
    <meta:user-defined meta:name="AppVersion">16.0000</meta:user-defined>
    <meta:user-defined meta:name="Company">桃園市政府衛生局</meta:user-defined>
    <meta:template xlink:type="simple" xlink:actuate="onRequest" xlink:title="Normal.dotm" xlink:href=""/>
  </office:meta>
</office:document-meta>
</file>