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1cm" fo:margin-left="0cm" fo:margin-top="0cm" fo:margin-bottom="0cm" table:align="left" style:writing-mode="lr-tb"/>
    </style:style>
    <style:style style:name="表格1.A" style:family="table-column">
      <style:table-column-properties style:column-width="5.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50%" fo:text-align="justify" style:justify-single-word="false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style:line-height-at-least="0cm" fo:text-align="justify" style:justify-single-word="false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.088cm" fo:margin-bottom="0.088cm" style:contextual-spacing="false" style:line-height-at-least="0cm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.998cm" fo:margin-right="0cm" fo:margin-top="0.088cm" fo:margin-bottom="0.088cm" style:contextual-spacing="false" style:line-height-at-least="0cm" fo:hyphenation-ladder-count="no-limit" fo:text-indent="-0.998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50%" fo:text-align="justify" style:justify-single-word="false" fo:hyphenation-ladder-count="no-limit" style:vertical-align="auto" style:snap-to-layout-grid="false"/>
      <style:text-properties style:font-name="Times New Roman" fo:font-size="14pt" style:letter-kerning="true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style:line-height-at-least="0cm" fo:text-align="justify" style:justify-single-word="false" fo:hyphenation-ladder-count="no-limit" style:vertical-align="auto" style:snap-to-layout-grid="false"/>
      <style:text-properties style:font-name="Times New Roman" fo:font-size="14pt" style:letter-kerning="true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fo:hyphenation-ladder-count="no-limit" style:vertical-align="auto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fo:hyphenation-ladder-count="no-limit" style:vertical-align="auto" style:snap-to-layout-grid="false"/>
      <style:text-properties fo:language="en" fo:country="US" style:letter-kerning="true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.088cm" fo:margin-bottom="0.088cm" style:contextual-spacing="false" fo:text-align="justify" fo:text-align-last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Times New Roman" fo:font-size="14pt" style:letter-kerning="true" style:font-name-asian="標楷體1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letter-kerning="true" style:font-name-asian="標楷體1" style:font-size-asian="14pt" style:font-size-complex="14pt" style:font-weight-complex="bold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8pt" fo:font-weight="bold" style:letter-kerning="true" style:font-name-asian="標楷體1" style:font-size-asian="18pt" style:font-weight-asian="bold"/>
    </style:style>
    <style:style style:name="T7" style:family="text">
      <style:text-properties style:font-name="Times New Roman" fo:font-size="10pt" style:letter-kerning="true" style:font-name-asian="標楷體1" style:font-size-asian="10pt" style:font-size-complex="14pt"/>
    </style:style>
    <style:style style:name="T8" style:family="text">
      <style:text-properties style:font-name="Times New Roman" fo:font-size="10pt" style:text-underline-style="solid" style:text-underline-width="auto" style:text-underline-color="font-color" fo:font-weight="bold" style:letter-kerning="true" style:font-name-asian="標楷體1" style:font-size-asian="10pt" style:font-weight-asian="bold" style:font-size-complex="14pt"/>
    </style:style>
    <style:style style:name="T9" style:family="text">
      <style:text-properties style:font-name="Times New Roman" fo:font-size="10pt" style:text-underline-style="solid" style:text-underline-type="double" style:text-underline-width="auto" style:text-underline-color="font-color" style:letter-kerning="true" style:font-name-asian="標楷體1" style:font-size-asian="10pt" style:font-size-complex="14pt"/>
    </style:style>
    <style:style style:name="T10" style:family="text">
      <style:text-properties fo:color="#e7e6e6" loext:opacity="100%" style:font-name="標楷體" fo:font-size="28pt" style:font-name-asian="標楷體1" style:font-size-asian="28pt"/>
    </style:style>
    <style:style style:name="T11" style:family="text">
      <style:text-properties fo:color="#e7e6e6" loext:opacity="100%" style:font-name="標楷體" fo:font-size="14pt" style:text-underline-style="dash" style:text-underline-width="auto" style:text-underline-color="font-color" style:font-name-asian="標楷體1" style:font-size-asian="14pt"/>
    </style:style>
    <style:style style:name="T12" style:family="text">
      <style:text-properties fo:color="#e7e6e6" loext:opacity="100%" style:font-name="Times New Roman" fo:font-size="14pt" style:font-name-asian="標楷體1" style:font-size-asian="14pt" style:font-name-complex="Times New Roman1" style:font-size-complex="14pt"/>
    </style:style>
    <style:style style:name="T13" style:family="text">
      <style:text-properties fo:color="#000000" loext:opacity="100%" style:font-name="Times New Roman" fo:font-size="14pt" style:letter-kerning="true" style:font-name-asian="標楷體1" style:font-size-asian="14pt"/>
    </style:style>
    <style:style style:name="T14" style:family="text">
      <style:text-properties fo:color="#000000" loext:opacity="100%" style:font-name="Times New Roman" fo:font-size="10pt" style:letter-kerning="true" style:font-name-asian="標楷體1" style:font-size-asian="10pt"/>
    </style:style>
    <style:style style:name="T15" style:family="text">
      <style:text-properties fo:language="zh" fo:country="TW"/>
    </style:style>
    <style:style style:name="gr1" style:family="graphic" style:parent-style-name="Frame">
      <style:graphic-properties draw:stroke="solid" svg:stroke-width="0.053cm" svg:stroke-color="#969696" draw:stroke-linejoin="miter" svg:stroke-linecap="butt" draw:fill="solid" draw:fill-color="#ffffff" draw:textarea-vertical-align="middle" draw:auto-grow-height="false" fo:min-height="3.348cm" fo:min-width="4.694cm" fo:padding-top="0.127cm" fo:padding-bottom="0.127cm" fo:padding-left="0.254cm" fo:padding-right="0.254cm" fo:wrap-option="wrap" fo:margin-left="0cm" fo:margin-right="0.039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53cm" svg:stroke-color="#969696" draw:stroke-linejoin="miter" svg:stroke-linecap="butt" draw:fill="solid" draw:fill-color="#ffffff" draw:textarea-vertical-align="middle" draw:auto-grow-height="false" fo:min-height="5.747cm" fo:min-width="5.493cm" fo:padding-top="0.127cm" fo:padding-bottom="0.127cm" fo:padding-left="0.254cm" fo:padding-right="0.254cm" fo:wrap-option="wrap" fo:margin-left="0cm" fo:margin-right="0.034cm" fo:margin-top="0cm" fo:margin-bottom="0.03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件1</text:span></text:p>
      <text:p text:style-name="P4"><text:span text:style-name="T6">桃園市鼓勵醫院儲備長照評估人員獎勵計畫費用申請領據</text:span></text:p>
      <text:p text:style-name="P5"><draw:custom-shape text:anchor-type="char" draw:z-index="0" draw:name="矩形 13" draw:style-name="gr2" draw:text-style-name="P15" svg:width="6cm" svg:height="6cm" svg:x="11.04cm" svg:y="2.027cm"><text:p text:style-name="P2"><text:span text:style-name="T10">機構大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茲收到112年度鼓勵醫院儲備評估人員獎勵費用計新臺幣</text:span><text:span text:style-name="T3"> <text:s text:c="5"/></text:span><text:span text:style-name="T4">萬 <text:s text:c="4"/>仟 <text:s text:c="4"/>佰 <text:s text:c="4"/>拾 <text:s text:c="4"/></text:span><text:span text:style-name="T2">元整</text:span></text:p>
      <text:p text:style-name="P7"><text:span text:style-name="T2">此致</text:span></text:p>
      <text:p text:style-name="P7"><text:span text:style-name="T2">桃園市政府衛生局</text:span></text:p>
      <text:p text:style-name="P10"/>
      <text:p text:style-name="P6"><text:span text:style-name="T2">單位名稱：________________________</text:span></text:p>
      <text:p text:style-name="P6"><text:span text:style-name="T2">統一編號：________________________</text:span></text:p>
      <text:p text:style-name="P6"><text:span text:style-name="T2">單位住址：________________________</text:span></text:p>
      <text:p text:style-name="P6"><text:span text:style-name="T2">聯絡電話：________________________</text:span></text:p>
      <text:p text:style-name="P6"><text:span text:style-name="T2">入帳戶名：________________________</text:span></text:p>
      <text:p text:style-name="P6"><draw:custom-shape text:anchor-type="char" draw:z-index="1" draw:name="矩形 14" draw:style-name="gr1" draw:text-style-name="P15" svg:width="5.201cm" svg:height="3.601cm" svg:x="11.188cm" svg:y="0.841cm"><text:p text:style-name="P2"><text:span text:style-name="T11">印花稅總繳章戳</text:span></text:p><text:p text:style-name="P2"><text:span text:style-name="T11">請蓋此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入帳金融機構名稱及分行：________________________</text:span></text:p>
      <text:p text:style-name="P6"><text:span text:style-name="T2">入帳帳號：________________________</text:span></text:p>
      <text:p text:style-name="P11"/>
      <text:p text:style-name="P11"/>
      <text:p text:style-name="P11"/>
      <text:p text:style-name="P11"/>
      <text:p text:style-name="P11"/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3"><text:span text:style-name="T5">製表： <text:s text:c="3"/></text:span><text:span text:style-name="T12">蓋章</text:span></text:p>
          </table:table-cell>
          <table:table-cell table:style-name="表格1.A1" office:value-type="string">
            <text:p text:style-name="P13"><text:span text:style-name="T5">單位主管： <text:s text:c="3"/></text:span><text:span text:style-name="T12">蓋章</text:span></text:p>
          </table:table-cell>
          <table:table-cell table:style-name="表格1.C1" table:number-rows-spanned="2" office:value-type="string">
            <text:p text:style-name="P13"><text:span text:style-name="T5">負責人：</text:span><text:span text:style-name="T12"> <text:s text:c="3"/>私章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5">出納： <text:s text:c="3"/></text:span><text:span text:style-name="T12">蓋章</text:span></text:p>
          </table:table-cell>
          <table:table-cell table:style-name="表格1.A1" office:value-type="string">
            <text:p text:style-name="P13"><text:span text:style-name="T5">會計： <text:s text:c="3"/></text:span><text:span text:style-name="T12">蓋章</text:span></text:p>
          </table:table-cell>
          <table:covered-table-cell table:style-name="表格1.A1"/>
        </table:table-row>
      </table:table>
      <text:p text:style-name="P11"/>
      <text:p text:style-name="P14"><text:span text:style-name="T13">中華民國 <text:s text:c="3"/>　年 <text:s text:c="2"/>　月 <text:s text:c="3"/>　日</text:span></text:p>
      <text:p text:style-name="P8"><text:span text:style-name="T14">註1</text:span><text:span text:style-name="T7">：補助款金額請用</text:span><text:span text:style-name="T8">零、壹、貳、參、肆、伍、陸、柒、捌、玖、拾、佰、仟、萬</text:span><text:span text:style-name="T7">大寫數目字填寫。</text:span></text:p>
      <text:p text:style-name="P9"><text:span text:style-name="T7">註2：單張領據，請以本市地方稅務局或其所屬分局，依契據性質開立印花稅大額憑證繳款書繳納印花稅、黏貼千分之四印花稅票或加蓋印花稅總繳章。印花稅票請黏貼於正面空白處或背面下方4分之3位置。</text:span></text:p>
      <text:p text:style-name="P8"><text:span text:style-name="T7">註3：機構名稱與入帳戶名不一致時，</text:span><text:span text:style-name="T9">請檢附服務機構匯款切結書</text:span><text:span text:style-name="T7">。(如附件2)</text:span></text:p>
      <text:p text:style-name="P8"><text:span text:style-name="T7">註4：本表1式2份，1份送衛生局，1份由申請單位留存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9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4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78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8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1" style:layout-grid-base-height="0.82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雅萍</meta:initial-creator>
    <dc:creator>邱郁婷</dc:creator>
    <meta:editing-cycles>5</meta:editing-cycles>
    <meta:print-date>2023-03-15T00:57:00</meta:print-date>
    <meta:creation-date>2023-04-07T01:18:00</meta:creation-date>
    <dc:date>2023-04-10T07:50:00</dc:date>
    <meta:editing-duration>PT6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6" meta:word-count="368" meta:character-count="592" meta:non-whitespace-character-count="532"/>
    <meta:user-defined meta:name="AppVersion">16.0000</meta:user-defined>
    <meta:user-defined meta:name="Company">桃園市政府衛生局</meta:user-defined>
    <meta:template xlink:type="simple" xlink:actuate="onRequest" xlink:title="Normal.dotm" xlink:href=""/>
  </office:meta>
</office:document-meta>
</file>