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706cm"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
      <style:paragraph-properties fo:line-height="0.635cm"/>
    </style:style>
    <style:style style:name="P4" style:family="paragraph" style:parent-style-name="List_20_Paragraph">
      <style:paragraph-properties fo:line-height="0.635cm"/>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center" style:justify-single-word="false" style:page-number="10"/>
    </style:style>
    <style:style style:name="P7" style:family="paragraph" style:parent-style-name="Standard">
      <style:paragraph-properties fo:text-align="end" style:justify-single-word="false"/>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margin-left="-0.25cm" fo:margin-right="0cm" fo:line-height="0.776cm" fo:text-align="center" style:justify-single-word="false" fo:text-indent="0cm" style:auto-text-indent="false"/>
    </style:style>
    <style:style style:name="P10" style:family="paragraph" style:parent-style-name="Standard">
      <style:paragraph-properties fo:line-height="0.776cm"/>
    </style:style>
    <style:style style:name="P11" style:family="paragraph">
      <loext:graphic-properties draw:fill="none"/>
      <style:paragraph-properties fo:text-align="start"/>
    </style:style>
    <style:style style:name="P12" style:family="paragraph">
      <loext:graphic-properties draw:fill="none"/>
      <style:paragraph-properties fo:text-align="start"/>
      <style:text-properties fo:font-size="12pt"/>
    </style:style>
    <style:style style:name="P13" style:family="paragraph">
      <loext:graphic-properties draw:fill="solid" draw:fill-color="#ffffff"/>
      <style:paragraph-properties fo:text-align="start"/>
      <style:text-properties fo:font-size="18pt"/>
    </style:style>
    <style:style style:name="P14" style:family="paragraph">
      <loext:graphic-properties draw:fill="none"/>
      <style:paragraph-properties fo:text-align="start"/>
      <style:text-properties fo:font-size="18pt"/>
    </style:style>
    <style:style style:name="T1" style:family="text">
      <style:text-properties style:font-name="標楷體" fo:font-size="22pt" fo:font-weight="bold" style:font-name-asian="標楷體1" style:font-size-asian="22pt" style:font-weight-asian="bold" style:font-size-complex="9pt" style:font-weight-complex="bold"/>
    </style:style>
    <style:style style:name="T2" style:family="text">
      <style:text-properties style:font-name="標楷體" fo:font-size="10pt" style:font-name-asian="標楷體1" style:font-size-asian="10pt" style:font-size-complex="10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3pt" fo:letter-spacing="-0.028cm" style:font-name-asian="標楷體1" style:font-size-asian="13pt" style:font-size-complex="16pt"/>
    </style:style>
    <style:style style:name="T6" style:family="text">
      <style:text-properties style:font-name="標楷體" style:font-name-asian="標楷體1"/>
    </style:style>
    <style:style style:name="T7" style:family="text">
      <style:text-properties style:font-name="標楷體" style:font-name-asian="標楷體1" style:font-size-complex="14pt"/>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style:style style:name="T10" style:family="text">
      <style:text-properties fo:color="#000000" loext:opacity="100%" style:font-name="Arial" fo:language="zh" fo:country="TW" style:font-name-asian="標楷體1"/>
    </style:style>
    <style:style style:name="T11" style:family="text">
      <style:text-properties fo:color="#000000" loext:opacity="100%" style:font-name="Arial" fo:font-size="14pt" fo:language="zh" fo:country="TW" style:font-name-asian="標楷體1" style:font-size-asian="14pt"/>
    </style:style>
    <style:style style:name="T12" style:family="text">
      <style:text-properties fo:color="#000000" loext:opacity="100%" style:font-name="標楷體" fo:font-size="14pt" fo:language="zh" fo:country="TW" style:font-name-asian="標楷體1" style:font-size-asian="14pt"/>
    </style:style>
    <style:style style:name="T13" style:family="text">
      <style:text-properties fo:color="#000000" loext:opacity="100%" style:font-name="標楷體" fo:font-size="14pt" fo:language="zh" fo:country="TW" style:font-name-asian="標楷體1" style:font-size-asian="14pt" style:font-size-complex="14pt"/>
    </style:style>
    <style:style style:name="T14" style:family="text">
      <style:text-properties fo:color="#000000" loext:opacity="100%" style:font-name="標楷體" fo:language="zh" fo:country="TW" style:font-name-asian="標楷體1"/>
    </style:style>
    <style:style style:name="T15" style:family="text">
      <style:text-properties fo:color="#000000" loext:opacity="100%" style:font-name="標楷體" fo:language="zh" fo:country="TW" style:font-name-asian="標楷體1" style:font-size-complex="14pt"/>
    </style:style>
    <style:style style:name="gr1" style:family="graphic">
      <style:graphic-properties fo:margin-left="0cm" fo:margin-right="0.079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4" style:family="graphic" style:parent-style-name="Frame">
      <style:graphic-properties draw:stroke="none" svg:stroke-width="0cm"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5" style:family="graphic" style:parent-style-name="Frame">
      <style:graphic-properties draw:stroke="none" svg:stroke-width="0.026cm" draw:stroke-linejoin="miter" draw:fill="solid" draw:fill-color="#ffffff" draw:textarea-vertical-align="top" draw:auto-grow-height="false" fo:min-height="4.352cm" fo:min-width="23.068cm" fo:padding-top="0.127cm" fo:padding-bottom="0.127cm" fo:padding-left="0.254cm" fo:padding-right="0.254cm" fo:wrap-option="wrap" fo:margin-left="0.316cm" fo:margin-right="0.346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6" style:family="graphic">
      <style:graphic-properties fo:margin-left="0cm" fo:margin-right="0.028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542cm" fo:min-width="0.6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621cm" fo:min-width="0.393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132cm" fo:margin-top="0cm" fo:margin-bottom="0.2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06cm" fo:margin-right="0.049cm" fo:margin-top="0cm" fo:margin-bottom="0.2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78cm" fo:min-width="10.869cm" fo:padding-top="0.127cm" fo:padding-bottom="0.127cm" fo:padding-left="0.254cm" fo:padding-right="0.254cm" fo:wrap-option="wrap" fo:margin-left="0cm" fo:margin-right="0.05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212cm" fo:margin-right="0.159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78cm" fo:min-width="9.045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727cm" fo:min-width="14.39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727cm" fo:min-width="6.1cm" fo:padding-top="0.127cm" fo:padding-bottom="0.127cm" fo:padding-left="0.254cm" fo:padding-right="0.254cm" fo:wrap-option="wrap" fo:margin-left="0cm" fo:margin-right="0.062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桃園市政府衛生局</text:span></text:p>
      <text:p text:style-name="P5"><text:span text:style-name="T1">酒癮個案轉介流程</text:span></text:p>
      <text:p text:style-name="P7"><text:span text:style-name="T2">109.03.31修訂</text:span></text:p>
      <text:p text:style-name="P7"><text:span text:style-name="T2">104.11.16修訂</text:span></text:p>
      <text:p text:style-name="P7"><text:span text:style-name="T2">96.05.23訂定</text:span></text:p>
      <text:p text:style-name="Standard"/>
      <text:p text:style-name="Standard"/>
      <text:p text:style-name="Standard"><draw:custom-shape text:anchor-type="char" draw:z-index="0" draw:name="流程圖: 程序 72" draw:style-name="gr15" draw:text-style-name="P13" svg:width="6.607cm" svg:height="0.98cm" svg:x="10.245cm" svg:y="0.347cm"><text:p text:style-name="P1"><text:span text:style-name="T8">網絡單位轉介個案至衛生局</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12" draw:name="文字方塊 2" draw:style-name="gr5" draw:text-style-name="P13" svg:width="23.575cm" svg:height="4.605cm" svg:x="1.852cm" svg:y="22.483cm"><text:list text:style-name="WWNum1"><text:list-item><text:p text:style-name="P3"><text:span text:style-name="T3">註1：聯繫內容包含告知個案門診時間及相關費用，並約定就診時間。</text:span></text:p></text:list-item><text:list-item><text:p text:style-name="P3"><text:span text:style-name="T3">註2：處遇內容包含酒癮門診、血液或生化檢查、生理心理功能檢查及個別心理治療等項目。</text:span></text:p></text:list-item><text:list-item><text:p text:style-name="P3"><text:span text:style-name="T3">註3：於轉介單下方填寫「醫療機構」、「就診日期」、「</text:span><text:span text:style-name="T5">收案結果回覆」、</text:span><text:span text:style-name="T3">「就診醫師」及「承辦人員/電話」資料。</text:span></text:p></text:list-item><text:list-item><text:p text:style-name="P3"><text:span text:style-name="T3">註4：於</text:span><text:span text:style-name="T5">收案結果回覆</text:span><text:span text:style-name="T3">欄註明與個案之聯繫情況及醫師評估轉科別或結案之紀錄。</text:span></text:p></text:list-item><text:list-item><text:p text:style-name="P3"><text:span text:style-name="T3">註5：於收案結果回覆欄註明與個案之聯繫情況及個案未依約就診。</text:span></text:p></text:list-item></text:list><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直線接點 65" draw:style-name="gr10" draw:text-style-name="P14" svg:x1="13.39cm" svg:y1="5.867cm" svg:x2="9.525cm" svg:y2="7.04cm"><text:p/></draw:line><draw:line text:anchor-type="char" draw:z-index="1" draw:name="直線接點 73" draw:style-name="gr12" draw:text-style-name="P14" svg:x1="13.293cm" svg:y1="0.707cm" svg:x2="13.294cm" svg:y2="1.342cm"><text:p/></draw:line><draw:custom-shape text:anchor-type="char" draw:z-index="2" draw:name="流程圖: 程序 1" draw:style-name="gr14" draw:text-style-name="P13" svg:width="14.897cm" svg:height="0.98cm" svg:x="6.287cm" svg:y="1.385cm"><text:p text:style-name="P1"><text:span text:style-name="T8">衛生局根據轉介單內容評估，並將個案資料轉介至適合之醫療機構</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char" draw:z-index="3" draw:name="直線接點 2" draw:style-name="gr12" draw:text-style-name="P14" svg:x1="13.293cm" svg:y1="2.401cm" svg:x2="13.294cm" svg:y2="3.036cm"><text:p/></draw:line><draw:custom-shape text:anchor-type="char" draw:z-index="4" draw:name="流程圖: 程序 3" draw:style-name="gr13" draw:text-style-name="P13" svg:width="9.552cm" svg:height="1.033cm" svg:x="8.827cm" svg:y="3.12cm"><text:p text:style-name="P1"><text:span text:style-name="T8">醫療機構收到轉介單後與個案聯繫</text:span><text:span text:style-name="T6">(註1)</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char" draw:z-index="5" draw:name="直線接點 4" draw:style-name="gr12" draw:text-style-name="P14" svg:x1="13.314cm" svg:y1="4.157cm" svg:x2="13.315cm" svg:y2="4.792cm"><text:p/></draw:line><draw:custom-shape text:anchor-type="char" draw:z-index="6" draw:name="流程圖: 程序 50" draw:style-name="gr11" draw:text-style-name="P13" svg:width="11.376cm" svg:height="1.033cm" svg:x="7.832cm" svg:y="4.814cm"><text:p text:style-name="P1"><text:span text:style-name="T9">由醫療機構查詢個案是否依約至掛號室掛號就診</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char" draw:z-index="8" draw:name="直線接點 10" draw:style-name="gr9" draw:text-style-name="P14" svg:x1="13.399cm" svg:y1="5.851cm" svg:x2="16.865cm" svg:y2="7.015cm"><text:p/></draw:line><draw:custom-shape text:anchor-type="char" draw:z-index="9" draw:name="文字方塊 66" draw:style-name="gr8" draw:text-style-name="P14" svg:width="0.9cm" svg:height="0.874cm" svg:x="10.732cm" svg:y="5.787cm"><text:p text:style-name="P2"><text:span text:style-name="T1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5" draw:style-name="gr7" draw:text-style-name="P14" svg:width="1.191cm" svg:height="0.795cm" svg:x="15.24cm" svg:y="5.787cm"><text:p text:style-name="P2"><text:span text:style-name="T1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1" draw:name="群組 29" draw:style-name="gr6"><draw:custom-shape draw:name="文字方塊 6" draw:style-name="gr2" draw:text-style-name="P11" svg:width="7.115cm" svg:height="2.565cm" svg:x="17.025cm" svg:y="6.999cm"><text:p text:style-name="P8"><text:span text:style-name="T12">醫療機構於轉介單「收案結果回覆」紀錄</text:span><text:span text:style-name="T14">(註5)</text:span><text:span text:style-name="T12">，並回傳轉介單至衛生局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 draw:style-name="gr2" draw:text-style-name="P11" svg:width="7.485cm" svg:height="2.645cm" svg:x="16.813cm" svg:y="10.234cm"><text:p text:style-name="P8"><text:span text:style-name="T11">衛生局將醫療機構回傳之轉介單資料傳真給原轉介之網絡單位人員知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8" draw:style-name="gr3" draw:text-style-name="P12" svg:x1="20.41cm" svg:y1="9.538cm" svg:x2="20.411cm" svg:y2="10.173cm"><text:p/></draw:line><draw:line draw:name="直線接點 9" draw:style-name="gr3" draw:text-style-name="P12" svg:x1="20.41cm" svg:y1="12.925cm" svg:x2="20.411cm" svg:y2="13.639cm"><text:p/></draw:line><draw:custom-shape draw:name="文字方塊 11" draw:style-name="gr2" draw:text-style-name="P11" svg:width="1.878cm" svg:height="1.163cm" svg:x="19.505cm" svg:y="13.621cm"><text:p text:style-name="P8"><text:span text:style-name="T11">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13" draw:name="群組 15" draw:style-name="gr1"><draw:custom-shape draw:name="文字方塊 14" draw:style-name="gr2" draw:text-style-name="P11" svg:width="8.757cm" svg:height="1.851cm" svg:x="0.604cm" svg:y="7.04cm"><text:p text:style-name="P9"><text:span text:style-name="T4">個案至精神科門診(或酒癮門診)報到，由醫師評估個案是否符合</text:span><text:span text:style-name="T9">酒癮治療條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1" draw:style-name="gr3" draw:text-style-name="P12" svg:x1="5.683cm" svg:y1="8.894cm" svg:x2="3.173cm" svg:y2="9.979cm"><text:p/></draw:line><draw:line draw:name="直線接點 59" draw:style-name="gr3" draw:text-style-name="P12" svg:x1="5.621cm" svg:y1="8.914cm" svg:x2="10.066cm" svg:y2="10.025cm"><text:p/></draw:line><draw:custom-shape draw:name="文字方塊 16" draw:style-name="gr4" draw:text-style-name="P11" svg:width="1.19cm" svg:height="0.793cm" svg:x="2.971cm" svg:y="8.896cm"><text:p text:style-name="P5"><text:span text:style-name="T1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7" draw:style-name="gr4" draw:text-style-name="P11" svg:width="0.899cm" svg:height="0.872cm" svg:x="7.345cm" svg:y="8.755cm"><text:p text:style-name="P5"><text:span text:style-name="T1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3" draw:style-name="gr2" draw:text-style-name="P11" svg:width="5.846cm" svg:height="1.031cm" svg:x="-0.243cm" svg:y="10.084cm"><text:p text:style-name="P10"><text:span text:style-name="T4">執行酒癮治療服務</text:span><text:span text:style-name="T7">(註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5" draw:style-name="gr2" draw:text-style-name="P11" svg:width="7.302cm" svg:height="1.031cm" svg:x="6.791cm" svg:y="10.114cm"><text:p text:style-name="P8"><text:span text:style-name="T11">是否需轉至院內其他科別治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19" draw:style-name="gr3" draw:text-style-name="P12" svg:x1="10.207cm" svg:y1="11.141cm" svg:x2="7.697cm" svg:y2="12.226cm"><text:p/></draw:line><draw:line draw:name="直線接點 20" draw:style-name="gr3" draw:text-style-name="P12" svg:x1="10.197cm" svg:y1="11.141cm" svg:x2="13.345cm" svg:y2="12.305cm"><text:p/></draw:line><draw:custom-shape draw:name="文字方塊 23" draw:style-name="gr2" draw:text-style-name="P11" svg:width="4.894cm" svg:height="3.306cm" svg:x="0.099cm" svg:y="13.339cm"><text:p text:style-name="P8"><text:span text:style-name="T13">醫療機構於轉介單填寫資料</text:span><text:span text:style-name="T15">(註3)</text:span><text:span text:style-name="T13">，</text:span></text:p><text:p text:style-name="P8"><text:span text:style-name="T13">並回傳轉介單至</text:span></text:p><text:p text:style-name="P8"><text:span text:style-name="T13">衛生局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21" draw:style-name="gr3" draw:text-style-name="P12" svg:x1="2.376cm" svg:y1="11.092cm" svg:x2="2.377cm" svg:y2="13.288cm"><text:p/></draw:line><draw:custom-shape draw:name="文字方塊 22" draw:style-name="gr4" draw:text-style-name="P11" svg:width="1.19cm" svg:height="0.793cm" svg:x="7.638cm" svg:y="11.192cm"><text:p text:style-name="P5"><text:span text:style-name="T1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 draw:style-name="gr4" draw:text-style-name="P11" svg:width="0.899cm" svg:height="0.872cm" svg:x="11.841cm" svg:y="11.011cm"><text:p text:style-name="P5"><text:span text:style-name="T1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25" draw:style-name="gr3" draw:text-style-name="P12" svg:x1="7.929cm" svg:y1="13.521cm" svg:x2="7.93cm" svg:y2="14.473cm"><text:p/></draw:line><draw:custom-shape draw:name="文字方塊 45" draw:style-name="gr2" draw:text-style-name="P11" svg:width="4.497cm" svg:height="1.241cm" svg:x="11.397cm" svg:y="12.381cm"><text:p text:style-name="P8"><text:span text:style-name="T11">由醫師評估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11" draw:style-name="gr2" draw:text-style-name="P11" svg:width="9.577cm" svg:height="1.957cm" svg:x="6.398cm" svg:y="14.66cm"><text:p text:style-name="P8"><text:span text:style-name="T11">醫療機構於轉介單「</text:span><text:span text:style-name="T12">收案結果回覆</text:span><text:span text:style-name="T11">」</text:span><text:span text:style-name="T12">紀錄</text:span><text:span text:style-name="T14">(註4)</text:span><text:span text:style-name="T11">，並回傳轉介單至衛生局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26" draw:style-name="gr3" draw:text-style-name="P12" svg:x1="13.382cm" svg:y1="13.711cm" svg:x2="13.383cm" svg:y2="14.66cm"><text:p/></draw:line><draw:line draw:name="直線接點 27" draw:style-name="gr3" draw:text-style-name="P12" svg:x1="2.527cm" svg:y1="16.665cm" svg:x2="2.528cm" svg:y2="17.671cm"><text:p/></draw:line><draw:line draw:name="直線接點 28" draw:style-name="gr3" draw:text-style-name="P12" svg:x1="10.892cm" svg:y1="16.696cm" svg:x2="10.893cm" svg:y2="17.701cm"><text:p/></draw:line><draw:custom-shape draw:name="文字方塊 899" draw:style-name="gr2" draw:text-style-name="P11" svg:width="13.2cm" svg:height="1.745cm" svg:x="0.784cm" svg:y="17.784cm"><text:p text:style-name="P8"><text:span text:style-name="T11">衛生局將醫療機構回傳之轉介單資料傳真給原轉介之</text:span></text:p><text:p text:style-name="P8"><text:span text:style-name="T11">網絡單位人員知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1" draw:style-name="gr3" draw:text-style-name="P12" svg:x1="6.337cm" svg:y1="19.608cm" svg:x2="6.338cm" svg:y2="20.296cm"><text:p/></draw:line><draw:custom-shape draw:name="文字方塊 896" draw:style-name="gr2" draw:text-style-name="P11" svg:width="1.878cm" svg:height="1.163cm" svg:x="5.391cm" svg:y="20.343cm"><text:p text:style-name="P8"><text:span text:style-name="T11">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5" draw:style-name="gr2" draw:text-style-name="P11" svg:width="4.497cm" svg:height="1.163cm" svg:x="5.975cm" svg:y="12.362cm"><text:p text:style-name="P8"><text:span text:style-name="T11">由其他科別治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3.251cm" fo:margin-bottom="1.75cm" fo:margin-left="1.27cm" fo:margin-right="1.27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心理健康科鍾薰慧</meta:initial-creator>
    <dc:creator>戴憶師</dc:creator>
    <meta:editing-cycles>3</meta:editing-cycles>
    <meta:print-date>2020-04-06T03:03:00</meta:print-date>
    <meta:creation-date>2024-01-31T05:33:00</meta:creation-date>
    <dc:date>2024-02-01T04:59:00</dc:date>
    <meta:editing-duration>PT2M</meta:editing-duration>
    <meta:generator>LibreOffice/7.4.2.3$Windows_x86 LibreOffice_project/382eef1f22670f7f4118c8c2dd222ec7ad009daf</meta:generator>
    <meta:document-statistic meta:table-count="0" meta:image-count="0" meta:object-count="0" meta:page-count="1" meta:paragraph-count="35" meta:word-count="542" meta:character-count="570" meta:non-whitespace-character-count="570"/>
    <meta:user-defined meta:name="AppVersion">16.0000</meta:user-defined>
    <meta:template xlink:type="simple" xlink:actuate="onRequest" xlink:title="Normal" xlink:href=""/>
  </office:meta>
</office:document-meta>
</file>