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277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6.825in"/>
    </style:style>
    <style:style style:name="Table2" style:family="table">
      <style:table-properties style:width="6.825in" fo:margin-left="0in" table:align="left"/>
    </style:style>
    <style:style style:name="TableRow4" style:family="table-row">
      <style:table-row-properties style:min-row-height="4.229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/>
    </style:style>
    <style:style style:name="TableRow10" style:family="table-row">
      <style:table-row-properties style:min-row-height="4.229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/>
    </style:style>
    <style:style style:name="TableRow16" style:family="table-row">
      <style:table-row-properties style:min-row-height="4.229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Row22" style:family="table-row">
      <style:table-row-properties style:min-row-height="4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送出基地現況照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</table:table-cell>
        </table:table-row>
        <table:table-row table:style-name="TableRow6">
          <table:table-cell table:style-name="TableCell7">
            <text:p text:style-name="P8">照片1 <text:s/>(範圍標註、現況說明<text:span text:style-name="T9">、</text:span>拍攝日期)</text:p>
          </table:table-cell>
        </table:table-row>
        <table:table-row table:style-name="TableRow10"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P14">照片2 <text:s/>(範圍標註、現況說明<text:span text:style-name="T15">、</text:span>拍攝日期)</text:p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照片3 <text:s/>(範圍標註、現況說明<text:span text:style-name="T21">、</text:span>拍攝日期)</text:p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照片4 <text:s/>(範圍標註、現況說明<text:span text:style-name="T27">、</text:span>拍攝日期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出基地現況照片        （97年4月版本）</dc:title>
    <meta:initial-creator>Sarah &amp; Bruce</meta:initial-creator>
    <dc:creator>154 a300</dc:creator>
    <meta:creation-date>2020-05-22T05:11:00Z</meta:creation-date>
    <dc:date>2021-03-24T08:20:00Z</dc:date>
    <meta:print-date>2014-06-12T09:3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6" meta:character-count="109" meta:row-count="1" meta:non-whitespace-character-count="94"/>
  </office:meta>
</office:document-meta>
</file>