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text-align="justify" fo:line-height="0.2777in">
        <style:tab-stops>
          <style:tab-stop style:type="left" style:position="-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text-align="justify" fo:line-height="0.2777in">
        <style:tab-stops>
          <style:tab-stop style:type="left" style:position="-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text-align="justify" fo:line-height="0.2777in">
        <style:tab-stops>
          <style:tab-stop style:type="left" style:position="-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text-align="justify" fo:line-height="0.2777in" fo:margin-left="0.625in" fo:text-indent="-0.6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桃園市客家文化館</text:span><text:span text:style-name="T3">影像資料館</text:span><text:span text:style-name="T4">/</text:span><text:span text:style-name="T5">影音借閱區使用</text:span><text:span text:style-name="T6">注意事項</text:span></text:p>
      <text:list text:style-name="LFO1" text:continue-numbering="true">
        <text:list-item>
          <text:p text:style-name="P7">本館週一及國定假日休館，週二至週日開放時間為上午九時至下午五時。</text:p>
        </text:list-item>
        <text:list-item>
          <text:p text:style-name="P8">本館館藏物如：書刊、影音等多媒體資料僅限館內使用，恕不外借。</text:p>
        </text:list-item>
        <text:list-item>
          <text:p text:style-name="P9">本館空間位置有限，請勿挪用空間設備做私人用途，違者將予以登記並停止其使用本館權利一年。<text:s text:c="2"/></text:p>
        </text:list-item>
        <text:list-item>
          <text:p text:style-name="P10">欲查詢本館圖書相關資料或使用儲藏櫃，請至服務台由專人協助辦理。</text:p>
        </text:list-item>
        <text:list-item>
          <text:p text:style-name="P11">開架之圖書資料，閱畢後請置於還書車上，由服務人員歸架。</text:p>
        </text:list-item>
        <text:list-item>
          <text:p text:style-name="P12">如需取閱高處之書籍，請善加利用取書梯，或請服務人員協助。為了安全考量，請勿攀爬書櫃。</text:p>
        </text:list-item>
        <text:list-item>
          <text:p text:style-name="P13">使用本館任何設備、場地，若有所毀壞、汙損，或其他任何不良使用行為，將依法通報，並需依原價賠償。毀損之館藏資料，由讀者自行購買原版物品為原則，若該資料含有附件(如附冊、光碟等)無法零購或單獨計價時，則以整套價格一併賠償之。若原資料無法自行購得時，如有定價，照價賠償；如無定價，每件視聽資料以新臺幣伍佰元計價賠償，不得異議。</text:p>
        </text:list-item>
        <text:list-item>
          <text:p text:style-name="P14">進入本館手機請關機或採震動、靜音模式，不得喧嘩、奔跑，以保持館內寧靜閱讀環境。</text:p>
        </text:list-item>
        <text:list-item>
          <text:p text:style-name="P15">請注意隨身貴重物品，本館不負保管之責。</text:p>
        </text:list-item>
        <text:list-item>
          <text:p text:style-name="P16">禁止外接本館電源使用個人之電器物品(筆記型電腦、平板電腦或手機臨時充電除外)。</text:p>
        </text:list-item>
        <text:list-item>
          <text:p text:style-name="P17">進入本館請保持衣履整潔，館內不得飲食、吸煙、嚼檳榔，並請維持場地清潔。</text:p>
        </text:list-item>
        <text:list-item>
          <text:p text:style-name="P18">不得攜帶寵物進入館室，導盲犬除外。</text:p>
        </text:list-item>
        <text:list-item>
          <text:p text:style-name="P19">如違反本館相關規定，經勸阻無效，本館得中止其使用視聽設備權利，並要求離開。</text:p>
        </text:list-item>
        <text:list-item>
          <text:p text:style-name="P20">發生緊急事件，請依館員引導疏散或避難。</text:p>
        </text:list-item>
        <text:list-item>
          <text:p text:style-name="P21"><text:span text:style-name="T22">本注意事項陳奉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font12-grey601" style:display-name="font12-grey601" style:family="text">
      <style:text-properties style:font-name="Arial" style:font-name-complex="Arial" fo:color="#4D4D4D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客家文化館特展室使用管理要點</dc:title>
    <meta:initial-creator>Jasmine</meta:initial-creator>
    <dc:creator>悠香 王</dc:creator>
    <meta:creation-date>2022-03-09T07:44:00Z</meta:creation-date>
    <dc:date>2022-03-09T07:44:00Z</dc:date>
    <meta:print-date>2017-12-06T01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4" meta:character-count="631" meta:row-count="4" meta:non-whitespace-character-count="538"/>
  </office:meta>
</office:document-meta>
</file>