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fo:color="#000000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4.5085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4.27566666666667cm"/>
    </style:style>
    <style:style style:name="co12" style:family="table-column">
      <style:table-column-properties fo:break-before="auto" style:column-width="3.090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588cm" style:use-optimal-column-width="true"/>
    </style:style>
    <style:style style:name="co15" style:family="table-column">
      <style:table-column-properties fo:break-before="auto" style:column-width="4.254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4pt" style:use-optimal-row-height="false" fo:break-before="page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海湖" table:style-name="ta1"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6" table:default-cell-style-name="ce18"/>
        <table:table-column table:style-name="co7" table:number-columns-repeated="16376" table:default-cell-style-name="ce18"/>
        <table:table-row table:style-name="ro1">
          <table:table-cell office:value-type="string" table:number-columns-spanned="6" table:number-rows-spanned="1" table:style-name="ce40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0">
            <text:p>整編日期：民國107年3月1日</text:p>
          </table:table-cell>
          <table:covered-table-cell table:number-columns-repeated="5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0">
            <text:p>序號</text:p>
          </table:table-cell>
          <table:table-cell office:value-type="string" table:style-name="ce30">
            <text:p>里別</text:p>
          </table:table-cell>
          <table:table-cell office:value-type="string" table:style-name="ce30">
            <text:p>鄰別</text:p>
          </table:table-cell>
          <table:table-cell office:value-type="string" table:style-name="ce30">
            <text:p>整編前門牌</text:p>
          </table:table-cell>
          <table:table-cell office:value-type="string" table:style-name="ce30">
            <text:p>整編後門牌</text:p>
          </table:table-cell>
          <table:table-cell office:value-type="string" table:style-name="ce31">
            <text:p>備註</text:p>
          </table:table-cell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" table:style-name="ce36">
            <text:p>1</text:p>
          </table:table-cell>
          <table:table-cell office:value-type="string" table:style-name="ce36">
            <text:p>海湖里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海湖62之15號</text:p>
          </table:table-cell>
          <table:table-cell office:value-type="string" table:style-name="ce36">
            <text:p>海湖東路39號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" table:style-name="ce36">
            <text:p>2</text:p>
          </table:table-cell>
          <table:table-cell office:value-type="string" table:style-name="ce36">
            <text:p>海湖里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海湖63之3號</text:p>
          </table:table-cell>
          <table:table-cell office:value-type="string" table:style-name="ce36">
            <text:p>海湖東路27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6">
            <text:p>3</text:p>
          </table:table-cell>
          <table:table-cell office:value-type="string" table:style-name="ce36">
            <text:p>海湖里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海湖51之15號</text:p>
          </table:table-cell>
          <table:table-cell office:value-type="string" table:style-name="ce36">
            <text:p>中圳街165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6">
            <text:p>4</text:p>
          </table:table-cell>
          <table:table-cell office:value-type="string" table:style-name="ce36">
            <text:p>海湖里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海湖69號</text:p>
          </table:table-cell>
          <table:table-cell office:value-type="string" table:style-name="ce36">
            <text:p>海山路二段90巷12弄7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5" table:style-name="ce36">
            <text:p>5</text:p>
          </table:table-cell>
          <table:table-cell office:value-type="string" table:style-name="ce36">
            <text:p>海湖里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海湖69之1號</text:p>
          </table:table-cell>
          <table:table-cell office:value-type="string" table:style-name="ce36">
            <text:p>海山路二段90巷12弄9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6" table:style-name="ce36">
            <text:p>6</text:p>
          </table:table-cell>
          <table:table-cell office:value-type="string" table:style-name="ce36">
            <text:p>海湖里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海湖70號</text:p>
          </table:table-cell>
          <table:table-cell office:value-type="string" table:style-name="ce36">
            <text:p>海山路二段90巷12弄1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7" table:style-name="ce36">
            <text:p>7</text:p>
          </table:table-cell>
          <table:table-cell office:value-type="string" table:style-name="ce36">
            <text:p>海湖里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海湖71號</text:p>
          </table:table-cell>
          <table:table-cell office:value-type="string" table:style-name="ce36">
            <text:p>海山路二段90巷19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8" table:style-name="ce36">
            <text:p>8</text:p>
          </table:table-cell>
          <table:table-cell office:value-type="string" table:style-name="ce36">
            <text:p>海湖里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海湖71之1號</text:p>
          </table:table-cell>
          <table:table-cell office:value-type="string" table:style-name="ce36">
            <text:p>海山路二段90巷17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9" table:style-name="ce36">
            <text:p>9</text:p>
          </table:table-cell>
          <table:table-cell office:value-type="string" table:style-name="ce36">
            <text:p>海湖里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海湖71之2號</text:p>
          </table:table-cell>
          <table:table-cell office:value-type="string" table:style-name="ce36">
            <text:p>海山路二段90巷21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0" table:style-name="ce36">
            <text:p>10</text:p>
          </table:table-cell>
          <table:table-cell office:value-type="string" table:style-name="ce36">
            <text:p>海湖里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海湖72之21號</text:p>
          </table:table-cell>
          <table:table-cell office:value-type="string" table:style-name="ce36">
            <text:p>海山路二段90巷11弄5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1" table:style-name="ce36">
            <text:p>11</text:p>
          </table:table-cell>
          <table:table-cell office:value-type="string" table:style-name="ce36">
            <text:p>海湖里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海湖72之22號</text:p>
          </table:table-cell>
          <table:table-cell office:value-type="string" table:style-name="ce36">
            <text:p>海山路二段90巷11弄7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2" table:style-name="ce36">
            <text:p>12</text:p>
          </table:table-cell>
          <table:table-cell office:value-type="string" table:style-name="ce36">
            <text:p>海湖里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海湖72之23號</text:p>
          </table:table-cell>
          <table:table-cell office:value-type="string" table:style-name="ce36">
            <text:p>海山路二段90巷11弄9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3" table:style-name="ce36">
            <text:p>13</text:p>
          </table:table-cell>
          <table:table-cell office:value-type="string" table:style-name="ce36">
            <text:p>海湖里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海湖73號</text:p>
          </table:table-cell>
          <table:table-cell office:value-type="string" table:style-name="ce36">
            <text:p>海山路二段90巷5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4" table:style-name="ce36">
            <text:p>14</text:p>
          </table:table-cell>
          <table:table-cell office:value-type="string" table:style-name="ce36">
            <text:p>海湖里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海湖90號</text:p>
          </table:table-cell>
          <table:table-cell office:value-type="string" table:style-name="ce36">
            <text:p>海山路二段156巷3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5" table:style-name="ce36">
            <text:p>15</text:p>
          </table:table-cell>
          <table:table-cell office:value-type="string" table:style-name="ce36">
            <text:p>海湖里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海湖91號</text:p>
          </table:table-cell>
          <table:table-cell office:value-type="string" table:style-name="ce36">
            <text:p>海山路二段156巷11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6" table:style-name="ce36">
            <text:p>16</text:p>
          </table:table-cell>
          <table:table-cell office:value-type="string" table:style-name="ce36">
            <text:p>海湖里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海湖91之1號</text:p>
          </table:table-cell>
          <table:table-cell office:value-type="string" table:style-name="ce36">
            <text:p>海山路二段156巷21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7" table:style-name="ce36">
            <text:p>17</text:p>
          </table:table-cell>
          <table:table-cell office:value-type="string" table:style-name="ce36">
            <text:p>海湖里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海湖91之3號</text:p>
          </table:table-cell>
          <table:table-cell office:value-type="string" table:style-name="ce36">
            <text:p>海山路二段156巷25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8" table:style-name="ce36">
            <text:p>18</text:p>
          </table:table-cell>
          <table:table-cell office:value-type="string" table:style-name="ce36">
            <text:p>海湖里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海湖96之1號</text:p>
          </table:table-cell>
          <table:table-cell office:value-type="string" table:style-name="ce36">
            <text:p>海山中街15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9" table:style-name="ce36">
            <text:p>19</text:p>
          </table:table-cell>
          <table:table-cell office:value-type="string" table:style-name="ce36">
            <text:p>海湖里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海湖97號</text:p>
          </table:table-cell>
          <table:table-cell office:value-type="string" table:style-name="ce36">
            <text:p>海山中街15之1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0" table:style-name="ce36">
            <text:p>20</text:p>
          </table:table-cell>
          <table:table-cell office:value-type="string" table:style-name="ce36">
            <text:p>海湖里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海湖97之1號</text:p>
          </table:table-cell>
          <table:table-cell office:value-type="string" table:style-name="ce36">
            <text:p>海山中街13巷16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1" table:style-name="ce36">
            <text:p>21</text:p>
          </table:table-cell>
          <table:table-cell office:value-type="string" table:style-name="ce36">
            <text:p>海湖里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海湖65之1號</text:p>
          </table:table-cell>
          <table:table-cell office:value-type="string" table:style-name="ce36">
            <text:p>海山路二段37巷25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2" table:style-name="ce36">
            <text:p>22</text:p>
          </table:table-cell>
          <table:table-cell office:value-type="string" table:style-name="ce36">
            <text:p>海湖里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海湖65之2號</text:p>
          </table:table-cell>
          <table:table-cell office:value-type="string" table:style-name="ce36">
            <text:p>海山路二段37巷23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3" table:style-name="ce36">
            <text:p>23</text:p>
          </table:table-cell>
          <table:table-cell office:value-type="string" table:style-name="ce36">
            <text:p>海湖里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海湖65之3號</text:p>
          </table:table-cell>
          <table:table-cell office:value-type="string" table:style-name="ce36">
            <text:p>海山路二段37巷21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4" table:style-name="ce36">
            <text:p>24</text:p>
          </table:table-cell>
          <table:table-cell office:value-type="string" table:style-name="ce36">
            <text:p>海湖里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海湖65之4號</text:p>
          </table:table-cell>
          <table:table-cell office:value-type="string" table:style-name="ce36">
            <text:p>海山路二段37巷31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5" table:style-name="ce36">
            <text:p>25</text:p>
          </table:table-cell>
          <table:table-cell office:value-type="string" table:style-name="ce36">
            <text:p>海湖里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海湖65之5號</text:p>
          </table:table-cell>
          <table:table-cell office:value-type="string" table:style-name="ce36">
            <text:p>海山路二段37巷29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6" table:style-name="ce36">
            <text:p>26</text:p>
          </table:table-cell>
          <table:table-cell office:value-type="string" table:style-name="ce36">
            <text:p>海湖里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海湖66號</text:p>
          </table:table-cell>
          <table:table-cell office:value-type="string" table:style-name="ce36">
            <text:p>海山路二段37巷15弄5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7" table:style-name="ce36">
            <text:p>27</text:p>
          </table:table-cell>
          <table:table-cell office:value-type="string" table:style-name="ce36">
            <text:p>海湖里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海湖66之1號</text:p>
          </table:table-cell>
          <table:table-cell office:value-type="string" table:style-name="ce36">
            <text:p>海山路二段37巷15弄3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8" table:style-name="ce36">
            <text:p>28</text:p>
          </table:table-cell>
          <table:table-cell office:value-type="string" table:style-name="ce36">
            <text:p>海湖里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海湖66之2號</text:p>
          </table:table-cell>
          <table:table-cell office:value-type="string" table:style-name="ce36">
            <text:p>海山路二段37巷15弄9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9" table:style-name="ce36">
            <text:p>29</text:p>
          </table:table-cell>
          <table:table-cell office:value-type="string" table:style-name="ce36">
            <text:p>海湖里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海湖66之3號</text:p>
          </table:table-cell>
          <table:table-cell office:value-type="string" table:style-name="ce36">
            <text:p>海山路二段37巷15弄7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0" table:style-name="ce36">
            <text:p>30</text:p>
          </table:table-cell>
          <table:table-cell office:value-type="string" table:style-name="ce36">
            <text:p>海湖里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海湖66之4號</text:p>
          </table:table-cell>
          <table:table-cell office:value-type="string" table:style-name="ce36">
            <text:p>海山路二段37巷5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1" table:style-name="ce36">
            <text:p>31</text:p>
          </table:table-cell>
          <table:table-cell office:value-type="string" table:style-name="ce36">
            <text:p>海湖里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海湖66之5號</text:p>
          </table:table-cell>
          <table:table-cell office:value-type="string" table:style-name="ce36">
            <text:p>海山路二段37巷7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2" table:style-name="ce36">
            <text:p>32</text:p>
          </table:table-cell>
          <table:table-cell office:value-type="string" table:style-name="ce36">
            <text:p>海湖里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海湖66之6號</text:p>
          </table:table-cell>
          <table:table-cell office:value-type="string" table:style-name="ce36">
            <text:p>海山路二段37巷13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3" table:style-name="ce36">
            <text:p>33</text:p>
          </table:table-cell>
          <table:table-cell office:value-type="string" table:style-name="ce36">
            <text:p>海湖里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海湖74號</text:p>
          </table:table-cell>
          <table:table-cell office:value-type="string" table:style-name="ce36">
            <text:p>海山路二段93巷8弄12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4" table:style-name="ce36">
            <text:p>34</text:p>
          </table:table-cell>
          <table:table-cell office:value-type="string" table:style-name="ce36">
            <text:p>海湖里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海湖74之7號</text:p>
          </table:table-cell>
          <table:table-cell office:value-type="string" table:style-name="ce36">
            <text:p>海山路二段93巷8弄8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5" table:style-name="ce36">
            <text:p>35</text:p>
          </table:table-cell>
          <table:table-cell office:value-type="string" table:style-name="ce36">
            <text:p>海湖里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海湖75號</text:p>
          </table:table-cell>
          <table:table-cell office:value-type="string" table:style-name="ce36">
            <text:p>海山路二段93巷8弄18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6" table:style-name="ce36">
            <text:p>36</text:p>
          </table:table-cell>
          <table:table-cell office:value-type="string" table:style-name="ce36">
            <text:p>海湖里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海湖75之1號</text:p>
          </table:table-cell>
          <table:table-cell office:value-type="string" table:style-name="ce36">
            <text:p>海山路二段93巷26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7" table:style-name="ce36">
            <text:p>37</text:p>
          </table:table-cell>
          <table:table-cell office:value-type="string" table:style-name="ce36">
            <text:p>海湖里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海湖75之5號</text:p>
          </table:table-cell>
          <table:table-cell office:value-type="string" table:style-name="ce36">
            <text:p>海山路二段93巷20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8" table:style-name="ce36">
            <text:p>38</text:p>
          </table:table-cell>
          <table:table-cell office:value-type="string" table:style-name="ce36">
            <text:p>海湖里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海湖76號</text:p>
          </table:table-cell>
          <table:table-cell office:value-type="string" table:style-name="ce36">
            <text:p>海山路二段93巷16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9" table:style-name="ce36">
            <text:p>39</text:p>
          </table:table-cell>
          <table:table-cell office:value-type="string" table:style-name="ce36">
            <text:p>海湖里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海湖79號</text:p>
          </table:table-cell>
          <table:table-cell office:value-type="string" table:style-name="ce36">
            <text:p>海山路二段93巷22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0" table:style-name="ce36">
            <text:p>40</text:p>
          </table:table-cell>
          <table:table-cell office:value-type="string" table:style-name="ce36">
            <text:p>海湖里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海湖81號</text:p>
          </table:table-cell>
          <table:table-cell office:value-type="string" table:style-name="ce36">
            <text:p>海山路二段93巷36之3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1" table:style-name="ce36">
            <text:p>41</text:p>
          </table:table-cell>
          <table:table-cell office:value-type="string" table:style-name="ce36">
            <text:p>海湖里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海湖81之1號</text:p>
          </table:table-cell>
          <table:table-cell office:value-type="string" table:style-name="ce36">
            <text:p>海山路二段93巷36之2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2" table:style-name="ce36">
            <text:p>42</text:p>
          </table:table-cell>
          <table:table-cell office:value-type="string" table:style-name="ce36">
            <text:p>海湖里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海湖81之2號</text:p>
          </table:table-cell>
          <table:table-cell office:value-type="string" table:style-name="ce36">
            <text:p>海山路二段93巷36之1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3" table:style-name="ce36">
            <text:p>43</text:p>
          </table:table-cell>
          <table:table-cell office:value-type="string" table:style-name="ce36">
            <text:p>海湖里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海湖82號</text:p>
          </table:table-cell>
          <table:table-cell office:value-type="string" table:style-name="ce36">
            <text:p>海山路二段93巷90弄18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4" table:style-name="ce36">
            <text:p>44</text:p>
          </table:table-cell>
          <table:table-cell office:value-type="string" table:style-name="ce36">
            <text:p>海湖里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海湖82之1號</text:p>
          </table:table-cell>
          <table:table-cell office:value-type="string" table:style-name="ce36">
            <text:p>海山路二段93巷90弄56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5" table:style-name="ce36">
            <text:p>45</text:p>
          </table:table-cell>
          <table:table-cell office:value-type="string" table:style-name="ce36">
            <text:p>海湖里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海湖82之2號</text:p>
          </table:table-cell>
          <table:table-cell office:value-type="string" table:style-name="ce36">
            <text:p>海山路二段93巷90弄50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6" table:style-name="ce36">
            <text:p>46</text:p>
          </table:table-cell>
          <table:table-cell office:value-type="string" table:style-name="ce36">
            <text:p>海湖里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海湖83之1號</text:p>
          </table:table-cell>
          <table:table-cell office:value-type="string" table:style-name="ce36">
            <text:p>海山路二段93巷90弄8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7" table:style-name="ce36">
            <text:p>47</text:p>
          </table:table-cell>
          <table:table-cell office:value-type="string" table:style-name="ce36">
            <text:p>海湖里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海湖84號</text:p>
          </table:table-cell>
          <table:table-cell office:value-type="string" table:style-name="ce36">
            <text:p>海山路二段93巷90弄26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8" table:style-name="ce36">
            <text:p>48</text:p>
          </table:table-cell>
          <table:table-cell office:value-type="string" table:style-name="ce36">
            <text:p>海湖里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海湖85號</text:p>
          </table:table-cell>
          <table:table-cell office:value-type="string" table:style-name="ce36">
            <text:p>海山路二段121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9" table:style-name="ce36">
            <text:p>49</text:p>
          </table:table-cell>
          <table:table-cell office:value-type="string" table:style-name="ce36">
            <text:p>海湖里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海湖86號</text:p>
          </table:table-cell>
          <table:table-cell office:value-type="string" table:style-name="ce36">
            <text:p>海山路二段127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50" table:style-name="ce36">
            <text:p>50</text:p>
          </table:table-cell>
          <table:table-cell office:value-type="string" table:style-name="ce36">
            <text:p>海湖里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海湖87號</text:p>
          </table:table-cell>
          <table:table-cell office:value-type="string" table:style-name="ce36">
            <text:p>海山路二段125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51" table:style-name="ce36">
            <text:p>51</text:p>
          </table:table-cell>
          <table:table-cell office:value-type="string" table:style-name="ce36">
            <text:p>海湖里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海湖89號</text:p>
          </table:table-cell>
          <table:table-cell office:value-type="string" table:style-name="ce36">
            <text:p>海山路二段139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52" table:style-name="ce38">
            <text:p>52</text:p>
          </table:table-cell>
          <table:table-cell office:value-type="string" table:style-name="ce36">
            <text:p>海湖里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海湖101之1號</text:p>
          </table:table-cell>
          <table:table-cell office:value-type="string" table:style-name="ce36">
            <text:p>海山路二段436巷20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53" table:style-name="ce38">
            <text:p>53</text:p>
          </table:table-cell>
          <table:table-cell office:value-type="string" table:style-name="ce36">
            <text:p>海湖里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海湖101之2號</text:p>
          </table:table-cell>
          <table:table-cell office:value-type="string" table:style-name="ce36">
            <text:p>海山路二段436巷22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54" table:style-name="ce38">
            <text:p>54</text:p>
          </table:table-cell>
          <table:table-cell office:value-type="string" table:style-name="ce36">
            <text:p>海湖里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海湖102號</text:p>
          </table:table-cell>
          <table:table-cell office:value-type="string" table:style-name="ce36">
            <text:p>海山路二段446巷26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55" table:style-name="ce38">
            <text:p>55</text:p>
          </table:table-cell>
          <table:table-cell office:value-type="string" table:style-name="ce36">
            <text:p>海湖里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海湖103號</text:p>
          </table:table-cell>
          <table:table-cell office:value-type="string" table:style-name="ce36">
            <text:p>海山路二段446巷22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56" table:style-name="ce38">
            <text:p>56</text:p>
          </table:table-cell>
          <table:table-cell office:value-type="string" table:style-name="ce36">
            <text:p>海湖里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海湖103之1號</text:p>
          </table:table-cell>
          <table:table-cell office:value-type="string" table:style-name="ce36">
            <text:p>海山路二段446巷18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57" table:style-name="ce38">
            <text:p>57</text:p>
          </table:table-cell>
          <table:table-cell office:value-type="string" table:style-name="ce36">
            <text:p>海湖里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海湖103之2號</text:p>
          </table:table-cell>
          <table:table-cell office:value-type="string" table:style-name="ce36">
            <text:p>海山路二段446巷16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float" office:value="58" table:style-name="ce38">
            <text:p>58</text:p>
          </table:table-cell>
          <table:table-cell office:value-type="string" table:style-name="ce36">
            <text:p>海湖里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海湖103之3號</text:p>
          </table:table-cell>
          <table:table-cell office:value-type="string" table:style-name="ce36">
            <text:p>海山路二段446巷20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59" table:style-name="ce38">
            <text:p>59</text:p>
          </table:table-cell>
          <table:table-cell office:value-type="string" table:style-name="ce36">
            <text:p>海湖里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海湖107之1號</text:p>
          </table:table-cell>
          <table:table-cell office:value-type="string" table:style-name="ce36">
            <text:p>海山路二段446巷32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60" table:style-name="ce38">
            <text:p>60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10號</text:p>
          </table:table-cell>
          <table:table-cell office:value-type="string" table:style-name="ce36">
            <text:p>海山路二段471巷33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61" table:style-name="ce38">
            <text:p>61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10之9號</text:p>
          </table:table-cell>
          <table:table-cell office:value-type="string" table:style-name="ce36">
            <text:p>海山路二段471巷15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62" table:style-name="ce38">
            <text:p>62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10之10號</text:p>
          </table:table-cell>
          <table:table-cell office:value-type="string" table:style-name="ce36">
            <text:p>海山路二段471巷17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63" table:style-name="ce38">
            <text:p>63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12號</text:p>
          </table:table-cell>
          <table:table-cell office:value-type="string" table:style-name="ce36">
            <text:p>海山路二段451巷10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64" table:style-name="ce38">
            <text:p>64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13號</text:p>
          </table:table-cell>
          <table:table-cell office:value-type="string" table:style-name="ce36">
            <text:p>海山路二段451巷18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65" table:style-name="ce38">
            <text:p>65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13之1號</text:p>
          </table:table-cell>
          <table:table-cell office:value-type="string" table:style-name="ce36">
            <text:p>海山路二段451巷16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66" table:style-name="ce38">
            <text:p>66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15號</text:p>
          </table:table-cell>
          <table:table-cell office:value-type="string" table:style-name="ce36">
            <text:p>海山路二段471巷41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67" table:style-name="ce38">
            <text:p>67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15之1號</text:p>
          </table:table-cell>
          <table:table-cell office:value-type="string" table:style-name="ce36">
            <text:p>海山路二段471巷37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68" table:style-name="ce38">
            <text:p>68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16號</text:p>
          </table:table-cell>
          <table:table-cell office:value-type="string" table:style-name="ce36">
            <text:p>海山路二段471巷19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69" table:style-name="ce38">
            <text:p>69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16之7號</text:p>
          </table:table-cell>
          <table:table-cell office:value-type="string" table:style-name="ce36">
            <text:p>海山路二段471巷25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70" table:style-name="ce38">
            <text:p>70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16之8號</text:p>
          </table:table-cell>
          <table:table-cell office:value-type="string" table:style-name="ce36">
            <text:p>海山路二段471巷27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71" table:style-name="ce38">
            <text:p>71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17號</text:p>
          </table:table-cell>
          <table:table-cell office:value-type="string" table:style-name="ce36">
            <text:p>海山路二段471巷38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72" table:style-name="ce38">
            <text:p>72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17之1號</text:p>
          </table:table-cell>
          <table:table-cell office:value-type="string" table:style-name="ce36">
            <text:p>海山路二段471巷32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73" table:style-name="ce38">
            <text:p>73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17之2號</text:p>
          </table:table-cell>
          <table:table-cell office:value-type="string" table:style-name="ce36">
            <text:p>海山路二段471巷36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74" table:style-name="ce38">
            <text:p>74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19之2號</text:p>
          </table:table-cell>
          <table:table-cell office:value-type="string" table:style-name="ce36">
            <text:p>海山路二段471巷22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75" table:style-name="ce38">
            <text:p>75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19之3號</text:p>
          </table:table-cell>
          <table:table-cell office:value-type="string" table:style-name="ce36">
            <text:p>海山路二段471巷12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76" table:style-name="ce38">
            <text:p>76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19之4號</text:p>
          </table:table-cell>
          <table:table-cell office:value-type="string" table:style-name="ce36">
            <text:p>海山路二段471巷18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77" table:style-name="ce38">
            <text:p>77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19之5號</text:p>
          </table:table-cell>
          <table:table-cell office:value-type="string" table:style-name="ce36">
            <text:p>海山路二段471巷20號</text:p>
          </table:table-cell>
          <table:table-cell table:style-name="ce19"/>
          <table:table-cell table:number-columns-repeated="2" table:style-name="ce34"/>
          <table:table-cell table:number-columns-repeated="16376" table:style-name="ce20"/>
        </table:table-row>
        <table:table-row table:style-name="ro1">
          <table:table-cell office:value-type="float" office:value="78" table:style-name="ce38">
            <text:p>78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19之6號</text:p>
          </table:table-cell>
          <table:table-cell office:value-type="string" table:style-name="ce36">
            <text:p>海山路二段471巷10號</text:p>
          </table:table-cell>
          <table:table-cell table:style-name="ce19"/>
          <table:table-cell table:number-columns-repeated="2" table:style-name="ce34"/>
          <table:table-cell table:number-columns-repeated="16376" table:style-name="ce20"/>
        </table:table-row>
        <table:table-row table:style-name="ro1">
          <table:table-cell office:value-type="float" office:value="79" table:style-name="ce38">
            <text:p>79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19之7號</text:p>
          </table:table-cell>
          <table:table-cell office:value-type="string" table:style-name="ce36">
            <text:p>海山路二段471巷28號</text:p>
          </table:table-cell>
          <table:table-cell table:style-name="ce19"/>
          <table:table-cell table:number-columns-repeated="2" table:style-name="ce34"/>
          <table:table-cell table:number-columns-repeated="16376" table:style-name="ce20"/>
        </table:table-row>
        <table:table-row table:style-name="ro1">
          <table:table-cell office:value-type="float" office:value="80" table:style-name="ce38">
            <text:p>80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19之8號</text:p>
          </table:table-cell>
          <table:table-cell office:value-type="string" table:style-name="ce36">
            <text:p>海山路二段471巷26號</text:p>
          </table:table-cell>
          <table:table-cell table:style-name="ce19"/>
          <table:table-cell table:number-columns-repeated="2" table:style-name="ce34"/>
          <table:table-cell table:number-columns-repeated="16376" table:style-name="ce20"/>
        </table:table-row>
        <table:table-row table:style-name="ro1">
          <table:table-cell office:value-type="float" office:value="81" table:style-name="ce38">
            <text:p>81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19之10號</text:p>
          </table:table-cell>
          <table:table-cell office:value-type="string" table:style-name="ce36">
            <text:p>海山路二段471巷16號</text:p>
          </table:table-cell>
          <table:table-cell table:style-name="ce19"/>
          <table:table-cell table:number-columns-repeated="2" table:style-name="ce34"/>
          <table:table-cell table:number-columns-repeated="16376" table:style-name="ce20"/>
        </table:table-row>
        <table:table-row table:style-name="ro1">
          <table:table-cell office:value-type="float" office:value="82" table:style-name="ce38">
            <text:p>82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20號</text:p>
          </table:table-cell>
          <table:table-cell office:value-type="string" table:style-name="ce36">
            <text:p>海山路二段489巷20號</text:p>
          </table:table-cell>
          <table:table-cell table:style-name="ce19"/>
          <table:table-cell table:number-columns-repeated="2" table:style-name="ce34"/>
          <table:table-cell table:number-columns-repeated="16376" table:style-name="ce20"/>
        </table:table-row>
        <table:table-row table:style-name="ro1">
          <table:table-cell office:value-type="float" office:value="83" table:style-name="ce38">
            <text:p>83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20之1號</text:p>
          </table:table-cell>
          <table:table-cell office:value-type="string" table:style-name="ce36">
            <text:p>海山路二段489巷16號</text:p>
          </table:table-cell>
          <table:table-cell table:style-name="ce19"/>
          <table:table-cell table:number-columns-repeated="2" table:style-name="ce34"/>
          <table:table-cell table:number-columns-repeated="16376" table:style-name="ce20"/>
        </table:table-row>
        <table:table-row table:style-name="ro1">
          <table:table-cell office:value-type="float" office:value="84" table:style-name="ce38">
            <text:p>84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20之2號</text:p>
          </table:table-cell>
          <table:table-cell office:value-type="string" table:style-name="ce36">
            <text:p>海山路二段489巷22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85" table:style-name="ce38">
            <text:p>85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湖120之3號</text:p>
          </table:table-cell>
          <table:table-cell office:value-type="string" table:style-name="ce36">
            <text:p>海山路二段489巷18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86" table:style-name="ce38">
            <text:p>86</text:p>
          </table:table-cell>
          <table:table-cell office:value-type="string" table:style-name="ce36">
            <text:p>海湖里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海山路二段469之1號</text:p>
          </table:table-cell>
          <table:table-cell office:value-type="string" table:style-name="ce36">
            <text:p>海山路二段473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float" office:value="87" table:style-name="ce38">
            <text:p>87</text:p>
          </table:table-cell>
          <table:table-cell office:value-type="string" table:style-name="ce36">
            <text:p>海湖里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海湖127號</text:p>
          </table:table-cell>
          <table:table-cell office:value-type="string" table:style-name="ce36">
            <text:p>海山路三段18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88" table:style-name="ce38">
            <text:p>88</text:p>
          </table:table-cell>
          <table:table-cell office:value-type="string" table:style-name="ce36">
            <text:p>海湖里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海湖128號</text:p>
          </table:table-cell>
          <table:table-cell office:value-type="string" table:style-name="ce36">
            <text:p>海山路三段36巷31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89" table:style-name="ce38">
            <text:p>89</text:p>
          </table:table-cell>
          <table:table-cell office:value-type="string" table:style-name="ce36">
            <text:p>海湖里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海湖128之1號</text:p>
          </table:table-cell>
          <table:table-cell office:value-type="string" table:style-name="ce36">
            <text:p>海山路三段36巷33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90" table:style-name="ce38">
            <text:p>90</text:p>
          </table:table-cell>
          <table:table-cell office:value-type="string" table:style-name="ce36">
            <text:p>海湖里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海湖152號</text:p>
          </table:table-cell>
          <table:table-cell office:value-type="string" table:style-name="ce36">
            <text:p>濱海路一段102巷11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91" table:style-name="ce38">
            <text:p>91</text:p>
          </table:table-cell>
          <table:table-cell office:value-type="string" table:style-name="ce36">
            <text:p>海湖里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海山路二段580號</text:p>
          </table:table-cell>
          <table:table-cell office:value-type="string" table:style-name="ce36">
            <text:p>海山路三段10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92" table:style-name="ce38">
            <text:p>92</text:p>
          </table:table-cell>
          <table:table-cell office:value-type="string" table:style-name="ce36">
            <text:p>海湖里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海山路二段582號</text:p>
          </table:table-cell>
          <table:table-cell office:value-type="string" table:style-name="ce36">
            <text:p>海山路三段16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93" table:style-name="ce38">
            <text:p>93</text:p>
          </table:table-cell>
          <table:table-cell office:value-type="string" table:style-name="ce36">
            <text:p>海湖里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海山路二段582之1號</text:p>
          </table:table-cell>
          <table:table-cell office:value-type="string" table:style-name="ce36">
            <text:p>海山路三段12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94" table:style-name="ce38">
            <text:p>94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山路二段652號</text:p>
          </table:table-cell>
          <table:table-cell office:value-type="string" table:style-name="ce36">
            <text:p>海山路三段80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95" table:style-name="ce38">
            <text:p>95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山路二段654號</text:p>
          </table:table-cell>
          <table:table-cell office:value-type="string" table:style-name="ce36">
            <text:p>海山路三段82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96" table:style-name="ce38">
            <text:p>96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山路二段673號</text:p>
          </table:table-cell>
          <table:table-cell office:value-type="string" table:style-name="ce36">
            <text:p>海山路三段98巷5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97" table:style-name="ce38">
            <text:p>97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山路二段675號</text:p>
          </table:table-cell>
          <table:table-cell office:value-type="string" table:style-name="ce36">
            <text:p>海山路三段98巷7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98" table:style-name="ce38">
            <text:p>98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山路二段677號</text:p>
          </table:table-cell>
          <table:table-cell office:value-type="string" table:style-name="ce36">
            <text:p>海山路三段98巷11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99" table:style-name="ce38">
            <text:p>99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山路二段679號</text:p>
          </table:table-cell>
          <table:table-cell office:value-type="string" table:style-name="ce36">
            <text:p>海山路三段98巷13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00" table:style-name="ce38">
            <text:p>100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山路二段694號</text:p>
          </table:table-cell>
          <table:table-cell office:value-type="string" table:style-name="ce36">
            <text:p>海山路三段98巷28弄9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01" table:style-name="ce38">
            <text:p>101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山路二段696號</text:p>
          </table:table-cell>
          <table:table-cell office:value-type="string" table:style-name="ce36">
            <text:p>海山路三段98巷28弄7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02" table:style-name="ce38">
            <text:p>102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湖129之1號</text:p>
          </table:table-cell>
          <table:table-cell office:value-type="string" table:style-name="ce36">
            <text:p>海山路三段98巷28弄11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03" table:style-name="ce38">
            <text:p>103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湖129之2號</text:p>
          </table:table-cell>
          <table:table-cell office:value-type="string" table:style-name="ce36">
            <text:p>海山路三段98巷28弄13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04" table:style-name="ce38">
            <text:p>104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湖130號</text:p>
          </table:table-cell>
          <table:table-cell office:value-type="string" table:style-name="ce36">
            <text:p>海山路三段98巷28弄15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05" table:style-name="ce38">
            <text:p>105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湖130之1號</text:p>
          </table:table-cell>
          <table:table-cell office:value-type="string" table:style-name="ce36">
            <text:p>海山路三段98巷28弄17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06" table:style-name="ce38">
            <text:p>106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湖130之2號</text:p>
          </table:table-cell>
          <table:table-cell office:value-type="string" table:style-name="ce36">
            <text:p>海山路三段98巷28弄19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07" table:style-name="ce38">
            <text:p>107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湖131號</text:p>
          </table:table-cell>
          <table:table-cell office:value-type="string" table:style-name="ce36">
            <text:p>海山路三段98巷28弄21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08" table:style-name="ce38">
            <text:p>108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湖132號</text:p>
          </table:table-cell>
          <table:table-cell office:value-type="string" table:style-name="ce36">
            <text:p>海山路三段10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09" table:style-name="ce38">
            <text:p>109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湖132之1號</text:p>
          </table:table-cell>
          <table:table-cell office:value-type="string" table:style-name="ce36">
            <text:p>海山路三段108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10" table:style-name="ce38">
            <text:p>110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湖132之2號</text:p>
          </table:table-cell>
          <table:table-cell office:value-type="string" table:style-name="ce36">
            <text:p>海山路三段132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11" table:style-name="ce38">
            <text:p>111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湖132之3號</text:p>
          </table:table-cell>
          <table:table-cell office:value-type="string" table:style-name="ce36">
            <text:p>海山路三段110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12" table:style-name="ce38">
            <text:p>112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湖133號</text:p>
          </table:table-cell>
          <table:table-cell office:value-type="string" table:style-name="ce36">
            <text:p>海山路三段98巷28弄27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13" table:style-name="ce38">
            <text:p>113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湖134號</text:p>
          </table:table-cell>
          <table:table-cell office:value-type="string" table:style-name="ce36">
            <text:p>海山路三段98巷52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14" table:style-name="ce38">
            <text:p>114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湖134之1號</text:p>
          </table:table-cell>
          <table:table-cell office:value-type="string" table:style-name="ce36">
            <text:p>海山路三段98巷50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15" table:style-name="ce38">
            <text:p>115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湖136號</text:p>
          </table:table-cell>
          <table:table-cell office:value-type="string" table:style-name="ce36">
            <text:p>海山路三段98巷60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16" table:style-name="ce38">
            <text:p>116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湖136之1號</text:p>
          </table:table-cell>
          <table:table-cell office:value-type="string" table:style-name="ce36">
            <text:p>海山路三段98巷6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17" table:style-name="ce38">
            <text:p>117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湖137號</text:p>
          </table:table-cell>
          <table:table-cell office:value-type="string" table:style-name="ce36">
            <text:p>海山路三段98巷7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18" table:style-name="ce38">
            <text:p>118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湖138號</text:p>
          </table:table-cell>
          <table:table-cell office:value-type="string" table:style-name="ce36">
            <text:p>海山路三段98巷88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19" table:style-name="ce38">
            <text:p>119</text:p>
          </table:table-cell>
          <table:table-cell office:value-type="string" table:style-name="ce36">
            <text:p>海湖里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海湖138之1號</text:p>
          </table:table-cell>
          <table:table-cell office:value-type="string" table:style-name="ce36">
            <text:p>海山路三段98巷8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20" table:style-name="ce38">
            <text:p>120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山路二段697號</text:p>
          </table:table-cell>
          <table:table-cell office:value-type="string" table:style-name="ce36">
            <text:p>海山路三段98巷23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21" table:style-name="ce38">
            <text:p>121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山路二段701號</text:p>
          </table:table-cell>
          <table:table-cell office:value-type="string" table:style-name="ce36">
            <text:p>海山路三段98巷31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22" table:style-name="ce38">
            <text:p>122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山路二段703號</text:p>
          </table:table-cell>
          <table:table-cell office:value-type="string" table:style-name="ce36">
            <text:p>海山路三段98巷29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23" table:style-name="ce38">
            <text:p>123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49之2號</text:p>
          </table:table-cell>
          <table:table-cell office:value-type="string" table:style-name="ce36">
            <text:p>海山路三段98巷41弄1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24" table:style-name="ce38">
            <text:p>124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50號</text:p>
          </table:table-cell>
          <table:table-cell office:value-type="string" table:style-name="ce36">
            <text:p>海山路三段98巷41弄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25" table:style-name="ce38">
            <text:p>125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50號</text:p>
          </table:table-cell>
          <table:table-cell office:value-type="string" table:style-name="ce36">
            <text:p>海山路三段98巷43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26" table:style-name="ce38">
            <text:p>126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50號</text:p>
          </table:table-cell>
          <table:table-cell office:value-type="string" table:style-name="ce36">
            <text:p>海山路三段98巷41弄8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27" table:style-name="ce38">
            <text:p>127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51號</text:p>
          </table:table-cell>
          <table:table-cell office:value-type="string" table:style-name="ce36">
            <text:p>海山路三段98巷41弄10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28" table:style-name="ce38">
            <text:p>128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55號</text:p>
          </table:table-cell>
          <table:table-cell office:value-type="string" table:style-name="ce36">
            <text:p>海山路三段166巷50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29" table:style-name="ce38">
            <text:p>129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56之2號</text:p>
          </table:table-cell>
          <table:table-cell office:value-type="string" table:style-name="ce36">
            <text:p>海山路三段98巷37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30" table:style-name="ce38">
            <text:p>130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57之1號</text:p>
          </table:table-cell>
          <table:table-cell office:value-type="string" table:style-name="ce36">
            <text:p>海山路三段166巷12弄19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31" table:style-name="ce38">
            <text:p>131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58號</text:p>
          </table:table-cell>
          <table:table-cell office:value-type="string" table:style-name="ce36">
            <text:p>海山路三段166巷32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32" table:style-name="ce38">
            <text:p>132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60號</text:p>
          </table:table-cell>
          <table:table-cell office:value-type="string" table:style-name="ce36">
            <text:p>海山路三段166巷2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33" table:style-name="ce38">
            <text:p>133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61號</text:p>
          </table:table-cell>
          <table:table-cell office:value-type="string" table:style-name="ce36">
            <text:p>海山路三段166巷18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34" table:style-name="ce38">
            <text:p>134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61之1號</text:p>
          </table:table-cell>
          <table:table-cell office:value-type="string" table:style-name="ce36">
            <text:p>海山路三段166巷1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35" table:style-name="ce38">
            <text:p>135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61之2號</text:p>
          </table:table-cell>
          <table:table-cell office:value-type="string" table:style-name="ce36">
            <text:p>海山路三段142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36" table:style-name="ce38">
            <text:p>136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61之3號</text:p>
          </table:table-cell>
          <table:table-cell office:value-type="string" table:style-name="ce36">
            <text:p>海山路三段14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37" table:style-name="ce38">
            <text:p>137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61之4號</text:p>
          </table:table-cell>
          <table:table-cell office:value-type="string" table:style-name="ce36">
            <text:p>海山路三段150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38" table:style-name="ce38">
            <text:p>138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61之5號</text:p>
          </table:table-cell>
          <table:table-cell office:value-type="string" table:style-name="ce36">
            <text:p>海山路三段152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39" table:style-name="ce38">
            <text:p>139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61之6號</text:p>
          </table:table-cell>
          <table:table-cell office:value-type="string" table:style-name="ce36">
            <text:p>海山路三段15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40" table:style-name="ce38">
            <text:p>140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61之7號</text:p>
          </table:table-cell>
          <table:table-cell office:value-type="string" table:style-name="ce36">
            <text:p>海山路三段158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41" table:style-name="ce38">
            <text:p>141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61之8號</text:p>
          </table:table-cell>
          <table:table-cell office:value-type="string" table:style-name="ce36">
            <text:p>海山路三段166巷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42" table:style-name="ce38">
            <text:p>142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61之9號</text:p>
          </table:table-cell>
          <table:table-cell office:value-type="string" table:style-name="ce36">
            <text:p>海山路三段166巷8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43" table:style-name="ce38">
            <text:p>143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61之10號</text:p>
          </table:table-cell>
          <table:table-cell office:value-type="string" table:style-name="ce36">
            <text:p>海山路三段166巷12弄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44" table:style-name="ce38">
            <text:p>144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61之11號</text:p>
          </table:table-cell>
          <table:table-cell office:value-type="string" table:style-name="ce36">
            <text:p>海山路三段166巷12弄8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45" table:style-name="ce38">
            <text:p>145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61之12號</text:p>
          </table:table-cell>
          <table:table-cell office:value-type="string" table:style-name="ce36">
            <text:p>海山路三段166巷12弄10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46" table:style-name="ce38">
            <text:p>146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61之13號</text:p>
          </table:table-cell>
          <table:table-cell office:value-type="string" table:style-name="ce36">
            <text:p>海山路三段140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47" table:style-name="ce38">
            <text:p>147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62號</text:p>
          </table:table-cell>
          <table:table-cell office:value-type="string" table:style-name="ce36">
            <text:p>海山路三段98巷27弄8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48" table:style-name="ce38">
            <text:p>148</text:p>
          </table:table-cell>
          <table:table-cell office:value-type="string" table:style-name="ce37">
            <text:p>海湖里</text:p>
          </table:table-cell>
          <table:table-cell office:value-type="float" office:value="12" table:style-name="ce37">
            <text:p>12</text:p>
          </table:table-cell>
          <table:table-cell office:value-type="string" table:style-name="ce37">
            <text:p>海湖162號</text:p>
          </table:table-cell>
          <table:table-cell office:value-type="string" table:style-name="ce37">
            <text:p>海山路三段98巷27弄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49" table:style-name="ce38">
            <text:p>149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63號</text:p>
          </table:table-cell>
          <table:table-cell office:value-type="string" table:style-name="ce36">
            <text:p>海山路三段98巷27弄10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50" table:style-name="ce38">
            <text:p>150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63之1號</text:p>
          </table:table-cell>
          <table:table-cell office:value-type="string" table:style-name="ce36">
            <text:p>海山路三段98巷27弄1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51" table:style-name="ce38">
            <text:p>151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64號</text:p>
          </table:table-cell>
          <table:table-cell office:value-type="string" table:style-name="ce36">
            <text:p>海山路三段166巷6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52" table:style-name="ce38">
            <text:p>152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65號</text:p>
          </table:table-cell>
          <table:table-cell office:value-type="string" table:style-name="ce36">
            <text:p>海山路三段166巷3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53" table:style-name="ce38">
            <text:p>153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66號</text:p>
          </table:table-cell>
          <table:table-cell office:value-type="string" table:style-name="ce36">
            <text:p>海山路三段166巷5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54" table:style-name="ce38">
            <text:p>154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67號</text:p>
          </table:table-cell>
          <table:table-cell office:value-type="string" table:style-name="ce36">
            <text:p>海山路三段166巷58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55" table:style-name="ce38">
            <text:p>155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68號</text:p>
          </table:table-cell>
          <table:table-cell office:value-type="string" table:style-name="ce36">
            <text:p>海山路三段166巷60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56" table:style-name="ce38">
            <text:p>156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69號</text:p>
          </table:table-cell>
          <table:table-cell office:value-type="string" table:style-name="ce36">
            <text:p>海山路三段166巷57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57" table:style-name="ce38">
            <text:p>157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70號二樓</text:p>
          </table:table-cell>
          <table:table-cell office:value-type="string" table:style-name="ce36">
            <text:p>海港路61巷32弄22號二樓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58" table:style-name="ce38">
            <text:p>158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70號三樓</text:p>
          </table:table-cell>
          <table:table-cell office:value-type="string" table:style-name="ce36">
            <text:p>海港路61巷32弄22號三樓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59" table:style-name="ce38">
            <text:p>159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70號四樓</text:p>
          </table:table-cell>
          <table:table-cell office:value-type="string" table:style-name="ce36">
            <text:p>海港路61巷32弄22號四樓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60" table:style-name="ce38">
            <text:p>160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70號五樓</text:p>
          </table:table-cell>
          <table:table-cell office:value-type="string" table:style-name="ce36">
            <text:p>海港路61巷32弄22號五樓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61" table:style-name="ce38">
            <text:p>161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70之1號</text:p>
          </table:table-cell>
          <table:table-cell office:value-type="string" table:style-name="ce36">
            <text:p>海港路61巷32弄18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62" table:style-name="ce38">
            <text:p>162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70之1號二樓</text:p>
          </table:table-cell>
          <table:table-cell office:value-type="string" table:style-name="ce36">
            <text:p>海港路61巷32弄18號二樓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63" table:style-name="ce38">
            <text:p>163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70之1號三樓</text:p>
          </table:table-cell>
          <table:table-cell office:value-type="string" table:style-name="ce36">
            <text:p>海港路61巷32弄18號三樓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64" table:style-name="ce38">
            <text:p>164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70之1號四樓</text:p>
          </table:table-cell>
          <table:table-cell office:value-type="string" table:style-name="ce36">
            <text:p>海港路61巷32弄18號四樓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65" table:style-name="ce38">
            <text:p>165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70之2號</text:p>
          </table:table-cell>
          <table:table-cell office:value-type="string" table:style-name="ce36">
            <text:p>海港路61巷32弄20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66" table:style-name="ce38">
            <text:p>166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70之2號二樓</text:p>
          </table:table-cell>
          <table:table-cell office:value-type="string" table:style-name="ce36">
            <text:p>海港路61巷32弄20號二樓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67" table:style-name="ce38">
            <text:p>167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70之2號三樓</text:p>
          </table:table-cell>
          <table:table-cell office:value-type="string" table:style-name="ce36">
            <text:p>海港路61巷32弄20號三樓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68" table:style-name="ce38">
            <text:p>168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海湖170之2號四樓</text:p>
          </table:table-cell>
          <table:table-cell office:value-type="string" table:style-name="ce36">
            <text:p>海港路61巷32弄20號四樓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69" table:style-name="ce38">
            <text:p>169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海湖170之3號</text:p>
          </table:table-cell>
          <table:table-cell office:value-type="string" table:style-name="ce32">
            <text:p>海港路61巷32弄30號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170" table:style-name="ce38">
            <text:p>170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海湖170之3號二樓</text:p>
          </table:table-cell>
          <table:table-cell office:value-type="string" table:style-name="ce32">
            <text:p>海港路61巷32弄30號二樓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171" table:style-name="ce38">
            <text:p>171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海湖170之3號三樓</text:p>
          </table:table-cell>
          <table:table-cell office:value-type="string" table:style-name="ce32">
            <text:p>海港路61巷32弄30號三樓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172" table:style-name="ce38">
            <text:p>172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海湖170之3號四樓</text:p>
          </table:table-cell>
          <table:table-cell office:value-type="string" table:style-name="ce32">
            <text:p>海港路61巷32弄30號四樓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173" table:style-name="ce38">
            <text:p>173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海湖170之3號五樓</text:p>
          </table:table-cell>
          <table:table-cell office:value-type="string" table:style-name="ce32">
            <text:p>海港路61巷32弄30號五樓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174" table:style-name="ce38">
            <text:p>174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海湖170之4號</text:p>
          </table:table-cell>
          <table:table-cell office:value-type="string" table:style-name="ce32">
            <text:p>海港路61巷32弄28號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175" table:style-name="ce38">
            <text:p>175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海湖170之4號二樓</text:p>
          </table:table-cell>
          <table:table-cell office:value-type="string" table:style-name="ce32">
            <text:p>海港路61巷32弄28號二樓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176" table:style-name="ce38">
            <text:p>176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海湖170之4號三樓</text:p>
          </table:table-cell>
          <table:table-cell office:value-type="string" table:style-name="ce32">
            <text:p>海港路61巷32弄28號三樓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177" table:style-name="ce38">
            <text:p>177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海湖170之4號四樓</text:p>
          </table:table-cell>
          <table:table-cell office:value-type="string" table:style-name="ce32">
            <text:p>海港路61巷32弄28號四樓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178" table:style-name="ce38">
            <text:p>178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海湖170之4號五樓</text:p>
          </table:table-cell>
          <table:table-cell office:value-type="string" table:style-name="ce32">
            <text:p>海港路61巷32弄28號五樓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179" table:style-name="ce38">
            <text:p>179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海湖170之5號</text:p>
          </table:table-cell>
          <table:table-cell office:value-type="string" table:style-name="ce32">
            <text:p>海港路61巷32弄26號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180" table:style-name="ce38">
            <text:p>180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海湖170之5號二樓</text:p>
          </table:table-cell>
          <table:table-cell office:value-type="string" table:style-name="ce32">
            <text:p>海港路61巷32弄26號二樓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181" table:style-name="ce38">
            <text:p>181</text:p>
          </table:table-cell>
          <table:table-cell office:value-type="string" table:style-name="ce36">
            <text:p>海湖里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海湖170之5號三樓</text:p>
          </table:table-cell>
          <table:table-cell office:value-type="string" table:style-name="ce32">
            <text:p>海港路61巷32弄26號三樓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182" table:style-name="ce38">
            <text:p>182</text:p>
          </table:table-cell>
          <table:table-cell office:value-type="string" table:style-name="ce33">
            <text:p>海湖里</text:p>
          </table:table-cell>
          <table:table-cell office:value-type="float" office:value="12" table:style-name="ce33">
            <text:p>12</text:p>
          </table:table-cell>
          <table:table-cell office:value-type="string" table:style-name="ce33">
            <text:p>海湖170之5號四樓</text:p>
          </table:table-cell>
          <table:table-cell office:value-type="string" table:style-name="ce36">
            <text:p>海港路61巷32弄26號四樓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183" table:style-name="ce38">
            <text:p>183</text:p>
          </table:table-cell>
          <table:table-cell office:value-type="string" table:style-name="ce33">
            <text:p>海湖里</text:p>
          </table:table-cell>
          <table:table-cell office:value-type="float" office:value="12" table:style-name="ce33">
            <text:p>12</text:p>
          </table:table-cell>
          <table:table-cell office:value-type="string" table:style-name="ce33">
            <text:p>海湖170之5號五樓</text:p>
          </table:table-cell>
          <table:table-cell office:value-type="string" table:style-name="ce36">
            <text:p>海港路61巷32弄26號五樓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184" table:style-name="ce38">
            <text:p>184</text:p>
          </table:table-cell>
          <table:table-cell office:value-type="string" table:style-name="ce33">
            <text:p>海湖里</text:p>
          </table:table-cell>
          <table:table-cell office:value-type="float" office:value="12" table:style-name="ce33">
            <text:p>12</text:p>
          </table:table-cell>
          <table:table-cell office:value-type="string" table:style-name="ce33">
            <text:p>海湖171號</text:p>
          </table:table-cell>
          <table:table-cell office:value-type="string" table:style-name="ce36">
            <text:p>海港路83號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185" table:style-name="ce38">
            <text:p>185</text:p>
          </table:table-cell>
          <table:table-cell office:value-type="string" table:style-name="ce33">
            <text:p>海湖里</text:p>
          </table:table-cell>
          <table:table-cell office:value-type="float" office:value="12" table:style-name="ce33">
            <text:p>12</text:p>
          </table:table-cell>
          <table:table-cell office:value-type="string" table:style-name="ce33">
            <text:p>海湖176之23號</text:p>
          </table:table-cell>
          <table:table-cell office:value-type="string" table:style-name="ce36">
            <text:p>海港路61巷32弄36號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186" table:style-name="ce38">
            <text:p>186</text:p>
          </table:table-cell>
          <table:table-cell office:value-type="string" table:style-name="ce33">
            <text:p>海湖里</text:p>
          </table:table-cell>
          <table:table-cell office:value-type="float" office:value="12" table:style-name="ce33">
            <text:p>12</text:p>
          </table:table-cell>
          <table:table-cell office:value-type="string" table:style-name="ce33">
            <text:p>海湖176之25號</text:p>
          </table:table-cell>
          <table:table-cell office:value-type="string" table:style-name="ce36">
            <text:p>海港路61巷32弄32號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187" table:style-name="ce38">
            <text:p>187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47之1號</text:p>
          </table:table-cell>
          <table:table-cell office:value-type="string" table:style-name="ce36">
            <text:p>海港路61巷82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88" table:style-name="ce38">
            <text:p>188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54號</text:p>
          </table:table-cell>
          <table:table-cell office:value-type="string" table:style-name="ce36">
            <text:p>海港路61巷58弄5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89" table:style-name="ce38">
            <text:p>189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54之1號</text:p>
          </table:table-cell>
          <table:table-cell office:value-type="string" table:style-name="ce36">
            <text:p>海港路61巷58弄9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90" table:style-name="ce38">
            <text:p>190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63之3號</text:p>
          </table:table-cell>
          <table:table-cell office:value-type="string" table:style-name="ce36">
            <text:p>海港路61巷32弄6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91" table:style-name="ce38">
            <text:p>191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63之4號</text:p>
          </table:table-cell>
          <table:table-cell office:value-type="string" table:style-name="ce36">
            <text:p>海港路61巷28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92" table:style-name="ce38">
            <text:p>192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63之7號</text:p>
          </table:table-cell>
          <table:table-cell office:value-type="string" table:style-name="ce36">
            <text:p>海港路61巷32弄9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93" table:style-name="ce38">
            <text:p>193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63之8號</text:p>
          </table:table-cell>
          <table:table-cell office:value-type="string" table:style-name="ce36">
            <text:p>海港路61巷32弄7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94" table:style-name="ce38">
            <text:p>194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65之1號</text:p>
          </table:table-cell>
          <table:table-cell office:value-type="string" table:style-name="ce36">
            <text:p>海港路61巷60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95" table:style-name="ce38">
            <text:p>195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65之2號</text:p>
          </table:table-cell>
          <table:table-cell office:value-type="string" table:style-name="ce36">
            <text:p>海港路61巷62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96" table:style-name="ce38">
            <text:p>196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65之3號</text:p>
          </table:table-cell>
          <table:table-cell office:value-type="string" table:style-name="ce36">
            <text:p>海港路61巷66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97" table:style-name="ce38">
            <text:p>197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65之4號</text:p>
          </table:table-cell>
          <table:table-cell office:value-type="string" table:style-name="ce36">
            <text:p>海港路61巷68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98" table:style-name="ce38">
            <text:p>198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65之5號</text:p>
          </table:table-cell>
          <table:table-cell office:value-type="string" table:style-name="ce36">
            <text:p>海港路61巷70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199" table:style-name="ce38">
            <text:p>199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65之6號</text:p>
          </table:table-cell>
          <table:table-cell office:value-type="string" table:style-name="ce36">
            <text:p>海港路61巷72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00" table:style-name="ce38">
            <text:p>200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1之1號</text:p>
          </table:table-cell>
          <table:table-cell office:value-type="string" table:style-name="ce36">
            <text:p>海港路81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01" table:style-name="ce38">
            <text:p>201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2號</text:p>
          </table:table-cell>
          <table:table-cell office:value-type="string" table:style-name="ce36">
            <text:p>海港路91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02" table:style-name="ce38">
            <text:p>202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2之1號</text:p>
          </table:table-cell>
          <table:table-cell office:value-type="string" table:style-name="ce36">
            <text:p>海港路89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03" table:style-name="ce38">
            <text:p>203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2之2號</text:p>
          </table:table-cell>
          <table:table-cell office:value-type="string" table:style-name="ce36">
            <text:p>海山路三段166巷27弄9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04" table:style-name="ce38">
            <text:p>204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2之3號</text:p>
          </table:table-cell>
          <table:table-cell office:value-type="string" table:style-name="ce36">
            <text:p>海山路三段166巷23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05" table:style-name="ce38">
            <text:p>205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2之4號</text:p>
          </table:table-cell>
          <table:table-cell office:value-type="string" table:style-name="ce36">
            <text:p>海山路三段176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06" table:style-name="ce38">
            <text:p>206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2之5號</text:p>
          </table:table-cell>
          <table:table-cell office:value-type="string" table:style-name="ce36">
            <text:p>海山路三段166巷15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07" table:style-name="ce38">
            <text:p>207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2之6號</text:p>
          </table:table-cell>
          <table:table-cell office:value-type="string" table:style-name="ce36">
            <text:p>海港路85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08" table:style-name="ce38">
            <text:p>208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2之7號</text:p>
          </table:table-cell>
          <table:table-cell office:value-type="string" table:style-name="ce36">
            <text:p>海山路三段166巷19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09" table:style-name="ce38">
            <text:p>209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2之8號</text:p>
          </table:table-cell>
          <table:table-cell office:value-type="string" table:style-name="ce36">
            <text:p>海山路三段166巷17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10" table:style-name="ce38">
            <text:p>210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2之9號</text:p>
          </table:table-cell>
          <table:table-cell office:value-type="string" table:style-name="ce36">
            <text:p>海山路三段166巷13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11" table:style-name="ce38">
            <text:p>211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2之10號</text:p>
          </table:table-cell>
          <table:table-cell office:value-type="string" table:style-name="ce36">
            <text:p>海山路三段168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12" table:style-name="ce38">
            <text:p>212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3號</text:p>
          </table:table-cell>
          <table:table-cell office:value-type="string" table:style-name="ce36">
            <text:p>海山路三段166巷27弄13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13" table:style-name="ce38">
            <text:p>213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3之1號</text:p>
          </table:table-cell>
          <table:table-cell office:value-type="string" table:style-name="ce36">
            <text:p>海山路三段166巷27弄16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14" table:style-name="ce38">
            <text:p>214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4號</text:p>
          </table:table-cell>
          <table:table-cell office:value-type="string" table:style-name="ce36">
            <text:p>海山路三段166巷27弄20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15" table:style-name="ce38">
            <text:p>215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4之1號</text:p>
          </table:table-cell>
          <table:table-cell office:value-type="string" table:style-name="ce36">
            <text:p>海港路61巷26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16" table:style-name="ce38">
            <text:p>216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4之2號</text:p>
          </table:table-cell>
          <table:table-cell office:value-type="string" table:style-name="ce36">
            <text:p>海山路三段166巷27弄26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17" table:style-name="ce38">
            <text:p>217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4之4號</text:p>
          </table:table-cell>
          <table:table-cell office:value-type="string" table:style-name="ce36">
            <text:p>海港路61巷16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18" table:style-name="ce38">
            <text:p>218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6之2號</text:p>
          </table:table-cell>
          <table:table-cell office:value-type="string" table:style-name="ce36">
            <text:p>海港路61巷32弄71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19" table:style-name="ce38">
            <text:p>219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6之3號</text:p>
          </table:table-cell>
          <table:table-cell office:value-type="string" table:style-name="ce36">
            <text:p>海港路61巷32弄66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20" table:style-name="ce38">
            <text:p>220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6之4號</text:p>
          </table:table-cell>
          <table:table-cell office:value-type="string" table:style-name="ce36">
            <text:p>海港路61巷32弄69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21" table:style-name="ce38">
            <text:p>221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6之6號</text:p>
          </table:table-cell>
          <table:table-cell office:value-type="string" table:style-name="ce36">
            <text:p>海港路61巷32弄67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22" table:style-name="ce38">
            <text:p>222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6之8號</text:p>
          </table:table-cell>
          <table:table-cell office:value-type="string" table:style-name="ce36">
            <text:p>海港路61巷32弄65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23" table:style-name="ce38">
            <text:p>223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6之10號</text:p>
          </table:table-cell>
          <table:table-cell office:value-type="string" table:style-name="ce36">
            <text:p>海港路61巷32弄63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24" table:style-name="ce38">
            <text:p>224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6之12號</text:p>
          </table:table-cell>
          <table:table-cell office:value-type="string" table:style-name="ce36">
            <text:p>海港路61巷32弄61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25" table:style-name="ce38">
            <text:p>225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6之14號</text:p>
          </table:table-cell>
          <table:table-cell office:value-type="string" table:style-name="ce36">
            <text:p>海港路61巷32弄59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26" table:style-name="ce38">
            <text:p>226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6之16號</text:p>
          </table:table-cell>
          <table:table-cell office:value-type="string" table:style-name="ce36">
            <text:p>海港路61巷32弄57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27" table:style-name="ce38">
            <text:p>227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6之18號</text:p>
          </table:table-cell>
          <table:table-cell office:value-type="string" table:style-name="ce36">
            <text:p>海港路61巷32弄55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28" table:style-name="ce38">
            <text:p>228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6之20號</text:p>
          </table:table-cell>
          <table:table-cell office:value-type="string" table:style-name="ce36">
            <text:p>海港路61巷32弄53號</text:p>
          </table:table-cell>
          <table:table-cell table:style-name="ce2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29" table:style-name="ce38">
            <text:p>229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6之22號</text:p>
          </table:table-cell>
          <table:table-cell office:value-type="string" table:style-name="ce36">
            <text:p>海港路61巷32弄51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30" table:style-name="ce38">
            <text:p>230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6之24號</text:p>
          </table:table-cell>
          <table:table-cell office:value-type="string" table:style-name="ce36">
            <text:p>海港路61巷32弄11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31" table:style-name="ce38">
            <text:p>231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7號</text:p>
          </table:table-cell>
          <table:table-cell office:value-type="string" table:style-name="ce36">
            <text:p>海港路61巷36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32" table:style-name="ce38">
            <text:p>232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7之2號</text:p>
          </table:table-cell>
          <table:table-cell office:value-type="string" table:style-name="ce36">
            <text:p>海港路29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33" table:style-name="ce38">
            <text:p>233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7之3號</text:p>
          </table:table-cell>
          <table:table-cell office:value-type="string" table:style-name="ce36">
            <text:p>海港路31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34" table:style-name="ce38">
            <text:p>234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7之5號</text:p>
          </table:table-cell>
          <table:table-cell office:value-type="string" table:style-name="ce36">
            <text:p>海港路35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35" table:style-name="ce38">
            <text:p>235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7之6號</text:p>
          </table:table-cell>
          <table:table-cell office:value-type="string" table:style-name="ce36">
            <text:p>海港路39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36" table:style-name="ce38">
            <text:p>236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8號</text:p>
          </table:table-cell>
          <table:table-cell office:value-type="string" table:style-name="ce36">
            <text:p>海港路61巷42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37" table:style-name="ce38">
            <text:p>237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8之2號</text:p>
          </table:table-cell>
          <table:table-cell office:value-type="string" table:style-name="ce36">
            <text:p>海港路61巷56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38" table:style-name="ce38">
            <text:p>238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8之3號</text:p>
          </table:table-cell>
          <table:table-cell office:value-type="string" table:style-name="ce36">
            <text:p>海港路61巷46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39" table:style-name="ce38">
            <text:p>239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8之4號</text:p>
          </table:table-cell>
          <table:table-cell office:value-type="string" table:style-name="ce36">
            <text:p>海港路61巷40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40" table:style-name="ce38">
            <text:p>240</text:p>
          </table:table-cell>
          <table:table-cell office:value-type="string" table:style-name="ce36">
            <text:p>海湖里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海湖178之5號</text:p>
          </table:table-cell>
          <table:table-cell office:value-type="string" table:style-name="ce36">
            <text:p>海港路61巷50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41" table:style-name="ce38">
            <text:p>241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39之1號</text:p>
          </table:table-cell>
          <table:table-cell office:value-type="string" table:style-name="ce36">
            <text:p>海山路三段98巷73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42" table:style-name="ce38">
            <text:p>242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39之2號</text:p>
          </table:table-cell>
          <table:table-cell office:value-type="string" table:style-name="ce36">
            <text:p>海山路三段98巷71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43" table:style-name="ce38">
            <text:p>243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0號</text:p>
          </table:table-cell>
          <table:table-cell office:value-type="string" table:style-name="ce36">
            <text:p>海山路三段98巷67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44" table:style-name="ce38">
            <text:p>244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0之2號</text:p>
          </table:table-cell>
          <table:table-cell office:value-type="string" table:style-name="ce36">
            <text:p>海山路三段98巷63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45" table:style-name="ce38">
            <text:p>245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3之1號</text:p>
          </table:table-cell>
          <table:table-cell office:value-type="string" table:style-name="ce36">
            <text:p>海山路三段98巷61弄8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46" table:style-name="ce38">
            <text:p>246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3之2號</text:p>
          </table:table-cell>
          <table:table-cell office:value-type="string" table:style-name="ce36">
            <text:p>海山路三段98巷61弄16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47" table:style-name="ce38">
            <text:p>247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3之3號</text:p>
          </table:table-cell>
          <table:table-cell office:value-type="string" table:style-name="ce36">
            <text:p>海山路三段98巷61弄18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48" table:style-name="ce38">
            <text:p>248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3之4號</text:p>
          </table:table-cell>
          <table:table-cell office:value-type="string" table:style-name="ce36">
            <text:p>海山路三段98巷61弄6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49" table:style-name="ce38">
            <text:p>249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1號</text:p>
          </table:table-cell>
          <table:table-cell office:value-type="string" table:style-name="ce36">
            <text:p>海山路三段98巷61弄28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50" table:style-name="ce38">
            <text:p>250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2號</text:p>
          </table:table-cell>
          <table:table-cell office:value-type="string" table:style-name="ce36">
            <text:p>海港路61巷58弄16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51" table:style-name="ce38">
            <text:p>251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3號</text:p>
          </table:table-cell>
          <table:table-cell office:value-type="string" table:style-name="ce36">
            <text:p>海港路61巷58弄17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52" table:style-name="ce38">
            <text:p>252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4號</text:p>
          </table:table-cell>
          <table:table-cell office:value-type="string" table:style-name="ce36">
            <text:p>海港路61巷58弄18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53" table:style-name="ce38">
            <text:p>253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5號</text:p>
          </table:table-cell>
          <table:table-cell office:value-type="string" table:style-name="ce36">
            <text:p>海港路61巷58弄19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54" table:style-name="ce38">
            <text:p>254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6號</text:p>
          </table:table-cell>
          <table:table-cell office:value-type="string" table:style-name="ce36">
            <text:p>海港路61巷58弄20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55" table:style-name="ce38">
            <text:p>255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7號</text:p>
          </table:table-cell>
          <table:table-cell office:value-type="string" table:style-name="ce36">
            <text:p>海港路61巷58弄21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56" table:style-name="ce38">
            <text:p>256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8號</text:p>
          </table:table-cell>
          <table:table-cell office:value-type="string" table:style-name="ce36">
            <text:p>海港路61巷58弄22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57" table:style-name="ce38">
            <text:p>257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9號</text:p>
          </table:table-cell>
          <table:table-cell office:value-type="string" table:style-name="ce36">
            <text:p>海港路61巷58弄23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58" table:style-name="ce38">
            <text:p>258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10號</text:p>
          </table:table-cell>
          <table:table-cell office:value-type="string" table:style-name="ce36">
            <text:p>海港路61巷58弄26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59" table:style-name="ce38">
            <text:p>259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11號</text:p>
          </table:table-cell>
          <table:table-cell office:value-type="string" table:style-name="ce36">
            <text:p>海港路61巷58弄27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60" table:style-name="ce38">
            <text:p>260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12號</text:p>
          </table:table-cell>
          <table:table-cell office:value-type="string" table:style-name="ce36">
            <text:p>海港路61巷58弄28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61" table:style-name="ce38">
            <text:p>261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13號</text:p>
          </table:table-cell>
          <table:table-cell office:value-type="string" table:style-name="ce36">
            <text:p>海港路61巷58弄31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62" table:style-name="ce38">
            <text:p>262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14號</text:p>
          </table:table-cell>
          <table:table-cell office:value-type="string" table:style-name="ce36">
            <text:p>海港路61巷58弄30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63" table:style-name="ce38">
            <text:p>263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15號</text:p>
          </table:table-cell>
          <table:table-cell office:value-type="string" table:style-name="ce36">
            <text:p>海港路61巷58弄35號</text:p>
          </table:table-cell>
          <table:table-cell table:style-name="ce19"/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float" office:value="264" table:style-name="ce38">
            <text:p>264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16號</text:p>
          </table:table-cell>
          <table:table-cell office:value-type="string" table:style-name="ce36">
            <text:p>海港路61巷58弄32號</text:p>
          </table:table-cell>
          <table:table-cell table:style-name="ce19"/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float" office:value="265" table:style-name="ce38">
            <text:p>265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17號</text:p>
          </table:table-cell>
          <table:table-cell office:value-type="string" table:style-name="ce36">
            <text:p>海港路61巷58弄39號</text:p>
          </table:table-cell>
          <table:table-cell table:style-name="ce19"/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float" office:value="266" table:style-name="ce38">
            <text:p>266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18號</text:p>
          </table:table-cell>
          <table:table-cell office:value-type="string" table:style-name="ce36">
            <text:p>海港路61巷58弄36號</text:p>
          </table:table-cell>
          <table:table-cell table:style-name="ce19"/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float" office:value="267" table:style-name="ce38">
            <text:p>267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19號</text:p>
          </table:table-cell>
          <table:table-cell office:value-type="string" table:style-name="ce36">
            <text:p>海港路61巷58弄43號</text:p>
          </table:table-cell>
          <table:table-cell table:style-name="ce19"/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float" office:value="268" table:style-name="ce38">
            <text:p>268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20號</text:p>
          </table:table-cell>
          <table:table-cell office:value-type="string" table:style-name="ce36">
            <text:p>海港路61巷58弄40號</text:p>
          </table:table-cell>
          <table:table-cell table:style-name="ce19"/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float" office:value="269" table:style-name="ce38">
            <text:p>269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21號</text:p>
          </table:table-cell>
          <table:table-cell office:value-type="string" table:style-name="ce36">
            <text:p>海港路61巷58弄53號</text:p>
          </table:table-cell>
          <table:table-cell table:style-name="ce19"/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float" office:value="270" table:style-name="ce38">
            <text:p>270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22號</text:p>
          </table:table-cell>
          <table:table-cell office:value-type="string" table:style-name="ce36">
            <text:p>海港路61巷58弄46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71" table:style-name="ce38">
            <text:p>271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23號</text:p>
          </table:table-cell>
          <table:table-cell office:value-type="string" table:style-name="ce36">
            <text:p>海港路61巷58弄55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72" table:style-name="ce38">
            <text:p>272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24號</text:p>
          </table:table-cell>
          <table:table-cell office:value-type="string" table:style-name="ce36">
            <text:p>海港路61巷58弄58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73" table:style-name="ce38">
            <text:p>273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25號</text:p>
          </table:table-cell>
          <table:table-cell office:value-type="string" table:style-name="ce36">
            <text:p>海港路61巷58弄57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74" table:style-name="ce38">
            <text:p>274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26號</text:p>
          </table:table-cell>
          <table:table-cell office:value-type="string" table:style-name="ce36">
            <text:p>海港路61巷58弄68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75" table:style-name="ce38">
            <text:p>275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27號</text:p>
          </table:table-cell>
          <table:table-cell office:value-type="string" table:style-name="ce36">
            <text:p>海港路61巷58弄59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76" table:style-name="ce38">
            <text:p>276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28號</text:p>
          </table:table-cell>
          <table:table-cell office:value-type="string" table:style-name="ce36">
            <text:p>海港路61巷58弄70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77" table:style-name="ce38">
            <text:p>277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29號</text:p>
          </table:table-cell>
          <table:table-cell office:value-type="string" table:style-name="ce36">
            <text:p>海港路61巷58弄61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78" table:style-name="ce38">
            <text:p>278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30號</text:p>
          </table:table-cell>
          <table:table-cell office:value-type="string" table:style-name="ce36">
            <text:p>海港路61巷58弄72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79" table:style-name="ce38">
            <text:p>279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31號</text:p>
          </table:table-cell>
          <table:table-cell office:value-type="string" table:style-name="ce36">
            <text:p>海港路61巷58弄63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80" table:style-name="ce38">
            <text:p>280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32號</text:p>
          </table:table-cell>
          <table:table-cell office:value-type="string" table:style-name="ce36">
            <text:p>海港路61巷58弄76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81" table:style-name="ce38">
            <text:p>281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33號</text:p>
          </table:table-cell>
          <table:table-cell office:value-type="string" table:style-name="ce36">
            <text:p>海港路61巷58弄65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82" table:style-name="ce38">
            <text:p>282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34號</text:p>
          </table:table-cell>
          <table:table-cell office:value-type="string" table:style-name="ce36">
            <text:p>海港路61巷58弄80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83" table:style-name="ce38">
            <text:p>283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35號</text:p>
          </table:table-cell>
          <table:table-cell office:value-type="string" table:style-name="ce36">
            <text:p>海港路61巷58弄67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84" table:style-name="ce38">
            <text:p>284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37號</text:p>
          </table:table-cell>
          <table:table-cell office:value-type="string" table:style-name="ce36">
            <text:p>海港路61巷58弄69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85" table:style-name="ce38">
            <text:p>285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39號</text:p>
          </table:table-cell>
          <table:table-cell office:value-type="string" table:style-name="ce36">
            <text:p>海港路61巷58弄71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86" table:style-name="ce38">
            <text:p>286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5之41號</text:p>
          </table:table-cell>
          <table:table-cell office:value-type="string" table:style-name="ce36">
            <text:p>海港路61巷58弄73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87" table:style-name="ce38">
            <text:p>287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6號</text:p>
          </table:table-cell>
          <table:table-cell office:value-type="string" table:style-name="ce36">
            <text:p>海港路61巷58弄93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88" table:style-name="ce38">
            <text:p>288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6之1號</text:p>
          </table:table-cell>
          <table:table-cell office:value-type="string" table:style-name="ce36">
            <text:p>海港路61巷58弄95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89" table:style-name="ce38">
            <text:p>289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6之2號</text:p>
          </table:table-cell>
          <table:table-cell office:value-type="string" table:style-name="ce36">
            <text:p>海港路61巷58弄86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90" table:style-name="ce38">
            <text:p>290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6之3號</text:p>
          </table:table-cell>
          <table:table-cell office:value-type="string" table:style-name="ce36">
            <text:p>海港路61巷58弄97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91" table:style-name="ce38">
            <text:p>291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6之4號</text:p>
          </table:table-cell>
          <table:table-cell office:value-type="string" table:style-name="ce36">
            <text:p>海港路61巷58弄88號</text:p>
          </table:table-cell>
          <table:table-cell table:style-name="ce19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92" table:style-name="ce39">
            <text:p>292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6之6號</text:p>
          </table:table-cell>
          <table:table-cell office:value-type="string" table:style-name="ce36">
            <text:p>海港路61巷58弄9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93" table:style-name="ce39">
            <text:p>293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6之7號</text:p>
          </table:table-cell>
          <table:table-cell office:value-type="string" table:style-name="ce36">
            <text:p>海港路61巷58弄101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94" table:style-name="ce39">
            <text:p>294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6之8號</text:p>
          </table:table-cell>
          <table:table-cell office:value-type="string" table:style-name="ce36">
            <text:p>海港路61巷58弄100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95" table:style-name="ce39">
            <text:p>295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6之9號</text:p>
          </table:table-cell>
          <table:table-cell office:value-type="string" table:style-name="ce36">
            <text:p>海港路61巷58弄103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96" table:style-name="ce39">
            <text:p>296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6之10號</text:p>
          </table:table-cell>
          <table:table-cell office:value-type="string" table:style-name="ce36">
            <text:p>海港路61巷58弄108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97" table:style-name="ce39">
            <text:p>297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6之11號</text:p>
          </table:table-cell>
          <table:table-cell office:value-type="string" table:style-name="ce36">
            <text:p>海港路61巷58弄105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98" table:style-name="ce39">
            <text:p>298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6之12號</text:p>
          </table:table-cell>
          <table:table-cell office:value-type="string" table:style-name="ce36">
            <text:p>海港路61巷58弄112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299" table:style-name="ce39">
            <text:p>299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7號</text:p>
          </table:table-cell>
          <table:table-cell office:value-type="string" table:style-name="ce36">
            <text:p>海港路61巷7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00" table:style-name="ce39">
            <text:p>300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8號</text:p>
          </table:table-cell>
          <table:table-cell office:value-type="string" table:style-name="ce36">
            <text:p>海山路三段98巷55之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01" table:style-name="ce39">
            <text:p>301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8之1號</text:p>
          </table:table-cell>
          <table:table-cell office:value-type="string" table:style-name="ce36">
            <text:p>海山路三段98巷53之2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02" table:style-name="ce39">
            <text:p>302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8之2號</text:p>
          </table:table-cell>
          <table:table-cell office:value-type="string" table:style-name="ce36">
            <text:p>海山路三段98巷55之3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03" table:style-name="ce39">
            <text:p>303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8之3號</text:p>
          </table:table-cell>
          <table:table-cell office:value-type="string" table:style-name="ce36">
            <text:p>海山路三段98巷55之2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04" table:style-name="ce39">
            <text:p>304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8之4號</text:p>
          </table:table-cell>
          <table:table-cell office:value-type="string" table:style-name="ce36">
            <text:p>海山路三段98巷55之1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05" table:style-name="ce39">
            <text:p>305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48之5號</text:p>
          </table:table-cell>
          <table:table-cell office:value-type="string" table:style-name="ce36">
            <text:p>海山路三段98巷55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06" table:style-name="ce39">
            <text:p>306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76號</text:p>
          </table:table-cell>
          <table:table-cell office:value-type="string" table:style-name="ce36">
            <text:p>海港路61巷38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07" table:style-name="ce39">
            <text:p>307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76之5號</text:p>
          </table:table-cell>
          <table:table-cell office:value-type="string" table:style-name="ce36">
            <text:p>海港路61巷32弄62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08" table:style-name="ce39">
            <text:p>308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76之7號</text:p>
          </table:table-cell>
          <table:table-cell office:value-type="string" table:style-name="ce36">
            <text:p>海港路61巷32弄60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09" table:style-name="ce39">
            <text:p>309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76之9號</text:p>
          </table:table-cell>
          <table:table-cell office:value-type="string" table:style-name="ce36">
            <text:p>海港路61巷32弄58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10" table:style-name="ce39">
            <text:p>310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76之11號</text:p>
          </table:table-cell>
          <table:table-cell office:value-type="string" table:style-name="ce36">
            <text:p>海港路61巷32弄5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11" table:style-name="ce39">
            <text:p>311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76之13號</text:p>
          </table:table-cell>
          <table:table-cell office:value-type="string" table:style-name="ce36">
            <text:p>海港路61巷32弄52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12" table:style-name="ce39">
            <text:p>312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76之15號</text:p>
          </table:table-cell>
          <table:table-cell office:value-type="string" table:style-name="ce36">
            <text:p>海港路61巷32弄50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13" table:style-name="ce39">
            <text:p>313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76之19號</text:p>
          </table:table-cell>
          <table:table-cell office:value-type="string" table:style-name="ce36">
            <text:p>海港路61巷32弄42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14" table:style-name="ce39">
            <text:p>314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76之21號</text:p>
          </table:table-cell>
          <table:table-cell office:value-type="string" table:style-name="ce36">
            <text:p>海港路61巷32弄40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15" table:style-name="ce39">
            <text:p>315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76之26號</text:p>
          </table:table-cell>
          <table:table-cell office:value-type="string" table:style-name="ce36">
            <text:p>海港路61巷32弄9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16" table:style-name="ce39">
            <text:p>316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76之27號</text:p>
          </table:table-cell>
          <table:table-cell office:value-type="string" table:style-name="ce36">
            <text:p>海港路61巷32弄92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17" table:style-name="ce39">
            <text:p>317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76之28號</text:p>
          </table:table-cell>
          <table:table-cell office:value-type="string" table:style-name="ce36">
            <text:p>海港路61巷32弄90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18" table:style-name="ce39">
            <text:p>318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76之29號</text:p>
          </table:table-cell>
          <table:table-cell office:value-type="string" table:style-name="ce36">
            <text:p>海港路61巷32弄88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19" table:style-name="ce39">
            <text:p>319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76之30號</text:p>
          </table:table-cell>
          <table:table-cell office:value-type="string" table:style-name="ce36">
            <text:p>海港路61巷32弄8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20" table:style-name="ce39">
            <text:p>320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76之31號</text:p>
          </table:table-cell>
          <table:table-cell office:value-type="string" table:style-name="ce36">
            <text:p>海港路61巷32弄82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21" table:style-name="ce39">
            <text:p>321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76之32號</text:p>
          </table:table-cell>
          <table:table-cell office:value-type="string" table:style-name="ce36">
            <text:p>海港路61巷32弄80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22" table:style-name="ce39">
            <text:p>322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76之33號</text:p>
          </table:table-cell>
          <table:table-cell office:value-type="string" table:style-name="ce36">
            <text:p>海港路61巷32弄72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23" table:style-name="ce39">
            <text:p>323</text:p>
          </table:table-cell>
          <table:table-cell office:value-type="string" table:style-name="ce36">
            <text:p>海湖里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海湖176之34號</text:p>
          </table:table-cell>
          <table:table-cell office:value-type="string" table:style-name="ce36">
            <text:p>海港路61巷32弄70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24" table:style-name="ce39">
            <text:p>324</text:p>
          </table:table-cell>
          <table:table-cell office:value-type="string" table:style-name="ce36">
            <text:p>海湖里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海湖189號</text:p>
          </table:table-cell>
          <table:table-cell office:value-type="string" table:style-name="ce36">
            <text:p>濱海路一段461之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25" table:style-name="ce39">
            <text:p>325</text:p>
          </table:table-cell>
          <table:table-cell office:value-type="string" table:style-name="ce36">
            <text:p>海湖里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海湖195號</text:p>
          </table:table-cell>
          <table:table-cell office:value-type="string" table:style-name="ce36">
            <text:p>濱海路一段471之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26" table:style-name="ce39">
            <text:p>326</text:p>
          </table:table-cell>
          <table:table-cell office:value-type="string" table:style-name="ce36">
            <text:p>海湖里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海湖196號</text:p>
          </table:table-cell>
          <table:table-cell office:value-type="string" table:style-name="ce36">
            <text:p>濱海路一段445之2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27" table:style-name="ce39">
            <text:p>327</text:p>
          </table:table-cell>
          <table:table-cell office:value-type="string" table:style-name="ce36">
            <text:p>海湖里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海湖182號</text:p>
          </table:table-cell>
          <table:table-cell office:value-type="string" table:style-name="ce36">
            <text:p>濱海路一段382巷67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28" table:style-name="ce39">
            <text:p>328</text:p>
          </table:table-cell>
          <table:table-cell office:value-type="string" table:style-name="ce36">
            <text:p>海湖里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海湖184號</text:p>
          </table:table-cell>
          <table:table-cell office:value-type="string" table:style-name="ce36">
            <text:p>濱海路一段382巷76弄8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29" table:style-name="ce39">
            <text:p>329</text:p>
          </table:table-cell>
          <table:table-cell office:value-type="string" table:style-name="ce36">
            <text:p>海湖里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海湖184之1號</text:p>
          </table:table-cell>
          <table:table-cell office:value-type="string" table:style-name="ce36">
            <text:p>濱海路一段382巷77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30" table:style-name="ce39">
            <text:p>330</text:p>
          </table:table-cell>
          <table:table-cell office:value-type="string" table:style-name="ce36">
            <text:p>海湖里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海湖186號</text:p>
          </table:table-cell>
          <table:table-cell office:value-type="string" table:style-name="ce36">
            <text:p>濱海路一段382巷85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31" table:style-name="ce39">
            <text:p>331</text:p>
          </table:table-cell>
          <table:table-cell office:value-type="string" table:style-name="ce36">
            <text:p>海湖里</text:p>
          </table:table-cell>
          <table:table-cell office:value-type="float" office:value="17" table:style-name="ce36">
            <text:p>17</text:p>
          </table:table-cell>
          <table:table-cell office:value-type="string" table:style-name="ce36">
            <text:p>海湖201之4號</text:p>
          </table:table-cell>
          <table:table-cell office:value-type="string" table:style-name="ce36">
            <text:p>海山中街329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32" table:style-name="ce39">
            <text:p>332</text:p>
          </table:table-cell>
          <table:table-cell office:value-type="string" table:style-name="ce36">
            <text:p>海湖里</text:p>
          </table:table-cell>
          <table:table-cell office:value-type="float" office:value="18" table:style-name="ce36">
            <text:p>18</text:p>
          </table:table-cell>
          <table:table-cell office:value-type="string" table:style-name="ce36">
            <text:p>海湖31號</text:p>
          </table:table-cell>
          <table:table-cell office:value-type="string" table:style-name="ce36">
            <text:p>海湖北路170巷1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33" table:style-name="ce39">
            <text:p>333</text:p>
          </table:table-cell>
          <table:table-cell office:value-type="string" table:style-name="ce36">
            <text:p>海湖里</text:p>
          </table:table-cell>
          <table:table-cell office:value-type="float" office:value="18" table:style-name="ce36">
            <text:p>18</text:p>
          </table:table-cell>
          <table:table-cell office:value-type="string" table:style-name="ce36">
            <text:p>海湖31號</text:p>
          </table:table-cell>
          <table:table-cell office:value-type="string" table:style-name="ce36">
            <text:p>海湖北路170巷20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34" table:style-name="ce39">
            <text:p>334</text:p>
          </table:table-cell>
          <table:table-cell office:value-type="string" table:style-name="ce36">
            <text:p>海湖里</text:p>
          </table:table-cell>
          <table:table-cell office:value-type="float" office:value="18" table:style-name="ce36">
            <text:p>18</text:p>
          </table:table-cell>
          <table:table-cell office:value-type="string" table:style-name="ce36">
            <text:p>海湖31號</text:p>
          </table:table-cell>
          <table:table-cell office:value-type="string" table:style-name="ce36">
            <text:p>海湖北路170巷18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35" table:style-name="ce39">
            <text:p>335</text:p>
          </table:table-cell>
          <table:table-cell office:value-type="string" table:style-name="ce36">
            <text:p>海湖里</text:p>
          </table:table-cell>
          <table:table-cell office:value-type="float" office:value="18" table:style-name="ce36">
            <text:p>18</text:p>
          </table:table-cell>
          <table:table-cell office:value-type="string" table:style-name="ce36">
            <text:p>海湖31之1號</text:p>
          </table:table-cell>
          <table:table-cell office:value-type="string" table:style-name="ce36">
            <text:p>海湖北路172巷12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36" table:style-name="ce39">
            <text:p>336</text:p>
          </table:table-cell>
          <table:table-cell office:value-type="string" table:style-name="ce36">
            <text:p>海湖里</text:p>
          </table:table-cell>
          <table:table-cell office:value-type="float" office:value="18" table:style-name="ce36">
            <text:p>18</text:p>
          </table:table-cell>
          <table:table-cell office:value-type="string" table:style-name="ce36">
            <text:p>海湖32號</text:p>
          </table:table-cell>
          <table:table-cell office:value-type="string" table:style-name="ce36">
            <text:p>海湖北路172巷25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37" table:style-name="ce39">
            <text:p>337</text:p>
          </table:table-cell>
          <table:table-cell office:value-type="string" table:style-name="ce36">
            <text:p>海湖里</text:p>
          </table:table-cell>
          <table:table-cell office:value-type="float" office:value="18" table:style-name="ce36">
            <text:p>18</text:p>
          </table:table-cell>
          <table:table-cell office:value-type="string" table:style-name="ce36">
            <text:p>海湖32之1號</text:p>
          </table:table-cell>
          <table:table-cell office:value-type="string" table:style-name="ce36">
            <text:p>海湖北路172巷15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38" table:style-name="ce39">
            <text:p>338</text:p>
          </table:table-cell>
          <table:table-cell office:value-type="string" table:style-name="ce36">
            <text:p>海湖里</text:p>
          </table:table-cell>
          <table:table-cell office:value-type="float" office:value="18" table:style-name="ce36">
            <text:p>18</text:p>
          </table:table-cell>
          <table:table-cell office:value-type="string" table:style-name="ce36">
            <text:p>海湖32之1號</text:p>
          </table:table-cell>
          <table:table-cell office:value-type="string" table:style-name="ce36">
            <text:p>海湖北路172巷17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39" table:style-name="ce39">
            <text:p>339</text:p>
          </table:table-cell>
          <table:table-cell office:value-type="string" table:style-name="ce36">
            <text:p>海湖里</text:p>
          </table:table-cell>
          <table:table-cell office:value-type="float" office:value="18" table:style-name="ce36">
            <text:p>18</text:p>
          </table:table-cell>
          <table:table-cell office:value-type="string" table:style-name="ce36">
            <text:p>海湖33號</text:p>
          </table:table-cell>
          <table:table-cell office:value-type="string" table:style-name="ce36">
            <text:p>海湖北路172巷7弄18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40" table:style-name="ce39">
            <text:p>340</text:p>
          </table:table-cell>
          <table:table-cell office:value-type="string" table:style-name="ce36">
            <text:p>海湖里</text:p>
          </table:table-cell>
          <table:table-cell office:value-type="float" office:value="18" table:style-name="ce36">
            <text:p>18</text:p>
          </table:table-cell>
          <table:table-cell office:value-type="string" table:style-name="ce36">
            <text:p>海湖34之1號</text:p>
          </table:table-cell>
          <table:table-cell office:value-type="string" table:style-name="ce36">
            <text:p>海湖北路172巷7弄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41" table:style-name="ce39">
            <text:p>341</text:p>
          </table:table-cell>
          <table:table-cell office:value-type="string" table:style-name="ce36">
            <text:p>海湖里</text:p>
          </table:table-cell>
          <table:table-cell office:value-type="float" office:value="18" table:style-name="ce36">
            <text:p>18</text:p>
          </table:table-cell>
          <table:table-cell office:value-type="string" table:style-name="ce36">
            <text:p>海湖34之2號</text:p>
          </table:table-cell>
          <table:table-cell office:value-type="string" table:style-name="ce36">
            <text:p>海湖北路172巷7弄2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42" table:style-name="ce39">
            <text:p>342</text:p>
          </table:table-cell>
          <table:table-cell office:value-type="string" table:style-name="ce36">
            <text:p>海湖里</text:p>
          </table:table-cell>
          <table:table-cell office:value-type="float" office:value="18" table:style-name="ce36">
            <text:p>18</text:p>
          </table:table-cell>
          <table:table-cell office:value-type="string" table:style-name="ce36">
            <text:p>海湖36號</text:p>
          </table:table-cell>
          <table:table-cell office:value-type="string" table:style-name="ce36">
            <text:p>海湖北路172巷1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43" table:style-name="ce39">
            <text:p>343</text:p>
          </table:table-cell>
          <table:table-cell office:value-type="string" table:style-name="ce36">
            <text:p>海湖里</text:p>
          </table:table-cell>
          <table:table-cell office:value-type="float" office:value="18" table:style-name="ce36">
            <text:p>18</text:p>
          </table:table-cell>
          <table:table-cell office:value-type="string" table:style-name="ce36">
            <text:p>海湖36之40號</text:p>
          </table:table-cell>
          <table:table-cell office:value-type="string" table:style-name="ce36">
            <text:p>海湖北路172巷2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44" table:style-name="ce39">
            <text:p>344</text:p>
          </table:table-cell>
          <table:table-cell office:value-type="string" table:style-name="ce36">
            <text:p>海湖里</text:p>
          </table:table-cell>
          <table:table-cell office:value-type="float" office:value="19" table:style-name="ce36">
            <text:p>19</text:p>
          </table:table-cell>
          <table:table-cell office:value-type="string" table:style-name="ce36">
            <text:p>海湖18號</text:p>
          </table:table-cell>
          <table:table-cell office:value-type="string" table:style-name="ce36">
            <text:p>海湖北路132巷11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45" table:style-name="ce39">
            <text:p>345</text:p>
          </table:table-cell>
          <table:table-cell office:value-type="string" table:style-name="ce36">
            <text:p>海湖里</text:p>
          </table:table-cell>
          <table:table-cell office:value-type="float" office:value="19" table:style-name="ce36">
            <text:p>19</text:p>
          </table:table-cell>
          <table:table-cell office:value-type="string" table:style-name="ce36">
            <text:p>海湖19號</text:p>
          </table:table-cell>
          <table:table-cell office:value-type="string" table:style-name="ce36">
            <text:p>海湖北路132巷8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46" table:style-name="ce39">
            <text:p>346</text:p>
          </table:table-cell>
          <table:table-cell office:value-type="string" table:style-name="ce36">
            <text:p>海湖里</text:p>
          </table:table-cell>
          <table:table-cell office:value-type="float" office:value="19" table:style-name="ce36">
            <text:p>19</text:p>
          </table:table-cell>
          <table:table-cell office:value-type="string" table:style-name="ce36">
            <text:p>海湖25號</text:p>
          </table:table-cell>
          <table:table-cell office:value-type="string" table:style-name="ce36">
            <text:p>海湖北路150之7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47" table:style-name="ce39">
            <text:p>347</text:p>
          </table:table-cell>
          <table:table-cell office:value-type="string" table:style-name="ce36">
            <text:p>海湖里</text:p>
          </table:table-cell>
          <table:table-cell office:value-type="float" office:value="19" table:style-name="ce36">
            <text:p>19</text:p>
          </table:table-cell>
          <table:table-cell office:value-type="string" table:style-name="ce36">
            <text:p>海湖26號</text:p>
          </table:table-cell>
          <table:table-cell office:value-type="string" table:style-name="ce36">
            <text:p>海湖北路142巷7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48" table:style-name="ce39">
            <text:p>348</text:p>
          </table:table-cell>
          <table:table-cell office:value-type="string" table:style-name="ce36">
            <text:p>海湖里</text:p>
          </table:table-cell>
          <table:table-cell office:value-type="float" office:value="19" table:style-name="ce36">
            <text:p>19</text:p>
          </table:table-cell>
          <table:table-cell office:value-type="string" table:style-name="ce36">
            <text:p>海湖27號</text:p>
          </table:table-cell>
          <table:table-cell office:value-type="string" table:style-name="ce36">
            <text:p>海湖北路142巷5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49" table:style-name="ce39">
            <text:p>349</text:p>
          </table:table-cell>
          <table:table-cell office:value-type="string" table:style-name="ce36">
            <text:p>海湖里</text:p>
          </table:table-cell>
          <table:table-cell office:value-type="float" office:value="19" table:style-name="ce36">
            <text:p>19</text:p>
          </table:table-cell>
          <table:table-cell office:value-type="string" table:style-name="ce36">
            <text:p>海湖28號</text:p>
          </table:table-cell>
          <table:table-cell office:value-type="string" table:style-name="ce36">
            <text:p>海湖北路172巷22弄27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50" table:style-name="ce39">
            <text:p>350</text:p>
          </table:table-cell>
          <table:table-cell office:value-type="string" table:style-name="ce36">
            <text:p>海湖里</text:p>
          </table:table-cell>
          <table:table-cell office:value-type="float" office:value="19" table:style-name="ce36">
            <text:p>19</text:p>
          </table:table-cell>
          <table:table-cell office:value-type="string" table:style-name="ce36">
            <text:p>海湖28號</text:p>
          </table:table-cell>
          <table:table-cell office:value-type="string" table:style-name="ce36">
            <text:p>海湖北路150之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51" table:style-name="ce39">
            <text:p>351</text:p>
          </table:table-cell>
          <table:table-cell office:value-type="string" table:style-name="ce36">
            <text:p>海湖里</text:p>
          </table:table-cell>
          <table:table-cell office:value-type="float" office:value="19" table:style-name="ce36">
            <text:p>19</text:p>
          </table:table-cell>
          <table:table-cell office:value-type="string" table:style-name="ce36">
            <text:p>海湖28之1號</text:p>
          </table:table-cell>
          <table:table-cell office:value-type="string" table:style-name="ce36">
            <text:p>海湖北路170巷28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52" table:style-name="ce39">
            <text:p>352</text:p>
          </table:table-cell>
          <table:table-cell office:value-type="string" table:style-name="ce36">
            <text:p>海湖里</text:p>
          </table:table-cell>
          <table:table-cell office:value-type="float" office:value="19" table:style-name="ce36">
            <text:p>19</text:p>
          </table:table-cell>
          <table:table-cell office:value-type="string" table:style-name="ce36">
            <text:p>海湖30號</text:p>
          </table:table-cell>
          <table:table-cell office:value-type="string" table:style-name="ce36">
            <text:p>海湖北路170巷26號</text:p>
          </table:table-cell>
          <table:table-cell table:style-name="ce22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53" table:style-name="ce39">
            <text:p>353</text:p>
          </table:table-cell>
          <table:table-cell office:value-type="string" table:style-name="ce36">
            <text:p>海湖里</text:p>
          </table:table-cell>
          <table:table-cell office:value-type="float" office:value="20" table:style-name="ce32">
            <text:p>20</text:p>
          </table:table-cell>
          <table:table-cell office:value-type="string" table:style-name="ce32">
            <text:p>海湖1之5號</text:p>
          </table:table-cell>
          <table:table-cell office:value-type="string" table:style-name="ce32">
            <text:p>大坑街189號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354" table:style-name="ce39">
            <text:p>354</text:p>
          </table:table-cell>
          <table:table-cell office:value-type="string" table:style-name="ce36">
            <text:p>海湖里</text:p>
          </table:table-cell>
          <table:table-cell office:value-type="float" office:value="20" table:style-name="ce32">
            <text:p>20</text:p>
          </table:table-cell>
          <table:table-cell office:value-type="string" table:style-name="ce32">
            <text:p>海湖1之6號</text:p>
          </table:table-cell>
          <table:table-cell office:value-type="string" table:style-name="ce32">
            <text:p>大坑街199號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355" table:style-name="ce39">
            <text:p>355</text:p>
          </table:table-cell>
          <table:table-cell office:value-type="string" table:style-name="ce36">
            <text:p>海湖里</text:p>
          </table:table-cell>
          <table:table-cell office:value-type="float" office:value="22" table:style-name="ce32">
            <text:p>22</text:p>
          </table:table-cell>
          <table:table-cell office:value-type="string" table:style-name="ce32">
            <text:p>海湖43之7號</text:p>
          </table:table-cell>
          <table:table-cell office:value-type="string" table:style-name="ce32">
            <text:p>海湖東路228之6號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356" table:style-name="ce39">
            <text:p>356</text:p>
          </table:table-cell>
          <table:table-cell office:value-type="string" table:style-name="ce36">
            <text:p>海湖里</text:p>
          </table:table-cell>
          <table:table-cell office:value-type="float" office:value="22" table:style-name="ce32">
            <text:p>22</text:p>
          </table:table-cell>
          <table:table-cell office:value-type="string" table:style-name="ce32">
            <text:p>海湖43之8號</text:p>
          </table:table-cell>
          <table:table-cell office:value-type="string" table:style-name="ce32">
            <text:p>海湖東路228之5號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357" table:style-name="ce39">
            <text:p>357</text:p>
          </table:table-cell>
          <table:table-cell office:value-type="string" table:style-name="ce36">
            <text:p>海湖里</text:p>
          </table:table-cell>
          <table:table-cell office:value-type="float" office:value="22" table:style-name="ce32">
            <text:p>22</text:p>
          </table:table-cell>
          <table:table-cell office:value-type="string" table:style-name="ce32">
            <text:p>海湖47之4號</text:p>
          </table:table-cell>
          <table:table-cell office:value-type="string" table:style-name="ce32">
            <text:p>海湖東路239巷3號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358" table:style-name="ce39">
            <text:p>358</text:p>
          </table:table-cell>
          <table:table-cell office:value-type="string" table:style-name="ce36">
            <text:p>海湖里</text:p>
          </table:table-cell>
          <table:table-cell office:value-type="float" office:value="22" table:style-name="ce32">
            <text:p>22</text:p>
          </table:table-cell>
          <table:table-cell office:value-type="string" table:style-name="ce32">
            <text:p>海湖48號</text:p>
          </table:table-cell>
          <table:table-cell office:value-type="string" table:style-name="ce32">
            <text:p>海湖東路239巷90號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359" table:style-name="ce39">
            <text:p>359</text:p>
          </table:table-cell>
          <table:table-cell office:value-type="string" table:style-name="ce36">
            <text:p>海湖里</text:p>
          </table:table-cell>
          <table:table-cell office:value-type="float" office:value="22" table:style-name="ce32">
            <text:p>22</text:p>
          </table:table-cell>
          <table:table-cell office:value-type="string" table:style-name="ce32">
            <text:p>海湖48之1號</text:p>
          </table:table-cell>
          <table:table-cell office:value-type="string" table:style-name="ce32">
            <text:p>海湖東路239巷72號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360" table:style-name="ce39">
            <text:p>360</text:p>
          </table:table-cell>
          <table:table-cell office:value-type="string" table:style-name="ce36">
            <text:p>海湖里</text:p>
          </table:table-cell>
          <table:table-cell office:value-type="float" office:value="22" table:style-name="ce32">
            <text:p>22</text:p>
          </table:table-cell>
          <table:table-cell office:value-type="string" table:style-name="ce32">
            <text:p>海湖48之1號</text:p>
          </table:table-cell>
          <table:table-cell office:value-type="string" table:style-name="ce32">
            <text:p>海湖東路239巷76號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361" table:style-name="ce39">
            <text:p>361</text:p>
          </table:table-cell>
          <table:table-cell office:value-type="string" table:style-name="ce36">
            <text:p>海湖里</text:p>
          </table:table-cell>
          <table:table-cell office:value-type="float" office:value="22" table:style-name="ce32">
            <text:p>22</text:p>
          </table:table-cell>
          <table:table-cell office:value-type="string" table:style-name="ce32">
            <text:p>海湖48之1號</text:p>
          </table:table-cell>
          <table:table-cell office:value-type="string" table:style-name="ce32">
            <text:p>海湖東路239巷80號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362" table:style-name="ce39">
            <text:p>362</text:p>
          </table:table-cell>
          <table:table-cell office:value-type="string" table:style-name="ce36">
            <text:p>海湖里</text:p>
          </table:table-cell>
          <table:table-cell office:value-type="float" office:value="22" table:style-name="ce32">
            <text:p>22</text:p>
          </table:table-cell>
          <table:table-cell office:value-type="string" table:style-name="ce32">
            <text:p>海湖48之3號</text:p>
          </table:table-cell>
          <table:table-cell office:value-type="string" table:style-name="ce32">
            <text:p>海湖東路239巷92號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363" table:style-name="ce39">
            <text:p>363</text:p>
          </table:table-cell>
          <table:table-cell office:value-type="string" table:style-name="ce36">
            <text:p>海湖里</text:p>
          </table:table-cell>
          <table:table-cell office:value-type="float" office:value="22" table:style-name="ce32">
            <text:p>22</text:p>
          </table:table-cell>
          <table:table-cell office:value-type="string" table:style-name="ce32">
            <text:p>海湖50號</text:p>
          </table:table-cell>
          <table:table-cell office:value-type="string" table:style-name="ce32">
            <text:p>海湖東路239巷98號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364" table:style-name="ce39">
            <text:p>364</text:p>
          </table:table-cell>
          <table:table-cell office:value-type="string" table:style-name="ce36">
            <text:p>海湖里</text:p>
          </table:table-cell>
          <table:table-cell office:value-type="float" office:value="22" table:style-name="ce32">
            <text:p>22</text:p>
          </table:table-cell>
          <table:table-cell office:value-type="string" table:style-name="ce32">
            <text:p>海湖51號</text:p>
          </table:table-cell>
          <table:table-cell office:value-type="string" table:style-name="ce32">
            <text:p>海湖東路239巷106號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float" office:value="365" table:style-name="ce39">
            <text:p>365</text:p>
          </table:table-cell>
          <table:table-cell office:value-type="string" table:style-name="ce36">
            <text:p>海湖里</text:p>
          </table:table-cell>
          <table:table-cell office:value-type="float" office:value="22" table:style-name="ce32">
            <text:p>22</text:p>
          </table:table-cell>
          <table:table-cell office:value-type="string" table:style-name="ce32">
            <text:p>海湖51之1號</text:p>
          </table:table-cell>
          <table:table-cell office:value-type="string" table:style-name="ce32">
            <text:p>海湖東路239巷108號</text:p>
          </table:table-cell>
          <table:table-cell table:number-columns-repeated="3" table:style-name="ce32"/>
          <table:table-cell table:number-columns-repeated="16376"/>
        </table:table-row>
        <table:table-row table:number-rows-repeated="2" table:style-name="ro1">
          <table:table-cell table:style-name="ce39"/>
          <table:table-cell table:number-columns-repeated="3" table:style-name="ce33"/>
          <table:table-cell table:style-name="ce35"/>
          <table:table-cell table:number-columns-repeated="3" table:style-name="ce32"/>
          <table:table-cell table:number-columns-repeated="16376"/>
        </table:table-row>
        <table:table-row table:number-rows-repeated="4" table:style-name="ro1">
          <table:table-cell table:style-name="ce39"/>
          <table:table-cell table:number-columns-repeated="3" table:style-name="ce33"/>
          <table:table-cell table:number-columns-repeated="4" table:style-name="ce32"/>
          <table:table-cell table:number-columns-repeated="16376"/>
        </table:table-row>
        <table:table-row table:number-rows-repeated="15" table:style-name="ro1">
          <table:table-cell table:style-name="ce35"/>
          <table:table-cell table:number-columns-repeated="3" table:style-name="ce33"/>
          <table:table-cell table:number-columns-repeated="4" table:style-name="ce32"/>
          <table:table-cell table:number-columns-repeated="16376"/>
        </table:table-row>
        <table:table-row table:number-rows-repeated="1048187" table:style-name="ro1">
          <table:table-cell table:number-columns-repeated="16384"/>
        </table:table-row>
        <table:named-expressions>
          <table:named-range table:name="Print_Area" table:cell-range-address="海湖.$A$1:海湖.$F$368" table:base-cell-address="海湖.$A$1"/>
          <table:named-range table:name="Print_Titles" table:cell-range-address="海湖.$A$1:海湖.$XFD$3" table:base-cell-address="海湖.$A$1"/>
        </table:named-expressions>
      </table:table>
      <table:table table:name="坑口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6" table:default-cell-style-name="ce1"/>
        <table:table-row table:style-name="ro3">
          <table:table-cell office:value-type="string" table:number-columns-spanned="6" table:number-rows-spanned="1" table:style-name="ce47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48">
            <text:p>整編日期：民國107年3月1日</text:p>
          </table:table-cell>
          <table:covered-table-cell table:number-columns-repeated="5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6">
            <text:p>備註</text:p>
          </table:table-cell>
          <table:table-cell table:style-name="ce25"/>
          <table:table-cell table:style-name="ce26"/>
          <table:table-cell table:style-name="ce23"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17">
            <text:p>坑口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頭前92之2號</text:p>
          </table:table-cell>
          <table:table-cell office:value-type="string" table:style-name="ce3">
            <text:p>源福三街135巷35弄36號</text:p>
          </table:table-cell>
          <table:table-cell table:style-name="ce7"/>
          <table:table-cell table:style-name="ce25"/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2" table:style-name="ce5">
            <text:p>2</text:p>
          </table:table-cell>
          <table:table-cell table:style-name="ce17"/>
          <table:table-cell table:number-columns-repeated="3" table:style-name="ce3"/>
          <table:table-cell table:style-name="ce13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7" table:style-name="ce5">
            <text:p>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2" table:style-name="ce5">
            <text:p>12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3" table:style-name="ce5">
            <text:p>13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4" table:style-name="ce5">
            <text:p>1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5" table:style-name="ce5">
            <text:p>1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6" table:style-name="ce5">
            <text:p>1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7" table:style-name="ce5">
            <text:p>1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8" table:style-name="ce5">
            <text:p>1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9" table:style-name="ce5">
            <text:p>19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20" table:style-name="ce5">
            <text:p>2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21" table:style-name="ce5">
            <text:p>21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22" table:style-name="ce5">
            <text:p>22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23" table:style-name="ce5">
            <text:p>23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24" table:style-name="ce5">
            <text:p>2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25" table:style-name="ce5">
            <text:p>2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26" table:style-name="ce5">
            <text:p>2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27" table:style-name="ce5">
            <text:p>2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28" table:style-name="ce5">
            <text:p>2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29" table:style-name="ce5">
            <text:p>29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30" table:style-name="ce5">
            <text:p>3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2">
          <table:table-cell office:value-type="float" office:value="31" table:style-name="ce5">
            <text:p>31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32" table:style-name="ce5">
            <text:p>32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33" table:style-name="ce5">
            <text:p>33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34" table:style-name="ce5">
            <text:p>3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35" table:style-name="ce5">
            <text:p>3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36" table:style-name="ce5">
            <text:p>3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37" table:style-name="ce5">
            <text:p>3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38" table:style-name="ce5">
            <text:p>3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39" table:style-name="ce5">
            <text:p>39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40" table:style-name="ce5">
            <text:p>4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41" table:style-name="ce5">
            <text:p>41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42" table:style-name="ce5">
            <text:p>42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43" table:style-name="ce5">
            <text:p>43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44" table:style-name="ce5">
            <text:p>4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45" table:style-name="ce5">
            <text:p>4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46" table:style-name="ce5">
            <text:p>4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47" table:style-name="ce5">
            <text:p>4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1"/>
          <table:table-cell table:style-name="ce24"/>
          <table:table-cell table:number-columns-repeated="16375" table:style-name="ce11"/>
        </table:table-row>
        <table:table-row table:style-name="ro1">
          <table:table-cell office:value-type="float" office:value="48" table:style-name="ce5">
            <text:p>4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49" table:style-name="ce5">
            <text:p>49</text:p>
          </table:table-cell>
          <table:table-cell table:style-name="ce17"/>
          <table:table-cell table:number-columns-repeated="3" table:style-name="ce3"/>
          <table:table-cell table:style-name="ce16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50" table:style-name="ce5">
            <text:p>5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51" table:style-name="ce5">
            <text:p>5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52" table:style-name="ce5">
            <text:p>5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53" table:style-name="ce5">
            <text:p>5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54" table:style-name="ce5">
            <text:p>5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55" table:style-name="ce5">
            <text:p>5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56" table:style-name="ce5">
            <text:p>5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57" table:style-name="ce5">
            <text:p>5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58" table:style-name="ce5">
            <text:p>5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59" table:style-name="ce5">
            <text:p>5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60" table:style-name="ce5">
            <text:p>6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2">
          <table:table-cell office:value-type="float" office:value="61" table:style-name="ce5">
            <text:p>6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62" table:style-name="ce5">
            <text:p>6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63" table:style-name="ce5">
            <text:p>6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64" table:style-name="ce5">
            <text:p>6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67" table:style-name="ce5">
            <text:p>6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68" table:style-name="ce5">
            <text:p>6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69" table:style-name="ce5">
            <text:p>6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70" table:style-name="ce5">
            <text:p>7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71" table:style-name="ce5">
            <text:p>7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72" table:style-name="ce5">
            <text:p>7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73" table:style-name="ce5">
            <text:p>7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74" table:style-name="ce5">
            <text:p>7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75" table:style-name="ce5">
            <text:p>7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76" table:style-name="ce5">
            <text:p>7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77" table:style-name="ce5">
            <text:p>7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78" table:style-name="ce5">
            <text:p>7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79" table:style-name="ce5">
            <text:p>7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80" table:style-name="ce5">
            <text:p>8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81" table:style-name="ce5">
            <text:p>8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1"/>
          <table:table-cell table:style-name="ce24"/>
          <table:table-cell table:number-columns-repeated="16375" table:style-name="ce11"/>
        </table:table-row>
        <table:table-row table:style-name="ro1">
          <table:table-cell office:value-type="float" office:value="82" table:style-name="ce5">
            <text:p>8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1"/>
          <table:table-cell table:style-name="ce24"/>
          <table:table-cell table:number-columns-repeated="16375" table:style-name="ce11"/>
        </table:table-row>
        <table:table-row table:style-name="ro1">
          <table:table-cell office:value-type="float" office:value="83" table:style-name="ce5">
            <text:p>8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1"/>
          <table:table-cell table:style-name="ce24"/>
          <table:table-cell table:number-columns-repeated="16375" table:style-name="ce11"/>
        </table:table-row>
        <table:table-row table:style-name="ro1">
          <table:table-cell office:value-type="float" office:value="84" table:style-name="ce5">
            <text:p>84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2" table:style-name="ce11"/>
          <table:table-cell table:style-name="ce24"/>
          <table:table-cell table:number-columns-repeated="16375" table:style-name="ce11"/>
        </table:table-row>
        <table:table-row table:style-name="ro1">
          <table:table-cell office:value-type="float" office:value="85" table:style-name="ce5">
            <text:p>8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1"/>
          <table:table-cell table:style-name="ce24"/>
          <table:table-cell table:number-columns-repeated="16375" table:style-name="ce11"/>
        </table:table-row>
        <table:table-row table:style-name="ro1">
          <table:table-cell office:value-type="float" office:value="86" table:style-name="ce5">
            <text:p>86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2" table:style-name="ce11"/>
          <table:table-cell table:style-name="ce24"/>
          <table:table-cell table:number-columns-repeated="16375" table:style-name="ce11"/>
        </table:table-row>
        <table:table-row table:style-name="ro1">
          <table:table-cell office:value-type="float" office:value="87" table:style-name="ce5">
            <text:p>8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1"/>
          <table:table-cell table:style-name="ce24"/>
          <table:table-cell table:number-columns-repeated="16375" table:style-name="ce11"/>
        </table:table-row>
        <table:table-row table:style-name="ro1">
          <table:table-cell office:value-type="float" office:value="88" table:style-name="ce5">
            <text:p>8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89" table:style-name="ce5">
            <text:p>8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90" table:style-name="ce5">
            <text:p>9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2">
          <table:table-cell office:value-type="float" office:value="91" table:style-name="ce5">
            <text:p>9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92" table:style-name="ce5">
            <text:p>9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93" table:style-name="ce5">
            <text:p>9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94" table:style-name="ce5">
            <text:p>9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95" table:style-name="ce5">
            <text:p>9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96" table:style-name="ce5">
            <text:p>9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97" table:style-name="ce5">
            <text:p>9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98" table:style-name="ce5">
            <text:p>9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99" table:style-name="ce5">
            <text:p>9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00" table:style-name="ce5">
            <text:p>10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01" table:style-name="ce5">
            <text:p>101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02" table:style-name="ce5">
            <text:p>10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03" table:style-name="ce5">
            <text:p>103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04" table:style-name="ce5">
            <text:p>104</text:p>
          </table:table-cell>
          <table:table-cell table:style-name="ce17"/>
          <table:table-cell table:number-columns-repeated="3" table:style-name="ce3"/>
          <table:table-cell table:style-name="ce12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05" table:style-name="ce5">
            <text:p>10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06" table:style-name="ce5">
            <text:p>10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07" table:style-name="ce5">
            <text:p>10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08" table:style-name="ce5">
            <text:p>10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09" table:style-name="ce5">
            <text:p>10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10" table:style-name="ce5">
            <text:p>11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11" table:style-name="ce5">
            <text:p>111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12" table:style-name="ce5">
            <text:p>112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13" table:style-name="ce5">
            <text:p>113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14" table:style-name="ce5">
            <text:p>114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15" table:style-name="ce5">
            <text:p>115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16" table:style-name="ce5">
            <text:p>116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17" table:style-name="ce5">
            <text:p>117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1">
          <table:table-cell office:value-type="float" office:value="118" table:style-name="ce5">
            <text:p>118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2" table:style-name="ce1"/>
          <table:table-cell table:style-name="ce23"/>
          <table:table-cell table:number-columns-repeated="16375"/>
        </table:table-row>
        <table:table-row table:number-rows-repeated="1048455" table:style-name="ro5">
          <table:table-cell table:number-columns-repeated="16384"/>
        </table:table-row>
        <table:named-expressions>
          <table:named-range table:name="Print_Area" table:cell-range-address="坑口.$A$1:坑口.$F$4" table:base-cell-address="坑口.$A$1"/>
          <table:named-range table:name="Print_Titles" table:cell-range-address="坑口.$A$1:坑口.$XFD$3" table:base-cell-address="坑口.$A$1"/>
        </table:named-expressions>
      </table:table>
      <table:table table:name="蘆竹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14" table:default-cell-style-name="ce1"/>
        <table:table-column table:style-name="co13" table:number-columns-repeated="16378" table:default-cell-style-name="ce1"/>
        <table:table-row table:style-name="ro3">
          <table:table-cell office:value-type="string" table:number-columns-spanned="6" table:number-rows-spanned="1" table:style-name="ce47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8">
            <text:p>整編日期：民國107年3月1日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6">
            <text:p>備註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17">
            <text:p>蘆竹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富國路三段715巷10號</text:p>
          </table:table-cell>
          <table:table-cell office:value-type="string" table:style-name="ce3">
            <text:p>富國路二段715巷10號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0" table:style-name="ce5">
            <text:p>1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1" table:style-name="ce5">
            <text:p>11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2" table:style-name="ce5">
            <text:p>12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8" table:style-name="ce5">
            <text:p>2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2">
          <table:table-cell office:value-type="float" office:value="31" table:style-name="ce5">
            <text:p>31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3" table:style-name="ce5">
            <text:p>33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4" table:style-name="ce5">
            <text:p>3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6" table:style-name="ce5">
            <text:p>3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7" table:style-name="ce5">
            <text:p>3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8" table:style-name="ce5">
            <text:p>3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9" table:style-name="ce5">
            <text:p>39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1">
          <table:table-cell office:value-type="float" office:value="40" table:style-name="ce5">
            <text:p>4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41" table:style-name="ce5">
            <text:p>41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1">
          <table:table-cell office:value-type="float" office:value="42" table:style-name="ce5">
            <text:p>42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1">
          <table:table-cell office:value-type="float" office:value="44" table:style-name="ce5">
            <text:p>4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45" table:style-name="ce5">
            <text:p>4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48" table:style-name="ce5">
            <text:p>4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49" table:style-name="ce5">
            <text:p>49</text:p>
          </table:table-cell>
          <table:table-cell table:style-name="ce17"/>
          <table:table-cell table:number-columns-repeated="3" table:style-name="ce3"/>
          <table:table-cell table:style-name="ce16"/>
          <table:table-cell table:number-columns-repeated="16378"/>
        </table:table-row>
        <table:table-row table:style-name="ro1">
          <table:table-cell office:value-type="float" office:value="50" table:style-name="ce5">
            <text:p>5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3" table:style-name="ce5">
            <text:p>5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5" table:style-name="ce5">
            <text:p>5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6" table:style-name="ce5">
            <text:p>5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0" table:style-name="ce5">
            <text:p>6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float" office:value="61" table:style-name="ce5">
            <text:p>6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2" table:style-name="ce5">
            <text:p>6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4" table:style-name="ce5">
            <text:p>6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5" table:style-name="ce5">
            <text:p>6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6" table:style-name="ce5">
            <text:p>6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7" table:style-name="ce5">
            <text:p>6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8" table:style-name="ce5">
            <text:p>6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9" table:style-name="ce5">
            <text:p>6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0" table:style-name="ce5">
            <text:p>7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1" table:style-name="ce5">
            <text:p>7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2" table:style-name="ce5">
            <text:p>7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4" table:style-name="ce5">
            <text:p>7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6" table:style-name="ce5">
            <text:p>7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7" table:style-name="ce5">
            <text:p>7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8" table:style-name="ce5">
            <text:p>7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9" table:style-name="ce5">
            <text:p>7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80" table:style-name="ce5">
            <text:p>8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81" table:style-name="ce5">
            <text:p>8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2" table:style-name="ce5">
            <text:p>8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3" table:style-name="ce5">
            <text:p>8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4" table:style-name="ce5">
            <text:p>84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16378" table:style-name="ce11"/>
        </table:table-row>
        <table:table-row table:style-name="ro1">
          <table:table-cell office:value-type="float" office:value="85" table:style-name="ce5">
            <text:p>8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6" table:style-name="ce5">
            <text:p>86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16378" table:style-name="ce11"/>
        </table:table-row>
        <table:table-row table:style-name="ro1">
          <table:table-cell office:value-type="float" office:value="87" table:style-name="ce5">
            <text:p>8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8" table:style-name="ce5">
            <text:p>8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89" table:style-name="ce5">
            <text:p>8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0" table:style-name="ce5">
            <text:p>9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float" office:value="91" table:style-name="ce5">
            <text:p>9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2" table:style-name="ce5">
            <text:p>9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3" table:style-name="ce5">
            <text:p>9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4" table:style-name="ce5">
            <text:p>9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5" table:style-name="ce5">
            <text:p>9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6" table:style-name="ce5">
            <text:p>9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7" table:style-name="ce5">
            <text:p>9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8" table:style-name="ce5">
            <text:p>9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9" table:style-name="ce5">
            <text:p>9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0" table:style-name="ce5">
            <text:p>10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1" table:style-name="ce5">
            <text:p>101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102" table:style-name="ce5">
            <text:p>10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3" table:style-name="ce5">
            <text:p>103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104" table:style-name="ce5">
            <text:p>104</text:p>
          </table:table-cell>
          <table:table-cell table:style-name="ce17"/>
          <table:table-cell table:number-columns-repeated="3" table:style-name="ce3"/>
          <table:table-cell table:style-name="ce12"/>
          <table:table-cell table:number-columns-repeated="16378"/>
        </table:table-row>
        <table:table-row table:style-name="ro1">
          <table:table-cell office:value-type="float" office:value="105" table:style-name="ce5">
            <text:p>10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6" table:style-name="ce5">
            <text:p>10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7" table:style-name="ce5">
            <text:p>10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8" table:style-name="ce5">
            <text:p>10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9" table:style-name="ce5">
            <text:p>10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10" table:style-name="ce5">
            <text:p>11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111" table:style-name="ce5">
            <text:p>111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2" table:style-name="ce5">
            <text:p>112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float" office:value="113" table:style-name="ce5">
            <text:p>113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4" table:style-name="ce5">
            <text:p>114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5" table:style-name="ce5">
            <text:p>115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6" table:style-name="ce5">
            <text:p>116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7" table:style-name="ce5">
            <text:p>117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8" table:style-name="ce5">
            <text:p>118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number-rows-repeated="1048455" table:style-name="ro5">
          <table:table-cell table:number-columns-repeated="16384"/>
        </table:table-row>
        <table:named-expressions>
          <table:named-range table:name="Print_Area" table:cell-range-address="蘆竹.$A$1:蘆竹.$F$4" table:base-cell-address="蘆竹.$A$1"/>
          <table:named-range table:name="Print_Titles" table:cell-range-address="蘆竹.$A$1:蘆竹.$XFD$3" table:base-cell-address="蘆竹.$A$1"/>
        </table:named-expressions>
      </table:table>
      <table:table table:name="中福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14" table:default-cell-style-name="ce1"/>
        <table:table-column table:style-name="co13" table:number-columns-repeated="16378" table:default-cell-style-name="ce1"/>
        <table:table-row table:style-name="ro3">
          <table:table-cell office:value-type="string" table:number-columns-spanned="6" table:number-rows-spanned="1" table:style-name="ce47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8">
            <text:p>整編日期：民國107年3月1日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6">
            <text:p>備註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17">
            <text:p>中福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福興31之29號</text:p>
          </table:table-cell>
          <table:table-cell office:value-type="string" table:style-name="ce3">
            <text:p>福興五街5號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17">
            <text:p>中福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福興21之5號</text:p>
          </table:table-cell>
          <table:table-cell office:value-type="string" table:style-name="ce3">
            <text:p>龍壽街一段95巷41號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17">
            <text:p>中福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龍壽街一段95巷45號</text:p>
          </table:table-cell>
          <table:table-cell office:value-type="string" table:style-name="ce3">
            <text:p>龍壽街一段95巷52號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0" table:style-name="ce5">
            <text:p>1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1" table:style-name="ce5">
            <text:p>11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2" table:style-name="ce5">
            <text:p>12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8" table:style-name="ce5">
            <text:p>2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2">
          <table:table-cell office:value-type="float" office:value="31" table:style-name="ce5">
            <text:p>31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3" table:style-name="ce5">
            <text:p>33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4" table:style-name="ce5">
            <text:p>3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6" table:style-name="ce5">
            <text:p>3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7" table:style-name="ce5">
            <text:p>3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8" table:style-name="ce5">
            <text:p>3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9" table:style-name="ce5">
            <text:p>39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1">
          <table:table-cell office:value-type="float" office:value="40" table:style-name="ce5">
            <text:p>4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41" table:style-name="ce5">
            <text:p>41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1">
          <table:table-cell office:value-type="float" office:value="42" table:style-name="ce5">
            <text:p>42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1">
          <table:table-cell office:value-type="float" office:value="44" table:style-name="ce5">
            <text:p>4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45" table:style-name="ce5">
            <text:p>4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48" table:style-name="ce5">
            <text:p>4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49" table:style-name="ce5">
            <text:p>49</text:p>
          </table:table-cell>
          <table:table-cell table:style-name="ce17"/>
          <table:table-cell table:number-columns-repeated="3" table:style-name="ce3"/>
          <table:table-cell table:style-name="ce16"/>
          <table:table-cell table:number-columns-repeated="16378"/>
        </table:table-row>
        <table:table-row table:style-name="ro1">
          <table:table-cell office:value-type="float" office:value="50" table:style-name="ce5">
            <text:p>5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3" table:style-name="ce5">
            <text:p>5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5" table:style-name="ce5">
            <text:p>5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6" table:style-name="ce5">
            <text:p>5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0" table:style-name="ce5">
            <text:p>6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float" office:value="61" table:style-name="ce5">
            <text:p>6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2" table:style-name="ce5">
            <text:p>6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4" table:style-name="ce5">
            <text:p>6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5" table:style-name="ce5">
            <text:p>6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6" table:style-name="ce5">
            <text:p>6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7" table:style-name="ce5">
            <text:p>6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8" table:style-name="ce5">
            <text:p>6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9" table:style-name="ce5">
            <text:p>6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0" table:style-name="ce5">
            <text:p>7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1" table:style-name="ce5">
            <text:p>7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2" table:style-name="ce5">
            <text:p>7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4" table:style-name="ce5">
            <text:p>7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6" table:style-name="ce5">
            <text:p>7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7" table:style-name="ce5">
            <text:p>7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8" table:style-name="ce5">
            <text:p>7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9" table:style-name="ce5">
            <text:p>7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80" table:style-name="ce5">
            <text:p>8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81" table:style-name="ce5">
            <text:p>8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2" table:style-name="ce5">
            <text:p>8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3" table:style-name="ce5">
            <text:p>8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4" table:style-name="ce5">
            <text:p>84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16378" table:style-name="ce11"/>
        </table:table-row>
        <table:table-row table:style-name="ro1">
          <table:table-cell office:value-type="float" office:value="85" table:style-name="ce5">
            <text:p>8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6" table:style-name="ce5">
            <text:p>86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16378" table:style-name="ce11"/>
        </table:table-row>
        <table:table-row table:style-name="ro1">
          <table:table-cell office:value-type="float" office:value="87" table:style-name="ce5">
            <text:p>8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8" table:style-name="ce5">
            <text:p>8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89" table:style-name="ce5">
            <text:p>8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0" table:style-name="ce5">
            <text:p>9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float" office:value="91" table:style-name="ce5">
            <text:p>9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2" table:style-name="ce5">
            <text:p>9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3" table:style-name="ce5">
            <text:p>9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4" table:style-name="ce5">
            <text:p>9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5" table:style-name="ce5">
            <text:p>9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6" table:style-name="ce5">
            <text:p>9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7" table:style-name="ce5">
            <text:p>9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8" table:style-name="ce5">
            <text:p>9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9" table:style-name="ce5">
            <text:p>9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0" table:style-name="ce5">
            <text:p>10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1" table:style-name="ce5">
            <text:p>101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102" table:style-name="ce5">
            <text:p>10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3" table:style-name="ce5">
            <text:p>103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104" table:style-name="ce5">
            <text:p>104</text:p>
          </table:table-cell>
          <table:table-cell table:style-name="ce17"/>
          <table:table-cell table:number-columns-repeated="3" table:style-name="ce3"/>
          <table:table-cell table:style-name="ce12"/>
          <table:table-cell table:number-columns-repeated="16378"/>
        </table:table-row>
        <table:table-row table:style-name="ro1">
          <table:table-cell office:value-type="float" office:value="105" table:style-name="ce5">
            <text:p>10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6" table:style-name="ce5">
            <text:p>10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7" table:style-name="ce5">
            <text:p>10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8" table:style-name="ce5">
            <text:p>10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9" table:style-name="ce5">
            <text:p>10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10" table:style-name="ce5">
            <text:p>11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111" table:style-name="ce5">
            <text:p>111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2" table:style-name="ce5">
            <text:p>112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float" office:value="113" table:style-name="ce5">
            <text:p>113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4" table:style-name="ce5">
            <text:p>114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5" table:style-name="ce5">
            <text:p>115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6" table:style-name="ce5">
            <text:p>116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7" table:style-name="ce5">
            <text:p>117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8" table:style-name="ce5">
            <text:p>118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number-rows-repeated="1048455" table:style-name="ro5">
          <table:table-cell table:number-columns-repeated="16384"/>
        </table:table-row>
        <table:named-expressions>
          <table:named-range table:name="Print_Area" table:cell-range-address="中福.$A$1:中福.$F$6" table:base-cell-address="中福.$A$1"/>
          <table:named-range table:name="Print_Titles" table:cell-range-address="中福.$A$1:中福.$XFD$3" table:base-cell-address="中福.$A$1"/>
        </table:named-expressions>
      </table:table>
      <table:table table:name="富竹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77" table:default-cell-style-name="ce1"/>
        <table:table-row table:style-name="ro3">
          <table:table-cell office:value-type="string" table:number-columns-spanned="6" table:number-rows-spanned="1" table:style-name="ce47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8">
            <text:p>整編日期：民國107年3月1日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6">
            <text:p>備註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17">
            <text:p>富竹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大竹圍24之2號</text:p>
          </table:table-cell>
          <table:table-cell office:value-type="string" table:style-name="ce3">
            <text:p>富上街112號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0" table:style-name="ce5">
            <text:p>1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1" table:style-name="ce5">
            <text:p>11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2" table:style-name="ce5">
            <text:p>12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8" table:style-name="ce5">
            <text:p>2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2">
          <table:table-cell office:value-type="float" office:value="31" table:style-name="ce5">
            <text:p>31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3" table:style-name="ce5">
            <text:p>33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4" table:style-name="ce5">
            <text:p>3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6" table:style-name="ce5">
            <text:p>3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7" table:style-name="ce5">
            <text:p>3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8" table:style-name="ce5">
            <text:p>3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9" table:style-name="ce5">
            <text:p>39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1">
          <table:table-cell office:value-type="float" office:value="40" table:style-name="ce5">
            <text:p>4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41" table:style-name="ce5">
            <text:p>41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1">
          <table:table-cell office:value-type="float" office:value="42" table:style-name="ce5">
            <text:p>42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1">
          <table:table-cell office:value-type="float" office:value="44" table:style-name="ce5">
            <text:p>4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45" table:style-name="ce5">
            <text:p>4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48" table:style-name="ce5">
            <text:p>4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49" table:style-name="ce5">
            <text:p>49</text:p>
          </table:table-cell>
          <table:table-cell table:style-name="ce17"/>
          <table:table-cell table:number-columns-repeated="3" table:style-name="ce3"/>
          <table:table-cell table:style-name="ce16"/>
          <table:table-cell table:number-columns-repeated="16378"/>
        </table:table-row>
        <table:table-row table:style-name="ro1">
          <table:table-cell office:value-type="float" office:value="50" table:style-name="ce5">
            <text:p>5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3" table:style-name="ce5">
            <text:p>5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5" table:style-name="ce5">
            <text:p>5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6" table:style-name="ce5">
            <text:p>5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0" table:style-name="ce5">
            <text:p>6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float" office:value="61" table:style-name="ce5">
            <text:p>6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2" table:style-name="ce5">
            <text:p>6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4" table:style-name="ce5">
            <text:p>6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5" table:style-name="ce5">
            <text:p>6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6" table:style-name="ce5">
            <text:p>6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7" table:style-name="ce5">
            <text:p>6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8" table:style-name="ce5">
            <text:p>6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9" table:style-name="ce5">
            <text:p>6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0" table:style-name="ce5">
            <text:p>7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1" table:style-name="ce5">
            <text:p>7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2" table:style-name="ce5">
            <text:p>7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4" table:style-name="ce5">
            <text:p>7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6" table:style-name="ce5">
            <text:p>7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7" table:style-name="ce5">
            <text:p>7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8" table:style-name="ce5">
            <text:p>7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9" table:style-name="ce5">
            <text:p>7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80" table:style-name="ce5">
            <text:p>8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81" table:style-name="ce5">
            <text:p>8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2" table:style-name="ce5">
            <text:p>8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3" table:style-name="ce5">
            <text:p>8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4" table:style-name="ce5">
            <text:p>84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16378" table:style-name="ce11"/>
        </table:table-row>
        <table:table-row table:style-name="ro1">
          <table:table-cell office:value-type="float" office:value="85" table:style-name="ce5">
            <text:p>8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6" table:style-name="ce5">
            <text:p>86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16378" table:style-name="ce11"/>
        </table:table-row>
        <table:table-row table:style-name="ro1">
          <table:table-cell office:value-type="float" office:value="87" table:style-name="ce5">
            <text:p>8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8" table:style-name="ce5">
            <text:p>8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89" table:style-name="ce5">
            <text:p>8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0" table:style-name="ce5">
            <text:p>9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float" office:value="91" table:style-name="ce5">
            <text:p>9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2" table:style-name="ce5">
            <text:p>9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3" table:style-name="ce5">
            <text:p>9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4" table:style-name="ce5">
            <text:p>9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5" table:style-name="ce5">
            <text:p>9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6" table:style-name="ce5">
            <text:p>9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7" table:style-name="ce5">
            <text:p>9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8" table:style-name="ce5">
            <text:p>9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9" table:style-name="ce5">
            <text:p>9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0" table:style-name="ce5">
            <text:p>10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1" table:style-name="ce5">
            <text:p>101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102" table:style-name="ce5">
            <text:p>10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3" table:style-name="ce5">
            <text:p>103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104" table:style-name="ce5">
            <text:p>104</text:p>
          </table:table-cell>
          <table:table-cell table:style-name="ce17"/>
          <table:table-cell table:number-columns-repeated="3" table:style-name="ce3"/>
          <table:table-cell table:style-name="ce12"/>
          <table:table-cell table:number-columns-repeated="16378"/>
        </table:table-row>
        <table:table-row table:style-name="ro1">
          <table:table-cell office:value-type="float" office:value="105" table:style-name="ce5">
            <text:p>10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6" table:style-name="ce5">
            <text:p>10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7" table:style-name="ce5">
            <text:p>10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8" table:style-name="ce5">
            <text:p>10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9" table:style-name="ce5">
            <text:p>10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10" table:style-name="ce5">
            <text:p>11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111" table:style-name="ce5">
            <text:p>111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2" table:style-name="ce5">
            <text:p>112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float" office:value="113" table:style-name="ce5">
            <text:p>113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4" table:style-name="ce5">
            <text:p>114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5" table:style-name="ce5">
            <text:p>115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6" table:style-name="ce5">
            <text:p>116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7" table:style-name="ce5">
            <text:p>117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8" table:style-name="ce5">
            <text:p>118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number-rows-repeated="1048455" table:style-name="ro5">
          <table:table-cell table:number-columns-repeated="16384"/>
        </table:table-row>
        <table:named-expressions>
          <table:named-range table:name="Print_Area" table:cell-range-address="富竹.$A$1:富竹.$F$4" table:base-cell-address="富竹.$A$1"/>
          <table:named-range table:name="Print_Titles" table:cell-range-address="富竹.$A$1:富竹.$XFD$3" table:base-cell-address="富竹.$A$1"/>
        </table:named-expressions>
      </table:table>
      <table:table table:name="山鼻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6" table:default-cell-style-name="ce1"/>
        <table:table-column table:style-name="co13" table:number-columns-repeated="16376" table:default-cell-style-name="ce1"/>
        <table:table-row table:style-name="ro3">
          <table:table-cell office:value-type="string" table:number-columns-spanned="6" table:number-rows-spanned="1" table:style-name="ce47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48">
            <text:p>整編日期：民國107年3月1日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9">
            <text:p>整編後門牌</text:p>
          </table:table-cell>
          <table:table-cell office:value-type="string" table:style-name="ce6">
            <text:p>備註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17">
            <text:p>山鼻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蕃子厝10號</text:p>
          </table:table-cell>
          <table:table-cell office:value-type="string" table:style-name="ce27">
            <text:p>內新路119巷10弄15號</text:p>
          </table:table-cell>
          <table:table-cell table:style-name="ce7"/>
          <table:table-cell table:style-name="ce28"/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17">
            <text:p>山鼻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山鼻子39號</text:p>
          </table:table-cell>
          <table:table-cell office:value-type="string" table:style-name="ce27">
            <text:p>山鼻路666巷20弄221號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3" table:style-name="ce5">
            <text:p>13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4" table:style-name="ce5">
            <text:p>1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5" table:style-name="ce5">
            <text:p>1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6" table:style-name="ce5">
            <text:p>1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7" table:style-name="ce5">
            <text:p>1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8" table:style-name="ce5">
            <text:p>1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9" table:style-name="ce5">
            <text:p>19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20" table:style-name="ce5">
            <text:p>2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8" table:style-name="ce5">
            <text:p>2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2">
          <table:table-cell office:value-type="float" office:value="31" table:style-name="ce5">
            <text:p>31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3" table:style-name="ce5">
            <text:p>33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4" table:style-name="ce5">
            <text:p>3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6" table:style-name="ce5">
            <text:p>3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7" table:style-name="ce5">
            <text:p>3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8" table:style-name="ce5">
            <text:p>3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9" table:style-name="ce5">
            <text:p>39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1">
          <table:table-cell office:value-type="float" office:value="40" table:style-name="ce5">
            <text:p>4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41" table:style-name="ce5">
            <text:p>41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1">
          <table:table-cell office:value-type="float" office:value="42" table:style-name="ce5">
            <text:p>42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1">
          <table:table-cell office:value-type="float" office:value="44" table:style-name="ce5">
            <text:p>4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45" table:style-name="ce5">
            <text:p>4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48" table:style-name="ce5">
            <text:p>4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49" table:style-name="ce5">
            <text:p>49</text:p>
          </table:table-cell>
          <table:table-cell table:style-name="ce17"/>
          <table:table-cell table:number-columns-repeated="3" table:style-name="ce3"/>
          <table:table-cell table:style-name="ce16"/>
          <table:table-cell table:number-columns-repeated="16378"/>
        </table:table-row>
        <table:table-row table:style-name="ro1">
          <table:table-cell office:value-type="float" office:value="50" table:style-name="ce5">
            <text:p>5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3" table:style-name="ce5">
            <text:p>5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5" table:style-name="ce5">
            <text:p>5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6" table:style-name="ce5">
            <text:p>5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0" table:style-name="ce5">
            <text:p>6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float" office:value="61" table:style-name="ce5">
            <text:p>6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2" table:style-name="ce5">
            <text:p>6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4" table:style-name="ce5">
            <text:p>6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5" table:style-name="ce5">
            <text:p>6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6" table:style-name="ce5">
            <text:p>6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7" table:style-name="ce5">
            <text:p>6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8" table:style-name="ce5">
            <text:p>6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9" table:style-name="ce5">
            <text:p>6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0" table:style-name="ce5">
            <text:p>7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1" table:style-name="ce5">
            <text:p>7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2" table:style-name="ce5">
            <text:p>7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4" table:style-name="ce5">
            <text:p>7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6" table:style-name="ce5">
            <text:p>7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7" table:style-name="ce5">
            <text:p>7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8" table:style-name="ce5">
            <text:p>7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9" table:style-name="ce5">
            <text:p>7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80" table:style-name="ce5">
            <text:p>8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81" table:style-name="ce5">
            <text:p>8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2" table:style-name="ce5">
            <text:p>8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3" table:style-name="ce5">
            <text:p>8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4" table:style-name="ce5">
            <text:p>84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16378" table:style-name="ce11"/>
        </table:table-row>
        <table:table-row table:style-name="ro1">
          <table:table-cell office:value-type="float" office:value="85" table:style-name="ce5">
            <text:p>8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6" table:style-name="ce5">
            <text:p>86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16378" table:style-name="ce11"/>
        </table:table-row>
        <table:table-row table:style-name="ro1">
          <table:table-cell office:value-type="float" office:value="87" table:style-name="ce5">
            <text:p>8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8" table:style-name="ce5">
            <text:p>8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89" table:style-name="ce5">
            <text:p>8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0" table:style-name="ce5">
            <text:p>9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float" office:value="91" table:style-name="ce5">
            <text:p>9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2" table:style-name="ce5">
            <text:p>9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3" table:style-name="ce5">
            <text:p>9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4" table:style-name="ce5">
            <text:p>9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5" table:style-name="ce5">
            <text:p>9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6" table:style-name="ce5">
            <text:p>9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7" table:style-name="ce5">
            <text:p>9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8" table:style-name="ce5">
            <text:p>9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9" table:style-name="ce5">
            <text:p>9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0" table:style-name="ce5">
            <text:p>10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101" table:style-name="ce5">
            <text:p>101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16378" table:style-name="ce1"/>
        </table:table-row>
        <table:table-row table:style-name="ro1">
          <table:table-cell office:value-type="float" office:value="102" table:style-name="ce5">
            <text:p>10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103" table:style-name="ce5">
            <text:p>103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16378" table:style-name="ce1"/>
        </table:table-row>
        <table:table-row table:style-name="ro1">
          <table:table-cell office:value-type="float" office:value="104" table:style-name="ce5">
            <text:p>104</text:p>
          </table:table-cell>
          <table:table-cell table:style-name="ce17"/>
          <table:table-cell table:number-columns-repeated="3" table:style-name="ce3"/>
          <table:table-cell table:style-name="ce12"/>
          <table:table-cell table:number-columns-repeated="16378" table:style-name="ce1"/>
        </table:table-row>
        <table:table-row table:style-name="ro1">
          <table:table-cell office:value-type="float" office:value="105" table:style-name="ce5">
            <text:p>10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106" table:style-name="ce5">
            <text:p>10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107" table:style-name="ce5">
            <text:p>10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108" table:style-name="ce5">
            <text:p>10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109" table:style-name="ce5">
            <text:p>10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110" table:style-name="ce5">
            <text:p>11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111" table:style-name="ce5">
            <text:p>111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2" table:style-name="ce5">
            <text:p>112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float" office:value="113" table:style-name="ce5">
            <text:p>113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4" table:style-name="ce5">
            <text:p>114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5" table:style-name="ce5">
            <text:p>115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6" table:style-name="ce5">
            <text:p>116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/>
        </table:table-row>
        <table:table-row table:style-name="ro1">
          <table:table-cell office:value-type="float" office:value="117" table:style-name="ce5">
            <text:p>117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/>
        </table:table-row>
        <table:table-row table:style-name="ro1">
          <table:table-cell office:value-type="float" office:value="118" table:style-name="ce5">
            <text:p>118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/>
        </table:table-row>
        <table:table-row table:number-rows-repeated="1048461" table:style-name="ro5">
          <table:table-cell table:number-columns-repeated="16384"/>
        </table:table-row>
        <table:named-expressions>
          <table:named-range table:name="Print_Area" table:cell-range-address="山鼻.$A$1:山鼻.$F$5" table:base-cell-address="山鼻.$A$1"/>
          <table:named-range table:name="Print_Titles" table:cell-range-address="山鼻.$A$1:山鼻.$XFD$3" table:base-cell-address="山鼻.$A$1"/>
        </table:named-expressions>
      </table:table>
      <table:table table:name="上竹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3" table:number-columns-repeated="16377" table:default-cell-style-name="ce1"/>
        <table:table-row table:style-name="ro3">
          <table:table-cell office:value-type="string" table:number-columns-spanned="6" table:number-rows-spanned="1" table:style-name="ce47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48">
            <text:p>整編日期：民國107年3月1日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9">
            <text:p>整編後門牌</text:p>
          </table:table-cell>
          <table:table-cell office:value-type="string" table:style-name="ce6">
            <text:p>備註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17">
            <text:p>上竹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大竹圍11之3號</text:p>
          </table:table-cell>
          <table:table-cell office:value-type="string" table:style-name="ce27">
            <text:p>大竹路150巷72弄87之1號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table:style-name="ce17"/>
          <table:table-cell table:number-columns-repeated="2" table:style-name="ce3"/>
          <table:table-cell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3" table:style-name="ce5">
            <text:p>13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4" table:style-name="ce5">
            <text:p>1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8" table:style-name="ce5">
            <text:p>2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2">
          <table:table-cell office:value-type="float" office:value="31" table:style-name="ce5">
            <text:p>31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3" table:style-name="ce5">
            <text:p>33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4" table:style-name="ce5">
            <text:p>3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6" table:style-name="ce5">
            <text:p>3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7" table:style-name="ce5">
            <text:p>3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8" table:style-name="ce5">
            <text:p>3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9" table:style-name="ce5">
            <text:p>39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1">
          <table:table-cell office:value-type="float" office:value="40" table:style-name="ce5">
            <text:p>4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41" table:style-name="ce5">
            <text:p>41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1">
          <table:table-cell office:value-type="float" office:value="42" table:style-name="ce5">
            <text:p>42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1">
          <table:table-cell office:value-type="float" office:value="44" table:style-name="ce5">
            <text:p>4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45" table:style-name="ce5">
            <text:p>4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48" table:style-name="ce5">
            <text:p>4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49" table:style-name="ce5">
            <text:p>49</text:p>
          </table:table-cell>
          <table:table-cell table:style-name="ce17"/>
          <table:table-cell table:number-columns-repeated="3" table:style-name="ce3"/>
          <table:table-cell table:style-name="ce16"/>
          <table:table-cell table:number-columns-repeated="16378"/>
        </table:table-row>
        <table:table-row table:style-name="ro1">
          <table:table-cell office:value-type="float" office:value="50" table:style-name="ce5">
            <text:p>5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3" table:style-name="ce5">
            <text:p>5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5" table:style-name="ce5">
            <text:p>5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6" table:style-name="ce5">
            <text:p>5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0" table:style-name="ce5">
            <text:p>6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float" office:value="61" table:style-name="ce5">
            <text:p>6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2" table:style-name="ce5">
            <text:p>6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4" table:style-name="ce5">
            <text:p>6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5" table:style-name="ce5">
            <text:p>6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6" table:style-name="ce5">
            <text:p>6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7" table:style-name="ce5">
            <text:p>6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8" table:style-name="ce5">
            <text:p>6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9" table:style-name="ce5">
            <text:p>6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0" table:style-name="ce5">
            <text:p>7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1" table:style-name="ce5">
            <text:p>7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2" table:style-name="ce5">
            <text:p>7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4" table:style-name="ce5">
            <text:p>7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6" table:style-name="ce5">
            <text:p>7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7" table:style-name="ce5">
            <text:p>7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8" table:style-name="ce5">
            <text:p>7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9" table:style-name="ce5">
            <text:p>7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80" table:style-name="ce5">
            <text:p>8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81" table:style-name="ce5">
            <text:p>8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2" table:style-name="ce5">
            <text:p>8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3" table:style-name="ce5">
            <text:p>8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4" table:style-name="ce5">
            <text:p>84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16378" table:style-name="ce11"/>
        </table:table-row>
        <table:table-row table:style-name="ro1">
          <table:table-cell office:value-type="float" office:value="85" table:style-name="ce5">
            <text:p>8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6" table:style-name="ce5">
            <text:p>86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16378" table:style-name="ce11"/>
        </table:table-row>
        <table:table-row table:style-name="ro1">
          <table:table-cell office:value-type="float" office:value="87" table:style-name="ce5">
            <text:p>8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8" table:style-name="ce5">
            <text:p>8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89" table:style-name="ce5">
            <text:p>8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0" table:style-name="ce5">
            <text:p>9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float" office:value="91" table:style-name="ce5">
            <text:p>9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2" table:style-name="ce5">
            <text:p>9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3" table:style-name="ce5">
            <text:p>9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4" table:style-name="ce5">
            <text:p>9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5" table:style-name="ce5">
            <text:p>9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6" table:style-name="ce5">
            <text:p>9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7" table:style-name="ce5">
            <text:p>9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8" table:style-name="ce5">
            <text:p>9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9" table:style-name="ce5">
            <text:p>9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0" table:style-name="ce5">
            <text:p>10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1" table:style-name="ce5">
            <text:p>101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102" table:style-name="ce5">
            <text:p>10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3" table:style-name="ce5">
            <text:p>103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104" table:style-name="ce5">
            <text:p>104</text:p>
          </table:table-cell>
          <table:table-cell table:style-name="ce17"/>
          <table:table-cell table:number-columns-repeated="3" table:style-name="ce3"/>
          <table:table-cell table:style-name="ce12"/>
          <table:table-cell table:number-columns-repeated="16378"/>
        </table:table-row>
        <table:table-row table:style-name="ro1">
          <table:table-cell office:value-type="float" office:value="105" table:style-name="ce5">
            <text:p>10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6" table:style-name="ce5">
            <text:p>10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7" table:style-name="ce5">
            <text:p>10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8" table:style-name="ce5">
            <text:p>10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9" table:style-name="ce5">
            <text:p>10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10" table:style-name="ce5">
            <text:p>11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111" table:style-name="ce5">
            <text:p>111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2" table:style-name="ce5">
            <text:p>112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float" office:value="113" table:style-name="ce5">
            <text:p>113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4" table:style-name="ce5">
            <text:p>114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5" table:style-name="ce5">
            <text:p>115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6" table:style-name="ce5">
            <text:p>116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7" table:style-name="ce5">
            <text:p>117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8" table:style-name="ce5">
            <text:p>118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number-rows-repeated="1048455" table:style-name="ro5">
          <table:table-cell table:number-columns-repeated="16384"/>
        </table:table-row>
        <table:named-expressions>
          <table:named-range table:name="Print_Area" table:cell-range-address="上竹.$A$1:上竹.$F$4" table:base-cell-address="上竹.$A$1"/>
          <table:named-range table:name="Print_Titles" table:cell-range-address="上竹.$A$1:上竹.$XFD$3" table:base-cell-address="上竹.$A$1"/>
        </table:named-expressions>
      </table:table>
      <table:table table:name="蘆興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3" table:number-columns-repeated="16377" table:default-cell-style-name="ce1"/>
        <table:table-row table:style-name="ro3">
          <table:table-cell office:value-type="string" table:number-columns-spanned="6" table:number-rows-spanned="1" table:style-name="ce47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48">
            <text:p>整編日期：民國107年3月1日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9">
            <text:p>整編後門牌</text:p>
          </table:table-cell>
          <table:table-cell office:value-type="string" table:style-name="ce6">
            <text:p>備註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17">
            <text:p>蘆興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蘆興南路265號</text:p>
          </table:table-cell>
          <table:table-cell office:value-type="string" table:style-name="ce27">
            <text:p>蘆興南路281巷43之5號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table:style-name="ce17"/>
          <table:table-cell table:number-columns-repeated="2" table:style-name="ce3"/>
          <table:table-cell table:style-name="ce18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table:style-name="ce17"/>
          <table:table-cell table:number-columns-repeated="2" table:style-name="ce3"/>
          <table:table-cell table:style-name="ce17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3" table:style-name="ce5">
            <text:p>13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4" table:style-name="ce5">
            <text:p>1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8" table:style-name="ce5">
            <text:p>2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2">
          <table:table-cell office:value-type="float" office:value="31" table:style-name="ce5">
            <text:p>31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3" table:style-name="ce5">
            <text:p>33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4" table:style-name="ce5">
            <text:p>34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6" table:style-name="ce5">
            <text:p>36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7" table:style-name="ce5">
            <text:p>37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8" table:style-name="ce5">
            <text:p>38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39" table:style-name="ce5">
            <text:p>39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1">
          <table:table-cell office:value-type="float" office:value="40" table:style-name="ce5">
            <text:p>40</text:p>
          </table:table-cell>
          <table:table-cell table:style-name="ce17"/>
          <table:table-cell table:number-columns-repeated="3" table:style-name="ce3"/>
          <table:table-cell table:style-name="ce7"/>
          <table:table-cell table:number-columns-repeated="16378"/>
        </table:table-row>
        <table:table-row table:style-name="ro1">
          <table:table-cell office:value-type="float" office:value="41" table:style-name="ce5">
            <text:p>41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1">
          <table:table-cell office:value-type="float" office:value="42" table:style-name="ce5">
            <text:p>42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table:style-name="ce17"/>
          <table:table-cell table:number-columns-repeated="3" table:style-name="ce3"/>
          <table:table-cell table:style-name="ce9"/>
          <table:table-cell table:number-columns-repeated="16378"/>
        </table:table-row>
        <table:table-row table:style-name="ro1">
          <table:table-cell office:value-type="float" office:value="44" table:style-name="ce5">
            <text:p>4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45" table:style-name="ce5">
            <text:p>4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48" table:style-name="ce5">
            <text:p>4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49" table:style-name="ce5">
            <text:p>49</text:p>
          </table:table-cell>
          <table:table-cell table:style-name="ce17"/>
          <table:table-cell table:number-columns-repeated="3" table:style-name="ce3"/>
          <table:table-cell table:style-name="ce16"/>
          <table:table-cell table:number-columns-repeated="16378"/>
        </table:table-row>
        <table:table-row table:style-name="ro1">
          <table:table-cell office:value-type="float" office:value="50" table:style-name="ce5">
            <text:p>5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3" table:style-name="ce5">
            <text:p>5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5" table:style-name="ce5">
            <text:p>5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6" table:style-name="ce5">
            <text:p>5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0" table:style-name="ce5">
            <text:p>6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float" office:value="61" table:style-name="ce5">
            <text:p>6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2" table:style-name="ce5">
            <text:p>6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4" table:style-name="ce5">
            <text:p>6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5" table:style-name="ce5">
            <text:p>6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6" table:style-name="ce5">
            <text:p>6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7" table:style-name="ce5">
            <text:p>6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8" table:style-name="ce5">
            <text:p>6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69" table:style-name="ce5">
            <text:p>6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0" table:style-name="ce5">
            <text:p>7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1" table:style-name="ce5">
            <text:p>7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2" table:style-name="ce5">
            <text:p>7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4" table:style-name="ce5">
            <text:p>7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6" table:style-name="ce5">
            <text:p>7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7" table:style-name="ce5">
            <text:p>7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8" table:style-name="ce5">
            <text:p>7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79" table:style-name="ce5">
            <text:p>7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80" table:style-name="ce5">
            <text:p>8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81" table:style-name="ce5">
            <text:p>8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2" table:style-name="ce5">
            <text:p>8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3" table:style-name="ce5">
            <text:p>8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4" table:style-name="ce5">
            <text:p>84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16378" table:style-name="ce11"/>
        </table:table-row>
        <table:table-row table:style-name="ro1">
          <table:table-cell office:value-type="float" office:value="85" table:style-name="ce5">
            <text:p>8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6" table:style-name="ce5">
            <text:p>86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16378" table:style-name="ce11"/>
        </table:table-row>
        <table:table-row table:style-name="ro1">
          <table:table-cell office:value-type="float" office:value="87" table:style-name="ce5">
            <text:p>8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1"/>
        </table:table-row>
        <table:table-row table:style-name="ro1">
          <table:table-cell office:value-type="float" office:value="88" table:style-name="ce5">
            <text:p>8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89" table:style-name="ce5">
            <text:p>8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0" table:style-name="ce5">
            <text:p>9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2">
          <table:table-cell office:value-type="float" office:value="91" table:style-name="ce5">
            <text:p>91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2" table:style-name="ce5">
            <text:p>9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3" table:style-name="ce5">
            <text:p>93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4" table:style-name="ce5">
            <text:p>94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5" table:style-name="ce5">
            <text:p>9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6" table:style-name="ce5">
            <text:p>9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7" table:style-name="ce5">
            <text:p>9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8" table:style-name="ce5">
            <text:p>9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99" table:style-name="ce5">
            <text:p>9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0" table:style-name="ce5">
            <text:p>10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1" table:style-name="ce5">
            <text:p>101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102" table:style-name="ce5">
            <text:p>102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3" table:style-name="ce5">
            <text:p>103</text:p>
          </table:table-cell>
          <table:table-cell table:style-name="ce17"/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104" table:style-name="ce5">
            <text:p>104</text:p>
          </table:table-cell>
          <table:table-cell table:style-name="ce17"/>
          <table:table-cell table:number-columns-repeated="3" table:style-name="ce3"/>
          <table:table-cell table:style-name="ce12"/>
          <table:table-cell table:number-columns-repeated="16378"/>
        </table:table-row>
        <table:table-row table:style-name="ro1">
          <table:table-cell office:value-type="float" office:value="105" table:style-name="ce5">
            <text:p>105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6" table:style-name="ce5">
            <text:p>106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7" table:style-name="ce5">
            <text:p>107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8" table:style-name="ce5">
            <text:p>108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09" table:style-name="ce5">
            <text:p>109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/>
        </table:table-row>
        <table:table-row table:style-name="ro1">
          <table:table-cell office:value-type="float" office:value="110" table:style-name="ce5">
            <text:p>110</text:p>
          </table:table-cell>
          <table:table-cell table:style-name="ce17"/>
          <table:table-cell table:number-columns-repeated="3" table:style-name="ce3"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111" table:style-name="ce5">
            <text:p>111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2" table:style-name="ce5">
            <text:p>112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float" office:value="113" table:style-name="ce5">
            <text:p>113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4" table:style-name="ce5">
            <text:p>114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5" table:style-name="ce5">
            <text:p>115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6" table:style-name="ce5">
            <text:p>116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7" table:style-name="ce5">
            <text:p>117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18" table:style-name="ce5">
            <text:p>118</text:p>
          </table:table-cell>
          <table:table-cell table:style-name="ce17"/>
          <table:table-cell table:number-columns-repeated="3" table:style-name="ce3"/>
          <table:table-cell table:style-name="ce15"/>
          <table:table-cell table:number-columns-repeated="16378" table:style-name="ce1"/>
        </table:table-row>
        <table:table-row table:number-rows-repeated="1048455" table:style-name="ro5">
          <table:table-cell table:number-columns-repeated="16384"/>
        </table:table-row>
        <table:named-expressions>
          <table:named-range table:name="Print_Area" table:cell-range-address="蘆興.$A$1:蘆興.$F$4" table:base-cell-address="蘆興.$A$1"/>
          <table:named-range table:name="Print_Titles" table:cell-range-address="蘆興.$A$1:蘆興.$XFD$3" table:base-cell-address="蘆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/>
    <dc:creator/>
    <meta:creation-date>2006-09-16T00:00:00Z</meta:creation-date>
    <dc:date>2019-04-16T06:33:58Z</dc:date>
  </office:meta>
</office:document-meta>
</file>