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2in" style:page-number="1"/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P14" style:parent-style-name="標題1" style:family="paragraph">
      <style:paragraph-properties style:punctuation-wrap="simple" fo:margin-top="0.0277in">
        <style:tab-stops>
          <style:tab-stop style:type="left" style:position="2.334in"/>
          <style:tab-stop style:type="left" style:position="6.7555in"/>
        </style:tab-stops>
      </style:paragraph-properties>
    </style:style>
    <style:style style:name="T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-0.002in"/>
    </style:style>
    <style:style style:name="T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1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2" style:parent-style-name="本文" style:family="paragraph">
      <style:paragraph-properties style:punctuation-wrap="simple" fo:margin-top="0.0048in"/>
      <style:text-properties style:font-name="Times New Roman" style:font-name-asian="新細明體" style:font-name-complex="Times New Roman" fo:font-size="9.5pt" style:font-size-asian="9.5pt" style:font-size-complex="9.5pt"/>
    </style:style>
    <style:style style:name="TableColumn24" style:family="table-column">
      <style:table-column-properties style:column-width="2.0527in" style:use-optimal-column-width="false"/>
    </style:style>
    <style:style style:name="TableColumn25" style:family="table-column">
      <style:table-column-properties style:column-width="2.5083in" style:use-optimal-column-width="false"/>
    </style:style>
    <style:style style:name="TableColumn26" style:family="table-column">
      <style:table-column-properties style:column-width="2.3868in" style:use-optimal-column-width="false"/>
    </style:style>
    <style:style style:name="Table23" style:family="table">
      <style:table-properties style:width="6.9479in" fo:margin-left="0.0708in" table:align="left"/>
    </style:style>
    <style:style style:name="TableRow27" style:family="table-row">
      <style:table-row-properties style:row-height="0.2368in" style:use-optimal-row-height="false"/>
    </style:style>
    <style:style style:name="TableCell28" style:family="table-cell">
      <style:table-cell-properties fo:border="0in none #000000" fo:padding-top="0in" fo:padding-left="0in" fo:padding-bottom="0in" fo:padding-right="0in"/>
    </style:style>
    <style:style style:name="P29" style:parent-style-name="內文" style:family="paragraph">
      <style:text-properties style:font-name="Times New Roman" style:font-name-asian="新細明體" style:font-name-complex="Times New Roman"/>
    </style:style>
    <style:style style:name="TableCell30" style:family="table-cell">
      <style:table-cell-properties fo:border="0in none #000000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951in" fo:margin-left="0.745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="0in none #000000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951in" fo:margin-left="0.3027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Row38" style:family="table-row">
      <style:table-row-properties style:row-height="0.2784in" style:use-optimal-row-height="false"/>
    </style:style>
    <style:style style:name="TableCell39" style:family="table-cell">
      <style:table-cell-properties fo:border="0in none #00000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2368in" fo:margin-left="0.1388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in none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line-height="0.2368in" fo:margin-left="0.745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Cell47" style:family="table-cell">
      <style:table-cell-properties fo:border="0in none #000000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2368in" fo:margin-left="0.3027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Row50" style:family="table-row">
      <style:table-row-properties style:row-height="0.2777in" style:use-optimal-row-height="false"/>
    </style:style>
    <style:style style:name="TableCell51" style:family="table-cell">
      <style:table-cell-properties fo:border="0in none #000000" fo:padding-top="0in" fo:padding-left="0in" fo:padding-bottom="0in" fo:padding-right="0in"/>
    </style:style>
    <style:style style:name="P52" style:parent-style-name="內文" style:family="paragraph">
      <style:text-properties style:font-name="Times New Roman" style:font-name-asian="新細明體" style:font-name-complex="Times New Roman"/>
    </style:style>
    <style:style style:name="TableCell53" style:family="table-cell">
      <style:table-cell-properties fo:border="0in none #000000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2368in" fo:margin-left="0.7451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in none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368in" fo:margin-left="0.3027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Row62" style:family="table-row">
      <style:table-row-properties style:row-height="0.2777in" style:use-optimal-row-height="false"/>
    </style:style>
    <style:style style:name="TableCell63" style:family="table-cell">
      <style:table-cell-properties fo:border="0in none #000000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asian="新細明體" style:font-name-complex="Times New Roman"/>
    </style:style>
    <style:style style:name="TableCell65" style:family="table-cell">
      <style:table-cell-properties fo:border="0in none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2354in" fo:margin-left="0.7451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Cell68" style:family="table-cell">
      <style:table-cell-properties fo:border="0in none #000000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2354in" fo:margin-left="0.3027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Row71" style:family="table-row">
      <style:table-row-properties style:row-height="0.2368in" style:use-optimal-row-height="false"/>
    </style:style>
    <style:style style:name="TableCell72" style:family="table-cell">
      <style:table-cell-properties fo:border="0in none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0.2368in" fo:margin-left="0.1388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本文" style:family="paragraph">
      <style:paragraph-properties style:punctuation-wrap="simple" fo:margin-top="0.0041in"/>
      <style:text-properties style:font-name="Times New Roman" style:font-name-asian="新細明體" style:font-name-complex="Times New Roman" fo:font-size="7.5pt" style:font-size-asian="7.5pt" style:font-size-complex="7.5pt"/>
    </style:style>
    <style:style style:name="P80" style:parent-style-name="本文" style:family="paragraph">
      <style:paragraph-properties style:punctuation-wrap="simple" fo:margin-top="0.0423in" fo:line-height="0.2513in" fo:margin-left="0.1888in" fo:margin-right="0.0777in">
        <style:tab-stops>
          <style:tab-stop style:type="left" style:position="5.9in"/>
        </style:tab-stops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letter-spacing="-0.002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letter-spacing="-0.002i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-0.002i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letter-spacing="-0.002i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-0.0152in" fo:font-size="14pt" style:font-size-asian="14pt" style:font-size-complex="14pt"/>
    </style:style>
    <style:style style:name="T91" style:parent-style-name="預設段落字型" style:family="text">
      <style:text-properties fo:letter-spacing="-0.0166i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letter-spacing="0.002i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letter-spacing="-0.002i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letter-spacing="-0.002i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letter-spacing="-0.002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本文" style:family="paragraph">
      <style:paragraph-properties style:punctuation-wrap="simple"/>
      <style:text-properties fo:font-size="14pt" style:font-size-asian="14pt" style:font-size-complex="14pt"/>
    </style:style>
    <style:style style:name="P105" style:parent-style-name="本文" style:family="paragraph">
      <style:paragraph-properties style:punctuation-wrap="simple" fo:margin-top="0.152in" fo:margin-left="0.1888in">
        <style:tab-stops>
          <style:tab-stop style:type="left" style:position="5.1541in"/>
        </style:tab-stops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letter-spacing="-0.002in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-0.0006in" fo:font-size="14pt" style:font-size-asian="14pt" style:font-size-complex="14pt"/>
    </style:style>
    <style:style style:name="T111" style:parent-style-name="預設段落字型" style:family="text">
      <style:text-properties fo:letter-spacing="-0.0006i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本文" style:family="paragraph">
      <style:paragraph-properties style:punctuation-wrap="simple" fo:margin-top="0.002in"/>
      <style:text-properties fo:font-size="9.5pt" style:font-size-asian="9.5pt" style:font-size-complex="9.5pt"/>
    </style:style>
    <style:style style:name="P115" style:parent-style-name="本文" style:family="paragraph">
      <style:paragraph-properties style:punctuation-wrap="simple" fo:margin-left="0.1888in">
        <style:tab-stops/>
      </style:paragraph-properties>
    </style:style>
    <style:style style:name="TableColumn117" style:family="table-column">
      <style:table-column-properties style:column-width="0.3986in" style:use-optimal-column-width="false"/>
    </style:style>
    <style:style style:name="TableColumn118" style:family="table-column">
      <style:table-column-properties style:column-width="0.3979in" style:use-optimal-column-width="false"/>
    </style:style>
    <style:style style:name="TableColumn119" style:family="table-column">
      <style:table-column-properties style:column-width="0.3986in" style:use-optimal-column-width="false"/>
    </style:style>
    <style:style style:name="TableColumn120" style:family="table-column">
      <style:table-column-properties style:column-width="0.3833in" style:use-optimal-column-width="false"/>
    </style:style>
    <style:style style:name="TableColumn121" style:family="table-column">
      <style:table-column-properties style:column-width="0.3833in" style:use-optimal-column-width="false"/>
    </style:style>
    <style:style style:name="TableColumn122" style:family="table-column">
      <style:table-column-properties style:column-width="0.3833in" style:use-optimal-column-width="false"/>
    </style:style>
    <style:style style:name="TableColumn123" style:family="table-column">
      <style:table-column-properties style:column-width="0.3833in" style:use-optimal-column-width="false"/>
    </style:style>
    <style:style style:name="TableColumn124" style:family="table-column">
      <style:table-column-properties style:column-width="0.3833in" style:use-optimal-column-width="false"/>
    </style:style>
    <style:style style:name="TableColumn125" style:family="table-column">
      <style:table-column-properties style:column-width="0.384in" style:use-optimal-column-width="false"/>
    </style:style>
    <style:style style:name="TableColumn126" style:family="table-column">
      <style:table-column-properties style:column-width="0.3833in" style:use-optimal-column-width="false"/>
    </style:style>
    <style:style style:name="Table116" style:family="table">
      <style:table-properties style:width="3.8791in" fo:margin-left="0.0041in" table:align="left"/>
    </style:style>
    <style:style style:name="TableRow127" style:family="table-row">
      <style:table-row-properties style:row-height="0.3465in" style:use-optimal-row-height="false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內文" style:family="paragraph">
      <style:text-properties style:font-name="Times New Roman" style:font-name-asian="新細明體" style:font-name-complex="Times New Roman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內文" style:family="paragraph">
      <style:text-properties style:font-name="Times New Roman" style:font-name-asian="新細明體" style:font-name-complex="Times New Roma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內文" style:family="paragraph">
      <style:text-properties style:font-name="Times New Roman" style:font-name-asian="新細明體" style:font-name-complex="Times New Roman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內文" style:family="paragraph">
      <style:text-properties style:font-name="Times New Roman" style:font-name-asian="新細明體" style:font-name-complex="Times New Roman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內文" style:family="paragraph">
      <style:text-properties style:font-name="Times New Roman" style:font-name-asian="新細明體" style:font-name-complex="Times New Roman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內文" style:family="paragraph">
      <style:text-properties style:font-name="Times New Roman" style:font-name-asian="新細明體" style:font-name-complex="Times New Roma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內文" style:family="paragraph">
      <style:text-properties style:font-name="Times New Roman" style:font-name-asian="新細明體" style:font-name-complex="Times New Roman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內文" style:family="paragraph">
      <style:text-properties style:font-name="Times New Roman" style:font-name-asian="新細明體" style:font-name-complex="Times New Roman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內文" style:family="paragraph">
      <style:text-properties style:font-name="Times New Roman" style:font-name-asian="新細明體" style:font-name-complex="Times New Roma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內文" style:family="paragraph">
      <style:text-properties style:font-name="Times New Roman" style:font-name-asian="新細明體" style:font-name-complex="Times New Roman"/>
    </style:style>
    <style:style style:name="P148" style:parent-style-name="本文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本文" style:family="paragraph">
      <style:paragraph-properties style:punctuation-wrap="simple"/>
      <style:text-properties fo:font-size="14pt" style:font-size-asian="14pt" style:font-size-complex="14pt"/>
    </style:style>
    <style:style style:name="P151" style:parent-style-name="本文" style:family="paragraph">
      <style:paragraph-properties style:punctuation-wrap="simple" fo:margin-top="0.0027in"/>
      <style:text-properties fo:font-size="16.5pt" style:font-size-asian="16.5pt" style:font-size-complex="16.5pt"/>
    </style:style>
    <style:style style:name="P152" style:parent-style-name="本文" style:family="paragraph">
      <style:paragraph-properties style:punctuation-wrap="simple" fo:margin-left="0.1888in">
        <style:tab-stops>
          <style:tab-stop style:type="left" style:position="5.1541in"/>
        </style:tab-stops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letter-spacing="-0.002in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letter-spacing="-0.0006in" fo:font-size="14pt" style:font-size-asian="14pt" style:font-size-complex="14pt"/>
    </style:style>
    <style:style style:name="T158" style:parent-style-name="預設段落字型" style:family="text">
      <style:text-properties fo:letter-spacing="-0.0006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本文" style:family="paragraph">
      <style:paragraph-properties style:punctuation-wrap="simple" fo:margin-top="0.0027in"/>
      <style:text-properties fo:font-size="9.5pt" style:font-size-asian="9.5pt" style:font-size-complex="9.5pt"/>
    </style:style>
    <style:style style:name="P162" style:parent-style-name="本文" style:family="paragraph">
      <style:paragraph-properties style:punctuation-wrap="simple" fo:margin-left="0.1888in">
        <style:tab-stops/>
      </style:paragraph-properties>
    </style:style>
    <style:style style:name="TableColumn164" style:family="table-column">
      <style:table-column-properties style:column-width="0.3986in" style:use-optimal-column-width="false"/>
    </style:style>
    <style:style style:name="TableColumn165" style:family="table-column">
      <style:table-column-properties style:column-width="0.3979in" style:use-optimal-column-width="false"/>
    </style:style>
    <style:style style:name="TableColumn166" style:family="table-column">
      <style:table-column-properties style:column-width="0.3986in" style:use-optimal-column-width="false"/>
    </style:style>
    <style:style style:name="TableColumn167" style:family="table-column">
      <style:table-column-properties style:column-width="0.3833in" style:use-optimal-column-width="false"/>
    </style:style>
    <style:style style:name="TableColumn168" style:family="table-column">
      <style:table-column-properties style:column-width="0.3833in" style:use-optimal-column-width="false"/>
    </style:style>
    <style:style style:name="TableColumn169" style:family="table-column">
      <style:table-column-properties style:column-width="0.3833in" style:use-optimal-column-width="false"/>
    </style:style>
    <style:style style:name="TableColumn170" style:family="table-column">
      <style:table-column-properties style:column-width="0.3833in" style:use-optimal-column-width="false"/>
    </style:style>
    <style:style style:name="TableColumn171" style:family="table-column">
      <style:table-column-properties style:column-width="0.3833in" style:use-optimal-column-width="false"/>
    </style:style>
    <style:style style:name="TableColumn172" style:family="table-column">
      <style:table-column-properties style:column-width="0.384in" style:use-optimal-column-width="false"/>
    </style:style>
    <style:style style:name="TableColumn173" style:family="table-column">
      <style:table-column-properties style:column-width="0.3833in" style:use-optimal-column-width="false"/>
    </style:style>
    <style:style style:name="Table163" style:family="table">
      <style:table-properties style:width="3.8791in" fo:margin-left="0.0041in" table:align="left"/>
    </style:style>
    <style:style style:name="TableRow174" style:family="table-row">
      <style:table-row-properties style:row-height="0.3465in" style:use-optimal-row-height="false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內文" style:family="paragraph">
      <style:text-properties style:font-name="Times New Roman" style:font-name-asian="新細明體" style:font-name-complex="Times New Roman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內文" style:family="paragraph">
      <style:text-properties style:font-name="Times New Roman" style:font-name-asian="新細明體" style:font-name-complex="Times New Roman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內文" style:family="paragraph">
      <style:text-properties style:font-name="Times New Roman" style:font-name-asian="新細明體" style:font-name-complex="Times New Roman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內文" style:family="paragraph">
      <style:text-properties style:font-name="Times New Roman" style:font-name-asian="新細明體" style:font-name-complex="Times New Roman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內文" style:family="paragraph">
      <style:text-properties style:font-name="Times New Roman" style:font-name-asian="新細明體" style:font-name-complex="Times New Roman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內文" style:family="paragraph">
      <style:text-properties style:font-name="Times New Roman" style:font-name-asian="新細明體" style:font-name-complex="Times New Roma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內文" style:family="paragraph">
      <style:text-properties style:font-name="Times New Roman" style:font-name-asian="新細明體" style:font-name-complex="Times New Roman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內文" style:family="paragraph">
      <style:text-properties style:font-name="Times New Roman" style:font-name-asian="新細明體" style:font-name-complex="Times New Roman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內文" style:family="paragraph">
      <style:text-properties style:font-name="Times New Roman" style:font-name-asian="新細明體" style:font-name-complex="Times New Roman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內文" style:family="paragraph">
      <style:text-properties style:font-name="Times New Roman" style:font-name-asian="新細明體" style:font-name-complex="Times New Roman"/>
    </style:style>
    <style:style style:name="P195" style:parent-style-name="本文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本文" style:family="paragraph">
      <style:paragraph-properties style:punctuation-wrap="simple" fo:margin-top="0.0034in"/>
      <style:text-properties fo:font-size="16.5pt" style:font-size-asian="16.5pt" style:font-size-complex="16.5pt"/>
    </style:style>
    <style:style style:name="P198" style:parent-style-name="本文" style:family="paragraph">
      <style:paragraph-properties style:punctuation-wrap="simple" fo:margin-left="0.1888in">
        <style:tab-stops>
          <style:tab-stop style:type="left" style:position="0.7854in"/>
          <style:tab-stop style:type="left" style:position="1.5701in"/>
          <style:tab-stop style:type="left" style:position="2.3548in"/>
          <style:tab-stop style:type="left" style:position="3.8291in"/>
          <style:tab-stop style:type="left" style:position="5.3027in"/>
          <style:tab-stop style:type="left" style:position="6.775in"/>
        </style:tab-stops>
      </style:paragraph-properties>
      <style:text-properties fo:font-size="14pt" style:font-size-asian="14pt" style:font-size-complex="14pt"/>
    </style:style>
    <style:style style:name="P199" style:parent-style-name="本文" style:family="paragraph">
      <style:paragraph-properties style:punctuation-wrap="simple" fo:margin-top="0.0076in"/>
    </style:style>
    <style:style style:name="P200" style:parent-style-name="本文" style:family="paragraph">
      <style:paragraph-properties style:punctuation-wrap="simple" fo:text-align="center" fo:line-height="0.2243in" fo:margin-left="2.8104in" fo:margin-right="2.809in">
        <style:tab-stops/>
      </style:paragraph-properties>
      <style:text-properties fo:font-size="14pt" style:font-size-asian="14pt" style:font-size-complex="14pt"/>
    </style:style>
    <style:style style:name="P201" style:parent-style-name="本文" style:family="paragraph">
      <style:paragraph-properties style:punctuation-wrap="simple" fo:text-align="center" fo:line-height="0.2534in" fo:margin-left="2.8104in" fo:margin-right="2.8097in">
        <style:tab-stops/>
      </style:paragraph-properties>
    </style:style>
    <style:style style:name="T20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05" style:parent-style-name="本文" style:family="paragraph">
      <style:paragraph-properties style:punctuation-wrap="simple" fo:line-height="0.202in" fo:margin-left="0.1888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207" style:parent-style-name="預設段落字型" style:family="text">
      <style:text-properties fo:color="#FF0000" fo:font-size="14pt" style:font-size-asian="14pt" style:font-size-complex="14pt"/>
    </style:style>
    <style:style style:name="P208" style:parent-style-name="本文" style:family="paragraph">
      <style:paragraph-properties style:punctuation-wrap="simple" fo:margin-top="0.0041in" fo:line-height="0.2145in" fo:margin-left="0.1888in">
        <style:tab-stops/>
      </style:paragraph-properties>
    </style:style>
    <style:style style:name="P209" style:parent-style-name="本文" style:family="paragraph">
      <style:paragraph-properties style:punctuation-wrap="simple" fo:text-align="justify" fo:line-height="101%" fo:margin-left="0.3847in" fo:margin-right="0.1277in" fo:text-indent="-0.1958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letter-spacing="0.0083in" fo:background-color="#FAFCFC"/>
    </style:style>
    <style:style style:name="T212" style:parent-style-name="預設段落字型" style:family="text">
      <style:text-properties fo:letter-spacing="0.0083in" fo:background-color="#FAFCFC"/>
    </style:style>
    <style:style style:name="T213" style:parent-style-name="預設段落字型" style:family="text">
      <style:text-properties fo:letter-spacing="0.0062in" fo:background-color="#FAFCFC"/>
    </style:style>
    <style:style style:name="T214" style:parent-style-name="預設段落字型" style:family="text">
      <style:text-properties fo:letter-spacing="0.0062in" fo:background-color="#FAFCFC"/>
    </style:style>
    <style:style style:name="T215" style:parent-style-name="預設段落字型" style:family="text">
      <style:text-properties fo:letter-spacing="0.0062in" fo:background-color="#FAFCFC"/>
    </style:style>
    <style:style style:name="T216" style:parent-style-name="預設段落字型" style:family="text">
      <style:text-properties fo:letter-spacing="0.0062in" fo:background-color="#FAFCFC"/>
    </style:style>
    <style:style style:name="T217" style:parent-style-name="預設段落字型" style:family="text">
      <style:text-properties fo:letter-spacing="0.0097in" fo:background-color="#FAFCFC"/>
    </style:style>
    <style:style style:name="T218" style:parent-style-name="預設段落字型" style:family="text">
      <style:text-properties fo:letter-spacing="0.0097in" fo:background-color="#FAFCFC"/>
    </style:style>
    <style:style style:name="T219" style:parent-style-name="預設段落字型" style:family="text">
      <style:text-properties fo:letter-spacing="0.0138in" fo:background-color="#FAFCFC"/>
    </style:style>
    <style:style style:name="T220" style:parent-style-name="預設段落字型" style:family="text">
      <style:text-properties fo:letter-spacing="0.002in" fo:background-color="#FAFCFC"/>
    </style:style>
    <style:style style:name="T221" style:parent-style-name="預設段落字型" style:family="text">
      <style:text-properties fo:letter-spacing="0.002in" fo:background-color="#FAFCFC"/>
    </style:style>
    <style:style style:name="T222" style:parent-style-name="預設段落字型" style:family="text">
      <style:text-properties fo:letter-spacing="0.0131in" fo:background-color="#FAFCFC"/>
    </style:style>
    <style:style style:name="T223" style:parent-style-name="預設段落字型" style:family="text">
      <style:text-properties fo:letter-spacing="0.0131in" fo:background-color="#FAFCFC"/>
    </style:style>
    <style:style style:name="T224" style:parent-style-name="預設段落字型" style:family="text">
      <style:text-properties fo:letter-spacing="0.0097in" fo:background-color="#FAFCFC"/>
    </style:style>
    <style:style style:name="T225" style:parent-style-name="預設段落字型" style:family="text">
      <style:text-properties fo:background-color="#FAFCFC"/>
    </style:style>
    <style:style style:name="T226" style:parent-style-name="預設段落字型" style:family="text">
      <style:text-properties fo:letter-spacing="-0.0638in" fo:background-color="#FAFCFC"/>
    </style:style>
    <style:style style:name="T227" style:parent-style-name="預設段落字型" style:family="text">
      <style:text-properties fo:letter-spacing="-0.0083in" fo:background-color="#FAFCFC"/>
    </style:style>
    <style:style style:name="T228" style:parent-style-name="預設段落字型" style:family="text">
      <style:text-properties fo:letter-spacing="-0.0083in" fo:background-color="#FAFCFC"/>
    </style:style>
    <style:style style:name="T229" style:parent-style-name="預設段落字型" style:family="text">
      <style:text-properties fo:letter-spacing="0.0076in" fo:background-color="#FAFCFC"/>
    </style:style>
    <style:style style:name="T230" style:parent-style-name="預設段落字型" style:family="text">
      <style:text-properties fo:letter-spacing="0.0076in" fo:background-color="#FAFCFC"/>
    </style:style>
    <style:style style:name="P231" style:parent-style-name="本文" style:family="paragraph">
      <style:paragraph-properties style:punctuation-wrap="simple" fo:text-align="justify" fo:margin-top="0.0104in" fo:line-height="0.2166in" fo:margin-left="0.3777in" fo:margin-right="0.1in" fo:text-indent="-0.1888in">
        <style:tab-stops/>
      </style:paragraph-properties>
    </style:style>
    <style:style style:name="T232" style:parent-style-name="預設段落字型" style:family="text">
      <style:text-properties fo:font-weight="bold" style:font-weight-asian="bold" style:font-weight-complex="bold" fo:background-color="#FAFCFC"/>
    </style:style>
    <style:style style:name="T233" style:parent-style-name="預設段落字型" style:family="text">
      <style:text-properties fo:background-color="#FAFCFC"/>
    </style:style>
    <style:style style:name="T234" style:parent-style-name="預設段落字型" style:family="text">
      <style:text-properties fo:background-color="#FAFCFC"/>
    </style:style>
    <style:style style:name="T235" style:parent-style-name="預設段落字型" style:family="text">
      <style:text-properties fo:background-color="#FAFCFC"/>
    </style:style>
    <style:style style:name="T236" style:parent-style-name="預設段落字型" style:family="text">
      <style:text-properties fo:background-color="#FAFCFC"/>
    </style:style>
    <style:style style:name="T237" style:parent-style-name="預設段落字型" style:family="text">
      <style:text-properties fo:background-color="#FAFCFC"/>
    </style:style>
    <style:style style:name="T238" style:parent-style-name="預設段落字型" style:family="text">
      <style:text-properties fo:background-color="#FAFCFC"/>
    </style:style>
    <style:style style:name="P239" style:parent-style-name="本文" style:master-page-name="MP1" style:family="paragraph">
      <style:paragraph-properties fo:break-before="page" style:punctuation-wrap="simple"/>
      <style:text-properties fo:font-size="10pt" style:font-size-asian="10pt" style:font-size-complex="10pt"/>
    </style:style>
    <style:style style:name="P252" style:parent-style-name="本文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TableColumn254" style:family="table-column">
      <style:table-column-properties style:column-width="3.4625in" style:use-optimal-column-width="false"/>
    </style:style>
    <style:style style:name="TableColumn255" style:family="table-column">
      <style:table-column-properties style:column-width="3.4638in" style:use-optimal-column-width="false"/>
    </style:style>
    <style:style style:name="Table253" style:family="table">
      <style:table-properties style:width="6.9263in" fo:margin-left="0.1986in" table:align="left"/>
    </style:style>
    <style:style style:name="TableRow256" style:family="table-row">
      <style:table-row-properties style:row-height="0.4409in" style:use-optimal-row-height="false"/>
    </style:style>
    <style:style style:name="TableCell257" style:family="table-cell">
      <style:table-cell-properties fo:border="0.0069in solid #000000" fo:background-color="#A6A6A6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line-height="0.3819in" fo:margin-left="1.6243in">
        <style:tab-stops/>
      </style:paragraph-properties>
    </style:style>
    <style:style style:name="T259" style:parent-style-name="預設段落字型" style:family="text">
      <style:text-properties fo:font-size="24pt" style:font-size-asian="24pt" style:font-size-complex="24pt"/>
    </style:style>
    <style:style style:name="TableRow260" style:family="table-row">
      <style:table-row-properties style:row-height="3.2569in"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63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64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65" style:parent-style-name="TableParagraph" style:family="paragraph">
      <style:paragraph-properties style:punctuation-wrap="simple" fo:margin-top="0.0083in"/>
      <style:text-properties fo:font-size="16.5pt" style:font-size-asian="16.5pt" style:font-size-complex="16.5pt"/>
    </style:style>
    <style:style style:name="P266" style:parent-style-name="TableParagraph" style:family="paragraph">
      <style:paragraph-properties style:punctuation-wrap="simple" fo:text-align="center" fo:margin-left="0.7409in" fo:margin-right="0.7409in">
        <style:tab-stops/>
      </style:paragraph-properties>
    </style:style>
    <style:style style:name="T267" style:parent-style-name="預設段落字型" style:family="text">
      <style:text-properties fo:font-size="20pt" style:font-size-asian="20pt" style:font-size-complex="20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70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71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72" style:parent-style-name="TableParagraph" style:family="paragraph">
      <style:paragraph-properties style:punctuation-wrap="simple" fo:margin-top="0.0083in"/>
      <style:text-properties fo:font-size="16.5pt" style:font-size-asian="16.5pt" style:font-size-complex="16.5pt"/>
    </style:style>
    <style:style style:name="P273" style:parent-style-name="TableParagraph" style:family="paragraph">
      <style:paragraph-properties style:punctuation-wrap="simple" fo:margin-left="0.7562in">
        <style:tab-stops/>
      </style:paragraph-properties>
    </style:style>
    <style:style style:name="T274" style:parent-style-name="預設段落字型" style:family="text">
      <style:text-properties fo:font-size="20pt" style:font-size-asian="20pt" style:font-size-complex="20pt"/>
    </style:style>
    <style:style style:name="TableRow275" style:family="table-row">
      <style:table-row-properties style:row-height="0.4402in" style:use-optimal-row-height="false"/>
    </style:style>
    <style:style style:name="TableCell276" style:family="table-cell">
      <style:table-cell-properties fo:border="0.0069in solid #000000" fo:background-color="#A6A6A6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line-height="0.3819in" fo:margin-left="1.4576in">
        <style:tab-stops/>
      </style:paragraph-properties>
    </style:style>
    <style:style style:name="T278" style:parent-style-name="預設段落字型" style:family="text">
      <style:text-properties fo:font-size="24pt" style:font-size-asian="24pt" style:font-size-complex="24pt"/>
    </style:style>
    <style:style style:name="T279" style:parent-style-name="預設段落字型" style:family="text">
      <style:text-properties fo:font-size="24pt" style:font-size-asian="24pt" style:font-size-complex="24pt"/>
    </style:style>
    <style:style style:name="TableRow280" style:family="table-row">
      <style:table-row-properties style:row-height="3.2569in"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83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84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85" style:parent-style-name="TableParagraph" style:family="paragraph">
      <style:paragraph-properties style:punctuation-wrap="simple" fo:margin-top="0.0006in"/>
      <style:text-properties fo:font-size="17pt" style:font-size-asian="17pt" style:font-size-complex="17pt"/>
    </style:style>
    <style:style style:name="P286" style:parent-style-name="TableParagraph" style:family="paragraph">
      <style:paragraph-properties style:punctuation-wrap="simple" fo:text-align="center" fo:margin-left="0.7409in" fo:margin-right="0.7409in">
        <style:tab-stops/>
      </style:paragraph-properties>
    </style:style>
    <style:style style:name="T287" style:parent-style-name="預設段落字型" style:family="text">
      <style:text-properties fo:font-size="20pt" style:font-size-asian="20pt" style:font-size-complex="20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90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91" style:parent-style-name="TableParagraph" style:family="paragraph">
      <style:paragraph-properties style:punctuation-wrap="simple"/>
      <style:text-properties fo:font-size="20pt" style:font-size-asian="20pt" style:font-size-complex="20pt"/>
    </style:style>
    <style:style style:name="P292" style:parent-style-name="TableParagraph" style:family="paragraph">
      <style:paragraph-properties style:punctuation-wrap="simple" fo:margin-top="0.0006in"/>
      <style:text-properties fo:font-size="17pt" style:font-size-asian="17pt" style:font-size-complex="17pt"/>
    </style:style>
    <style:style style:name="P293" style:parent-style-name="TableParagraph" style:family="paragraph">
      <style:paragraph-properties style:punctuation-wrap="simple" fo:margin-left="0.7562in">
        <style:tab-stops/>
      </style:paragraph-properties>
    </style:style>
    <style:style style:name="T294" style:parent-style-name="預設段落字型" style:family="text">
      <style:text-properties fo:font-size="20pt" style:font-size-asian="20pt" style:font-size-complex="20pt"/>
    </style:style>
    <style:style style:name="P295" style:parent-style-name="標題1" style:family="paragraph">
      <style:paragraph-properties style:punctuation-wrap="simple" fo:line-height="0.2222in" fo:margin-left="0.0777in">
        <style:tab-stops/>
      </style:paragraph-properties>
    </style:style>
    <style:style style:name="T296" style:parent-style-name="預設段落字型" style:family="text">
      <style:text-properties style:font-name="新細明體" style:font-name-asian="新細明體" style:font-name-complex="新細明體" fo:color="#FF0000"/>
    </style:style>
    <style:style style:name="T297" style:parent-style-name="預設段落字型" style:family="text">
      <style:text-properties fo:color="#FF0000"/>
    </style:style>
    <style:style style:name="P298" style:parent-style-name="本文" style:family="paragraph">
      <style:paragraph-properties style:punctuation-wrap="simple" fo:margin-top="0.0041in" fo:line-height="0.2173in" fo:margin-left="0.0777in">
        <style:tab-stops/>
      </style:paragraph-properties>
    </style:style>
    <style:style style:name="P299" style:parent-style-name="本文" style:family="paragraph">
      <style:paragraph-properties style:punctuation-wrap="simple" fo:margin-left="0.2451in" fo:text-indent="-0.1673in">
        <style:tab-stops/>
      </style:paragraph-properties>
    </style:style>
    <style:style style:name="P300" style:parent-style-name="本文" style:family="paragraph">
      <style:paragraph-properties style:punctuation-wrap="simple" fo:margin-top="0.0111in" fo:line-height="0.2166in" fo:margin-left="0.2451in" fo:text-indent="-0.1673in">
        <style:tab-stops/>
      </style:paragraph-properties>
    </style:style>
    <style:style style:family="graphic" style:name="a23">
      <style:graphic-properties style:wrap="run-through" style:run-through="background" draw:fill="solid" draw:fill-color="#fafcfc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bebebe" draw:opacity="100%" draw:stroke="none"/>
    </style:style>
    <style:style style:family="graphic" style:name="a6">
      <style:graphic-properties draw:fill="solid" draw:fill-color="#bebebe" draw:opacity="100%" draw:stroke="none"/>
    </style:style>
    <style:style style:family="graphic" style:name="a7">
      <style:graphic-properties draw:fill="solid" draw:fill-color="#bebebe" draw:opacity="100%" draw:stroke="none"/>
    </style:style>
    <style:style style:family="graphic" style:name="a8">
      <style:graphic-properties draw:fill="solid" draw:fill-color="#bebebe" draw:opacity="100%" draw:stroke="none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h text:style-name="P14" text:outline-level="1">本人<text:span text:style-name="T15"><text:s/></text:span><text:span text:style-name="T16"><text:tab/></text:span>茲因（事<text:span text:style-name="T17">由</text:span>）<text:span text:style-name="T18"><text:s/></text:span><text:span text:style-name="T19"><text:tab/></text:span></text:h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□用戶代碼重設</text:span></text:p>
          </table:table-cell>
          <table:table-cell table:style-name="TableCell33">
            <text:p text:style-name="P34"><text:span text:style-name="T35">□憑證</text:span><text:span text:style-name="T36"><text:s/>IC<text:s/></text:span><text:span text:style-name="T37">卡展期</text:span></text:p>
          </table:table-cell>
        </table:table-row>
        <table:table-row table:style-name="TableRow38">
          <table:table-cell table:style-name="TableCell39">
            <text:p text:style-name="P40"><text:span text:style-name="T41">無法親自辦理</text:span></text:p>
          </table:table-cell>
          <table:table-cell table:style-name="TableCell42">
            <text:p text:style-name="P43"><text:span text:style-name="T44">□憑證</text:span><text:span text:style-name="T45"><text:s/>IC<text:s/></text:span><text:span text:style-name="T46">卡停用</text:span></text:p>
          </table:table-cell>
          <table:table-cell table:style-name="TableCell47">
            <text:p text:style-name="P48"><text:span text:style-name="T49">□修改憑證內電子信箱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□憑證</text:span><text:span text:style-name="T56"><text:s/>IC<text:s/></text:span><text:span text:style-name="T57">卡復用</text:span></text:p>
          </table:table-cell>
          <table:table-cell table:style-name="TableCell58">
            <text:p text:style-name="P59"><text:span text:style-name="T60">□修改連絡用</text:span><text:span text:style-name="T61">電子信箱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□修改手機號碼</text:span></text:p>
          </table:table-cell>
          <table:table-cell table:style-name="TableCell68">
            <text:p text:style-name="P69"><text:span text:style-name="T70">□修改憑證公佈狀態</text:span></text:p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【委託代辦除憑證</text:span><text:span text:style-name="T75"><text:s/>IC<text:s/></text:span><text:span text:style-name="T76">卡停用、復用功能外，其餘請攜帶委託人之</text:span><text:span text:style-name="T77"><text:s/>IC<text:s/></text:span><text:span text:style-name="T78">卡】</text:span></text:p>
          </table:table-cell>
          <table:covered-table-cell/>
          <table:covered-table-cell/>
        </table:table-row>
      </table:table>
      <text:p text:style-name="P79"/>
      <text:p text:style-name="P80"><text:span text:style-name="T81">依內政</text:span><text:span text:style-name="T82">部</text:span><text:span text:style-name="T83">憑證</text:span><text:span text:style-name="T84">管理</text:span><text:span text:style-name="T85">中心憑</text:span><text:span text:style-name="T86">證</text:span><text:span text:style-name="T87">實務</text:span><text:span text:style-name="T88">作業</text:span><text:span text:style-name="T89">基</text:span><text:span text:style-name="T90">準</text:span><text:span text:style-name="T91">，</text:span><text:span text:style-name="T92">可委託</text:span><text:span text:style-name="T93"><text:s/></text:span><text:span text:style-name="T94"><text:tab/></text:span><text:span text:style-name="T95">君</text:span><text:span text:style-name="T96"><text:s/></text:span><text:span text:style-name="T97">代為辦理事項，</text:span><text:span text:style-name="T98">如</text:span><text:span text:style-name="T99">有虛</text:span><text:span text:style-name="T100">偽願</text:span><text:span text:style-name="T101">負法律</text:span><text:span text:style-name="T102">責</text:span><text:span text:style-name="T103">任。</text:span></text:p>
      <text:p text:style-name="P104"/>
      <text:p text:style-name="P105"><text:span text:style-name="T106">委託人</text:span><text:span text:style-name="T107">姓</text:span><text:span text:style-name="T108">名：</text:span><text:span text:style-name="T109"><text:tab/></text:span><text:span text:style-name="T110">(</text:span><text:span text:style-name="T111">簽</text:span><text:span text:style-name="T112">章</text:span><text:span text:style-name="T113">)</text:span></text:p>
      <text:p text:style-name="P114"/>
      <text:p text:style-name="P115"><draw:frame draw:z-index="251658240" draw:id="id3" draw:style-name="a3" draw:name="Text Box 5" text:anchor-type="paragraph" svg:x="2.75417in" svg:y="-0.01944in" svg:width="3.89444in" svg:height="0.35694in" style:rel-width="scale" style:rel-height="scale"><draw:text-box><table:table table:style-name="Table116"><table:table-columns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/table:table-row></table:table><text:p text:style-name="P148"/></draw:text-box><svg:title/><svg:desc/></draw:frame><text:span text:style-name="T149">國民身分證統一編號：</text:span></text:p>
      <text:p text:style-name="P150"/>
      <text:p text:style-name="P151"/>
      <text:p text:style-name="P152"><text:span text:style-name="T153">受委託</text:span><text:span text:style-name="T154">人</text:span><text:span text:style-name="T155">姓名：</text:span><text:span text:style-name="T156"><text:tab/></text:span><text:span text:style-name="T157">(</text:span><text:span text:style-name="T158">簽</text:span><text:span text:style-name="T159">章</text:span><text:span text:style-name="T160">)</text:span></text:p>
      <text:p text:style-name="P161"/>
      <text:p text:style-name="P162"><draw:frame draw:z-index="251659264" draw:id="id4" draw:style-name="a4" draw:name="Text Box 6" text:anchor-type="paragraph" svg:x="2.75417in" svg:y="-0.01944in" svg:width="3.89444in" svg:height="0.35694in" style:rel-width="scale" style:rel-height="scale"><draw:text-box><table:table table:style-name="Table163"><table:table-columns><table:table-column table:style-name="TableColumn164"/><table:table-column table:style-name="TableColumn165"/><table:table-column table:style-name="TableColumn166"/><table:table-column table:style-name="TableColumn167"/><table:table-column table:style-name="TableColumn168"/><table:table-column table:style-name="TableColumn169"/><table:table-column table:style-name="TableColumn170"/><table:table-column table:style-name="TableColumn171"/><table:table-column table:style-name="TableColumn172"/><table:table-column table:style-name="TableColumn173"/></table:table-columns><table:table-row table:style-name="TableRow174"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/table:table-row></table:table><text:p text:style-name="P195"/></draw:text-box><svg:title/><svg:desc/></draw:frame><text:span text:style-name="T196">國民身分證統一編號：</text:span></text:p>
      <text:p text:style-name="P197"/>
      <text:p text:style-name="P198">中<text:tab/>華<text:tab/>民<text:tab/>國<text:tab/>年<text:tab/>月<text:tab/>日</text:p>
      <text:p text:style-name="P199"><draw:g draw:z-index="251660288" draw:name="Group 7" draw:id="id19" draw:style-name="a19" text:anchor-type="paragraph"><svg:title/><svg:desc/><draw:custom-shape svg:x="0.71667in" svg:y="0.25417in" svg:width="0.07014in" svg:height="0.50556in" draw:id="id5" draw:style-name="a5" draw:name="Freeform 8"><svg:title/><svg:desc/><draw:enhanced-geometry draw:type="non-primitive" svg:viewBox="0 0 101 728" draw:enhanced-path="M 0 727 L 100 727 100 0 0 0 0 72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* ?f5 / 101"/><draw:equation draw:name="f9" draw:formula="727 * ?f4 / 728"/><draw:equation draw:name="f10" draw:formula="100 * ?f5 / 101"/><draw:equation draw:name="f11" draw:formula="0 * ?f4 / 7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64792in" svg:y="0.25417in" svg:width="0.07014in" svg:height="0.50556in" draw:id="id6" draw:style-name="a6" draw:name="Freeform 9"><svg:title/><svg:desc/><draw:enhanced-geometry draw:type="non-primitive" svg:viewBox="0 0 101 728" draw:enhanced-path="M 0 727 L 100 727 100 0 0 0 0 72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* ?f5 / 101"/><draw:equation draw:name="f9" draw:formula="727 * ?f4 / 728"/><draw:equation draw:name="f10" draw:formula="100 * ?f5 / 101"/><draw:equation draw:name="f11" draw:formula="0 * ?f4 / 7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11in" svg:y="0.25417in" svg:width="6.86181in" svg:height="0.25208in" draw:id="id7" draw:style-name="a7" draw:name="Freeform 10"><svg:title/><svg:desc/><draw:enhanced-geometry draw:type="non-primitive" svg:viewBox="0 0 9881 363" draw:enhanced-path="M 0 362 L 9880 362 9880 0 0 0 0 36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1"/><draw:equation draw:name="f7" draw:formula="?f4 / 363"/><draw:equation draw:name="f8" draw:formula="0 * ?f5 / 9881"/><draw:equation draw:name="f9" draw:formula="362 * ?f4 / 363"/><draw:equation draw:name="f10" draw:formula="9880 * ?f5 / 9881"/><draw:equation draw:name="f11" draw:formula="0 * ?f4 / 36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11in" svg:y="0.50556in" svg:width="6.86181in" svg:height="0.25417in" draw:id="id8" draw:style-name="a8" draw:name="Freeform 11"><svg:title/><svg:desc/><draw:enhanced-geometry draw:type="non-primitive" svg:viewBox="0 0 9881 366" draw:enhanced-path="M 0 365 L 9880 365 9880 0 0 0 0 36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1"/><draw:equation draw:name="f7" draw:formula="?f4 / 366"/><draw:equation draw:name="f8" draw:formula="0 * ?f5 / 9881"/><draw:equation draw:name="f9" draw:formula="365 * ?f4 / 366"/><draw:equation draw:name="f10" draw:formula="9880 * ?f5 / 9881"/><draw:equation draw:name="f11" draw:formula="0 * ?f4 / 3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458in" svg:y="0.25069in" svg:width="7.00347in" svg:height="0.01389in" draw:id="id9" draw:style-name="a9" draw:name="Freeform 12"><svg:title/><svg:desc/><draw:enhanced-geometry draw:type="non-primitive" svg:viewBox="0 0 10085 20" draw:enhanced-path="M 0 0 L 100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5"/><draw:equation draw:name="f7" draw:formula="?f4 / 20"/><draw:equation draw:name="f8" draw:formula="0 * ?f5 / 10085"/><draw:equation draw:name="f9" draw:formula="0 * ?f4 / 20"/><draw:equation draw:name="f10" draw:formula="10084 * ?f5 / 100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1458in" svg:y="0.7625in" svg:width="7.00347in" svg:height="0.01389in" draw:id="id10" draw:style-name="a10" draw:name="Freeform 13"><svg:title/><svg:desc/><draw:enhanced-geometry draw:type="non-primitive" svg:viewBox="0 0 10085 20" draw:enhanced-path="M 0 0 L 100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5"/><draw:equation draw:name="f7" draw:formula="?f4 / 20"/><draw:equation draw:name="f8" draw:formula="0 * ?f5 / 10085"/><draw:equation draw:name="f9" draw:formula="0 * ?f4 / 20"/><draw:equation draw:name="f10" draw:formula="10084 * ?f5 / 100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1111in" svg:y="0.24722in" svg:width="0.01389in" svg:height="1.72917in" draw:id="id11" draw:style-name="a11" draw:name="Freeform 14"><svg:title/><svg:desc/><draw:enhanced-geometry draw:type="non-primitive" svg:viewBox="0 0 20 2490" draw:enhanced-path="M 0 0 L 0 248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90"/><draw:equation draw:name="f8" draw:formula="0 * ?f5 / 20"/><draw:equation draw:name="f9" draw:formula="0 * ?f4 / 2490"/><draw:equation draw:name="f10" draw:formula="2489 * ?f4 / 249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833in" svg:y="1.97917in" svg:width="0.01389in" svg:height="0.01389in" draw:id="id12" draw:style-name="a12" draw:name="Freeform 15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833in" svg:y="1.97917in" svg:width="0.01389in" svg:height="0.01389in" draw:id="id13" draw:style-name="a13" draw:name="Freeform 16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1458in" svg:y="1.97917in" svg:width="7.00347in" svg:height="0.01389in" draw:id="id14" draw:style-name="a14" draw:name="Freeform 17"><svg:title/><svg:desc/><draw:enhanced-geometry draw:type="non-primitive" svg:viewBox="0 0 10085 20" draw:enhanced-path="M 0 0 L 100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5"/><draw:equation draw:name="f7" draw:formula="?f4 / 20"/><draw:equation draw:name="f8" draw:formula="0 * ?f5 / 10085"/><draw:equation draw:name="f9" draw:formula="0 * ?f4 / 20"/><draw:equation draw:name="f10" draw:formula="10084 * ?f5 / 100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2083in" svg:y="0.24722in" svg:width="0.01389in" svg:height="1.72917in" draw:id="id15" draw:style-name="a15" draw:name="Freeform 18"><svg:title/><svg:desc/><draw:enhanced-geometry draw:type="non-primitive" svg:viewBox="0 0 20 2490" draw:enhanced-path="M 0 0 L 0 248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90"/><draw:equation draw:name="f8" draw:formula="0 * ?f5 / 20"/><draw:equation draw:name="f9" draw:formula="0 * ?f4 / 2490"/><draw:equation draw:name="f10" draw:formula="2489 * ?f4 / 249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1806in" svg:y="1.97917in" svg:width="0.01389in" svg:height="0.01389in" draw:id="id16" draw:style-name="a16" draw:name="Freeform 19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1806in" svg:y="1.97917in" svg:width="0.01389in" svg:height="0.01389in" draw:id="id17" draw:style-name="a17" draw:name="Freeform 20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8" draw:style-name="a18" draw:name="Text Box 21" svg:x="0.71181in" svg:y="0.25069in" svg:width="7.00972in" svg:height="0.5125in" style:rel-width="scale" style:rel-height="scale"><draw:text-box><text:p text:style-name="P200">戶所記載蓋章欄</text:p><text:p text:style-name="P201"><text:span text:style-name="T202">(</text:span><text:span text:style-name="T203">書面審查確定</text:span><text:span text:style-name="T204">)</text:span></text:p></draw:text-box><svg:title/><svg:desc/></draw:frame></draw:g></text:p>
      <text:p text:style-name="P205"><text:span text:style-name="T206">※</text:span><text:span text:style-name="T207">本聯由戶政事務所留存</text:span></text:p>
      <text:p text:style-name="P208">【備註】</text:p>
      <text:p text:style-name="P209"><text:span text:style-name="T210">1.</text:span><text:span text:style-name="T211">為委任事務之處理，</text:span><text:span text:style-name="T212"><text:s/></text:span><text:span text:style-name="T213">須為法律行為，</text:span><text:span text:style-name="T214"><text:s/></text:span><text:span text:style-name="T215">而該法律行為，</text:span><text:span text:style-name="T216"><text:s/></text:span><text:span text:style-name="T217">依法應以文字為之者，</text:span><text:span text:style-name="T218"><text:s/></text:span><text:span text:style-name="T219">其處理</text:span><text:span text:style-name="T220">權之授與，</text:span><text:span text:style-name="T221"><text:s/></text:span><text:span text:style-name="T222">亦應以文字為之。其授與代理權者，</text:span><text:span text:style-name="T223"><text:s/></text:span><text:span text:style-name="T224">代理權之授與亦同。</text:span><text:span text:style-name="T225">（</text:span><text:span text:style-name="T226"><text:s/></text:span><text:span text:style-name="T227">民</text:span><text:span text:style-name="T228"><text:s/></text:span><text:span text:style-name="T229">531</text:span><text:span text:style-name="T230">）</text:span></text:p>
      <text:p text:style-name="P231"><text:span text:style-name="T232">2.</text:span><text:span text:style-name="T233">受委託人應確認委託人及受委託人，</text:span><text:span text:style-name="T234"><text:s/></text:span><text:span text:style-name="T235">已於自然人憑證代辦事項委託書親筆簽名或用印，並</text:span>自行影印粘貼雙方身分證正反影本於委託書第<text:s/>2<text:s/>頁後，<text:span text:style-name="T236">攜帶自然人憑證代辦事項委託書、委託人憑證</text:span><text:span text:style-name="T237"><text:s/>IC<text:s/></text:span><text:span text:style-name="T238">卡、雙方身分證正本及印章至戶政事務所辦理。</text:span></text:p>
      <text:p text:style-name="P239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span text:style-name="T259">委託人身分證影本黏貼處</text:span></text:p>
          </table:table-cell>
          <table:covered-table-cell/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><text:span text:style-name="T267">身分證影本正面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><text:span text:style-name="T274">身分證影本反面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受委託人身</text:span><text:span text:style-name="T279">分證影本黏貼處</text:span></text:p>
          </table:table-cell>
          <table:covered-table-cell/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<text:span text:style-name="T287">身分證影本正面</text:span>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<text:span text:style-name="T294">身分證影本反面</text:span></text:p>
          </table:table-cell>
        </table:table-row>
      </table:table>
      <text:h text:style-name="P295" text:outline-level="1"><text:span text:style-name="T296">※</text:span><text:span text:style-name="T297">本聯由戶政事務所留存</text:span></text:h>
      <text:p text:style-name="P298">【備註】</text:p>
      <text:p text:style-name="P299">1.為了保障委託人及受委託人的權益，請在身分證影本上自行註記『僅供自然人憑證代辦事項核對身分使用』之文字。</text:p>
      <text:p text:style-name="P300"><draw:custom-shape svg:x="3.62014in" svg:y="0.24236in" svg:width="0.10556in" svg:height="0.21667in" draw:z-index="251661312" draw:id="id23" draw:style-name="a23" draw:name="Freeform 22" text:anchor-type="paragraph"><svg:title/><svg:desc/><draw:enhanced-geometry draw:type="non-primitive" svg:viewBox="0 0 152 312" draw:enhanced-path="M 0 311 L 151 311 151 0 0 0 0 31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"/><draw:equation draw:name="f7" draw:formula="?f4 / 312"/><draw:equation draw:name="f8" draw:formula="0 * ?f5 / 152"/><draw:equation draw:name="f9" draw:formula="311 * ?f4 / 312"/><draw:equation draw:name="f10" draw:formula="151 * ?f5 / 152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2.為節省受委託人等侯的時間，戶政事務所不提供身分證影印裁切服務，請自行影印裁切粘貼雙方身分證正反影本於委託書第<text:s/>2<text:s/>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88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8395in" fo:margin-left="0.5972in" fo:margin-bottom="0.9222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2638in" fo:margin-left="0.0138in">
        <style:tab-stops/>
      </style:paragraph-properties>
      <style:text-properties fo:font-weight="bold" style:font-weight-asian="bold" style:font-weight-complex="bold" style:text-scale="95%" fo:font-size="18pt" style:font-size-asian="18pt" style:font-size-complex="18pt"/>
    </style:style>
    <style:style style:name="P4" style:parent-style-name="本文" style:family="paragraph">
      <style:paragraph-properties style:punctuation-wrap="simple" fo:line-height="5%"/>
    </style:style>
    <style:style style:name="P5" style:parent-style-name="本文" style:family="paragraph">
      <style:paragraph-properties style:punctuation-wrap="simple" fo:line-height="0.1993in" fo:margin-left="0.0138in">
        <style:tab-stops/>
      </style:paragraph-properties>
    </style:style>
    <style:style style:name="T6" style:parent-style-name="預設段落字型" style:family="text">
      <style:text-properties style:font-name="Arial Unicode MS" style:font-name-asian="Arial Unicode MS" style:font-name-complex="Arial Unicode MS" style:text-scale="95%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Arial Unicode MS" style:font-name-complex="Times New Roman" style:text-scale="95%" fo:font-size="10pt" style:font-size-asian="10pt" style:font-size-complex="10pt"/>
    </style:style>
    <style:style style:name="T8" style:parent-style-name="預設段落字型" style:family="text">
      <style:text-properties style:font-name="Arial Unicode MS" style:font-name-asian="Arial Unicode MS" style:font-name-complex="Arial Unicode MS" style:text-scale="95%" fo:font-size="10pt" style:font-size-asian="10pt" style:font-size-complex="10pt"/>
    </style:style>
    <style:style style:name="P9" style:parent-style-name="本文" style:family="paragraph">
      <style:paragraph-properties style:punctuation-wrap="simple" fo:line-height="0.1993in" fo:margin-left="0.0138in">
        <style:tab-stops/>
      </style:paragraph-properties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page-layout style:name="PL1">
      <style:page-layout-properties fo:page-width="8.2708in" fo:page-height="11.7013in" style:print-orientation="portrait" fo:margin-top="1.0833in" fo:margin-left="0.7083in" fo:margin-bottom="1.055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本文" style:family="paragraph">
      <style:paragraph-properties style:punctuation-wrap="simple" fo:line-height="5%"/>
    </style:style>
    <style:style style:name="P241" style:parent-style-name="本文" style:family="paragraph">
      <style:paragraph-properties style:punctuation-wrap="simple" fo:line-height="0.2638in" fo:margin-left="0.0138in">
        <style:tab-stops/>
      </style:paragraph-properties>
      <style:text-properties fo:font-weight="bold" style:font-weight-asian="bold" style:font-weight-complex="bold" style:text-scale="95%" fo:font-size="18pt" style:font-size-asian="18pt" style:font-size-complex="18pt"/>
    </style:style>
    <style:style style:name="P242" style:parent-style-name="本文" style:family="paragraph">
      <style:paragraph-properties style:punctuation-wrap="simple" fo:line-height="5%"/>
    </style:style>
    <style:style style:name="P243" style:parent-style-name="本文" style:family="paragraph">
      <style:paragraph-properties style:punctuation-wrap="simple" fo:line-height="0.1993in" fo:margin-left="0.0138in">
        <style:tab-stops/>
      </style:paragraph-properties>
    </style:style>
    <style:style style:name="T244" style:parent-style-name="預設段落字型" style:family="text">
      <style:text-properties style:font-name="Arial Unicode MS" style:font-name-asian="Arial Unicode MS" style:font-name-complex="Arial Unicode MS" style:text-scale="95%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Arial Unicode MS" style:font-name-complex="Times New Roman" style:text-scale="95%" fo:font-size="10pt" style:font-size-asian="10pt" style:font-size-complex="10pt"/>
    </style:style>
    <style:style style:name="T246" style:parent-style-name="預設段落字型" style:family="text">
      <style:text-properties style:font-name="Arial Unicode MS" style:font-name-asian="Arial Unicode MS" style:font-name-complex="Arial Unicode MS" style:text-scale="95%" fo:font-size="10pt" style:font-size-asian="10pt" style:font-size-complex="10pt"/>
    </style:style>
    <style:style style:name="P247" style:parent-style-name="本文" style:family="paragraph">
      <style:paragraph-properties style:punctuation-wrap="simple" fo:line-height="0.1993in" fo:margin-left="0.0138in">
        <style:tab-stops/>
      </style:paragraph-properties>
    </style:style>
    <style:style style:name="T24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4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2.75694in" svg:y="0.82569in" svg:width="3.03194in" svg:height="0.27778in" style:rel-width="scale" style:rel-height="scale"><draw:text-box><text:p text:style-name="P3">自然人憑證代辦事項委託書</text:p></draw:text-box><svg:title/><svg:desc/></draw:frame></text:p>
      </style:header>
      <style:footer>
        <text:p text:style-name="P4"><draw:frame draw:z-index="251661312" draw:id="id1" draw:style-name="a1" draw:name="Text Box 2" text:anchor-type="paragraph" svg:x="3.59861in" svg:y="10.62014in" svg:width="0.375in" svg:height="0.21319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</text:span></text:p></draw:text-box><svg:title/><svg:desc/></draw:frame><draw:frame draw:z-index="251662336" draw:id="id2" draw:style-name="a2" draw:name="Text Box 3" text:anchor-type="paragraph" svg:x="6.27431in" svg:y="10.62014in" svg:width="0.44444in" svg:height="0.21319in" style:rel-width="scale" style:rel-height="scale"><draw:text-box><text:p text:style-name="P9"><text:span text:style-name="T10">共</text:span><text:span text:style-name="T11"><text:s/></text:span><text:span text:style-name="T12">2<text:s/></text:span><text:span text:style-name="T13">頁</text:span></text:p></draw:text-box><svg:title/><svg:desc/></draw:frame></text:p>
      </style:footer>
    </style:master-page>
    <style:master-page style:name="MP1" style:page-layout-name="PL1">
      <style:header>
        <text:p text:style-name="P240"><draw:frame draw:z-index="251659264" draw:id="id20" draw:style-name="a20" draw:name="Text Box 1" text:anchor-type="paragraph" svg:x="2.75694in" svg:y="0.82569in" svg:width="3.03194in" svg:height="0.27778in" style:rel-width="scale" style:rel-height="scale"><draw:text-box><text:p text:style-name="P241">自然人憑證代辦事項委託書</text:p></draw:text-box><svg:title/><svg:desc/></draw:frame></text:p>
      </style:header>
      <style:footer>
        <text:p text:style-name="P242"><draw:frame draw:z-index="251661312" draw:id="id21" draw:style-name="a21" draw:name="Text Box 2" text:anchor-type="paragraph" svg:x="3.59861in" svg:y="10.62014in" svg:width="0.375in" svg:height="0.21319in" style:rel-width="scale" style:rel-height="scale"><draw:text-box><text:p text:style-name="P243"><text:span text:style-name="T244">第</text:span><text:span text:style-name="T245"><text:page-number text:fixed="false">1</text:page-number></text:span><text:span text:style-name="T246">頁</text:span></text:p></draw:text-box><svg:title/><svg:desc/></draw:frame><draw:frame draw:z-index="251662336" draw:id="id22" draw:style-name="a22" draw:name="Text Box 3" text:anchor-type="paragraph" svg:x="6.27431in" svg:y="10.62014in" svg:width="0.44444in" svg:height="0.21319in" style:rel-width="scale" style:rel-height="scale"><draw:text-box><text:p text:style-name="P247"><text:span text:style-name="T248">共</text:span><text:span text:style-name="T249"><text:s/></text:span><text:span text:style-name="T250">2<text:s/></text:span><text:span text:style-name="T25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dc:subject>委託書(A4直印)</dc:subject>
    <meta:keyword>委託書</meta:keyword>
    <meta:initial-creator>臺北市大同區戶政事務所</meta:initial-creator>
    <dc:creator>lydiao</dc:creator>
    <meta:creation-date>2017-03-01T03:38:00Z</meta:creation-date>
    <dc:date>2017-03-01T03:38:00Z</dc:date>
    <meta:template xlink:href="Normal.dotm" xlink:type="simple"/>
    <meta:editing-cycles>2</meta:editing-cycles>
    <meta:editing-duration>PT0S</meta:editing-duration>
    <meta:user-defined meta:name="Creator">Microsoft® Office Word 2007</meta:user-defined>
    <meta:document-statistic meta:page-count="2" meta:paragraph-count="1" meta:word-count="103" meta:character-count="695" meta:row-count="4" meta:non-whitespace-character-count="593"/>
  </office:meta>
</office:document-meta>
</file>