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fo:color="#000000" style:text-rotation-angle="90" style:text-rotation-scale="line-heigh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fo:font-size="11pt" style:font-size-asian="11pt" style:text-rotation-angle="90" style:text-rotation-scale="line-height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family="graphic" style:name="a51">
      <style:graphic-properties style:wrap="run-through" style:run-through="foreground" draw:fill="none" draw:stroke="solid" svg:stroke-width="0.01042in" svg:stroke-color="#000000" draw:marker-start="a49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start="a52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dash" draw:stroke-dash="a5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標準作業流程圖</text:p>
      <text:p text:style-name="P9">門牌合併</text:p>
      <text:p text:style-name="P10"><draw:frame draw:z-index="251673600" draw:id="id0" draw:style-name="a0" draw:name="Text Box 166" text:anchor-type="paragraph" svg:x="2.53333in" svg:y="0.07708in" svg:width="1in" svg:height="0.38194in" style:rel-width="scale" style:rel-height="scale"><draw:text-box><text:p text:style-name="P11">作業流程</text:p></draw:text-box><svg:title/><svg:desc/></draw:frame><draw:connector draw:type="line" svg:x1="0in" svg:y1="0.125in" svg:x2="6.25in" svg:y2="0.125in" draw:z-index="251642880" draw:id="id1" draw:style-name="a1" draw:name="Line 49" text:anchor-type="paragraph"><svg:title/><svg:desc/></draw:connector></text:p>
      <text:p text:style-name="P12"><draw:frame draw:z-index="251674624" draw:id="id2" draw:style-name="a2" draw:name="Text Box 167" text:anchor-type="paragraph" svg:x="5.38542in" svg:y="-0.17292in" svg:width="1in" svg:height="0.38194in" style:rel-width="scale" style:rel-height="scale"><draw:text-box><text:p text:style-name="P13">作業期限</text:p></draw:text-box><svg:title/><svg:desc/></draw:frame><draw:connector draw:type="line" svg:x1="0.375in" svg:y1="0.17222in" svg:x2="0.375in" svg:y2="4.17986in" draw:z-index="251640832" draw:id="id3" draw:style-name="a5" draw:name="Line 41" text:anchor-type="paragraph"><svg:title/><svg:desc/></draw:connector><draw:connector draw:type="line" svg:x1="5.86944in" svg:y1="0.17222in" svg:x2="5.86944in" svg:y2="4.17986in" draw:z-index="251639808" draw:id="id4" draw:style-name="a8" draw:name="Line 32" text:anchor-type="paragraph"><svg:title/><svg:desc/></draw:connector><draw:connector draw:type="line" svg:x1="0in" svg:y1="0.17222in" svg:x2="6.25in" svg:y2="0.17222in" draw:z-index="251643904" draw:id="id5" draw:style-name="a9" draw:name="Line 50" text:anchor-type="paragraph"><svg:title/><svg:desc/></draw:connector></text:p>
      <text:p text:style-name="P14"><draw:frame draw:z-index="251658240" draw:id="id6" draw:style-name="a10" draw:name="Text Box 55" text:anchor-type="paragraph" svg:x="5.75278in" svg:y="5.76111in" svg:width="0.23958in" svg:height="0.41389in" style:rel-width="scale" style:rel-height="scale"><draw:text-box><text:p text:style-name="內文"><text:span text:style-name="T15">8</text:span><text:span text:style-name="T16">日</text:span></text:p></draw:text-box><svg:title/><svg:desc/></draw:frame><draw:frame draw:z-index="251656192" draw:id="id7" draw:style-name="a11" draw:name="Text Box 48" text:anchor-type="paragraph" svg:x="0.19653in" svg:y="5.23681in" svg:width="0.28611in" svg:height="1.91944in" style:rel-width="scale" style:rel-height="scale"><draw:text-box><text:p text:style-name="P17">建築物所在地戶政事務所</text:p></draw:text-box><svg:title/><svg:desc/></draw:frame><draw:frame draw:z-index="251663360" draw:id="id8" draw:style-name="a12" draw:name="文字方塊 2" text:anchor-type="paragraph" svg:x="2.23403in" svg:y="6.77083in" svg:width="1.38819in" svg:height="0.42639in" style:rel-width="scale" style:rel-height="scale"><draw:text-box><text:p text:style-name="內文">7.<text:span text:style-name="T18">合併</text:span><text:span text:style-name="T19">門牌號碼</text:span></text:p></draw:text-box><svg:title/><svg:desc/></draw:frame><draw:frame draw:z-index="251670528" draw:id="id9" draw:style-name="a13" draw:name="文字方塊 2" text:anchor-type="paragraph" svg:x="2.42222in" svg:y="5.11042in" svg:width="0.99931in" svg:height="0.35in" style:rel-width="scale" style:rel-height="scale"><draw:text-box><text:p text:style-name="內文">5.<text:span text:style-name="T20">現場勘查</text:span></text:p></draw:text-box><svg:title/><svg:desc/></draw:frame><draw:frame draw:z-index="251665408" draw:id="id10" draw:style-name="a14" draw:name="Text Box 152" text:anchor-type="paragraph" svg:x="5.76319in" svg:y="1.70625in" svg:width="0.23958in" svg:height="0.44514in" style:rel-width="scale" style:rel-height="scale"><draw:text-box><text:p text:style-name="內文"><text:span text:style-name="T21">6</text:span><text:span text:style-name="T22">日</text:span></text:p></draw:text-box><svg:title/><svg:desc/></draw:frame><draw:frame draw:z-index="251641856" draw:id="id11" draw:style-name="a15" draw:name="Text Box 45" text:anchor-type="paragraph" svg:x="0.19653in" svg:y="0.99792in" svg:width="0.30208in" svg:height="1.84097in" style:rel-width="scale" style:rel-height="scale"><draw:text-box><text:p text:style-name="P23">建築物所在地戶政事務所</text:p></draw:text-box><svg:title/><svg:desc/></draw:frame><draw:frame draw:z-index="251664384" draw:id="id12" draw:style-name="a16" draw:name="文字方塊 2" text:anchor-type="paragraph" svg:x="4.57431in" svg:y="2.56806in" svg:width="0.67708in" svg:height="0.32014in" style:rel-width="scale" style:rel-height="scale"><draw:text-box><text:p text:style-name="內文">3.<text:span text:style-name="T24">補正</text:span></text:p></draw:text-box><svg:title/><svg:desc/></draw:frame><draw:frame draw:z-index="251661312" draw:id="id13" draw:style-name="a17" draw:name="文字方塊 2" text:anchor-type="paragraph" svg:x="2.39861in" svg:y="2.48889in" svg:width="1.05486in" svg:height="0.35in" style:rel-width="scale" style:rel-height="scale"><draw:text-box><text:p text:style-name="內文">2.<text:span text:style-name="T25">書面審查</text:span></text:p></draw:text-box><svg:title/><svg:desc/></draw:frame><draw:custom-shape svg:x="2.04514in" svg:y="6.66528in" svg:width="1.70694in" svg:height="0.60139in" draw:z-index="251662336" draw:id="id14" draw:style-name="a18" draw:name="AutoShape 150" text:anchor-type="paragraph"><svg:title/><svg:desc/><text:p text:style-name="P26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78720" draw:id="id15" draw:style-name="a19" draw:name="文字方塊 2" text:anchor-type="paragraph" svg:x="0.70417in" svg:y="5.11042in" svg:width="0.67708in" svg:height="0.35in" style:rel-width="scale" style:rel-height="scale"><draw:text-box><text:p text:style-name="內文">6.<text:span text:style-name="T27">駁回</text:span></text:p></draw:text-box><svg:title/><svg:desc/></draw:frame><draw:frame draw:z-index="251677696" draw:id="id16" draw:style-name="a20" draw:name="Text Box 177" text:anchor-type="paragraph" svg:x="1.52431in" svg:y="4.96042in" svg:width="0.58333in" svg:height="0.25in" style:rel-width="scale" style:rel-height="scale"><draw:text-box><text:p text:style-name="P28">不符合</text:p></draw:text-box><svg:title/><svg:desc/></draw:frame><draw:custom-shape svg:x="0.56597in" svg:y="5.04444in" svg:width="0.95833in" svg:height="0.48611in" draw:z-index="251675648" draw:id="id17" draw:style-name="a21" draw:name="AutoShape 175" text:anchor-type="paragraph"><svg:title/><svg:desc/><text:p text:style-name="P29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9625in" svg:y1="5.28125in" svg:x2="1.52431in" svg:y2="5.28194in" draw:z-index="251676672" draw:id="id18" draw:style-name="a23" draw:name="AutoShape 176" text:anchor-type="paragraph"><svg:title/><svg:desc/></draw:connector><draw:connector draw:type="line" svg:x1="2.91111in" svg:y1="3.23472in" svg:x2="2.91181in" svg:y2="4.69097in" draw:z-index="251649024" draw:id="id19" draw:style-name="a25" draw:name="AutoShape 121" text:anchor-type="paragraph"><svg:title/><svg:desc/></draw:connector><draw:frame draw:z-index="251645952" draw:id="id20" draw:style-name="a26" draw:name="Text Box 84" text:anchor-type="paragraph" svg:x="2.50833in" svg:y="6.0625in" svg:width="0.375in" svg:height="0.25in" style:rel-width="scale" style:rel-height="scale"><draw:text-box><text:p text:style-name="P30">符合</text:p></draw:text-box><svg:title/><svg:desc/></draw:frame><draw:connector draw:type="line" svg:x1="2.91181in" svg:y1="5.8625in" svg:x2="2.9125in" svg:y2="6.66528in" draw:z-index="251654144" draw:id="id21" draw:style-name="a28" draw:name="AutoShape 138" text:anchor-type="paragraph"><svg:title/><svg:desc/></draw:connector><draw:custom-shape svg:x="1.9625in" svg:y="4.69097in" svg:width="1.88194in" svg:height="1.17153in" draw:z-index="251669504" draw:id="id22" draw:style-name="a29" draw:name="AutoShape 156" text:anchor-type="paragraph"><svg:title/><svg:desc/><text:p text:style-name="P31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72576" draw:id="id23" draw:style-name="a30" draw:name="Text Box 165" text:anchor-type="paragraph" svg:x="-0.04861in" svg:y="-0.42292in" svg:width="1in" svg:height="0.38194in" style:rel-width="scale" style:rel-height="scale"><draw:text-box><text:p text:style-name="P32">權責單位</text:p></draw:text-box><svg:title/><svg:desc/></draw:frame><draw:frame draw:z-index="251653120" draw:id="id24" draw:style-name="a31" draw:name="Text Box 135" text:anchor-type="paragraph" svg:x="1.52431in" svg:y="2.31806in" svg:width="0.58333in" svg:height="0.25in" style:rel-width="scale" style:rel-height="scale"><draw:text-box><text:p text:style-name="P33">不符合</text:p></draw:text-box><svg:title/><svg:desc/></draw:frame><draw:frame draw:z-index="251671552" draw:id="id25" draw:style-name="a32" draw:name="Text Box 158" text:anchor-type="paragraph" svg:x="3.84444in" svg:y="2.31806in" svg:width="0.54097in" svg:height="0.25in" style:rel-width="scale" style:rel-height="scale"><draw:text-box><text:p text:style-name="P34">須補件件符合ck6</text:p></draw:text-box><svg:title/><svg:desc/></draw:frame><draw:frame draw:z-index="251667456" draw:id="id26" draw:style-name="a33" draw:name="文字方塊 2" text:anchor-type="paragraph" svg:x="0.70417in" svg:y="2.50694in" svg:width="0.67708in" svg:height="0.35in" style:rel-width="scale" style:rel-height="scale"><draw:text-box><text:p text:style-name="內文">4.<text:span text:style-name="T35">駁回</text:span></text:p></draw:text-box><svg:title/><svg:desc/></draw:frame><draw:connector draw:type="line" svg:x1="1.9625in" svg:y1="2.65208in" svg:x2="1.52431in" svg:y2="2.65278in" draw:z-index="251668480" draw:id="id27" draw:style-name="a35" draw:name="AutoShape 155" text:anchor-type="paragraph"><svg:title/><svg:desc/></draw:connector><draw:frame draw:z-index="251644928" draw:id="id28" draw:style-name="a36" draw:name="Text Box 81" text:anchor-type="paragraph" svg:x="2.42778in" svg:y="3.4375in" svg:width="0.45556in" svg:height="0.25in" style:rel-width="scale" style:rel-height="scale"><draw:text-box><text:p text:style-name="P36">符合</text:p></draw:text-box><svg:title/><svg:desc/></draw:frame><draw:connector draw:type="line" svg:x1="3.84444in" svg:y1="2.65208in" svg:x2="4.41319in" svg:y2="2.65278in" draw:z-index="251650048" draw:id="id29" draw:style-name="a38" draw:name="AutoShape 124" text:anchor-type="paragraph"><svg:title/><svg:desc/></draw:connector><draw:custom-shape svg:x="1.9625in" svg:y="2.06319in" svg:width="1.88194in" svg:height="1.17153in" draw:z-index="251659264" draw:id="id30" draw:style-name="a39" draw:name="AutoShape 142" text:anchor-type="paragraph"><svg:title/><svg:desc/><text:p text:style-name="P37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56597in" svg:y="2.43611in" svg:width="0.95833in" svg:height="0.48611in" draw:z-index="251666432" draw:id="id31" draw:style-name="a40" draw:name="AutoShape 153" text:anchor-type="paragraph"><svg:title/><svg:desc/><text:p text:style-name="P38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4.88819in" svg:y1="1.36181in" svg:x2="2.90972in" svg:y2="1.36181in" draw:z-index="251652096" draw:id="id32" draw:style-name="a42" draw:name="AutoShape 131" text:anchor-type="paragraph"><svg:title/><svg:desc/></draw:connector><draw:connector draw:type="line" svg:x1="2.91042in" svg:y1="0.77847in" svg:x2="2.90972in" svg:y2="2.06319in" draw:z-index="251637760" draw:id="id33" draw:style-name="a44" draw:name="AutoShape 15" text:anchor-type="paragraph"><svg:title/><svg:desc/></draw:connector><draw:frame draw:z-index="251660288" draw:id="id34" draw:style-name="a45" draw:name="文字方塊 2" text:anchor-type="paragraph" svg:x="2.425in" svg:y="0.29514in" svg:width="1.02847in" svg:height="0.35in" style:rel-width="scale" style:rel-height="scale"><draw:text-box><text:p text:style-name="內文">1.<text:span text:style-name="T39">受理申請</text:span></text:p></draw:text-box><svg:title/><svg:desc/></draw:frame><draw:custom-shape svg:x="2.07431in" svg:y="0.17708in" svg:width="1.67778in" svg:height="0.60139in" draw:z-index="251636736" draw:id="id35" draw:style-name="a46" draw:name="AutoShape 10" text:anchor-type="paragraph"><svg:title/><svg:desc/><text:p text:style-name="P40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40833in" svg:y="2.46667in" svg:width="1in" svg:height="0.51944in" draw:z-index="251646976" draw:id="id36" draw:style-name="a47" draw:name="AutoShape 105" text:anchor-type="paragraph"><svg:title/><svg:desc/><text:p text:style-name="P4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33542in" svg:y1="1.91458in" svg:x2="5.44028in" svg:y2="1.91458in" draw:z-index="251651072" draw:id="id37" draw:style-name="a48" draw:transform="translate(-4.88785in -1.91458in) rotate(-4.71239) translate(4.88785in 1.91458in)" draw:name="AutoShape 130" text:anchor-type="paragraph"><svg:title/><svg:desc/></draw:connector><draw:connector draw:type="line" svg:x1="5.86944in" svg:y1="3.92986in" svg:x2="5.86944in" svg:y2="8.32292in" draw:z-index="251657216" draw:id="id38" draw:style-name="a51" draw:name="AutoShape 141" text:anchor-type="paragraph"><svg:title/><svg:desc/></draw:connector><draw:connector draw:type="line" svg:x1="0.375in" svg:y1="3.92986in" svg:x2="0.375in" svg:y2="8.32292in" draw:z-index="251655168" draw:id="id39" draw:style-name="a54" draw:name="AutoShape 140" text:anchor-type="paragraph"><svg:title/><svg:desc/></draw:connector><draw:connector draw:type="line" svg:x1="-0.04861in" svg:y1="3.92986in" svg:x2="6.20139in" svg:y2="3.92986in" draw:z-index="251648000" draw:id="id40" draw:style-name="a56" draw:name="Line 119" text:anchor-type="paragraph"><svg:title/><svg:desc/></draw:connector><draw:custom-shape svg:x="0in" svg:y="0in" svg:width="5.75in" svg:height="7.125in" draw:id="id41" draw:style-name="a57" draw:name="AutoShape 1" text:anchor-type="as-char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onnector draw:type="line" svg:x1="-0.04861in" svg:y1="0.57292in" svg:x2="6.40069in" svg:y2="0.57292in" draw:z-index="251638784" draw:id="id42" draw:style-name="a59" draw:name="Line 31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2" svg:viewBox="0 0 20 30" svg:d="m10 0-10 30h20z"/>
    <draw:marker draw:name="a3" svg:viewBox="0 0 20 30" svg:d="m10 0-10 30h20z"/>
    <draw:marker draw:name="a4" svg:viewBox="0 0 20 30" svg:d="m10 0-10 30h20z"/>
    <draw:marker draw:name="a24" svg:viewBox="0 0 20 30" svg:d="m10 0-10 30h20z"/>
    <draw:marker draw:name="a6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50" svg:viewBox="0 0 20 30" svg:d="m10 0-10 30h20z"/>
    <draw:marker draw:name="a52" svg:viewBox="0 0 20 30" svg:d="m10 0-10 30h20z"/>
    <draw:marker draw:name="a53" svg:viewBox="0 0 20 30" svg:d="m10 0-10 30h20z"/>
    <draw:marker draw:name="a49" svg:viewBox="0 0 20 30" svg:d="m10 0-10 30h20z"/>
    <draw:stroke-dash draw:name="a58" draw:display-name="SysDot" draw:style="rect" draw:dots1="1" draw:dots1-length="0.01042in" draw:dots2="0" draw:dots2-length="0in" draw:distance="0.01042in"/>
    <draw:stroke-dash draw:name="a5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40"/><text:s text:c="31"/>更新日期：109.04.06</text:p>
      </style:header>
      <style:footer>
        <text:p text:style-name="P3"><text:span text:style-name="T4">(民)民</text:span><text:span text:style-name="T5">戶政D</text:span><text:span text:style-name="T6">28</text:span><text:span text:style-name="T7">-流程圖-</text:span><text:span text:style-name="T8">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名稱 標準作業程序</dc:title>
    <dc:subject/>
    <meta:initial-creator>kind</meta:initial-creator>
    <dc:creator>xuser</dc:creator>
    <meta:creation-date>2020-05-08T03:12:00Z</meta:creation-date>
    <dc:date>2020-05-08T03:12:00Z</dc:date>
    <meta:print-date>2020-05-08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