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0B8B79529D8877BB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fo:language="zh" fo:country="TW" style:language-asian="zh" style:country-asian="TW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1.478cm, 1.743cm, 5.362cm, 1.263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圖片 1" text:anchor-type="as-char" svg:width="15.286cm" svg:height="19.424cm" draw:z-index="0"><draw:image xlink:href="Pictures/10000000000004D8000006DA0B8B79529D8877BB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洪雅雯</meta:initial-creator>
    <meta:creation-date>2014-12-19T09:34:00</meta:creation-date>
    <dc:creator>洪雅雯</dc:creator>
    <dc:date>2014-12-19T09:36:00</dc:date>
    <meta:editing-cycles>1</meta:editing-cycles>
    <meta:editing-duration>PT2M</meta:editing-duration>
    <meta:document-statistic meta:table-count="0" meta:image-count="1" meta:object-count="0" meta:page-count="1" meta:paragraph-count="1" meta:word-count="0" meta:character-count="0" meta:non-whitespace-character-count="0"/>
    <meta:generator>LibreOffice/5.1.4.2$Windows_x86 LibreOffice_project/f99d75f39f1c57ebdd7ffc5f42867c12031db97a</meta:generator>
  </office:meta>
</office:document-meta>
</file>