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4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4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5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6033" table:style-name="ce6">
            <text:p>476,033</text:p>
          </table:table-cell>
          <table:table-cell office:value-type="float" office:value="476333" table:style-name="ce7">
            <text:p>476,333</text:p>
          </table:table-cell>
          <table:table-cell office:value-type="float" office:value="477000" table:style-name="ce8">
            <text:p>477,000</text:p>
          </table:table-cell>
          <table:table-cell office:value-type="float" office:value="477140" table:style-name="ce7">
            <text:p>477,140</text:p>
          </table:table-cell>
          <table:table-cell office:value-type="float" office:value="477474" table:style-name="ce7">
            <text:p>477,474</text:p>
          </table:table-cell>
          <table:table-cell office:value-type="float" office:value="477606" table:style-name="ce6">
            <text:p>477,606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5141" table:style-name="ce6">
            <text:p>435,141</text:p>
          </table:table-cell>
          <table:table-cell office:value-type="float" office:value="435583" table:style-name="ce7">
            <text:p>435,583</text:p>
          </table:table-cell>
          <table:table-cell office:value-type="float" office:value="437005" table:style-name="ce8">
            <text:p>437,005</text:p>
          </table:table-cell>
          <table:table-cell office:value-type="float" office:value="437207" table:style-name="ce7">
            <text:p>437,207</text:p>
          </table:table-cell>
          <table:table-cell office:value-type="float" office:value="438049" table:style-name="ce7">
            <text:p>438,049</text:p>
          </table:table-cell>
          <table:table-cell office:value-type="float" office:value="438264" table:style-name="ce6">
            <text:p>438,264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351" table:style-name="ce6">
            <text:p>94,351</text:p>
          </table:table-cell>
          <table:table-cell office:value-type="float" office:value="94318" table:style-name="ce7">
            <text:p>94,318</text:p>
          </table:table-cell>
          <table:table-cell office:value-type="float" office:value="94246" table:style-name="ce8">
            <text:p>94,246</text:p>
          </table:table-cell>
          <table:table-cell office:value-type="float" office:value="94236" table:style-name="ce7">
            <text:p>94,236</text:p>
          </table:table-cell>
          <table:table-cell office:value-type="float" office:value="94228" table:style-name="ce7">
            <text:p>94,228</text:p>
          </table:table-cell>
          <table:table-cell office:value-type="float" office:value="94182" table:style-name="ce6">
            <text:p>94,182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1653" table:style-name="ce6">
            <text:p>181,653</text:p>
          </table:table-cell>
          <table:table-cell office:value-type="float" office:value="181804" table:style-name="ce7">
            <text:p>181,804</text:p>
          </table:table-cell>
          <table:table-cell office:value-type="float" office:value="182125" table:style-name="ce8">
            <text:p>182,125</text:p>
          </table:table-cell>
          <table:table-cell office:value-type="float" office:value="182193" table:style-name="ce7">
            <text:p>182,193</text:p>
          </table:table-cell>
          <table:table-cell office:value-type="float" office:value="182461" table:style-name="ce7">
            <text:p>182,461</text:p>
          </table:table-cell>
          <table:table-cell office:value-type="float" office:value="182517" table:style-name="ce6">
            <text:p>182,517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70057" table:style-name="ce6">
            <text:p>170,057</text:p>
          </table:table-cell>
          <table:table-cell office:value-type="float" office:value="170094" table:style-name="ce7">
            <text:p>170,094</text:p>
          </table:table-cell>
          <table:table-cell office:value-type="float" office:value="170293" table:style-name="ce8">
            <text:p>170,293</text:p>
          </table:table-cell>
          <table:table-cell office:value-type="float" office:value="170537" table:style-name="ce7">
            <text:p>170,537</text:p>
          </table:table-cell>
          <table:table-cell office:value-type="float" office:value="170743" table:style-name="ce7">
            <text:p>170,743</text:p>
          </table:table-cell>
          <table:table-cell office:value-type="float" office:value="170702" table:style-name="ce6">
            <text:p>170,702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8206" table:style-name="ce6">
            <text:p>88,206</text:p>
          </table:table-cell>
          <table:table-cell office:value-type="float" office:value="88184" table:style-name="ce7">
            <text:p>88,184</text:p>
          </table:table-cell>
          <table:table-cell office:value-type="float" office:value="88260" table:style-name="ce8">
            <text:p>88,260</text:p>
          </table:table-cell>
          <table:table-cell office:value-type="float" office:value="88432" table:style-name="ce7">
            <text:p>88,432</text:p>
          </table:table-cell>
          <table:table-cell office:value-type="float" office:value="88561" table:style-name="ce7">
            <text:p>88,561</text:p>
          </table:table-cell>
          <table:table-cell office:value-type="float" office:value="88719" table:style-name="ce6">
            <text:p>88,719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84164" table:style-name="ce6">
            <text:p>184,164</text:p>
          </table:table-cell>
          <table:table-cell office:value-type="float" office:value="184757" table:style-name="ce7">
            <text:p>184,757</text:p>
          </table:table-cell>
          <table:table-cell office:value-type="float" office:value="185675" table:style-name="ce8">
            <text:p>185,675</text:p>
          </table:table-cell>
          <table:table-cell office:value-type="float" office:value="185896" table:style-name="ce7">
            <text:p>185,896</text:p>
          </table:table-cell>
          <table:table-cell office:value-type="float" office:value="186167" table:style-name="ce7">
            <text:p>186,167</text:p>
          </table:table-cell>
          <table:table-cell office:value-type="float" office:value="186477" table:style-name="ce6">
            <text:p>186,477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4902" table:style-name="ce6">
            <text:p>214,902</text:p>
          </table:table-cell>
          <table:table-cell office:value-type="float" office:value="215169" table:style-name="ce7">
            <text:p>215,169</text:p>
          </table:table-cell>
          <table:table-cell office:value-type="float" office:value="215498" table:style-name="ce8">
            <text:p>215,498</text:p>
          </table:table-cell>
          <table:table-cell office:value-type="float" office:value="215437" table:style-name="ce7">
            <text:p>215,437</text:p>
          </table:table-cell>
          <table:table-cell office:value-type="float" office:value="215607" table:style-name="ce7">
            <text:p>215,607</text:p>
          </table:table-cell>
          <table:table-cell office:value-type="float" office:value="215676" table:style-name="ce6">
            <text:p>215,676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7272" table:style-name="ce6">
            <text:p>127,272</text:p>
          </table:table-cell>
          <table:table-cell office:value-type="float" office:value="127336" table:style-name="ce7">
            <text:p>127,336</text:p>
          </table:table-cell>
          <table:table-cell office:value-type="float" office:value="127540" table:style-name="ce8">
            <text:p>127,540</text:p>
          </table:table-cell>
          <table:table-cell office:value-type="float" office:value="127523" table:style-name="ce7">
            <text:p>127,523</text:p>
          </table:table-cell>
          <table:table-cell office:value-type="float" office:value="127582" table:style-name="ce7">
            <text:p>127,582</text:p>
          </table:table-cell>
          <table:table-cell office:value-type="float" office:value="127545" table:style-name="ce6">
            <text:p>127,545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310" table:style-name="ce6">
            <text:p>229,310</text:p>
          </table:table-cell>
          <table:table-cell office:value-type="float" office:value="229245" table:style-name="ce7">
            <text:p>229,245</text:p>
          </table:table-cell>
          <table:table-cell office:value-type="float" office:value="229173" table:style-name="ce8">
            <text:p>229,173</text:p>
          </table:table-cell>
          <table:table-cell office:value-type="float" office:value="229017" table:style-name="ce7">
            <text:p>229,017</text:p>
          </table:table-cell>
          <table:table-cell office:value-type="float" office:value="228834" table:style-name="ce7">
            <text:p>228,834</text:p>
          </table:table-cell>
          <table:table-cell office:value-type="float" office:value="228721" table:style-name="ce6">
            <text:p>228,721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409" table:style-name="ce6">
            <text:p>49,409</text:p>
          </table:table-cell>
          <table:table-cell office:value-type="float" office:value="49464" table:style-name="ce7">
            <text:p>49,464</text:p>
          </table:table-cell>
          <table:table-cell office:value-type="float" office:value="49503" table:style-name="ce8">
            <text:p>49,503</text:p>
          </table:table-cell>
          <table:table-cell office:value-type="float" office:value="49519" table:style-name="ce7">
            <text:p>49,519</text:p>
          </table:table-cell>
          <table:table-cell office:value-type="float" office:value="49563" table:style-name="ce7">
            <text:p>49,563</text:p>
          </table:table-cell>
          <table:table-cell office:value-type="float" office:value="49647" table:style-name="ce6">
            <text:p>49,647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5953" table:style-name="ce6">
            <text:p>75,953</text:p>
          </table:table-cell>
          <table:table-cell office:value-type="float" office:value="76049" table:style-name="ce7">
            <text:p>76,049</text:p>
          </table:table-cell>
          <table:table-cell office:value-type="float" office:value="76188" table:style-name="ce8">
            <text:p>76,188</text:p>
          </table:table-cell>
          <table:table-cell office:value-type="float" office:value="76276" table:style-name="ce7">
            <text:p>76,276</text:p>
          </table:table-cell>
          <table:table-cell office:value-type="float" office:value="76439" table:style-name="ce7">
            <text:p>76,439</text:p>
          </table:table-cell>
          <table:table-cell office:value-type="float" office:value="76578" table:style-name="ce6">
            <text:p>76,578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4">
          <table:table-cell office:value-type="string" table:style-name="ce11">
            <text:p>Fuxing District</text:p>
          </table:table-cell>
          <table:table-cell office:value-type="float" office:value="13273" table:style-name="ce12">
            <text:p>13,273</text:p>
          </table:table-cell>
          <table:table-cell office:value-type="float" office:value="13230" table:style-name="ce13">
            <text:p>13,230</text:p>
          </table:table-cell>
          <table:table-cell office:value-type="float" office:value="13183" table:style-name="ce14">
            <text:p>13,183</text:p>
          </table:table-cell>
          <table:table-cell office:value-type="float" office:value="13170" table:style-name="ce15">
            <text:p>13,170</text:p>
          </table:table-cell>
          <table:table-cell office:value-type="float" office:value="13151" table:style-name="ce13">
            <text:p>13,151</text:p>
          </table:table-cell>
          <table:table-cell office:value-type="float" office:value="13170" table:style-name="ce12">
            <text:p>13,170</text:p>
          </table:table-cell>
          <table:table-cell table:style-name="ce12"/>
          <table:table-cell table:style-name="ce16"/>
          <table:table-cell table:style-name="ce12"/>
          <table:table-cell table:style-name="ce13"/>
          <table:table-cell table:style-name="ce10"/>
          <table:table-cell table:style-name="ce13"/>
          <table:table-cell table:number-columns-repeated="16371"/>
        </table:table-row>
        <table:table-row table:style-name="ro5">
          <table:table-cell office:value-type="string" table:style-name="ce2">
            <text:p>total</text:p>
          </table:table-cell>
          <table:table-cell office:value-type="float" office:value="2339724" table:style-name="ce17">
            <text:p>2,339,724</text:p>
          </table:table-cell>
          <table:table-cell office:value-type="float" office:value="2341566" table:style-name="ce17">
            <text:p>2,341,566</text:p>
          </table:table-cell>
          <table:table-cell office:value-type="float" office:value="2345689" table:style-name="ce17">
            <text:p>2,345,689</text:p>
          </table:table-cell>
          <table:table-cell office:value-type="string" table:style-name="ce18">
            <text:p>2,346,583</text:p>
          </table:table-cell>
          <table:table-cell office:value-type="float" office:value="2348859" table:style-name="ce17">
            <text:p>2,348,859</text:p>
          </table:table-cell>
          <table:table-cell office:value-type="float" office:value="2349804" table:formula="of:=SUM([.G3:.G15])" table:style-name="ce17">
            <text:p>2,349,804</text:p>
          </table:table-cell>
          <table:table-cell table:number-columns-repeated="6" table:style-name="ce17"/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Taoyuan District</text:p>
          </table:table-cell>
          <table:table-cell office:value-type="float" office:value="471184" table:style-name="ce6">
            <text:p>471,184</text:p>
          </table:table-cell>
          <table:table-cell office:value-type="float" office:value="471519" table:style-name="ce7">
            <text:p>471,519</text:p>
          </table:table-cell>
          <table:table-cell office:value-type="float" office:value="472022" table:style-name="ce8">
            <text:p>472,022</text:p>
          </table:table-cell>
          <table:table-cell office:value-type="float" office:value="472272" table:style-name="ce7">
            <text:p>472,272</text:p>
          </table:table-cell>
          <table:table-cell office:value-type="float" office:value="472858" table:style-name="ce7">
            <text:p>472,858</text:p>
          </table:table-cell>
          <table:table-cell office:value-type="float" office:value="473399" table:style-name="ce6">
            <text:p>473,399</text:p>
          </table:table-cell>
          <table:table-cell office:value-type="float" office:value="473792" table:style-name="ce6">
            <text:p>473,792</text:p>
          </table:table-cell>
          <table:table-cell office:value-type="float" office:value="474167" table:style-name="ce9">
            <text:p>474,167</text:p>
          </table:table-cell>
          <table:table-cell office:value-type="float" office:value="474615" table:style-name="ce6">
            <text:p>474,615</text:p>
          </table:table-cell>
          <table:table-cell office:value-type="float" office:value="475085" table:style-name="ce10">
            <text:p>475,085</text:p>
          </table:table-cell>
          <table:table-cell office:value-type="float" office:value="475515" table:style-name="ce10">
            <text:p>475,515</text:p>
          </table:table-cell>
          <table:table-cell office:value-type="float" office:value="475798" table:style-name="ce10">
            <text:p>475,79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hongli District</text:p>
          </table:table-cell>
          <table:table-cell office:value-type="float" office:value="431586" table:style-name="ce6">
            <text:p>431,586</text:p>
          </table:table-cell>
          <table:table-cell office:value-type="float" office:value="431867" table:style-name="ce7">
            <text:p>431,867</text:p>
          </table:table-cell>
          <table:table-cell office:value-type="float" office:value="432146" table:style-name="ce8">
            <text:p>432,146</text:p>
          </table:table-cell>
          <table:table-cell office:value-type="float" office:value="432307" table:style-name="ce7">
            <text:p>432,307</text:p>
          </table:table-cell>
          <table:table-cell office:value-type="float" office:value="432680" table:style-name="ce7">
            <text:p>432,680</text:p>
          </table:table-cell>
          <table:table-cell office:value-type="float" office:value="432887" table:style-name="ce6">
            <text:p>432,887</text:p>
          </table:table-cell>
          <table:table-cell office:value-type="float" office:value="433209" table:style-name="ce6">
            <text:p>433,209</text:p>
          </table:table-cell>
          <table:table-cell office:value-type="float" office:value="433372" table:style-name="ce9">
            <text:p>433,372</text:p>
          </table:table-cell>
          <table:table-cell office:value-type="float" office:value="433904" table:style-name="ce6">
            <text:p>433,904</text:p>
          </table:table-cell>
          <table:table-cell office:value-type="float" office:value="434318" table:style-name="ce10">
            <text:p>434,318</text:p>
          </table:table-cell>
          <table:table-cell office:value-type="float" office:value="434738" table:style-name="ce10">
            <text:p>434,738</text:p>
          </table:table-cell>
          <table:table-cell office:value-type="float" office:value="435050" table:style-name="ce10">
            <text:p>435,05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xi District</text:p>
          </table:table-cell>
          <table:table-cell office:value-type="float" office:value="94634" table:style-name="ce6">
            <text:p>94,634</text:p>
          </table:table-cell>
          <table:table-cell office:value-type="float" office:value="94581" table:style-name="ce7">
            <text:p>94,581</text:p>
          </table:table-cell>
          <table:table-cell office:value-type="float" office:value="94564" table:style-name="ce8">
            <text:p>94,564</text:p>
          </table:table-cell>
          <table:table-cell office:value-type="float" office:value="94612" table:style-name="ce7">
            <text:p>94,612</text:p>
          </table:table-cell>
          <table:table-cell office:value-type="float" office:value="94602" table:style-name="ce7">
            <text:p>94,602</text:p>
          </table:table-cell>
          <table:table-cell office:value-type="float" office:value="94587" table:style-name="ce6">
            <text:p>94,587</text:p>
          </table:table-cell>
          <table:table-cell office:value-type="float" office:value="94520" table:style-name="ce6">
            <text:p>94,520</text:p>
          </table:table-cell>
          <table:table-cell office:value-type="float" office:value="94500" table:style-name="ce9">
            <text:p>94,500</text:p>
          </table:table-cell>
          <table:table-cell office:value-type="float" office:value="94508" table:style-name="ce6">
            <text:p>94,508</text:p>
          </table:table-cell>
          <table:table-cell office:value-type="float" office:value="94450" table:style-name="ce10">
            <text:p>94,450</text:p>
          </table:table-cell>
          <table:table-cell office:value-type="float" office:value="94446" table:style-name="ce10">
            <text:p>94,446</text:p>
          </table:table-cell>
          <table:table-cell office:value-type="float" office:value="94404" table:style-name="ce10">
            <text:p>94,40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Yangmei District</text:p>
          </table:table-cell>
          <table:table-cell office:value-type="float" office:value="180121" table:style-name="ce6">
            <text:p>180,121</text:p>
          </table:table-cell>
          <table:table-cell office:value-type="float" office:value="180138" table:style-name="ce7">
            <text:p>180,138</text:p>
          </table:table-cell>
          <table:table-cell office:value-type="float" office:value="180214" table:style-name="ce8">
            <text:p>180,214</text:p>
          </table:table-cell>
          <table:table-cell office:value-type="float" office:value="180370" table:style-name="ce7">
            <text:p>180,370</text:p>
          </table:table-cell>
          <table:table-cell office:value-type="float" office:value="180468" table:style-name="ce7">
            <text:p>180,468</text:p>
          </table:table-cell>
          <table:table-cell office:value-type="float" office:value="180635" table:style-name="ce6">
            <text:p>180,635</text:p>
          </table:table-cell>
          <table:table-cell office:value-type="float" office:value="180723" table:style-name="ce6">
            <text:p>180,723</text:p>
          </table:table-cell>
          <table:table-cell office:value-type="float" office:value="180849" table:style-name="ce9">
            <text:p>180,849</text:p>
          </table:table-cell>
          <table:table-cell office:value-type="float" office:value="181134" table:style-name="ce6">
            <text:p>181,134</text:p>
          </table:table-cell>
          <table:table-cell office:value-type="float" office:value="181397" table:style-name="ce10">
            <text:p>181,397</text:p>
          </table:table-cell>
          <table:table-cell office:value-type="float" office:value="181519" table:style-name="ce10">
            <text:p>181,519</text:p>
          </table:table-cell>
          <table:table-cell office:value-type="float" office:value="181526" table:style-name="ce10">
            <text:p>181,526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uzhu District</text:p>
          </table:table-cell>
          <table:table-cell office:value-type="float" office:value="169249" table:style-name="ce6">
            <text:p>169,249</text:p>
          </table:table-cell>
          <table:table-cell office:value-type="float" office:value="169215" table:style-name="ce7">
            <text:p>169,215</text:p>
          </table:table-cell>
          <table:table-cell office:value-type="float" office:value="169279" table:style-name="ce8">
            <text:p>169,279</text:p>
          </table:table-cell>
          <table:table-cell office:value-type="float" office:value="169404" table:style-name="ce7">
            <text:p>169,404</text:p>
          </table:table-cell>
          <table:table-cell office:value-type="float" office:value="169472" table:style-name="ce7">
            <text:p>169,472</text:p>
          </table:table-cell>
          <table:table-cell office:value-type="float" office:value="169493" table:style-name="ce6">
            <text:p>169,493</text:p>
          </table:table-cell>
          <table:table-cell office:value-type="float" office:value="169499" table:style-name="ce6">
            <text:p>169,499</text:p>
          </table:table-cell>
          <table:table-cell office:value-type="float" office:value="169544" table:style-name="ce9">
            <text:p>169,544</text:p>
          </table:table-cell>
          <table:table-cell office:value-type="float" office:value="169664" table:style-name="ce6">
            <text:p>169,664</text:p>
          </table:table-cell>
          <table:table-cell office:value-type="float" office:value="169748" table:style-name="ce10">
            <text:p>169,748</text:p>
          </table:table-cell>
          <table:table-cell office:value-type="float" office:value="169810" table:style-name="ce10">
            <text:p>169,810</text:p>
          </table:table-cell>
          <table:table-cell office:value-type="float" office:value="169936" table:style-name="ce10">
            <text:p>169,936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yuan District</text:p>
          </table:table-cell>
          <table:table-cell office:value-type="float" office:value="86698" table:style-name="ce6">
            <text:p>86,698</text:p>
          </table:table-cell>
          <table:table-cell office:value-type="float" office:value="86693" table:style-name="ce7">
            <text:p>86,693</text:p>
          </table:table-cell>
          <table:table-cell office:value-type="float" office:value="86772" table:style-name="ce8">
            <text:p>86,772</text:p>
          </table:table-cell>
          <table:table-cell office:value-type="float" office:value="86846" table:style-name="ce7">
            <text:p>86,846</text:p>
          </table:table-cell>
          <table:table-cell office:value-type="float" office:value="87004" table:style-name="ce7">
            <text:p>87,004</text:p>
          </table:table-cell>
          <table:table-cell office:value-type="float" office:value="87142" table:style-name="ce6">
            <text:p>87,142</text:p>
          </table:table-cell>
          <table:table-cell office:value-type="float" office:value="87310" table:style-name="ce6">
            <text:p>87,310</text:p>
          </table:table-cell>
          <table:table-cell office:value-type="float" office:value="87448" table:style-name="ce9">
            <text:p>87,448</text:p>
          </table:table-cell>
          <table:table-cell office:value-type="float" office:value="87631" table:style-name="ce6">
            <text:p>87,631</text:p>
          </table:table-cell>
          <table:table-cell office:value-type="float" office:value="87686" table:style-name="ce10">
            <text:p>87,686</text:p>
          </table:table-cell>
          <table:table-cell office:value-type="float" office:value="87860" table:style-name="ce10">
            <text:p>87,860</text:p>
          </table:table-cell>
          <table:table-cell office:value-type="float" office:value="88166" table:style-name="ce10">
            <text:p>88,166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ishan District</text:p>
          </table:table-cell>
          <table:table-cell office:value-type="float" office:value="178602" table:style-name="ce6">
            <text:p>178,602</text:p>
          </table:table-cell>
          <table:table-cell office:value-type="float" office:value="178902" table:style-name="ce7">
            <text:p>178,902</text:p>
          </table:table-cell>
          <table:table-cell office:value-type="float" office:value="179214" table:style-name="ce8">
            <text:p>179,214</text:p>
          </table:table-cell>
          <table:table-cell office:value-type="float" office:value="179518" table:style-name="ce7">
            <text:p>179,518</text:p>
          </table:table-cell>
          <table:table-cell office:value-type="float" office:value="179968" table:style-name="ce7">
            <text:p>179,968</text:p>
          </table:table-cell>
          <table:table-cell office:value-type="float" office:value="180401" table:style-name="ce6">
            <text:p>180,401</text:p>
          </table:table-cell>
          <table:table-cell office:value-type="float" office:value="181098" table:style-name="ce6">
            <text:p>181,098</text:p>
          </table:table-cell>
          <table:table-cell office:value-type="float" office:value="181779" table:style-name="ce9">
            <text:p>181,779</text:p>
          </table:table-cell>
          <table:table-cell office:value-type="float" office:value="182522" table:style-name="ce6">
            <text:p>182,522</text:p>
          </table:table-cell>
          <table:table-cell office:value-type="float" office:value="182954" table:style-name="ce10">
            <text:p>182,954</text:p>
          </table:table-cell>
          <table:table-cell office:value-type="float" office:value="183469" table:style-name="ce10">
            <text:p>183,469</text:p>
          </table:table-cell>
          <table:table-cell office:value-type="float" office:value="183895" table:style-name="ce10">
            <text:p>183,89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Bade District</text:p>
          </table:table-cell>
          <table:table-cell office:value-type="float" office:value="213620" table:style-name="ce6">
            <text:p>213,620</text:p>
          </table:table-cell>
          <table:table-cell office:value-type="float" office:value="213768" table:style-name="ce7">
            <text:p>213,768</text:p>
          </table:table-cell>
          <table:table-cell office:value-type="float" office:value="213855" table:style-name="ce8">
            <text:p>213,855</text:p>
          </table:table-cell>
          <table:table-cell office:value-type="float" office:value="213913" table:style-name="ce7">
            <text:p>213,913</text:p>
          </table:table-cell>
          <table:table-cell office:value-type="float" office:value="214042" table:style-name="ce7">
            <text:p>214,042</text:p>
          </table:table-cell>
          <table:table-cell office:value-type="float" office:value="214077" table:style-name="ce6">
            <text:p>214,077</text:p>
          </table:table-cell>
          <table:table-cell office:value-type="float" office:value="214170" table:style-name="ce6">
            <text:p>214,170</text:p>
          </table:table-cell>
          <table:table-cell office:value-type="float" office:value="214301" table:style-name="ce9">
            <text:p>214,301</text:p>
          </table:table-cell>
          <table:table-cell office:value-type="float" office:value="214428" table:style-name="ce6">
            <text:p>214,428</text:p>
          </table:table-cell>
          <table:table-cell office:value-type="float" office:value="214522" table:style-name="ce10">
            <text:p>214,522</text:p>
          </table:table-cell>
          <table:table-cell office:value-type="float" office:value="214585" table:style-name="ce10">
            <text:p>214,585</text:p>
          </table:table-cell>
          <table:table-cell office:value-type="float" office:value="214690" table:style-name="ce10">
            <text:p>214,69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ongtan District</text:p>
          </table:table-cell>
          <table:table-cell office:value-type="float" office:value="126648" table:style-name="ce6">
            <text:p>126,648</text:p>
          </table:table-cell>
          <table:table-cell office:value-type="float" office:value="126647" table:style-name="ce7">
            <text:p>126,647</text:p>
          </table:table-cell>
          <table:table-cell office:value-type="float" office:value="126750" table:style-name="ce8">
            <text:p>126,750</text:p>
          </table:table-cell>
          <table:table-cell office:value-type="float" office:value="126804" table:style-name="ce7">
            <text:p>126,804</text:p>
          </table:table-cell>
          <table:table-cell office:value-type="float" office:value="126800" table:style-name="ce7">
            <text:p>126,800</text:p>
          </table:table-cell>
          <table:table-cell office:value-type="float" office:value="126879" table:style-name="ce6">
            <text:p>126,879</text:p>
          </table:table-cell>
          <table:table-cell office:value-type="float" office:value="126941" table:style-name="ce6">
            <text:p>126,941</text:p>
          </table:table-cell>
          <table:table-cell office:value-type="float" office:value="127007" table:style-name="ce9">
            <text:p>127,007</text:p>
          </table:table-cell>
          <table:table-cell office:value-type="float" office:value="127063" table:style-name="ce6">
            <text:p>127,063</text:p>
          </table:table-cell>
          <table:table-cell office:value-type="float" office:value="127111" table:style-name="ce10">
            <text:p>127,111</text:p>
          </table:table-cell>
          <table:table-cell office:value-type="float" office:value="127171" table:style-name="ce10">
            <text:p>127,171</text:p>
          </table:table-cell>
          <table:table-cell office:value-type="float" office:value="127270" table:style-name="ce10">
            <text:p>127,27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Pingzhen District</text:p>
          </table:table-cell>
          <table:table-cell office:value-type="float" office:value="229715" table:style-name="ce6">
            <text:p>229,715</text:p>
          </table:table-cell>
          <table:table-cell office:value-type="float" office:value="229665" table:style-name="ce7">
            <text:p>229,665</text:p>
          </table:table-cell>
          <table:table-cell office:value-type="float" office:value="229633" table:style-name="ce8">
            <text:p>229,633</text:p>
          </table:table-cell>
          <table:table-cell office:value-type="float" office:value="229608" table:style-name="ce7">
            <text:p>229,608</text:p>
          </table:table-cell>
          <table:table-cell office:value-type="float" office:value="229503" table:style-name="ce7">
            <text:p>229,503</text:p>
          </table:table-cell>
          <table:table-cell office:value-type="float" office:value="229549" table:style-name="ce6">
            <text:p>229,549</text:p>
          </table:table-cell>
          <table:table-cell office:value-type="float" office:value="229431" table:style-name="ce6">
            <text:p>229,431</text:p>
          </table:table-cell>
          <table:table-cell office:value-type="float" office:value="229522" table:style-name="ce9">
            <text:p>229,522</text:p>
          </table:table-cell>
          <table:table-cell office:value-type="float" office:value="229395" table:style-name="ce6">
            <text:p>229,395</text:p>
          </table:table-cell>
          <table:table-cell office:value-type="float" office:value="229367" table:style-name="ce10">
            <text:p>229,367</text:p>
          </table:table-cell>
          <table:table-cell office:value-type="float" office:value="229250" table:style-name="ce10">
            <text:p>229,250</text:p>
          </table:table-cell>
          <table:table-cell office:value-type="float" office:value="229389" table:style-name="ce10">
            <text:p>229,389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Xinwu District</text:p>
          </table:table-cell>
          <table:table-cell office:value-type="float" office:value="49235" table:style-name="ce6">
            <text:p>49,235</text:p>
          </table:table-cell>
          <table:table-cell office:value-type="float" office:value="49221" table:style-name="ce7">
            <text:p>49,221</text:p>
          </table:table-cell>
          <table:table-cell office:value-type="float" office:value="49204" table:style-name="ce8">
            <text:p>49,204</text:p>
          </table:table-cell>
          <table:table-cell office:value-type="float" office:value="49237" table:style-name="ce7">
            <text:p>49,237</text:p>
          </table:table-cell>
          <table:table-cell office:value-type="float" office:value="49273" table:style-name="ce7">
            <text:p>49,273</text:p>
          </table:table-cell>
          <table:table-cell office:value-type="float" office:value="49325" table:style-name="ce6">
            <text:p>49,325</text:p>
          </table:table-cell>
          <table:table-cell office:value-type="float" office:value="49383" table:style-name="ce6">
            <text:p>49,383</text:p>
          </table:table-cell>
          <table:table-cell office:value-type="float" office:value="49384" table:style-name="ce9">
            <text:p>49,384</text:p>
          </table:table-cell>
          <table:table-cell office:value-type="float" office:value="49375" table:style-name="ce6">
            <text:p>49,375</text:p>
          </table:table-cell>
          <table:table-cell office:value-type="float" office:value="49417" table:style-name="ce10">
            <text:p>49,417</text:p>
          </table:table-cell>
          <table:table-cell office:value-type="float" office:value="49399" table:style-name="ce10">
            <text:p>49,399</text:p>
          </table:table-cell>
          <table:table-cell office:value-type="float" office:value="49389" table:style-name="ce10">
            <text:p>49,389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anyin District</text:p>
          </table:table-cell>
          <table:table-cell office:value-type="float" office:value="74605" table:style-name="ce6">
            <text:p>74,605</text:p>
          </table:table-cell>
          <table:table-cell office:value-type="float" office:value="74695" table:style-name="ce7">
            <text:p>74,695</text:p>
          </table:table-cell>
          <table:table-cell office:value-type="float" office:value="74776" table:style-name="ce8">
            <text:p>74,776</text:p>
          </table:table-cell>
          <table:table-cell office:value-type="float" office:value="74833" table:style-name="ce7">
            <text:p>74,833</text:p>
          </table:table-cell>
          <table:table-cell office:value-type="float" office:value="74934" table:style-name="ce7">
            <text:p>74,934</text:p>
          </table:table-cell>
          <table:table-cell office:value-type="float" office:value="75022" table:style-name="ce6">
            <text:p>75,022</text:p>
          </table:table-cell>
          <table:table-cell office:value-type="float" office:value="75246" table:style-name="ce6">
            <text:p>75,246</text:p>
          </table:table-cell>
          <table:table-cell office:value-type="float" office:value="75378" table:style-name="ce9">
            <text:p>75,378</text:p>
          </table:table-cell>
          <table:table-cell office:value-type="float" office:value="75576" table:style-name="ce6">
            <text:p>75,576</text:p>
          </table:table-cell>
          <table:table-cell office:value-type="float" office:value="75684" table:style-name="ce10">
            <text:p>75,684</text:p>
          </table:table-cell>
          <table:table-cell office:value-type="float" office:value="75771" table:style-name="ce10">
            <text:p>75,771</text:p>
          </table:table-cell>
          <table:table-cell office:value-type="float" office:value="75874" table:style-name="ce10">
            <text:p>75,87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Fuxing District</text:p>
          </table:table-cell>
          <table:table-cell office:value-type="float" office:value="13221" table:style-name="ce12">
            <text:p>13,221</text:p>
          </table:table-cell>
          <table:table-cell office:value-type="float" office:value="13210" table:style-name="ce13">
            <text:p>13,210</text:p>
          </table:table-cell>
          <table:table-cell office:value-type="float" office:value="13189" table:style-name="ce14">
            <text:p>13,189</text:p>
          </table:table-cell>
          <table:table-cell office:value-type="float" office:value="13199" table:style-name="ce15">
            <text:p>13,199</text:p>
          </table:table-cell>
          <table:table-cell office:value-type="float" office:value="13200" table:style-name="ce13">
            <text:p>13,200</text:p>
          </table:table-cell>
          <table:table-cell office:value-type="float" office:value="13185" table:style-name="ce12">
            <text:p>13,185</text:p>
          </table:table-cell>
          <table:table-cell office:value-type="float" office:value="13166" table:style-name="ce12">
            <text:p>13,166</text:p>
          </table:table-cell>
          <table:table-cell office:value-type="float" office:value="13189" table:style-name="ce16">
            <text:p>13,189</text:p>
          </table:table-cell>
          <table:table-cell office:value-type="float" office:value="13183" table:style-name="ce12">
            <text:p>13,183</text:p>
          </table:table-cell>
          <table:table-cell office:value-type="float" office:value="13209" table:style-name="ce13">
            <text:p>13,209</text:p>
          </table:table-cell>
          <table:table-cell office:value-type="float" office:value="13231" table:style-name="ce10">
            <text:p>13,231</text:p>
          </table:table-cell>
          <table:table-cell office:value-type="float" office:value="13261" table:style-name="ce13">
            <text:p>13,261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otal</text:p>
          </table:table-cell>
          <table:table-cell office:value-type="float" office:value="2319118" table:formula="of:=SUM([.B3:.B15])" table:style-name="ce17">
            <text:p>2,319,118</text:p>
          </table:table-cell>
          <table:table-cell office:value-type="float" office:value="2320121" table:formula="of:=SUM([.C3:.C15])" table:style-name="ce17">
            <text:p>2,320,121</text:p>
          </table:table-cell>
          <table:table-cell office:value-type="float" office:value="2321618" table:formula="of:=SUM([.D3:.D15])" table:style-name="ce17">
            <text:p>2,321,618</text:p>
          </table:table-cell>
          <table:table-cell office:value-type="float" office:value="2322923" table:formula="of:=SUM([.E3:.E15])" table:style-name="ce17">
            <text:p>2,322,923</text:p>
          </table:table-cell>
          <table:table-cell office:value-type="float" office:value="2324804" table:formula="of:=SUM([.F3:.F15])" table:style-name="ce17">
            <text:p>2,324,804</text:p>
          </table:table-cell>
          <table:table-cell office:value-type="float" office:value="2326581" table:formula="of:=SUM([.G3:.G15])" table:style-name="ce17">
            <text:p>2,326,581</text:p>
          </table:table-cell>
          <table:table-cell office:value-type="float" office:value="2328488" table:formula="of:=SUM([.H3:.H15])" table:style-name="ce17">
            <text:p>2,328,488</text:p>
          </table:table-cell>
          <table:table-cell office:value-type="float" office:value="2330440" table:formula="of:=SUM([.I3:.I15])" table:style-name="ce17">
            <text:p>2,330,440</text:p>
          </table:table-cell>
          <table:table-cell office:value-type="float" office:value="2332998" table:formula="of:=SUM([.J3:.J15])" table:style-name="ce17">
            <text:p>2,332,998</text:p>
          </table:table-cell>
          <table:table-cell office:value-type="float" office:value="2334948" table:formula="of:=SUM([.K3:.K15])" table:style-name="ce17">
            <text:p>2,334,948</text:p>
          </table:table-cell>
          <table:table-cell office:value-type="float" office:value="2336764" table:formula="of:=SUM([.L3:.L15])" table:style-name="ce17">
            <text:p>2,336,764</text:p>
          </table:table-cell>
          <table:table-cell office:value-type="float" office:value="2338648" table:formula="of:=SUM([.M3:.M15])" table:style-name="ce17">
            <text:p>2,338,648</text:p>
          </table:table-cell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Taoyuan District</text:p>
          </table:table-cell>
          <table:table-cell office:value-type="float" office:value="463764" table:style-name="ce6">
            <text:p>463,764</text:p>
          </table:table-cell>
          <table:table-cell office:value-type="float" office:value="464480" table:style-name="ce7">
            <text:p>464,480</text:p>
          </table:table-cell>
          <table:table-cell office:value-type="float" office:value="465606" table:style-name="ce8">
            <text:p>465,606</text:p>
          </table:table-cell>
          <table:table-cell office:value-type="float" office:value="466375" table:style-name="ce7">
            <text:p>466,375</text:p>
          </table:table-cell>
          <table:table-cell office:value-type="float" office:value="466900" table:style-name="ce7">
            <text:p>466,900</text:p>
          </table:table-cell>
          <table:table-cell office:value-type="float" office:value="467631" table:style-name="ce6">
            <text:p>467,631</text:p>
          </table:table-cell>
          <table:table-cell office:value-type="float" office:value="468471" table:style-name="ce6">
            <text:p>468,471</text:p>
          </table:table-cell>
          <table:table-cell office:value-type="float" office:value="468994" table:style-name="ce6">
            <text:p>468,994</text:p>
          </table:table-cell>
          <table:table-cell office:value-type="float" office:value="469302" table:style-name="ce6">
            <text:p>469,302</text:p>
          </table:table-cell>
          <table:table-cell office:value-type="float" office:value="469803" table:style-name="ce10">
            <text:p>469,803</text:p>
          </table:table-cell>
          <table:table-cell office:value-type="float" office:value="470259" table:style-name="ce7">
            <text:p>470,259</text:p>
          </table:table-cell>
          <table:table-cell office:value-type="float" office:value="470683" table:style-name="ce10">
            <text:p>470,68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hongli District</text:p>
          </table:table-cell>
          <table:table-cell office:value-type="float" office:value="424945" table:style-name="ce6">
            <text:p>424,945</text:p>
          </table:table-cell>
          <table:table-cell office:value-type="float" office:value="425604" table:style-name="ce7">
            <text:p>425,604</text:p>
          </table:table-cell>
          <table:table-cell office:value-type="float" office:value="426326" table:style-name="ce8">
            <text:p>426,326</text:p>
          </table:table-cell>
          <table:table-cell office:value-type="float" office:value="426897" table:style-name="ce7">
            <text:p>426,897</text:p>
          </table:table-cell>
          <table:table-cell office:value-type="float" office:value="427642" table:style-name="ce7">
            <text:p>427,642</text:p>
          </table:table-cell>
          <table:table-cell office:value-type="float" office:value="428274" table:style-name="ce6">
            <text:p>428,274</text:p>
          </table:table-cell>
          <table:table-cell office:value-type="float" office:value="428994" table:style-name="ce6">
            <text:p>428,994</text:p>
          </table:table-cell>
          <table:table-cell office:value-type="float" office:value="429681" table:style-name="ce6">
            <text:p>429,681</text:p>
          </table:table-cell>
          <table:table-cell office:value-type="float" office:value="430140" table:style-name="ce6">
            <text:p>430,140</text:p>
          </table:table-cell>
          <table:table-cell office:value-type="float" office:value="430582" table:style-name="ce10">
            <text:p>430,582</text:p>
          </table:table-cell>
          <table:table-cell office:value-type="float" office:value="430895" table:style-name="ce7">
            <text:p>430,895</text:p>
          </table:table-cell>
          <table:table-cell office:value-type="float" office:value="431255" table:style-name="ce10">
            <text:p>431,25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xi District</text:p>
          </table:table-cell>
          <table:table-cell office:value-type="float" office:value="94442" table:style-name="ce6">
            <text:p>94,442</text:p>
          </table:table-cell>
          <table:table-cell office:value-type="float" office:value="94475" table:style-name="ce7">
            <text:p>94,475</text:p>
          </table:table-cell>
          <table:table-cell office:value-type="float" office:value="94549" table:style-name="ce8">
            <text:p>94,549</text:p>
          </table:table-cell>
          <table:table-cell office:value-type="float" office:value="94556" table:style-name="ce7">
            <text:p>94,556</text:p>
          </table:table-cell>
          <table:table-cell office:value-type="float" office:value="94700" table:style-name="ce7">
            <text:p>94,700</text:p>
          </table:table-cell>
          <table:table-cell office:value-type="float" office:value="94770" table:style-name="ce6">
            <text:p>94,770</text:p>
          </table:table-cell>
          <table:table-cell office:value-type="float" office:value="94828" table:style-name="ce6">
            <text:p>94,828</text:p>
          </table:table-cell>
          <table:table-cell office:value-type="float" office:value="94847" table:style-name="ce6">
            <text:p>94,847</text:p>
          </table:table-cell>
          <table:table-cell office:value-type="float" office:value="94783" table:style-name="ce6">
            <text:p>94,783</text:p>
          </table:table-cell>
          <table:table-cell office:value-type="float" office:value="94701" table:style-name="ce10">
            <text:p>94,701</text:p>
          </table:table-cell>
          <table:table-cell office:value-type="float" office:value="94648" table:style-name="ce7">
            <text:p>94,648</text:p>
          </table:table-cell>
          <table:table-cell office:value-type="float" office:value="94607" table:style-name="ce10">
            <text:p>94,60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Yangmei District</text:p>
          </table:table-cell>
          <table:table-cell office:value-type="float" office:value="177936" table:style-name="ce6">
            <text:p>177,936</text:p>
          </table:table-cell>
          <table:table-cell office:value-type="float" office:value="178178" table:style-name="ce7">
            <text:p>178,178</text:p>
          </table:table-cell>
          <table:table-cell office:value-type="float" office:value="178385" table:style-name="ce8">
            <text:p>178,385</text:p>
          </table:table-cell>
          <table:table-cell office:value-type="float" office:value="178626" table:style-name="ce7">
            <text:p>178,626</text:p>
          </table:table-cell>
          <table:table-cell office:value-type="float" office:value="178681" table:style-name="ce7">
            <text:p>178,681</text:p>
          </table:table-cell>
          <table:table-cell office:value-type="float" office:value="178925" table:style-name="ce6">
            <text:p>178,925</text:p>
          </table:table-cell>
          <table:table-cell office:value-type="float" office:value="179172" table:style-name="ce6">
            <text:p>179,172</text:p>
          </table:table-cell>
          <table:table-cell office:value-type="float" office:value="179383" table:style-name="ce6">
            <text:p>179,383</text:p>
          </table:table-cell>
          <table:table-cell office:value-type="float" office:value="179587" table:style-name="ce6">
            <text:p>179,587</text:p>
          </table:table-cell>
          <table:table-cell office:value-type="float" office:value="179815" table:style-name="ce10">
            <text:p>179,815</text:p>
          </table:table-cell>
          <table:table-cell office:value-type="float" office:value="179945" table:style-name="ce7">
            <text:p>179,945</text:p>
          </table:table-cell>
          <table:table-cell office:value-type="float" office:value="180032" table:style-name="ce10">
            <text:p>180,03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uzhu District</text:p>
          </table:table-cell>
          <table:table-cell office:value-type="float" office:value="167554" table:style-name="ce6">
            <text:p>167,554</text:p>
          </table:table-cell>
          <table:table-cell office:value-type="float" office:value="167654" table:style-name="ce7">
            <text:p>167,654</text:p>
          </table:table-cell>
          <table:table-cell office:value-type="float" office:value="167729" table:style-name="ce8">
            <text:p>167,729</text:p>
          </table:table-cell>
          <table:table-cell office:value-type="float" office:value="168026" table:style-name="ce7">
            <text:p>168,026</text:p>
          </table:table-cell>
          <table:table-cell office:value-type="float" office:value="168221" table:style-name="ce7">
            <text:p>168,221</text:p>
          </table:table-cell>
          <table:table-cell office:value-type="float" office:value="168429" table:style-name="ce6">
            <text:p>168,429</text:p>
          </table:table-cell>
          <table:table-cell office:value-type="float" office:value="168782" table:style-name="ce6">
            <text:p>168,782</text:p>
          </table:table-cell>
          <table:table-cell office:value-type="float" office:value="168848" table:style-name="ce6">
            <text:p>168,848</text:p>
          </table:table-cell>
          <table:table-cell office:value-type="float" office:value="168845" table:style-name="ce6">
            <text:p>168,845</text:p>
          </table:table-cell>
          <table:table-cell office:value-type="float" office:value="169024" table:style-name="ce10">
            <text:p>169,024</text:p>
          </table:table-cell>
          <table:table-cell office:value-type="float" office:value="169167" table:style-name="ce7">
            <text:p>169,167</text:p>
          </table:table-cell>
          <table:table-cell office:value-type="float" office:value="169237" table:style-name="ce10">
            <text:p>169,23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yuan District</text:p>
          </table:table-cell>
          <table:table-cell office:value-type="float" office:value="86055" table:style-name="ce6">
            <text:p>86,055</text:p>
          </table:table-cell>
          <table:table-cell office:value-type="float" office:value="86007" table:style-name="ce7">
            <text:p>86,007</text:p>
          </table:table-cell>
          <table:table-cell office:value-type="float" office:value="86026" table:style-name="ce8">
            <text:p>86,026</text:p>
          </table:table-cell>
          <table:table-cell office:value-type="float" office:value="86022" table:style-name="ce7">
            <text:p>86,022</text:p>
          </table:table-cell>
          <table:table-cell office:value-type="float" office:value="86062" table:style-name="ce7">
            <text:p>86,062</text:p>
          </table:table-cell>
          <table:table-cell office:value-type="float" office:value="86158" table:style-name="ce6">
            <text:p>86,158</text:p>
          </table:table-cell>
          <table:table-cell office:value-type="float" office:value="86182" table:style-name="ce6">
            <text:p>86,182</text:p>
          </table:table-cell>
          <table:table-cell office:value-type="float" office:value="86283" table:style-name="ce6">
            <text:p>86,283</text:p>
          </table:table-cell>
          <table:table-cell office:value-type="float" office:value="86441" table:style-name="ce6">
            <text:p>86,441</text:p>
          </table:table-cell>
          <table:table-cell office:value-type="float" office:value="86496" table:style-name="ce10">
            <text:p>86,496</text:p>
          </table:table-cell>
          <table:table-cell office:value-type="float" office:value="86530" table:style-name="ce7">
            <text:p>86,530</text:p>
          </table:table-cell>
          <table:table-cell office:value-type="float" office:value="86634" table:style-name="ce10">
            <text:p>86,63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ishan District</text:p>
          </table:table-cell>
          <table:table-cell office:value-type="float" office:value="172912" table:style-name="ce6">
            <text:p>172,912</text:p>
          </table:table-cell>
          <table:table-cell office:value-type="float" office:value="173643" table:style-name="ce7">
            <text:p>173,643</text:p>
          </table:table-cell>
          <table:table-cell office:value-type="float" office:value="174258" table:style-name="ce8">
            <text:p>174,258</text:p>
          </table:table-cell>
          <table:table-cell office:value-type="float" office:value="174703" table:style-name="ce7">
            <text:p>174,703</text:p>
          </table:table-cell>
          <table:table-cell office:value-type="float" office:value="175335" table:style-name="ce7">
            <text:p>175,335</text:p>
          </table:table-cell>
          <table:table-cell office:value-type="float" office:value="175883" table:style-name="ce6">
            <text:p>175,883</text:p>
          </table:table-cell>
          <table:table-cell office:value-type="float" office:value="176598" table:style-name="ce6">
            <text:p>176,598</text:p>
          </table:table-cell>
          <table:table-cell office:value-type="float" office:value="177095" table:style-name="ce6">
            <text:p>177,095</text:p>
          </table:table-cell>
          <table:table-cell office:value-type="float" office:value="177539" table:style-name="ce6">
            <text:p>177,539</text:p>
          </table:table-cell>
          <table:table-cell office:value-type="float" office:value="177761" table:style-name="ce10">
            <text:p>177,761</text:p>
          </table:table-cell>
          <table:table-cell office:value-type="float" office:value="177985" table:style-name="ce7">
            <text:p>177,985</text:p>
          </table:table-cell>
          <table:table-cell office:value-type="float" office:value="178297" table:style-name="ce10">
            <text:p>178,29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Bade District</text:p>
          </table:table-cell>
          <table:table-cell office:value-type="float" office:value="210406" table:style-name="ce6">
            <text:p>210,406</text:p>
          </table:table-cell>
          <table:table-cell office:value-type="float" office:value="210639" table:style-name="ce7">
            <text:p>210,639</text:p>
          </table:table-cell>
          <table:table-cell office:value-type="float" office:value="210857" table:style-name="ce8">
            <text:p>210,857</text:p>
          </table:table-cell>
          <table:table-cell office:value-type="float" office:value="211084" table:style-name="ce7">
            <text:p>211,084</text:p>
          </table:table-cell>
          <table:table-cell office:value-type="float" office:value="211360" table:style-name="ce7">
            <text:p>211,360</text:p>
          </table:table-cell>
          <table:table-cell office:value-type="float" office:value="211564" table:style-name="ce6">
            <text:p>211,564</text:p>
          </table:table-cell>
          <table:table-cell office:value-type="float" office:value="212033" table:style-name="ce6">
            <text:p>212,033</text:p>
          </table:table-cell>
          <table:table-cell office:value-type="float" office:value="212477" table:style-name="ce6">
            <text:p>212,477</text:p>
          </table:table-cell>
          <table:table-cell office:value-type="float" office:value="212846" table:style-name="ce6">
            <text:p>212,846</text:p>
          </table:table-cell>
          <table:table-cell office:value-type="float" office:value="213055" table:style-name="ce10">
            <text:p>213,055</text:p>
          </table:table-cell>
          <table:table-cell office:value-type="float" office:value="213249" table:style-name="ce7">
            <text:p>213,249</text:p>
          </table:table-cell>
          <table:table-cell office:value-type="float" office:value="213403" table:style-name="ce10">
            <text:p>213,40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ongtan District</text:p>
          </table:table-cell>
          <table:table-cell office:value-type="float" office:value="125252" table:style-name="ce6">
            <text:p>125,252</text:p>
          </table:table-cell>
          <table:table-cell office:value-type="float" office:value="125324" table:style-name="ce7">
            <text:p>125,324</text:p>
          </table:table-cell>
          <table:table-cell office:value-type="float" office:value="125446" table:style-name="ce8">
            <text:p>125,446</text:p>
          </table:table-cell>
          <table:table-cell office:value-type="float" office:value="125560" table:style-name="ce7">
            <text:p>125,560</text:p>
          </table:table-cell>
          <table:table-cell office:value-type="float" office:value="125614" table:style-name="ce7">
            <text:p>125,614</text:p>
          </table:table-cell>
          <table:table-cell office:value-type="float" office:value="125740" table:style-name="ce6">
            <text:p>125,740</text:p>
          </table:table-cell>
          <table:table-cell office:value-type="float" office:value="125954" table:style-name="ce6">
            <text:p>125,954</text:p>
          </table:table-cell>
          <table:table-cell office:value-type="float" office:value="126323" table:style-name="ce6">
            <text:p>126,323</text:p>
          </table:table-cell>
          <table:table-cell office:value-type="float" office:value="126431" table:style-name="ce6">
            <text:p>126,431</text:p>
          </table:table-cell>
          <table:table-cell office:value-type="float" office:value="126542" table:style-name="ce10">
            <text:p>126,542</text:p>
          </table:table-cell>
          <table:table-cell office:value-type="float" office:value="126570" table:style-name="ce7">
            <text:p>126,570</text:p>
          </table:table-cell>
          <table:table-cell office:value-type="float" office:value="126603" table:style-name="ce10">
            <text:p>126,60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Pingzhen District</text:p>
          </table:table-cell>
          <table:table-cell office:value-type="float" office:value="228175" table:style-name="ce6">
            <text:p>228,175</text:p>
          </table:table-cell>
          <table:table-cell office:value-type="float" office:value="228325" table:style-name="ce7">
            <text:p>228,325</text:p>
          </table:table-cell>
          <table:table-cell office:value-type="float" office:value="228513" table:style-name="ce8">
            <text:p>228,513</text:p>
          </table:table-cell>
          <table:table-cell office:value-type="float" office:value="228534" table:style-name="ce7">
            <text:p>228,534</text:p>
          </table:table-cell>
          <table:table-cell office:value-type="float" office:value="228708" table:style-name="ce7">
            <text:p>228,708</text:p>
          </table:table-cell>
          <table:table-cell office:value-type="float" office:value="228934" table:style-name="ce6">
            <text:p>228,934</text:p>
          </table:table-cell>
          <table:table-cell office:value-type="float" office:value="229190" table:style-name="ce6">
            <text:p>229,190</text:p>
          </table:table-cell>
          <table:table-cell office:value-type="float" office:value="229347" table:style-name="ce6">
            <text:p>229,347</text:p>
          </table:table-cell>
          <table:table-cell office:value-type="float" office:value="229385" table:style-name="ce6">
            <text:p>229,385</text:p>
          </table:table-cell>
          <table:table-cell office:value-type="float" office:value="229481" table:style-name="ce10">
            <text:p>229,481</text:p>
          </table:table-cell>
          <table:table-cell office:value-type="float" office:value="229617" table:style-name="ce7">
            <text:p>229,617</text:p>
          </table:table-cell>
          <table:table-cell office:value-type="float" office:value="229686" table:style-name="ce10">
            <text:p>229,686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Xinwu District</text:p>
          </table:table-cell>
          <table:table-cell office:value-type="float" office:value="49247" table:style-name="ce6">
            <text:p>49,247</text:p>
          </table:table-cell>
          <table:table-cell office:value-type="float" office:value="49211" table:style-name="ce7">
            <text:p>49,211</text:p>
          </table:table-cell>
          <table:table-cell office:value-type="float" office:value="49282" table:style-name="ce8">
            <text:p>49,282</text:p>
          </table:table-cell>
          <table:table-cell office:value-type="float" office:value="49304" table:style-name="ce7">
            <text:p>49,304</text:p>
          </table:table-cell>
          <table:table-cell office:value-type="float" office:value="49311" table:style-name="ce7">
            <text:p>49,311</text:p>
          </table:table-cell>
          <table:table-cell office:value-type="float" office:value="49289" table:style-name="ce6">
            <text:p>49,289</text:p>
          </table:table-cell>
          <table:table-cell office:value-type="float" office:value="49312" table:style-name="ce6">
            <text:p>49,312</text:p>
          </table:table-cell>
          <table:table-cell office:value-type="float" office:value="49310" table:style-name="ce6">
            <text:p>49,310</text:p>
          </table:table-cell>
          <table:table-cell office:value-type="float" office:value="49285" table:style-name="ce6">
            <text:p>49,285</text:p>
          </table:table-cell>
          <table:table-cell office:value-type="float" office:value="49306" table:style-name="ce10">
            <text:p>49,306</text:p>
          </table:table-cell>
          <table:table-cell office:value-type="float" office:value="49277" table:style-name="ce7">
            <text:p>49,277</text:p>
          </table:table-cell>
          <table:table-cell office:value-type="float" office:value="49277" table:style-name="ce10">
            <text:p>49,27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anyin District</text:p>
          </table:table-cell>
          <table:table-cell office:value-type="float" office:value="73166" table:style-name="ce6">
            <text:p>73,166</text:p>
          </table:table-cell>
          <table:table-cell office:value-type="float" office:value="73299" table:style-name="ce7">
            <text:p>73,299</text:p>
          </table:table-cell>
          <table:table-cell office:value-type="float" office:value="73443" table:style-name="ce8">
            <text:p>73,443</text:p>
          </table:table-cell>
          <table:table-cell office:value-type="float" office:value="73542" table:style-name="ce7">
            <text:p>73,542</text:p>
          </table:table-cell>
          <table:table-cell office:value-type="float" office:value="73704" table:style-name="ce7">
            <text:p>73,704</text:p>
          </table:table-cell>
          <table:table-cell office:value-type="float" office:value="73789" table:style-name="ce6">
            <text:p>73,789</text:p>
          </table:table-cell>
          <table:table-cell office:value-type="float" office:value="73956" table:style-name="ce6">
            <text:p>73,956</text:p>
          </table:table-cell>
          <table:table-cell office:value-type="float" office:value="74089" table:style-name="ce6">
            <text:p>74,089</text:p>
          </table:table-cell>
          <table:table-cell office:value-type="float" office:value="74191" table:style-name="ce6">
            <text:p>74,191</text:p>
          </table:table-cell>
          <table:table-cell office:value-type="float" office:value="74324" table:style-name="ce10">
            <text:p>74,324</text:p>
          </table:table-cell>
          <table:table-cell office:value-type="float" office:value="74428" table:style-name="ce7">
            <text:p>74,428</text:p>
          </table:table-cell>
          <table:table-cell office:value-type="float" office:value="74521" table:style-name="ce10">
            <text:p>74,521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Fuxing District</text:p>
          </table:table-cell>
          <table:table-cell office:value-type="float" office:value="13088" table:style-name="ce12">
            <text:p>13,088</text:p>
          </table:table-cell>
          <table:table-cell office:value-type="float" office:value="13088" table:style-name="ce13">
            <text:p>13,088</text:p>
          </table:table-cell>
          <table:table-cell office:value-type="float" office:value="13089" table:style-name="ce14">
            <text:p>13,089</text:p>
          </table:table-cell>
          <table:table-cell office:value-type="float" office:value="13104" table:style-name="ce15">
            <text:p>13,104</text:p>
          </table:table-cell>
          <table:table-cell office:value-type="float" office:value="13101" table:style-name="ce13">
            <text:p>13,101</text:p>
          </table:table-cell>
          <table:table-cell office:value-type="float" office:value="13079" table:style-name="ce12">
            <text:p>13,079</text:p>
          </table:table-cell>
          <table:table-cell office:value-type="float" office:value="13093" table:style-name="ce12">
            <text:p>13,093</text:p>
          </table:table-cell>
          <table:table-cell office:value-type="float" office:value="13093" table:style-name="ce12">
            <text:p>13,093</text:p>
          </table:table-cell>
          <table:table-cell office:value-type="float" office:value="13095" table:style-name="ce12">
            <text:p>13,095</text:p>
          </table:table-cell>
          <table:table-cell office:value-type="float" office:value="13137" table:style-name="ce13">
            <text:p>13,137</text:p>
          </table:table-cell>
          <table:table-cell office:value-type="float" office:value="13157" table:style-name="ce13">
            <text:p>13,157</text:p>
          </table:table-cell>
          <table:table-cell office:value-type="float" office:value="13210" table:style-name="ce13">
            <text:p>13,21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otal</text:p>
          </table:table-cell>
          <table:table-cell office:value-type="float" office:value="2286942" table:formula="of:=SUM([.B3:.B15])" table:style-name="ce17">
            <text:p>2,286,942</text:p>
          </table:table-cell>
          <table:table-cell office:value-type="float" office:value="2289927" table:formula="of:=SUM([.C3:.C15])" table:style-name="ce17">
            <text:p>2,289,927</text:p>
          </table:table-cell>
          <table:table-cell office:value-type="float" office:value="2293509" table:formula="of:=SUM([.D3:.D15])" table:style-name="ce17">
            <text:p>2,293,509</text:p>
          </table:table-cell>
          <table:table-cell office:value-type="float" office:value="2296333" table:formula="of:=SUM([.E3:.E15])" table:style-name="ce17">
            <text:p>2,296,333</text:p>
          </table:table-cell>
          <table:table-cell office:value-type="float" office:value="2299339" table:formula="of:=SUM([.F3:.F15])" table:style-name="ce17">
            <text:p>2,299,339</text:p>
          </table:table-cell>
          <table:table-cell office:value-type="float" office:value="2302465" table:formula="of:=SUM([.G3:.G15])" table:style-name="ce17">
            <text:p>2,302,465</text:p>
          </table:table-cell>
          <table:table-cell office:value-type="float" office:value="2306565" table:formula="of:=SUM([.H3:.H15])" table:style-name="ce17">
            <text:p>2,306,565</text:p>
          </table:table-cell>
          <table:table-cell office:value-type="float" office:value="2309770" table:formula="of:=SUM([.I3:.I15])" table:style-name="ce17">
            <text:p>2,309,770</text:p>
          </table:table-cell>
          <table:table-cell office:value-type="float" office:value="2311870" table:formula="of:=SUM([.J3:.J15])" table:style-name="ce17">
            <text:p>2,311,870</text:p>
          </table:table-cell>
          <table:table-cell office:value-type="float" office:value="2314027" table:formula="of:=SUM([.K3:.K15])" table:style-name="ce17">
            <text:p>2,314,027</text:p>
          </table:table-cell>
          <table:table-cell office:value-type="float" office:value="2315727" table:formula="of:=SUM([.L3:.L15])" table:style-name="ce17">
            <text:p>2,315,727</text:p>
          </table:table-cell>
          <table:table-cell office:value-type="float" office:value="2317445" table:formula="of:=SUM([.M3:.M15])" table:style-name="ce17">
            <text:p>2,317,445</text:p>
          </table:table-cell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Taoyuan District</text:p>
          </table:table-cell>
          <table:table-cell office:value-type="float" office:value="459009" table:style-name="ce6">
            <text:p>459,009</text:p>
          </table:table-cell>
          <table:table-cell office:value-type="float" office:value="458794" table:style-name="ce7">
            <text:p>458,794</text:p>
          </table:table-cell>
          <table:table-cell office:value-type="float" office:value="458823" table:style-name="ce8">
            <text:p>458,823</text:p>
          </table:table-cell>
          <table:table-cell office:value-type="float" office:value="457815" table:style-name="ce7">
            <text:p>457,815</text:p>
          </table:table-cell>
          <table:table-cell office:value-type="float" office:value="457557" table:style-name="ce7">
            <text:p>457,557</text:p>
          </table:table-cell>
          <table:table-cell office:value-type="float" office:value="457849" table:style-name="ce6">
            <text:p>457,849</text:p>
          </table:table-cell>
          <table:table-cell office:value-type="float" office:value="458458" table:style-name="ce6">
            <text:p>458,458</text:p>
          </table:table-cell>
          <table:table-cell office:value-type="float" office:value="459035" table:style-name="ce6">
            <text:p>459,035</text:p>
          </table:table-cell>
          <table:table-cell office:value-type="float" office:value="459656" table:style-name="ce6">
            <text:p>459,656</text:p>
          </table:table-cell>
          <table:table-cell office:value-type="float" office:value="460324" table:style-name="ce10">
            <text:p>460,324</text:p>
          </table:table-cell>
          <table:table-cell office:value-type="float" office:value="461086" table:style-name="ce7">
            <text:p>461,086</text:p>
          </table:table-cell>
          <table:table-cell office:value-type="float" office:value="462338" table:style-name="ce10">
            <text:p>462,33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hongli District</text:p>
          </table:table-cell>
          <table:table-cell office:value-type="float" office:value="422207" table:style-name="ce6">
            <text:p>422,207</text:p>
          </table:table-cell>
          <table:table-cell office:value-type="float" office:value="421918" table:style-name="ce7">
            <text:p>421,918</text:p>
          </table:table-cell>
          <table:table-cell office:value-type="float" office:value="421476" table:style-name="ce8">
            <text:p>421,476</text:p>
          </table:table-cell>
          <table:table-cell office:value-type="float" office:value="420556" table:style-name="ce7">
            <text:p>420,556</text:p>
          </table:table-cell>
          <table:table-cell office:value-type="float" office:value="420311" table:style-name="ce7">
            <text:p>420,311</text:p>
          </table:table-cell>
          <table:table-cell office:value-type="float" office:value="420447" table:style-name="ce6">
            <text:p>420,447</text:p>
          </table:table-cell>
          <table:table-cell office:value-type="float" office:value="420793" table:style-name="ce6">
            <text:p>420,793</text:p>
          </table:table-cell>
          <table:table-cell office:value-type="float" office:value="421113" table:style-name="ce6">
            <text:p>421,113</text:p>
          </table:table-cell>
          <table:table-cell office:value-type="float" office:value="421374" table:style-name="ce6">
            <text:p>421,374</text:p>
          </table:table-cell>
          <table:table-cell office:value-type="float" office:value="421806" table:style-name="ce10">
            <text:p>421,806</text:p>
          </table:table-cell>
          <table:table-cell office:value-type="float" office:value="422578" table:style-name="ce7">
            <text:p>422,578</text:p>
          </table:table-cell>
          <table:table-cell office:value-type="float" office:value="423722" table:style-name="ce10">
            <text:p>423,7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xi District</text:p>
          </table:table-cell>
          <table:table-cell office:value-type="float" office:value="94804" table:style-name="ce6">
            <text:p>94,804</text:p>
          </table:table-cell>
          <table:table-cell office:value-type="float" office:value="94708" table:style-name="ce7">
            <text:p>94,708</text:p>
          </table:table-cell>
          <table:table-cell office:value-type="float" office:value="94486" table:style-name="ce8">
            <text:p>94,486</text:p>
          </table:table-cell>
          <table:table-cell office:value-type="float" office:value="94306" table:style-name="ce7">
            <text:p>94,306</text:p>
          </table:table-cell>
          <table:table-cell office:value-type="float" office:value="94222" table:style-name="ce7">
            <text:p>94,222</text:p>
          </table:table-cell>
          <table:table-cell office:value-type="float" office:value="94171" table:style-name="ce6">
            <text:p>94,171</text:p>
          </table:table-cell>
          <table:table-cell office:value-type="float" office:value="94173" table:style-name="ce6">
            <text:p>94,173</text:p>
          </table:table-cell>
          <table:table-cell office:value-type="float" office:value="94192" table:style-name="ce6">
            <text:p>94,192</text:p>
          </table:table-cell>
          <table:table-cell office:value-type="float" office:value="94139" table:style-name="ce6">
            <text:p>94,139</text:p>
          </table:table-cell>
          <table:table-cell office:value-type="float" office:value="94151" table:style-name="ce10">
            <text:p>94,151</text:p>
          </table:table-cell>
          <table:table-cell office:value-type="float" office:value="94265" table:style-name="ce7">
            <text:p>94,265</text:p>
          </table:table-cell>
          <table:table-cell office:value-type="float" office:value="94313" table:style-name="ce10">
            <text:p>94,31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Yangmei District</text:p>
          </table:table-cell>
          <table:table-cell office:value-type="float" office:value="176911" table:style-name="ce6">
            <text:p>176,911</text:p>
          </table:table-cell>
          <table:table-cell office:value-type="float" office:value="176953" table:style-name="ce7">
            <text:p>176,953</text:p>
          </table:table-cell>
          <table:table-cell office:value-type="float" office:value="176704" table:style-name="ce8">
            <text:p>176,704</text:p>
          </table:table-cell>
          <table:table-cell office:value-type="float" office:value="176421" table:style-name="ce7">
            <text:p>176,421</text:p>
          </table:table-cell>
          <table:table-cell office:value-type="float" office:value="176413" table:style-name="ce7">
            <text:p>176,413</text:p>
          </table:table-cell>
          <table:table-cell office:value-type="float" office:value="176471" table:style-name="ce6">
            <text:p>176,471</text:p>
          </table:table-cell>
          <table:table-cell office:value-type="float" office:value="176694" table:style-name="ce6">
            <text:p>176,694</text:p>
          </table:table-cell>
          <table:table-cell office:value-type="float" office:value="176881" table:style-name="ce6">
            <text:p>176,881</text:p>
          </table:table-cell>
          <table:table-cell office:value-type="float" office:value="177099" table:style-name="ce6">
            <text:p>177,099</text:p>
          </table:table-cell>
          <table:table-cell office:value-type="float" office:value="177184" table:style-name="ce10">
            <text:p>177,184</text:p>
          </table:table-cell>
          <table:table-cell office:value-type="float" office:value="177344" table:style-name="ce7">
            <text:p>177,344</text:p>
          </table:table-cell>
          <table:table-cell office:value-type="float" office:value="177602" table:style-name="ce10">
            <text:p>177,60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uzhu District</text:p>
          </table:table-cell>
          <table:table-cell office:value-type="float" office:value="166300" table:style-name="ce6">
            <text:p>166,300</text:p>
          </table:table-cell>
          <table:table-cell office:value-type="float" office:value="166194" table:style-name="ce7">
            <text:p>166,194</text:p>
          </table:table-cell>
          <table:table-cell office:value-type="float" office:value="166386" table:style-name="ce8">
            <text:p>166,386</text:p>
          </table:table-cell>
          <table:table-cell office:value-type="float" office:value="166157" table:style-name="ce7">
            <text:p>166,157</text:p>
          </table:table-cell>
          <table:table-cell office:value-type="float" office:value="165914" table:style-name="ce7">
            <text:p>165,914</text:p>
          </table:table-cell>
          <table:table-cell office:value-type="float" office:value="166018" table:style-name="ce6">
            <text:p>166,018</text:p>
          </table:table-cell>
          <table:table-cell office:value-type="float" office:value="166124" table:style-name="ce6">
            <text:p>166,124</text:p>
          </table:table-cell>
          <table:table-cell office:value-type="float" office:value="166315" table:style-name="ce6">
            <text:p>166,315</text:p>
          </table:table-cell>
          <table:table-cell office:value-type="float" office:value="166292" table:style-name="ce6">
            <text:p>166,292</text:p>
          </table:table-cell>
          <table:table-cell office:value-type="float" office:value="166448" table:style-name="ce10">
            <text:p>166,448</text:p>
          </table:table-cell>
          <table:table-cell office:value-type="float" office:value="166788" table:style-name="ce7">
            <text:p>166,788</text:p>
          </table:table-cell>
          <table:table-cell office:value-type="float" office:value="167205" table:style-name="ce10">
            <text:p>167,20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yuan District</text:p>
          </table:table-cell>
          <table:table-cell office:value-type="float" office:value="91479" table:style-name="ce6">
            <text:p>91,479</text:p>
          </table:table-cell>
          <table:table-cell office:value-type="float" office:value="90416" table:style-name="ce7">
            <text:p>90,416</text:p>
          </table:table-cell>
          <table:table-cell office:value-type="float" office:value="87241" table:style-name="ce8">
            <text:p>87,241</text:p>
          </table:table-cell>
          <table:table-cell office:value-type="float" office:value="86968" table:style-name="ce7">
            <text:p>86,968</text:p>
          </table:table-cell>
          <table:table-cell office:value-type="float" office:value="86849" table:style-name="ce7">
            <text:p>86,849</text:p>
          </table:table-cell>
          <table:table-cell office:value-type="float" office:value="86747" table:style-name="ce6">
            <text:p>86,747</text:p>
          </table:table-cell>
          <table:table-cell office:value-type="float" office:value="86775" table:style-name="ce6">
            <text:p>86,775</text:p>
          </table:table-cell>
          <table:table-cell office:value-type="float" office:value="86762" table:style-name="ce6">
            <text:p>86,762</text:p>
          </table:table-cell>
          <table:table-cell office:value-type="float" office:value="86698" table:style-name="ce6">
            <text:p>86,698</text:p>
          </table:table-cell>
          <table:table-cell office:value-type="float" office:value="86643" table:style-name="ce10">
            <text:p>86,643</text:p>
          </table:table-cell>
          <table:table-cell office:value-type="float" office:value="86456" table:style-name="ce7">
            <text:p>86,456</text:p>
          </table:table-cell>
          <table:table-cell office:value-type="float" office:value="85991" table:style-name="ce10">
            <text:p>85,99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ishan District</text:p>
          </table:table-cell>
          <table:table-cell office:value-type="float" office:value="167005" table:style-name="ce6">
            <text:p>167,005</text:p>
          </table:table-cell>
          <table:table-cell office:value-type="float" office:value="167105" table:style-name="ce7">
            <text:p>167,105</text:p>
          </table:table-cell>
          <table:table-cell office:value-type="float" office:value="167612" table:style-name="ce8">
            <text:p>167,612</text:p>
          </table:table-cell>
          <table:table-cell office:value-type="float" office:value="168057" table:style-name="ce7">
            <text:p>168,057</text:p>
          </table:table-cell>
          <table:table-cell office:value-type="float" office:value="168200" table:style-name="ce7">
            <text:p>168,200</text:p>
          </table:table-cell>
          <table:table-cell office:value-type="float" office:value="168658" table:style-name="ce6">
            <text:p>168,658</text:p>
          </table:table-cell>
          <table:table-cell office:value-type="float" office:value="169384" table:style-name="ce6">
            <text:p>169,384</text:p>
          </table:table-cell>
          <table:table-cell office:value-type="float" office:value="170159" table:style-name="ce6">
            <text:p>170,159</text:p>
          </table:table-cell>
          <table:table-cell office:value-type="float" office:value="170765" table:style-name="ce6">
            <text:p>170,765</text:p>
          </table:table-cell>
          <table:table-cell office:value-type="float" office:value="171288" table:style-name="ce10">
            <text:p>171,288</text:p>
          </table:table-cell>
          <table:table-cell office:value-type="float" office:value="171666" table:style-name="ce7">
            <text:p>171,666</text:p>
          </table:table-cell>
          <table:table-cell office:value-type="float" office:value="172274" table:style-name="ce10">
            <text:p>172,27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Bade District</text:p>
          </table:table-cell>
          <table:table-cell office:value-type="float" office:value="209585" table:style-name="ce6">
            <text:p>209,585</text:p>
          </table:table-cell>
          <table:table-cell office:value-type="float" office:value="209536" table:style-name="ce7">
            <text:p>209,536</text:p>
          </table:table-cell>
          <table:table-cell office:value-type="float" office:value="209447" table:style-name="ce8">
            <text:p>209,447</text:p>
          </table:table-cell>
          <table:table-cell office:value-type="float" office:value="209057" table:style-name="ce7">
            <text:p>209,057</text:p>
          </table:table-cell>
          <table:table-cell office:value-type="float" office:value="209065" table:style-name="ce7">
            <text:p>209,065</text:p>
          </table:table-cell>
          <table:table-cell office:value-type="float" office:value="209117" table:style-name="ce6">
            <text:p>209,117</text:p>
          </table:table-cell>
          <table:table-cell office:value-type="float" office:value="209134" table:style-name="ce6">
            <text:p>209,134</text:p>
          </table:table-cell>
          <table:table-cell office:value-type="float" office:value="209148" table:style-name="ce6">
            <text:p>209,148</text:p>
          </table:table-cell>
          <table:table-cell office:value-type="float" office:value="209266" table:style-name="ce6">
            <text:p>209,266</text:p>
          </table:table-cell>
          <table:table-cell office:value-type="float" office:value="209397" table:style-name="ce10">
            <text:p>209,397</text:p>
          </table:table-cell>
          <table:table-cell office:value-type="float" office:value="209634" table:style-name="ce7">
            <text:p>209,634</text:p>
          </table:table-cell>
          <table:table-cell office:value-type="float" office:value="209952" table:style-name="ce10">
            <text:p>209,95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ongtan District</text:p>
          </table:table-cell>
          <table:table-cell office:value-type="float" office:value="124373" table:style-name="ce6">
            <text:p>124,373</text:p>
          </table:table-cell>
          <table:table-cell office:value-type="float" office:value="124291" table:style-name="ce7">
            <text:p>124,291</text:p>
          </table:table-cell>
          <table:table-cell office:value-type="float" office:value="124251" table:style-name="ce8">
            <text:p>124,251</text:p>
          </table:table-cell>
          <table:table-cell office:value-type="float" office:value="124027" table:style-name="ce7">
            <text:p>124,027</text:p>
          </table:table-cell>
          <table:table-cell office:value-type="float" office:value="124029" table:style-name="ce7">
            <text:p>124,029</text:p>
          </table:table-cell>
          <table:table-cell office:value-type="float" office:value="124159" table:style-name="ce6">
            <text:p>124,159</text:p>
          </table:table-cell>
          <table:table-cell office:value-type="float" office:value="124457" table:style-name="ce6">
            <text:p>124,457</text:p>
          </table:table-cell>
          <table:table-cell office:value-type="float" office:value="124474" table:style-name="ce6">
            <text:p>124,474</text:p>
          </table:table-cell>
          <table:table-cell office:value-type="float" office:value="124553" table:style-name="ce6">
            <text:p>124,553</text:p>
          </table:table-cell>
          <table:table-cell office:value-type="float" office:value="124679" table:style-name="ce10">
            <text:p>124,679</text:p>
          </table:table-cell>
          <table:table-cell office:value-type="float" office:value="124757" table:style-name="ce7">
            <text:p>124,757</text:p>
          </table:table-cell>
          <table:table-cell office:value-type="float" office:value="124973" table:style-name="ce10">
            <text:p>124,97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Pingzhen District</text:p>
          </table:table-cell>
          <table:table-cell office:value-type="float" office:value="227925" table:style-name="ce6">
            <text:p>227,925</text:p>
          </table:table-cell>
          <table:table-cell office:value-type="float" office:value="227807" table:style-name="ce7">
            <text:p>227,807</text:p>
          </table:table-cell>
          <table:table-cell office:value-type="float" office:value="227496" table:style-name="ce8">
            <text:p>227,496</text:p>
          </table:table-cell>
          <table:table-cell office:value-type="float" office:value="227108" table:style-name="ce7">
            <text:p>227,108</text:p>
          </table:table-cell>
          <table:table-cell office:value-type="float" office:value="227047" table:style-name="ce7">
            <text:p>227,047</text:p>
          </table:table-cell>
          <table:table-cell office:value-type="float" office:value="227090" table:style-name="ce6">
            <text:p>227,090</text:p>
          </table:table-cell>
          <table:table-cell office:value-type="float" office:value="227099" table:style-name="ce6">
            <text:p>227,099</text:p>
          </table:table-cell>
          <table:table-cell office:value-type="float" office:value="227186" table:style-name="ce6">
            <text:p>227,186</text:p>
          </table:table-cell>
          <table:table-cell office:value-type="float" office:value="227244" table:style-name="ce6">
            <text:p>227,244</text:p>
          </table:table-cell>
          <table:table-cell office:value-type="float" office:value="227446" table:style-name="ce10">
            <text:p>227,446</text:p>
          </table:table-cell>
          <table:table-cell office:value-type="float" office:value="227602" table:style-name="ce7">
            <text:p>227,602</text:p>
          </table:table-cell>
          <table:table-cell office:value-type="float" office:value="227810" table:style-name="ce10">
            <text:p>227,81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Xinwu District</text:p>
          </table:table-cell>
          <table:table-cell office:value-type="float" office:value="49108" table:style-name="ce6">
            <text:p>49,108</text:p>
          </table:table-cell>
          <table:table-cell office:value-type="float" office:value="49103" table:style-name="ce7">
            <text:p>49,103</text:p>
          </table:table-cell>
          <table:table-cell office:value-type="float" office:value="49127" table:style-name="ce8">
            <text:p>49,127</text:p>
          </table:table-cell>
          <table:table-cell office:value-type="float" office:value="49060" table:style-name="ce7">
            <text:p>49,060</text:p>
          </table:table-cell>
          <table:table-cell office:value-type="float" office:value="49046" table:style-name="ce7">
            <text:p>49,046</text:p>
          </table:table-cell>
          <table:table-cell office:value-type="float" office:value="49012" table:style-name="ce6">
            <text:p>49,012</text:p>
          </table:table-cell>
          <table:table-cell office:value-type="float" office:value="49045" table:style-name="ce6">
            <text:p>49,045</text:p>
          </table:table-cell>
          <table:table-cell office:value-type="float" office:value="49089" table:style-name="ce6">
            <text:p>49,089</text:p>
          </table:table-cell>
          <table:table-cell office:value-type="float" office:value="49117" table:style-name="ce6">
            <text:p>49,117</text:p>
          </table:table-cell>
          <table:table-cell office:value-type="float" office:value="49145" table:style-name="ce10">
            <text:p>49,145</text:p>
          </table:table-cell>
          <table:table-cell office:value-type="float" office:value="49133" table:style-name="ce7">
            <text:p>49,133</text:p>
          </table:table-cell>
          <table:table-cell office:value-type="float" office:value="49205" table:style-name="ce10">
            <text:p>49,20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anyin District</text:p>
          </table:table-cell>
          <table:table-cell office:value-type="float" office:value="70232" table:style-name="ce6">
            <text:p>70,232</text:p>
          </table:table-cell>
          <table:table-cell office:value-type="float" office:value="70460" table:style-name="ce7">
            <text:p>70,460</text:p>
          </table:table-cell>
          <table:table-cell office:value-type="float" office:value="71147" table:style-name="ce8">
            <text:p>71,147</text:p>
          </table:table-cell>
          <table:table-cell office:value-type="float" office:value="71172" table:style-name="ce7">
            <text:p>71,172</text:p>
          </table:table-cell>
          <table:table-cell office:value-type="float" office:value="71338" table:style-name="ce7">
            <text:p>71,338</text:p>
          </table:table-cell>
          <table:table-cell office:value-type="float" office:value="71490" table:style-name="ce6">
            <text:p>71,490</text:p>
          </table:table-cell>
          <table:table-cell office:value-type="float" office:value="71790" table:style-name="ce6">
            <text:p>71,790</text:p>
          </table:table-cell>
          <table:table-cell office:value-type="float" office:value="72122" table:style-name="ce6">
            <text:p>72,122</text:p>
          </table:table-cell>
          <table:table-cell office:value-type="float" office:value="72315" table:style-name="ce6">
            <text:p>72,315</text:p>
          </table:table-cell>
          <table:table-cell office:value-type="float" office:value="72514" table:style-name="ce10">
            <text:p>72,514</text:p>
          </table:table-cell>
          <table:table-cell office:value-type="float" office:value="72713" table:style-name="ce7">
            <text:p>72,713</text:p>
          </table:table-cell>
          <table:table-cell office:value-type="float" office:value="73026" table:style-name="ce10">
            <text:p>73,026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Fuxing District</text:p>
          </table:table-cell>
          <table:table-cell office:value-type="float" office:value="12699" table:style-name="ce12">
            <text:p>12,699</text:p>
          </table:table-cell>
          <table:table-cell office:value-type="float" office:value="12712" table:style-name="ce13">
            <text:p>12,712</text:p>
          </table:table-cell>
          <table:table-cell office:value-type="float" office:value="12717" table:style-name="ce14">
            <text:p>12,717</text:p>
          </table:table-cell>
          <table:table-cell office:value-type="float" office:value="12726" table:style-name="ce13">
            <text:p>12,726</text:p>
          </table:table-cell>
          <table:table-cell office:value-type="float" office:value="12774" table:style-name="ce13">
            <text:p>12,774</text:p>
          </table:table-cell>
          <table:table-cell office:value-type="float" office:value="12853" table:style-name="ce12">
            <text:p>12,853</text:p>
          </table:table-cell>
          <table:table-cell office:value-type="float" office:value="12898" table:style-name="ce12">
            <text:p>12,898</text:p>
          </table:table-cell>
          <table:table-cell office:value-type="float" office:value="12924" table:style-name="ce12">
            <text:p>12,924</text:p>
          </table:table-cell>
          <table:table-cell office:value-type="float" office:value="12946" table:style-name="ce12">
            <text:p>12,946</text:p>
          </table:table-cell>
          <table:table-cell office:value-type="float" office:value="12943" table:style-name="ce13">
            <text:p>12,943</text:p>
          </table:table-cell>
          <table:table-cell office:value-type="float" office:value="12976" table:style-name="ce13">
            <text:p>12,976</text:p>
          </table:table-cell>
          <table:table-cell office:value-type="float" office:value="13053" table:style-name="ce13">
            <text:p>13,053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otal</text:p>
          </table:table-cell>
          <table:table-cell office:value-type="float" office:value="2271637" table:formula="of:=SUM([.B3:.B15])" table:style-name="ce17">
            <text:p>2,271,637</text:p>
          </table:table-cell>
          <table:table-cell office:value-type="float" office:value="2269997" table:formula="of:=SUM([.C3:.C15])" table:style-name="ce17">
            <text:p>2,269,997</text:p>
          </table:table-cell>
          <table:table-cell office:value-type="float" office:value="2266913" table:formula="of:=SUM([.D3:.D15])" table:style-name="ce17">
            <text:p>2,266,913</text:p>
          </table:table-cell>
          <table:table-cell office:value-type="float" office:value="2263430" table:formula="of:=SUM([.E3:.E15])" table:style-name="ce17">
            <text:p>2,263,430</text:p>
          </table:table-cell>
          <table:table-cell office:value-type="float" office:value="2262765" table:formula="of:=SUM([.F3:.F15])" table:style-name="ce17">
            <text:p>2,262,765</text:p>
          </table:table-cell>
          <table:table-cell office:value-type="float" office:value="2264082" table:formula="of:=SUM([.G3:.G15])" table:style-name="ce17">
            <text:p>2,264,082</text:p>
          </table:table-cell>
          <table:table-cell office:value-type="float" office:value="2266824" table:formula="of:=SUM([.H3:.H15])" table:style-name="ce17">
            <text:p>2,266,824</text:p>
          </table:table-cell>
          <table:table-cell office:value-type="float" office:value="2269400" table:formula="of:=SUM([.I3:.I15])" table:style-name="ce17">
            <text:p>2,269,400</text:p>
          </table:table-cell>
          <table:table-cell office:value-type="float" office:value="2271464" table:formula="of:=SUM([.J3:.J15])" table:style-name="ce17">
            <text:p>2,271,464</text:p>
          </table:table-cell>
          <table:table-cell office:value-type="float" office:value="2273968" table:formula="of:=SUM([.K3:.K15])" table:style-name="ce17">
            <text:p>2,273,968</text:p>
          </table:table-cell>
          <table:table-cell office:value-type="float" office:value="2276998" table:formula="of:=SUM([.L3:.L15])" table:style-name="ce17">
            <text:p>2,276,998</text:p>
          </table:table-cell>
          <table:table-cell office:value-type="float" office:value="2281464" table:formula="of:=SUM([.M3:.M15])" table:style-name="ce17">
            <text:p>2,281,464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Taoyuan District</text:p>
          </table:table-cell>
          <table:table-cell office:value-type="float" office:value="457382" table:style-name="ce7">
            <text:p>457,382</text:p>
          </table:table-cell>
          <table:table-cell office:value-type="float" office:value="457772" table:style-name="ce7">
            <text:p>457,772</text:p>
          </table:table-cell>
          <table:table-cell office:value-type="float" office:value="458166" table:style-name="ce8">
            <text:p>458,166</text:p>
          </table:table-cell>
          <table:table-cell office:value-type="float" office:value="458405" table:style-name="ce7">
            <text:p>458,405</text:p>
          </table:table-cell>
          <table:table-cell office:value-type="float" office:value="458376" table:style-name="ce7">
            <text:p>458,376</text:p>
          </table:table-cell>
          <table:table-cell office:value-type="float" office:value="458625" table:style-name="ce6">
            <text:p>458,625</text:p>
          </table:table-cell>
          <table:table-cell office:value-type="float" office:value="458824" table:style-name="ce6">
            <text:p>458,824</text:p>
          </table:table-cell>
          <table:table-cell office:value-type="float" office:value="458783" table:style-name="ce6">
            <text:p>458,783</text:p>
          </table:table-cell>
          <table:table-cell office:value-type="float" office:value="458841" table:style-name="ce6">
            <text:p>458,841</text:p>
          </table:table-cell>
          <table:table-cell office:value-type="float" office:value="458888" table:style-name="ce10">
            <text:p>458,888</text:p>
          </table:table-cell>
          <table:table-cell office:value-type="float" office:value="458866" table:style-name="ce7">
            <text:p>458,866</text:p>
          </table:table-cell>
          <table:table-cell office:value-type="float" office:value="458847" table:style-name="ce10">
            <text:p>458,84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hongli District</text:p>
          </table:table-cell>
          <table:table-cell office:value-type="float" office:value="422582" table:style-name="ce7">
            <text:p>422,582</text:p>
          </table:table-cell>
          <table:table-cell office:value-type="float" office:value="422698" table:style-name="ce7">
            <text:p>422,698</text:p>
          </table:table-cell>
          <table:table-cell office:value-type="float" office:value="422726" table:style-name="ce8">
            <text:p>422,726</text:p>
          </table:table-cell>
          <table:table-cell office:value-type="float" office:value="422635" table:style-name="ce7">
            <text:p>422,635</text:p>
          </table:table-cell>
          <table:table-cell office:value-type="float" office:value="422582" table:style-name="ce7">
            <text:p>422,582</text:p>
          </table:table-cell>
          <table:table-cell office:value-type="float" office:value="422662" table:style-name="ce6">
            <text:p>422,662</text:p>
          </table:table-cell>
          <table:table-cell office:value-type="float" office:value="422582" table:style-name="ce6">
            <text:p>422,582</text:p>
          </table:table-cell>
          <table:table-cell office:value-type="float" office:value="422671" table:style-name="ce6">
            <text:p>422,671</text:p>
          </table:table-cell>
          <table:table-cell office:value-type="float" office:value="422761" table:style-name="ce6">
            <text:p>422,761</text:p>
          </table:table-cell>
          <table:table-cell office:value-type="float" office:value="422658" table:style-name="ce10">
            <text:p>422,658</text:p>
          </table:table-cell>
          <table:table-cell office:value-type="float" office:value="422564" table:style-name="ce7">
            <text:p>422,564</text:p>
          </table:table-cell>
          <table:table-cell office:value-type="float" office:value="422529" table:style-name="ce10">
            <text:p>422,529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xi District</text:p>
          </table:table-cell>
          <table:table-cell office:value-type="float" office:value="95601" table:style-name="ce7">
            <text:p>95,601</text:p>
          </table:table-cell>
          <table:table-cell office:value-type="float" office:value="95572" table:style-name="ce7">
            <text:p>95,572</text:p>
          </table:table-cell>
          <table:table-cell office:value-type="float" office:value="95500" table:style-name="ce8">
            <text:p>95,500</text:p>
          </table:table-cell>
          <table:table-cell office:value-type="float" office:value="95352" table:style-name="ce7">
            <text:p>95,352</text:p>
          </table:table-cell>
          <table:table-cell office:value-type="float" office:value="95276" table:style-name="ce7">
            <text:p>95,276</text:p>
          </table:table-cell>
          <table:table-cell office:value-type="float" office:value="95291" table:style-name="ce6">
            <text:p>95,291</text:p>
          </table:table-cell>
          <table:table-cell office:value-type="float" office:value="95240" table:style-name="ce6">
            <text:p>95,240</text:p>
          </table:table-cell>
          <table:table-cell office:value-type="float" office:value="95200" table:style-name="ce6">
            <text:p>95,200</text:p>
          </table:table-cell>
          <table:table-cell office:value-type="float" office:value="95117" table:style-name="ce6">
            <text:p>95,117</text:p>
          </table:table-cell>
          <table:table-cell office:value-type="float" office:value="95074" table:style-name="ce10">
            <text:p>95,074</text:p>
          </table:table-cell>
          <table:table-cell office:value-type="float" office:value="95002" table:style-name="ce7">
            <text:p>95,002</text:p>
          </table:table-cell>
          <table:table-cell office:value-type="float" office:value="94870" table:style-name="ce10">
            <text:p>94,87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Yangmei District</text:p>
          </table:table-cell>
          <table:table-cell office:value-type="float" office:value="175278" table:style-name="ce7">
            <text:p>175,278</text:p>
          </table:table-cell>
          <table:table-cell office:value-type="float" office:value="175449" table:style-name="ce7">
            <text:p>175,449</text:p>
          </table:table-cell>
          <table:table-cell office:value-type="float" office:value="175715" table:style-name="ce8">
            <text:p>175,715</text:p>
          </table:table-cell>
          <table:table-cell office:value-type="float" office:value="175795" table:style-name="ce7">
            <text:p>175,795</text:p>
          </table:table-cell>
          <table:table-cell office:value-type="float" office:value="175836" table:style-name="ce7">
            <text:p>175,836</text:p>
          </table:table-cell>
          <table:table-cell office:value-type="float" office:value="176054" table:style-name="ce6">
            <text:p>176,054</text:p>
          </table:table-cell>
          <table:table-cell office:value-type="float" office:value="176189" table:style-name="ce6">
            <text:p>176,189</text:p>
          </table:table-cell>
          <table:table-cell office:value-type="float" office:value="176318" table:style-name="ce6">
            <text:p>176,318</text:p>
          </table:table-cell>
          <table:table-cell office:value-type="float" office:value="176393" table:style-name="ce6">
            <text:p>176,393</text:p>
          </table:table-cell>
          <table:table-cell office:value-type="float" office:value="176529" table:style-name="ce10">
            <text:p>176,529</text:p>
          </table:table-cell>
          <table:table-cell office:value-type="float" office:value="176644" table:style-name="ce7">
            <text:p>176,644</text:p>
          </table:table-cell>
          <table:table-cell office:value-type="float" office:value="176757" table:style-name="ce10">
            <text:p>176,75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uzhu District</text:p>
          </table:table-cell>
          <table:table-cell office:value-type="float" office:value="166994" table:style-name="ce7">
            <text:p>166,994</text:p>
          </table:table-cell>
          <table:table-cell office:value-type="float" office:value="166893" table:style-name="ce7">
            <text:p>166,893</text:p>
          </table:table-cell>
          <table:table-cell office:value-type="float" office:value="166828" table:style-name="ce8">
            <text:p>166,828</text:p>
          </table:table-cell>
          <table:table-cell office:value-type="float" office:value="166800" table:style-name="ce7">
            <text:p>166,800</text:p>
          </table:table-cell>
          <table:table-cell office:value-type="float" office:value="166744" table:style-name="ce7">
            <text:p>166,744</text:p>
          </table:table-cell>
          <table:table-cell office:value-type="float" office:value="166678" table:style-name="ce6">
            <text:p>166,678</text:p>
          </table:table-cell>
          <table:table-cell office:value-type="float" office:value="166690" table:style-name="ce6">
            <text:p>166,690</text:p>
          </table:table-cell>
          <table:table-cell office:value-type="float" office:value="166769" table:style-name="ce6">
            <text:p>166,769</text:p>
          </table:table-cell>
          <table:table-cell office:value-type="float" office:value="166585" table:style-name="ce6">
            <text:p>166,585</text:p>
          </table:table-cell>
          <table:table-cell office:value-type="float" office:value="166570" table:style-name="ce10">
            <text:p>166,570</text:p>
          </table:table-cell>
          <table:table-cell office:value-type="float" office:value="166476" table:style-name="ce7">
            <text:p>166,476</text:p>
          </table:table-cell>
          <table:table-cell office:value-type="float" office:value="166394" table:style-name="ce10">
            <text:p>166,39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yuan District</text:p>
          </table:table-cell>
          <table:table-cell office:value-type="float" office:value="93855" table:style-name="ce7">
            <text:p>93,855</text:p>
          </table:table-cell>
          <table:table-cell office:value-type="float" office:value="93843" table:style-name="ce7">
            <text:p>93,843</text:p>
          </table:table-cell>
          <table:table-cell office:value-type="float" office:value="93829" table:style-name="ce8">
            <text:p>93,829</text:p>
          </table:table-cell>
          <table:table-cell office:value-type="float" office:value="93857" table:style-name="ce7">
            <text:p>93,857</text:p>
          </table:table-cell>
          <table:table-cell office:value-type="float" office:value="93814" table:style-name="ce7">
            <text:p>93,814</text:p>
          </table:table-cell>
          <table:table-cell office:value-type="float" office:value="93765" table:style-name="ce6">
            <text:p>93,765</text:p>
          </table:table-cell>
          <table:table-cell office:value-type="float" office:value="93663" table:style-name="ce6">
            <text:p>93,663</text:p>
          </table:table-cell>
          <table:table-cell office:value-type="float" office:value="93507" table:style-name="ce6">
            <text:p>93,507</text:p>
          </table:table-cell>
          <table:table-cell office:value-type="float" office:value="93145" table:style-name="ce6">
            <text:p>93,145</text:p>
          </table:table-cell>
          <table:table-cell office:value-type="float" office:value="92839" table:style-name="ce10">
            <text:p>92,839</text:p>
          </table:table-cell>
          <table:table-cell office:value-type="float" office:value="92675" table:style-name="ce7">
            <text:p>92,675</text:p>
          </table:table-cell>
          <table:table-cell office:value-type="float" office:value="92172" table:style-name="ce10">
            <text:p>92,17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ishan District</text:p>
          </table:table-cell>
          <table:table-cell office:value-type="float" office:value="164462" table:style-name="ce7">
            <text:p>164,462</text:p>
          </table:table-cell>
          <table:table-cell office:value-type="float" office:value="164619" table:style-name="ce7">
            <text:p>164,619</text:p>
          </table:table-cell>
          <table:table-cell office:value-type="float" office:value="164933" table:style-name="ce8">
            <text:p>164,933</text:p>
          </table:table-cell>
          <table:table-cell office:value-type="float" office:value="165141" table:style-name="ce7">
            <text:p>165,141</text:p>
          </table:table-cell>
          <table:table-cell office:value-type="float" office:value="165261" table:style-name="ce7">
            <text:p>165,261</text:p>
          </table:table-cell>
          <table:table-cell office:value-type="float" office:value="165501" table:style-name="ce6">
            <text:p>165,501</text:p>
          </table:table-cell>
          <table:table-cell office:value-type="float" office:value="165716" table:style-name="ce6">
            <text:p>165,716</text:p>
          </table:table-cell>
          <table:table-cell office:value-type="float" office:value="166044" table:style-name="ce6">
            <text:p>166,044</text:p>
          </table:table-cell>
          <table:table-cell office:value-type="float" office:value="166285" table:style-name="ce6">
            <text:p>166,285</text:p>
          </table:table-cell>
          <table:table-cell office:value-type="float" office:value="166327" table:style-name="ce10">
            <text:p>166,327</text:p>
          </table:table-cell>
          <table:table-cell office:value-type="float" office:value="166497" table:style-name="ce7">
            <text:p>166,497</text:p>
          </table:table-cell>
          <table:table-cell office:value-type="float" office:value="166767" table:style-name="ce10">
            <text:p>166,76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Bade District</text:p>
          </table:table-cell>
          <table:table-cell office:value-type="float" office:value="209219" table:style-name="ce7">
            <text:p>209,219</text:p>
          </table:table-cell>
          <table:table-cell office:value-type="float" office:value="209191" table:style-name="ce7">
            <text:p>209,191</text:p>
          </table:table-cell>
          <table:table-cell office:value-type="float" office:value="209212" table:style-name="ce8">
            <text:p>209,212</text:p>
          </table:table-cell>
          <table:table-cell office:value-type="float" office:value="209234" table:style-name="ce7">
            <text:p>209,234</text:p>
          </table:table-cell>
          <table:table-cell office:value-type="float" office:value="209290" table:style-name="ce7">
            <text:p>209,290</text:p>
          </table:table-cell>
          <table:table-cell office:value-type="float" office:value="209404" table:style-name="ce6">
            <text:p>209,404</text:p>
          </table:table-cell>
          <table:table-cell office:value-type="float" office:value="209448" table:style-name="ce6">
            <text:p>209,448</text:p>
          </table:table-cell>
          <table:table-cell office:value-type="float" office:value="209516" table:style-name="ce6">
            <text:p>209,516</text:p>
          </table:table-cell>
          <table:table-cell office:value-type="float" office:value="209661" table:style-name="ce6">
            <text:p>209,661</text:p>
          </table:table-cell>
          <table:table-cell office:value-type="float" office:value="209739" table:style-name="ce10">
            <text:p>209,739</text:p>
          </table:table-cell>
          <table:table-cell office:value-type="float" office:value="209634" table:style-name="ce7">
            <text:p>209,634</text:p>
          </table:table-cell>
          <table:table-cell office:value-type="float" office:value="209665" table:style-name="ce10">
            <text:p>209,66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ongtan District</text:p>
          </table:table-cell>
          <table:table-cell office:value-type="float" office:value="124402" table:style-name="ce7">
            <text:p>124,402</text:p>
          </table:table-cell>
          <table:table-cell office:value-type="float" office:value="124408" table:style-name="ce7">
            <text:p>124,408</text:p>
          </table:table-cell>
          <table:table-cell office:value-type="float" office:value="124402" table:style-name="ce8">
            <text:p>124,402</text:p>
          </table:table-cell>
          <table:table-cell office:value-type="float" office:value="124366" table:style-name="ce7">
            <text:p>124,366</text:p>
          </table:table-cell>
          <table:table-cell office:value-type="float" office:value="124368" table:style-name="ce7">
            <text:p>124,368</text:p>
          </table:table-cell>
          <table:table-cell office:value-type="float" office:value="124406" table:style-name="ce6">
            <text:p>124,406</text:p>
          </table:table-cell>
          <table:table-cell office:value-type="float" office:value="124481" table:style-name="ce6">
            <text:p>124,481</text:p>
          </table:table-cell>
          <table:table-cell office:value-type="float" office:value="124475" table:style-name="ce6">
            <text:p>124,475</text:p>
          </table:table-cell>
          <table:table-cell office:value-type="float" office:value="124454" table:style-name="ce6">
            <text:p>124,454</text:p>
          </table:table-cell>
          <table:table-cell office:value-type="float" office:value="124459" table:style-name="ce10">
            <text:p>124,459</text:p>
          </table:table-cell>
          <table:table-cell office:value-type="float" office:value="124418" table:style-name="ce7">
            <text:p>124,418</text:p>
          </table:table-cell>
          <table:table-cell office:value-type="float" office:value="124442" table:style-name="ce10">
            <text:p>124,44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Pingzhen District</text:p>
          </table:table-cell>
          <table:table-cell office:value-type="float" office:value="228647" table:style-name="ce7">
            <text:p>228,647</text:p>
          </table:table-cell>
          <table:table-cell office:value-type="float" office:value="228667" table:style-name="ce7">
            <text:p>228,667</text:p>
          </table:table-cell>
          <table:table-cell office:value-type="float" office:value="228580" table:style-name="ce8">
            <text:p>228,580</text:p>
          </table:table-cell>
          <table:table-cell office:value-type="float" office:value="228609" table:style-name="ce7">
            <text:p>228,609</text:p>
          </table:table-cell>
          <table:table-cell office:value-type="float" office:value="228594" table:style-name="ce7">
            <text:p>228,594</text:p>
          </table:table-cell>
          <table:table-cell office:value-type="float" office:value="228687" table:style-name="ce6">
            <text:p>228,687</text:p>
          </table:table-cell>
          <table:table-cell office:value-type="float" office:value="228672" table:style-name="ce6">
            <text:p>228,672</text:p>
          </table:table-cell>
          <table:table-cell office:value-type="float" office:value="228547" table:style-name="ce6">
            <text:p>228,547</text:p>
          </table:table-cell>
          <table:table-cell office:value-type="float" office:value="228344" table:style-name="ce6">
            <text:p>228,344</text:p>
          </table:table-cell>
          <table:table-cell office:value-type="float" office:value="228230" table:style-name="ce10">
            <text:p>228,230</text:p>
          </table:table-cell>
          <table:table-cell office:value-type="float" office:value="228210" table:style-name="ce7">
            <text:p>228,210</text:p>
          </table:table-cell>
          <table:table-cell office:value-type="float" office:value="228203" table:style-name="ce10">
            <text:p>228,20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Xinwu District</text:p>
          </table:table-cell>
          <table:table-cell office:value-type="float" office:value="49313" table:style-name="ce7">
            <text:p>49,313</text:p>
          </table:table-cell>
          <table:table-cell office:value-type="float" office:value="49319" table:style-name="ce7">
            <text:p>49,319</text:p>
          </table:table-cell>
          <table:table-cell office:value-type="float" office:value="49273" table:style-name="ce8">
            <text:p>49,273</text:p>
          </table:table-cell>
          <table:table-cell office:value-type="float" office:value="49250" table:style-name="ce7">
            <text:p>49,250</text:p>
          </table:table-cell>
          <table:table-cell office:value-type="float" office:value="49218" table:style-name="ce7">
            <text:p>49,218</text:p>
          </table:table-cell>
          <table:table-cell office:value-type="float" office:value="49231" table:style-name="ce6">
            <text:p>49,231</text:p>
          </table:table-cell>
          <table:table-cell office:value-type="float" office:value="49237" table:style-name="ce6">
            <text:p>49,237</text:p>
          </table:table-cell>
          <table:table-cell office:value-type="float" office:value="49205" table:style-name="ce6">
            <text:p>49,205</text:p>
          </table:table-cell>
          <table:table-cell office:value-type="float" office:value="49202" table:style-name="ce6">
            <text:p>49,202</text:p>
          </table:table-cell>
          <table:table-cell office:value-type="float" office:value="49169" table:style-name="ce10">
            <text:p>49,169</text:p>
          </table:table-cell>
          <table:table-cell office:value-type="float" office:value="49119" table:style-name="ce7">
            <text:p>49,119</text:p>
          </table:table-cell>
          <table:table-cell office:value-type="float" office:value="49094" table:style-name="ce10">
            <text:p>49,09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anyin District</text:p>
          </table:table-cell>
          <table:table-cell office:value-type="float" office:value="69101" table:style-name="ce7">
            <text:p>69,101</text:p>
          </table:table-cell>
          <table:table-cell office:value-type="float" office:value="69128" table:style-name="ce7">
            <text:p>69,128</text:p>
          </table:table-cell>
          <table:table-cell office:value-type="float" office:value="69173" table:style-name="ce8">
            <text:p>69,173</text:p>
          </table:table-cell>
          <table:table-cell office:value-type="float" office:value="69182" table:style-name="ce7">
            <text:p>69,182</text:p>
          </table:table-cell>
          <table:table-cell office:value-type="float" office:value="69211" table:style-name="ce7">
            <text:p>69,211</text:p>
          </table:table-cell>
          <table:table-cell office:value-type="float" office:value="69287" table:style-name="ce6">
            <text:p>69,287</text:p>
          </table:table-cell>
          <table:table-cell office:value-type="float" office:value="69326" table:style-name="ce6">
            <text:p>69,326</text:p>
          </table:table-cell>
          <table:table-cell office:value-type="float" office:value="69499" table:style-name="ce6">
            <text:p>69,499</text:p>
          </table:table-cell>
          <table:table-cell office:value-type="float" office:value="69563" table:style-name="ce6">
            <text:p>69,563</text:p>
          </table:table-cell>
          <table:table-cell office:value-type="float" office:value="69690" table:style-name="ce10">
            <text:p>69,690</text:p>
          </table:table-cell>
          <table:table-cell office:value-type="float" office:value="69802" table:style-name="ce7">
            <text:p>69,802</text:p>
          </table:table-cell>
          <table:table-cell office:value-type="float" office:value="69995" table:style-name="ce10">
            <text:p>69,99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Fuxing District</text:p>
          </table:table-cell>
          <table:table-cell office:value-type="float" office:value="12380" table:style-name="ce13">
            <text:p>12,380</text:p>
          </table:table-cell>
          <table:table-cell office:value-type="float" office:value="12389" table:style-name="ce13">
            <text:p>12,389</text:p>
          </table:table-cell>
          <table:table-cell office:value-type="float" office:value="12352" table:style-name="ce14">
            <text:p>12,352</text:p>
          </table:table-cell>
          <table:table-cell office:value-type="float" office:value="12345" table:style-name="ce13">
            <text:p>12,345</text:p>
          </table:table-cell>
          <table:table-cell office:value-type="float" office:value="12369" table:style-name="ce13">
            <text:p>12,369</text:p>
          </table:table-cell>
          <table:table-cell office:value-type="float" office:value="12378" table:style-name="ce12">
            <text:p>12,378</text:p>
          </table:table-cell>
          <table:table-cell office:value-type="float" office:value="12391" table:style-name="ce12">
            <text:p>12,391</text:p>
          </table:table-cell>
          <table:table-cell office:value-type="float" office:value="12442" table:style-name="ce12">
            <text:p>12,442</text:p>
          </table:table-cell>
          <table:table-cell office:value-type="float" office:value="12461" table:style-name="ce12">
            <text:p>12,461</text:p>
          </table:table-cell>
          <table:table-cell office:value-type="float" office:value="12491" table:style-name="ce13">
            <text:p>12,491</text:p>
          </table:table-cell>
          <table:table-cell office:value-type="float" office:value="12545" table:style-name="ce13">
            <text:p>12,545</text:p>
          </table:table-cell>
          <table:table-cell office:value-type="float" office:value="12656" table:style-name="ce13">
            <text:p>12,656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otal</text:p>
          </table:table-cell>
          <table:table-cell office:value-type="float" office:value="2269216" table:style-name="ce20">
            <text:p>2,269,216</text:p>
          </table:table-cell>
          <table:table-cell office:value-type="float" office:value="2269948" table:style-name="ce20">
            <text:p>2,269,948</text:p>
          </table:table-cell>
          <table:table-cell office:value-type="float" office:value="2270689" table:style-name="ce20">
            <text:p>2,270,689</text:p>
          </table:table-cell>
          <table:table-cell office:value-type="float" office:value="2270971" table:style-name="ce17">
            <text:p>2,270,971</text:p>
          </table:table-cell>
          <table:table-cell office:value-type="float" office:value="2270939" table:formula="of:=SUM([.F3:.F15])" table:style-name="ce17">
            <text:p>2,270,939</text:p>
          </table:table-cell>
          <table:table-cell office:value-type="float" office:value="2271969" table:formula="of:=SUM([.G3:.G15])" table:style-name="ce17">
            <text:p>2,271,969</text:p>
          </table:table-cell>
          <table:table-cell office:value-type="float" office:value="2272459" table:formula="of:=SUM([.H3:.H15])" table:style-name="ce17">
            <text:p>2,272,459</text:p>
          </table:table-cell>
          <table:table-cell office:value-type="float" office:value="2272976" table:formula="of:=SUM([.I3:.I15])" table:style-name="ce17">
            <text:p>2,272,976</text:p>
          </table:table-cell>
          <table:table-cell office:value-type="float" office:value="2272812" table:formula="of:=SUM([.J3:.J15])" table:style-name="ce17">
            <text:p>2,272,812</text:p>
          </table:table-cell>
          <table:table-cell office:value-type="float" office:value="2272663" table:formula="of:=SUM([.K3:.K15])" table:style-name="ce17">
            <text:p>2,272,663</text:p>
          </table:table-cell>
          <table:table-cell office:value-type="float" office:value="2272452" table:formula="of:=SUM([.L3:.L15])" table:style-name="ce17">
            <text:p>2,272,452</text:p>
          </table:table-cell>
          <table:table-cell office:value-type="float" office:value="2272391" table:style-name="ce21">
            <text:p>2,272,391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Taoyuan District</text:p>
          </table:table-cell>
          <table:table-cell office:value-type="float" office:value="453275" table:style-name="ce7">
            <text:p>453,275</text:p>
          </table:table-cell>
          <table:table-cell office:value-type="float" office:value="453711" table:style-name="ce7">
            <text:p>453,711</text:p>
          </table:table-cell>
          <table:table-cell office:value-type="float" office:value="454117" table:style-name="ce8">
            <text:p>454,117</text:p>
          </table:table-cell>
          <table:table-cell office:value-type="float" office:value="454612" table:style-name="ce7">
            <text:p>454,612</text:p>
          </table:table-cell>
          <table:table-cell office:value-type="float" office:value="454643" table:style-name="ce7">
            <text:p>454,643</text:p>
          </table:table-cell>
          <table:table-cell office:value-type="float" office:value="454722" table:style-name="ce10">
            <text:p>454,722</text:p>
          </table:table-cell>
          <table:table-cell office:value-type="float" office:value="455162" table:style-name="ce10">
            <text:p>455,162</text:p>
          </table:table-cell>
          <table:table-cell office:value-type="float" office:value="455798" table:style-name="ce10">
            <text:p>455,798</text:p>
          </table:table-cell>
          <table:table-cell office:value-type="float" office:value="456245" table:style-name="ce7">
            <text:p>456,245</text:p>
          </table:table-cell>
          <table:table-cell office:value-type="float" office:value="456559" table:style-name="ce10">
            <text:p>456,559</text:p>
          </table:table-cell>
          <table:table-cell office:value-type="float" office:value="456744" table:style-name="ce7">
            <text:p>456,744</text:p>
          </table:table-cell>
          <table:table-cell office:value-type="float" office:value="457245" table:style-name="ce10">
            <text:p>457,24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hongli District</text:p>
          </table:table-cell>
          <table:table-cell office:value-type="float" office:value="417671" table:style-name="ce7">
            <text:p>417,671</text:p>
          </table:table-cell>
          <table:table-cell office:value-type="float" office:value="418100" table:style-name="ce7">
            <text:p>418,100</text:p>
          </table:table-cell>
          <table:table-cell office:value-type="float" office:value="418399" table:style-name="ce8">
            <text:p>418,399</text:p>
          </table:table-cell>
          <table:table-cell office:value-type="float" office:value="418765" table:style-name="ce7">
            <text:p>418,765</text:p>
          </table:table-cell>
          <table:table-cell office:value-type="float" office:value="419085" table:style-name="ce7">
            <text:p>419,085</text:p>
          </table:table-cell>
          <table:table-cell office:value-type="float" office:value="419499" table:style-name="ce10">
            <text:p>419,499</text:p>
          </table:table-cell>
          <table:table-cell office:value-type="float" office:value="419898" table:style-name="ce10">
            <text:p>419,898</text:p>
          </table:table-cell>
          <table:table-cell office:value-type="float" office:value="420460" table:style-name="ce10">
            <text:p>420,460</text:p>
          </table:table-cell>
          <table:table-cell office:value-type="float" office:value="421358" table:style-name="ce7">
            <text:p>421,358</text:p>
          </table:table-cell>
          <table:table-cell office:value-type="float" office:value="421807" table:style-name="ce10">
            <text:p>421,807</text:p>
          </table:table-cell>
          <table:table-cell office:value-type="float" office:value="422081" table:style-name="ce7">
            <text:p>422,081</text:p>
          </table:table-cell>
          <table:table-cell office:value-type="float" office:value="422471" table:style-name="ce10">
            <text:p>422,47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xi District</text:p>
          </table:table-cell>
          <table:table-cell office:value-type="float" office:value="95576" table:style-name="ce7">
            <text:p>95,576</text:p>
          </table:table-cell>
          <table:table-cell office:value-type="float" office:value="95683" table:style-name="ce7">
            <text:p>95,683</text:p>
          </table:table-cell>
          <table:table-cell office:value-type="float" office:value="95675" table:style-name="ce8">
            <text:p>95,675</text:p>
          </table:table-cell>
          <table:table-cell office:value-type="float" office:value="95682" table:style-name="ce7">
            <text:p>95,682</text:p>
          </table:table-cell>
          <table:table-cell office:value-type="float" office:value="95655" table:style-name="ce7">
            <text:p>95,655</text:p>
          </table:table-cell>
          <table:table-cell office:value-type="float" office:value="95679" table:style-name="ce10">
            <text:p>95,679</text:p>
          </table:table-cell>
          <table:table-cell office:value-type="float" office:value="95747" table:style-name="ce10">
            <text:p>95,747</text:p>
          </table:table-cell>
          <table:table-cell office:value-type="float" office:value="95770" table:style-name="ce10">
            <text:p>95,770</text:p>
          </table:table-cell>
          <table:table-cell office:value-type="float" office:value="95767" table:style-name="ce7">
            <text:p>95,767</text:p>
          </table:table-cell>
          <table:table-cell office:value-type="float" office:value="95806" table:style-name="ce10">
            <text:p>95,806</text:p>
          </table:table-cell>
          <table:table-cell office:value-type="float" office:value="95720" table:style-name="ce7">
            <text:p>95,720</text:p>
          </table:table-cell>
          <table:table-cell office:value-type="float" office:value="95664" table:style-name="ce10">
            <text:p>95,66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Yangmei District</text:p>
          </table:table-cell>
          <table:table-cell office:value-type="float" office:value="173252" table:style-name="ce7">
            <text:p>173,252</text:p>
          </table:table-cell>
          <table:table-cell office:value-type="float" office:value="173427" table:style-name="ce7">
            <text:p>173,427</text:p>
          </table:table-cell>
          <table:table-cell office:value-type="float" office:value="173652" table:style-name="ce8">
            <text:p>173,652</text:p>
          </table:table-cell>
          <table:table-cell office:value-type="float" office:value="173796" table:style-name="ce7">
            <text:p>173,796</text:p>
          </table:table-cell>
          <table:table-cell office:value-type="float" office:value="173963" table:style-name="ce7">
            <text:p>173,963</text:p>
          </table:table-cell>
          <table:table-cell office:value-type="float" office:value="174199" table:style-name="ce10">
            <text:p>174,199</text:p>
          </table:table-cell>
          <table:table-cell office:value-type="float" office:value="174343" table:style-name="ce10">
            <text:p>174,343</text:p>
          </table:table-cell>
          <table:table-cell office:value-type="float" office:value="174547" table:style-name="ce10">
            <text:p>174,547</text:p>
          </table:table-cell>
          <table:table-cell office:value-type="float" office:value="174738" table:style-name="ce7">
            <text:p>174,738</text:p>
          </table:table-cell>
          <table:table-cell office:value-type="float" office:value="174893" table:style-name="ce10">
            <text:p>174,893</text:p>
          </table:table-cell>
          <table:table-cell office:value-type="float" office:value="174957" table:style-name="ce7">
            <text:p>174,957</text:p>
          </table:table-cell>
          <table:table-cell office:value-type="float" office:value="175142" table:style-name="ce10">
            <text:p>175,14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uzhu District</text:p>
          </table:table-cell>
          <table:table-cell office:value-type="float" office:value="166497" table:style-name="ce7">
            <text:p>166,497</text:p>
          </table:table-cell>
          <table:table-cell office:value-type="float" office:value="166622" table:style-name="ce7">
            <text:p>166,622</text:p>
          </table:table-cell>
          <table:table-cell office:value-type="float" office:value="166684" table:style-name="ce8">
            <text:p>166,684</text:p>
          </table:table-cell>
          <table:table-cell office:value-type="float" office:value="166692" table:style-name="ce7">
            <text:p>166,692</text:p>
          </table:table-cell>
          <table:table-cell office:value-type="float" office:value="166827" table:style-name="ce7">
            <text:p>166,827</text:p>
          </table:table-cell>
          <table:table-cell office:value-type="float" office:value="166908" table:style-name="ce10">
            <text:p>166,908</text:p>
          </table:table-cell>
          <table:table-cell office:value-type="float" office:value="166893" table:style-name="ce10">
            <text:p>166,893</text:p>
          </table:table-cell>
          <table:table-cell office:value-type="float" office:value="166951" table:style-name="ce10">
            <text:p>166,951</text:p>
          </table:table-cell>
          <table:table-cell office:value-type="float" office:value="166921" table:style-name="ce7">
            <text:p>166,921</text:p>
          </table:table-cell>
          <table:table-cell office:value-type="float" office:value="166985" table:style-name="ce10">
            <text:p>166,985</text:p>
          </table:table-cell>
          <table:table-cell office:value-type="float" office:value="166990" table:style-name="ce7">
            <text:p>166,990</text:p>
          </table:table-cell>
          <table:table-cell office:value-type="float" office:value="167060" table:style-name="ce10">
            <text:p>167,06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yuan District</text:p>
          </table:table-cell>
          <table:table-cell office:value-type="float" office:value="93087" table:style-name="ce7">
            <text:p>93,087</text:p>
          </table:table-cell>
          <table:table-cell office:value-type="float" office:value="93101" table:style-name="ce7">
            <text:p>93,101</text:p>
          </table:table-cell>
          <table:table-cell office:value-type="float" office:value="93113" table:style-name="ce8">
            <text:p>93,113</text:p>
          </table:table-cell>
          <table:table-cell office:value-type="float" office:value="93151" table:style-name="ce7">
            <text:p>93,151</text:p>
          </table:table-cell>
          <table:table-cell office:value-type="float" office:value="93205" table:style-name="ce7">
            <text:p>93,205</text:p>
          </table:table-cell>
          <table:table-cell office:value-type="float" office:value="93341" table:style-name="ce10">
            <text:p>93,341</text:p>
          </table:table-cell>
          <table:table-cell office:value-type="float" office:value="93361" table:style-name="ce10">
            <text:p>93,361</text:p>
          </table:table-cell>
          <table:table-cell office:value-type="float" office:value="93445" table:style-name="ce10">
            <text:p>93,445</text:p>
          </table:table-cell>
          <table:table-cell office:value-type="float" office:value="93482" table:style-name="ce7">
            <text:p>93,482</text:p>
          </table:table-cell>
          <table:table-cell office:value-type="float" office:value="93578" table:style-name="ce10">
            <text:p>93,578</text:p>
          </table:table-cell>
          <table:table-cell office:value-type="float" office:value="93714" table:style-name="ce7">
            <text:p>93,714</text:p>
          </table:table-cell>
          <table:table-cell office:value-type="float" office:value="93887" table:style-name="ce10">
            <text:p>93,88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ishan District</text:p>
          </table:table-cell>
          <table:table-cell office:value-type="float" office:value="163082" table:style-name="ce7">
            <text:p>163,082</text:p>
          </table:table-cell>
          <table:table-cell office:value-type="float" office:value="163138" table:style-name="ce7">
            <text:p>163,138</text:p>
          </table:table-cell>
          <table:table-cell office:value-type="float" office:value="163271" table:style-name="ce8">
            <text:p>163,271</text:p>
          </table:table-cell>
          <table:table-cell office:value-type="float" office:value="163379" table:style-name="ce7">
            <text:p>163,379</text:p>
          </table:table-cell>
          <table:table-cell office:value-type="float" office:value="163466" table:style-name="ce7">
            <text:p>163,466</text:p>
          </table:table-cell>
          <table:table-cell office:value-type="float" office:value="163501" table:style-name="ce10">
            <text:p>163,501</text:p>
          </table:table-cell>
          <table:table-cell office:value-type="float" office:value="163662" table:style-name="ce10">
            <text:p>163,662</text:p>
          </table:table-cell>
          <table:table-cell office:value-type="float" office:value="163944" table:style-name="ce10">
            <text:p>163,944</text:p>
          </table:table-cell>
          <table:table-cell office:value-type="float" office:value="164138" table:style-name="ce7">
            <text:p>164,138</text:p>
          </table:table-cell>
          <table:table-cell office:value-type="float" office:value="164248" table:style-name="ce10">
            <text:p>164,248</text:p>
          </table:table-cell>
          <table:table-cell office:value-type="float" office:value="164392" table:style-name="ce7">
            <text:p>164,392</text:p>
          </table:table-cell>
          <table:table-cell office:value-type="float" office:value="164398" table:style-name="ce10">
            <text:p>164,39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Bade District</text:p>
          </table:table-cell>
          <table:table-cell office:value-type="float" office:value="206409" table:style-name="ce7">
            <text:p>206,409</text:p>
          </table:table-cell>
          <table:table-cell office:value-type="float" office:value="206700" table:style-name="ce7">
            <text:p>206,700</text:p>
          </table:table-cell>
          <table:table-cell office:value-type="float" office:value="207035" table:style-name="ce8">
            <text:p>207,035</text:p>
          </table:table-cell>
          <table:table-cell office:value-type="float" office:value="207226" table:style-name="ce7">
            <text:p>207,226</text:p>
          </table:table-cell>
          <table:table-cell office:value-type="float" office:value="207374" table:style-name="ce7">
            <text:p>207,374</text:p>
          </table:table-cell>
          <table:table-cell office:value-type="float" office:value="207532" table:style-name="ce10">
            <text:p>207,532</text:p>
          </table:table-cell>
          <table:table-cell office:value-type="float" office:value="207826" table:style-name="ce10">
            <text:p>207,826</text:p>
          </table:table-cell>
          <table:table-cell office:value-type="float" office:value="208211" table:style-name="ce10">
            <text:p>208,211</text:p>
          </table:table-cell>
          <table:table-cell office:value-type="float" office:value="208374" table:style-name="ce7">
            <text:p>208,374</text:p>
          </table:table-cell>
          <table:table-cell office:value-type="float" office:value="208673" table:style-name="ce10">
            <text:p>208,673</text:p>
          </table:table-cell>
          <table:table-cell office:value-type="float" office:value="208930" table:style-name="ce7">
            <text:p>208,930</text:p>
          </table:table-cell>
          <table:table-cell office:value-type="float" office:value="209202" table:style-name="ce10">
            <text:p>209,20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ongtan District</text:p>
          </table:table-cell>
          <table:table-cell office:value-type="float" office:value="124040" table:style-name="ce7">
            <text:p>124,040</text:p>
          </table:table-cell>
          <table:table-cell office:value-type="float" office:value="124107" table:style-name="ce7">
            <text:p>124,107</text:p>
          </table:table-cell>
          <table:table-cell office:value-type="float" office:value="124106" table:style-name="ce8">
            <text:p>124,106</text:p>
          </table:table-cell>
          <table:table-cell office:value-type="float" office:value="124107" table:style-name="ce7">
            <text:p>124,107</text:p>
          </table:table-cell>
          <table:table-cell office:value-type="float" office:value="124124" table:style-name="ce7">
            <text:p>124,124</text:p>
          </table:table-cell>
          <table:table-cell office:value-type="float" office:value="124187" table:style-name="ce10">
            <text:p>124,187</text:p>
          </table:table-cell>
          <table:table-cell office:value-type="float" office:value="124224" table:style-name="ce10">
            <text:p>124,224</text:p>
          </table:table-cell>
          <table:table-cell office:value-type="float" office:value="124243" table:style-name="ce10">
            <text:p>124,243</text:p>
          </table:table-cell>
          <table:table-cell office:value-type="float" office:value="124222" table:style-name="ce7">
            <text:p>124,222</text:p>
          </table:table-cell>
          <table:table-cell office:value-type="float" office:value="124286" table:style-name="ce10">
            <text:p>124,286</text:p>
          </table:table-cell>
          <table:table-cell office:value-type="float" office:value="124364" table:style-name="ce7">
            <text:p>124,364</text:p>
          </table:table-cell>
          <table:table-cell office:value-type="float" office:value="124408" table:style-name="ce10">
            <text:p>124,40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Pingzhen District</text:p>
          </table:table-cell>
          <table:table-cell office:value-type="float" office:value="228519" table:style-name="ce7">
            <text:p>228,519</text:p>
          </table:table-cell>
          <table:table-cell office:value-type="float" office:value="228589" table:style-name="ce7">
            <text:p>228,589</text:p>
          </table:table-cell>
          <table:table-cell office:value-type="float" office:value="228638" table:style-name="ce8">
            <text:p>228,638</text:p>
          </table:table-cell>
          <table:table-cell office:value-type="float" office:value="228634" table:style-name="ce7">
            <text:p>228,634</text:p>
          </table:table-cell>
          <table:table-cell office:value-type="float" office:value="228518" table:style-name="ce7">
            <text:p>228,518</text:p>
          </table:table-cell>
          <table:table-cell office:value-type="float" office:value="228624" table:style-name="ce10">
            <text:p>228,624</text:p>
          </table:table-cell>
          <table:table-cell office:value-type="float" office:value="228758" table:style-name="ce10">
            <text:p>228,758</text:p>
          </table:table-cell>
          <table:table-cell office:value-type="float" office:value="228706" table:style-name="ce10">
            <text:p>228,706</text:p>
          </table:table-cell>
          <table:table-cell office:value-type="float" office:value="228560" table:style-name="ce7">
            <text:p>228,560</text:p>
          </table:table-cell>
          <table:table-cell office:value-type="float" office:value="228632" table:style-name="ce10">
            <text:p>228,632</text:p>
          </table:table-cell>
          <table:table-cell office:value-type="float" office:value="228580" table:style-name="ce7">
            <text:p>228,580</text:p>
          </table:table-cell>
          <table:table-cell office:value-type="float" office:value="228611" table:style-name="ce10">
            <text:p>228,61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Xinwu District</text:p>
          </table:table-cell>
          <table:table-cell office:value-type="float" office:value="49290" table:style-name="ce7">
            <text:p>49,290</text:p>
          </table:table-cell>
          <table:table-cell office:value-type="float" office:value="49296" table:style-name="ce7">
            <text:p>49,296</text:p>
          </table:table-cell>
          <table:table-cell office:value-type="float" office:value="49251" table:style-name="ce8">
            <text:p>49,251</text:p>
          </table:table-cell>
          <table:table-cell office:value-type="float" office:value="49249" table:style-name="ce7">
            <text:p>49,249</text:p>
          </table:table-cell>
          <table:table-cell office:value-type="float" office:value="49260" table:style-name="ce7">
            <text:p>49,260</text:p>
          </table:table-cell>
          <table:table-cell office:value-type="float" office:value="49271" table:style-name="ce10">
            <text:p>49,271</text:p>
          </table:table-cell>
          <table:table-cell office:value-type="float" office:value="49320" table:style-name="ce10">
            <text:p>49,320</text:p>
          </table:table-cell>
          <table:table-cell office:value-type="float" office:value="49362" table:style-name="ce10">
            <text:p>49,362</text:p>
          </table:table-cell>
          <table:table-cell office:value-type="float" office:value="49329" table:style-name="ce7">
            <text:p>49,329</text:p>
          </table:table-cell>
          <table:table-cell office:value-type="float" office:value="49311" table:style-name="ce10">
            <text:p>49,311</text:p>
          </table:table-cell>
          <table:table-cell office:value-type="float" office:value="49320" table:style-name="ce7">
            <text:p>49,320</text:p>
          </table:table-cell>
          <table:table-cell office:value-type="float" office:value="49333" table:style-name="ce10">
            <text:p>49,33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anyin District</text:p>
          </table:table-cell>
          <table:table-cell office:value-type="float" office:value="68034" table:style-name="ce7">
            <text:p>68,034</text:p>
          </table:table-cell>
          <table:table-cell office:value-type="float" office:value="68102" table:style-name="ce7">
            <text:p>68,102</text:p>
          </table:table-cell>
          <table:table-cell office:value-type="float" office:value="68139" table:style-name="ce8">
            <text:p>68,139</text:p>
          </table:table-cell>
          <table:table-cell office:value-type="float" office:value="68186" table:style-name="ce7">
            <text:p>68,186</text:p>
          </table:table-cell>
          <table:table-cell office:value-type="float" office:value="68259" table:style-name="ce7">
            <text:p>68,259</text:p>
          </table:table-cell>
          <table:table-cell office:value-type="float" office:value="68317" table:style-name="ce10">
            <text:p>68,317</text:p>
          </table:table-cell>
          <table:table-cell office:value-type="float" office:value="68533" table:style-name="ce10">
            <text:p>68,533</text:p>
          </table:table-cell>
          <table:table-cell office:value-type="float" office:value="68695" table:style-name="ce10">
            <text:p>68,695</text:p>
          </table:table-cell>
          <table:table-cell office:value-type="float" office:value="68781" table:style-name="ce7">
            <text:p>68,781</text:p>
          </table:table-cell>
          <table:table-cell office:value-type="float" office:value="68854" table:style-name="ce10">
            <text:p>68,854</text:p>
          </table:table-cell>
          <table:table-cell office:value-type="float" office:value="68952" table:style-name="ce7">
            <text:p>68,952</text:p>
          </table:table-cell>
          <table:table-cell office:value-type="float" office:value="69032" table:style-name="ce10">
            <text:p>69,03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Fuxing District</text:p>
          </table:table-cell>
          <table:table-cell office:value-type="float" office:value="12222" table:style-name="ce13">
            <text:p>12,222</text:p>
          </table:table-cell>
          <table:table-cell office:value-type="float" office:value="12259" table:style-name="ce13">
            <text:p>12,259</text:p>
          </table:table-cell>
          <table:table-cell office:value-type="float" office:value="12283" table:style-name="ce14">
            <text:p>12,283</text:p>
          </table:table-cell>
          <table:table-cell office:value-type="float" office:value="12274" table:style-name="ce13">
            <text:p>12,274</text:p>
          </table:table-cell>
          <table:table-cell office:value-type="float" office:value="12286" table:style-name="ce13">
            <text:p>12,286</text:p>
          </table:table-cell>
          <table:table-cell office:value-type="float" office:value="12319" table:style-name="ce10">
            <text:p>12,319</text:p>
          </table:table-cell>
          <table:table-cell office:value-type="float" office:value="12316" table:style-name="ce22">
            <text:p>12,316</text:p>
          </table:table-cell>
          <table:table-cell office:value-type="float" office:value="12308" table:style-name="ce22">
            <text:p>12,308</text:p>
          </table:table-cell>
          <table:table-cell office:value-type="float" office:value="12316" table:style-name="ce13">
            <text:p>12,316</text:p>
          </table:table-cell>
          <table:table-cell office:value-type="float" office:value="12308" table:style-name="ce13">
            <text:p>12,308</text:p>
          </table:table-cell>
          <table:table-cell office:value-type="float" office:value="12326" table:style-name="ce13">
            <text:p>12,326</text:p>
          </table:table-cell>
          <table:table-cell office:value-type="float" office:value="12354" table:style-name="ce13">
            <text:p>12,354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otal</text:p>
          </table:table-cell>
          <table:table-cell office:value-type="float" office:value="2250954" table:style-name="ce20">
            <text:p>2,250,954</text:p>
          </table:table-cell>
          <table:table-cell office:value-type="float" office:value="2252835" table:style-name="ce20">
            <text:p>2,252,835</text:p>
          </table:table-cell>
          <table:table-cell office:value-type="float" office:value="2254363" table:style-name="ce20">
            <text:p>2,254,363</text:p>
          </table:table-cell>
          <table:table-cell office:value-type="float" office:value="2255753" table:style-name="ce17">
            <text:p>2,255,753</text:p>
          </table:table-cell>
          <table:table-cell office:value-type="float" office:value="2256665" table:style-name="ce20">
            <text:p>2,256,665</text:p>
          </table:table-cell>
          <table:table-cell office:value-type="float" office:value="2258099" table:style-name="ce20">
            <text:p>2,258,099</text:p>
          </table:table-cell>
          <table:table-cell office:value-type="float" office:value="2260043" table:style-name="ce20">
            <text:p>2,260,043</text:p>
          </table:table-cell>
          <table:table-cell office:value-type="float" office:value="2262440" table:style-name="ce20">
            <text:p>2,262,440</text:p>
          </table:table-cell>
          <table:table-cell office:value-type="float" office:value="2264231" table:style-name="ce20">
            <text:p>2,264,231</text:p>
          </table:table-cell>
          <table:table-cell office:value-type="float" office:value="2265940" table:style-name="ce20">
            <text:p>2,265,940</text:p>
          </table:table-cell>
          <table:table-cell office:value-type="float" office:value="2267070" table:style-name="ce20">
            <text:p>2,267,070</text:p>
          </table:table-cell>
          <table:table-cell office:value-type="float" office:value="2268807" table:style-name="ce21">
            <text:p>2,268,807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Taoyuan District</text:p>
          </table:table-cell>
          <table:table-cell office:value-type="float" office:value="447811" table:style-name="ce7">
            <text:p>447,811</text:p>
          </table:table-cell>
          <table:table-cell office:value-type="float" office:value="448281" table:style-name="ce7">
            <text:p>448,281</text:p>
          </table:table-cell>
          <table:table-cell office:value-type="float" office:value="448940" table:style-name="ce8">
            <text:p>448,940</text:p>
          </table:table-cell>
          <table:table-cell office:value-type="float" office:value="449630" table:style-name="ce7">
            <text:p>449,630</text:p>
          </table:table-cell>
          <table:table-cell office:value-type="float" office:value="449724" table:style-name="ce7">
            <text:p>449,724</text:p>
          </table:table-cell>
          <table:table-cell office:value-type="float" office:value="450028" table:style-name="ce7">
            <text:p>450,028</text:p>
          </table:table-cell>
          <table:table-cell office:value-type="float" office:value="450510" table:style-name="ce7">
            <text:p>450,510</text:p>
          </table:table-cell>
          <table:table-cell office:value-type="float" office:value="450928" table:style-name="ce10">
            <text:p>450,928</text:p>
          </table:table-cell>
          <table:table-cell office:value-type="float" office:value="451394" table:style-name="ce7">
            <text:p>451,394</text:p>
          </table:table-cell>
          <table:table-cell office:value-type="float" office:value="451906" table:style-name="ce10">
            <text:p>451,906</text:p>
          </table:table-cell>
          <table:table-cell office:value-type="float" office:value="452343" table:style-name="ce7">
            <text:p>452,343</text:p>
          </table:table-cell>
          <table:table-cell office:value-type="float" office:value="452343" table:style-name="ce10">
            <text:p>452,34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hongli District</text:p>
          </table:table-cell>
          <table:table-cell office:value-type="float" office:value="412652" table:style-name="ce7">
            <text:p>412,652</text:p>
          </table:table-cell>
          <table:table-cell office:value-type="float" office:value="412985" table:style-name="ce7">
            <text:p>412,985</text:p>
          </table:table-cell>
          <table:table-cell office:value-type="float" office:value="413547" table:style-name="ce8">
            <text:p>413,547</text:p>
          </table:table-cell>
          <table:table-cell office:value-type="float" office:value="413926" table:style-name="ce7">
            <text:p>413,926</text:p>
          </table:table-cell>
          <table:table-cell office:value-type="float" office:value="414243" table:style-name="ce7">
            <text:p>414,243</text:p>
          </table:table-cell>
          <table:table-cell office:value-type="float" office:value="414676" table:style-name="ce7">
            <text:p>414,676</text:p>
          </table:table-cell>
          <table:table-cell office:value-type="float" office:value="415217" table:style-name="ce7">
            <text:p>415,217</text:p>
          </table:table-cell>
          <table:table-cell office:value-type="float" office:value="415698" table:style-name="ce10">
            <text:p>415,698</text:p>
          </table:table-cell>
          <table:table-cell office:value-type="float" office:value="416153" table:style-name="ce7">
            <text:p>416,153</text:p>
          </table:table-cell>
          <table:table-cell office:value-type="float" office:value="416680" table:style-name="ce7">
            <text:p>416,680</text:p>
          </table:table-cell>
          <table:table-cell office:value-type="float" office:value="417098" table:style-name="ce7">
            <text:p>417,098</text:p>
          </table:table-cell>
          <table:table-cell office:value-type="float" office:value="417098" table:style-name="ce7">
            <text:p>417,09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xi District</text:p>
          </table:table-cell>
          <table:table-cell office:value-type="float" office:value="94956" table:style-name="ce7">
            <text:p>94,956</text:p>
          </table:table-cell>
          <table:table-cell office:value-type="float" office:value="94988" table:style-name="ce7">
            <text:p>94,988</text:p>
          </table:table-cell>
          <table:table-cell office:value-type="float" office:value="94966" table:style-name="ce8">
            <text:p>94,966</text:p>
          </table:table-cell>
          <table:table-cell office:value-type="float" office:value="95039" table:style-name="ce7">
            <text:p>95,039</text:p>
          </table:table-cell>
          <table:table-cell office:value-type="float" office:value="95095" table:style-name="ce7">
            <text:p>95,095</text:p>
          </table:table-cell>
          <table:table-cell office:value-type="float" office:value="95146" table:style-name="ce7">
            <text:p>95,146</text:p>
          </table:table-cell>
          <table:table-cell office:value-type="float" office:value="95270" table:style-name="ce7">
            <text:p>95,270</text:p>
          </table:table-cell>
          <table:table-cell office:value-type="float" office:value="95318" table:style-name="ce10">
            <text:p>95,318</text:p>
          </table:table-cell>
          <table:table-cell office:value-type="float" office:value="95379" table:style-name="ce7">
            <text:p>95,379</text:p>
          </table:table-cell>
          <table:table-cell office:value-type="float" office:value="95388" table:style-name="ce7">
            <text:p>95,388</text:p>
          </table:table-cell>
          <table:table-cell office:value-type="float" office:value="95440" table:style-name="ce7">
            <text:p>95,440</text:p>
          </table:table-cell>
          <table:table-cell office:value-type="float" office:value="95440" table:style-name="ce7">
            <text:p>95,44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Yangmei District</text:p>
          </table:table-cell>
          <table:table-cell office:value-type="float" office:value="170639" table:style-name="ce7">
            <text:p>170,639</text:p>
          </table:table-cell>
          <table:table-cell office:value-type="float" office:value="170810" table:style-name="ce7">
            <text:p>170,810</text:p>
          </table:table-cell>
          <table:table-cell office:value-type="float" office:value="171061" table:style-name="ce8">
            <text:p>171,061</text:p>
          </table:table-cell>
          <table:table-cell office:value-type="float" office:value="171360" table:style-name="ce7">
            <text:p>171,360</text:p>
          </table:table-cell>
          <table:table-cell office:value-type="float" office:value="171579" table:style-name="ce7">
            <text:p>171,579</text:p>
          </table:table-cell>
          <table:table-cell office:value-type="float" office:value="171776" table:style-name="ce7">
            <text:p>171,776</text:p>
          </table:table-cell>
          <table:table-cell office:value-type="float" office:value="172073" table:style-name="ce7">
            <text:p>172,073</text:p>
          </table:table-cell>
          <table:table-cell office:value-type="float" office:value="172239" table:style-name="ce10">
            <text:p>172,239</text:p>
          </table:table-cell>
          <table:table-cell office:value-type="float" office:value="172550" table:style-name="ce7">
            <text:p>172,550</text:p>
          </table:table-cell>
          <table:table-cell office:value-type="float" office:value="172718" table:style-name="ce7">
            <text:p>172,718</text:p>
          </table:table-cell>
          <table:table-cell office:value-type="float" office:value="172855" table:style-name="ce7">
            <text:p>172,855</text:p>
          </table:table-cell>
          <table:table-cell office:value-type="float" office:value="172855" table:style-name="ce7">
            <text:p>172,85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uzhu District</text:p>
          </table:table-cell>
          <table:table-cell office:value-type="float" office:value="164510" table:style-name="ce7">
            <text:p>164,510</text:p>
          </table:table-cell>
          <table:table-cell office:value-type="float" office:value="164544" table:style-name="ce7">
            <text:p>164,544</text:p>
          </table:table-cell>
          <table:table-cell office:value-type="float" office:value="164639" table:style-name="ce8">
            <text:p>164,639</text:p>
          </table:table-cell>
          <table:table-cell office:value-type="float" office:value="164794" table:style-name="ce7">
            <text:p>164,794</text:p>
          </table:table-cell>
          <table:table-cell office:value-type="float" office:value="165098" table:style-name="ce7">
            <text:p>165,098</text:p>
          </table:table-cell>
          <table:table-cell office:value-type="float" office:value="165345" table:style-name="ce7">
            <text:p>165,345</text:p>
          </table:table-cell>
          <table:table-cell office:value-type="float" office:value="165693" table:style-name="ce7">
            <text:p>165,693</text:p>
          </table:table-cell>
          <table:table-cell office:value-type="float" office:value="165945" table:style-name="ce10">
            <text:p>165,945</text:p>
          </table:table-cell>
          <table:table-cell office:value-type="float" office:value="166111" table:style-name="ce7">
            <text:p>166,111</text:p>
          </table:table-cell>
          <table:table-cell office:value-type="float" office:value="166323" table:style-name="ce7">
            <text:p>166,323</text:p>
          </table:table-cell>
          <table:table-cell office:value-type="float" office:value="166322" table:style-name="ce7">
            <text:p>166,322</text:p>
          </table:table-cell>
          <table:table-cell office:value-type="float" office:value="166322" table:style-name="ce7">
            <text:p>166,3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yuan District</text:p>
          </table:table-cell>
          <table:table-cell office:value-type="float" office:value="91067" table:style-name="ce7">
            <text:p>91,067</text:p>
          </table:table-cell>
          <table:table-cell office:value-type="float" office:value="91235" table:style-name="ce7">
            <text:p>91,235</text:p>
          </table:table-cell>
          <table:table-cell office:value-type="float" office:value="91415" table:style-name="ce8">
            <text:p>91,415</text:p>
          </table:table-cell>
          <table:table-cell office:value-type="float" office:value="91634" table:style-name="ce7">
            <text:p>91,634</text:p>
          </table:table-cell>
          <table:table-cell office:value-type="float" office:value="91844" table:style-name="ce7">
            <text:p>91,844</text:p>
          </table:table-cell>
          <table:table-cell office:value-type="float" office:value="92046" table:style-name="ce7">
            <text:p>92,046</text:p>
          </table:table-cell>
          <table:table-cell office:value-type="float" office:value="92196" table:style-name="ce7">
            <text:p>92,196</text:p>
          </table:table-cell>
          <table:table-cell office:value-type="float" office:value="92359" table:style-name="ce10">
            <text:p>92,359</text:p>
          </table:table-cell>
          <table:table-cell office:value-type="float" office:value="92564" table:style-name="ce7">
            <text:p>92,564</text:p>
          </table:table-cell>
          <table:table-cell office:value-type="float" office:value="92799" table:style-name="ce7">
            <text:p>92,799</text:p>
          </table:table-cell>
          <table:table-cell office:value-type="float" office:value="92897" table:style-name="ce7">
            <text:p>92,897</text:p>
          </table:table-cell>
          <table:table-cell office:value-type="float" office:value="92897" table:style-name="ce7">
            <text:p>92,89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ishan District</text:p>
          </table:table-cell>
          <table:table-cell office:value-type="float" office:value="160837" table:style-name="ce7">
            <text:p>160,837</text:p>
          </table:table-cell>
          <table:table-cell office:value-type="float" office:value="160962" table:style-name="ce7">
            <text:p>160,962</text:p>
          </table:table-cell>
          <table:table-cell office:value-type="float" office:value="161052" table:style-name="ce8">
            <text:p>161,052</text:p>
          </table:table-cell>
          <table:table-cell office:value-type="float" office:value="161262" table:style-name="ce7">
            <text:p>161,262</text:p>
          </table:table-cell>
          <table:table-cell office:value-type="float" office:value="161484" table:style-name="ce7">
            <text:p>161,484</text:p>
          </table:table-cell>
          <table:table-cell office:value-type="float" office:value="161770" table:style-name="ce7">
            <text:p>161,770</text:p>
          </table:table-cell>
          <table:table-cell office:value-type="float" office:value="162042" table:style-name="ce7">
            <text:p>162,042</text:p>
          </table:table-cell>
          <table:table-cell office:value-type="float" office:value="162221" table:style-name="ce10">
            <text:p>162,221</text:p>
          </table:table-cell>
          <table:table-cell office:value-type="float" office:value="162474" table:style-name="ce7">
            <text:p>162,474</text:p>
          </table:table-cell>
          <table:table-cell office:value-type="float" office:value="162628" table:style-name="ce7">
            <text:p>162,628</text:p>
          </table:table-cell>
          <table:table-cell office:value-type="float" office:value="162748" table:style-name="ce7">
            <text:p>162,748</text:p>
          </table:table-cell>
          <table:table-cell office:value-type="float" office:value="162748" table:style-name="ce7">
            <text:p>162,74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Bade District</text:p>
          </table:table-cell>
          <table:table-cell office:value-type="float" office:value="202633" table:style-name="ce7">
            <text:p>202,633</text:p>
          </table:table-cell>
          <table:table-cell office:value-type="float" office:value="202930" table:style-name="ce7">
            <text:p>202,930</text:p>
          </table:table-cell>
          <table:table-cell office:value-type="float" office:value="203236" table:style-name="ce8">
            <text:p>203,236</text:p>
          </table:table-cell>
          <table:table-cell office:value-type="float" office:value="203569" table:style-name="ce7">
            <text:p>203,569</text:p>
          </table:table-cell>
          <table:table-cell office:value-type="float" office:value="203811" table:style-name="ce7">
            <text:p>203,811</text:p>
          </table:table-cell>
          <table:table-cell office:value-type="float" office:value="204143" table:style-name="ce7">
            <text:p>204,143</text:p>
          </table:table-cell>
          <table:table-cell office:value-type="float" office:value="204515" table:style-name="ce7">
            <text:p>204,515</text:p>
          </table:table-cell>
          <table:table-cell office:value-type="float" office:value="204827" table:style-name="ce10">
            <text:p>204,827</text:p>
          </table:table-cell>
          <table:table-cell office:value-type="float" office:value="205116" table:style-name="ce7">
            <text:p>205,116</text:p>
          </table:table-cell>
          <table:table-cell office:value-type="float" office:value="205388" table:style-name="ce7">
            <text:p>205,388</text:p>
          </table:table-cell>
          <table:table-cell office:value-type="float" office:value="205686" table:style-name="ce7">
            <text:p>205,686</text:p>
          </table:table-cell>
          <table:table-cell office:value-type="float" office:value="205686" table:style-name="ce7">
            <text:p>205,686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ongtan District</text:p>
          </table:table-cell>
          <table:table-cell office:value-type="float" office:value="123338" table:style-name="ce7">
            <text:p>123,338</text:p>
          </table:table-cell>
          <table:table-cell office:value-type="float" office:value="123353" table:style-name="ce7">
            <text:p>123,353</text:p>
          </table:table-cell>
          <table:table-cell office:value-type="float" office:value="123408" table:style-name="ce8">
            <text:p>123,408</text:p>
          </table:table-cell>
          <table:table-cell office:value-type="float" office:value="123458" table:style-name="ce7">
            <text:p>123,458</text:p>
          </table:table-cell>
          <table:table-cell office:value-type="float" office:value="123450" table:style-name="ce7">
            <text:p>123,450</text:p>
          </table:table-cell>
          <table:table-cell office:value-type="float" office:value="123566" table:style-name="ce7">
            <text:p>123,566</text:p>
          </table:table-cell>
          <table:table-cell office:value-type="float" office:value="123652" table:style-name="ce7">
            <text:p>123,652</text:p>
          </table:table-cell>
          <table:table-cell office:value-type="float" office:value="123813" table:style-name="ce10">
            <text:p>123,813</text:p>
          </table:table-cell>
          <table:table-cell office:value-type="float" office:value="123853" table:style-name="ce7">
            <text:p>123,853</text:p>
          </table:table-cell>
          <table:table-cell office:value-type="float" office:value="123942" table:style-name="ce7">
            <text:p>123,942</text:p>
          </table:table-cell>
          <table:table-cell office:value-type="float" office:value="123969" table:style-name="ce7">
            <text:p>123,969</text:p>
          </table:table-cell>
          <table:table-cell office:value-type="float" office:value="123969" table:style-name="ce7">
            <text:p>123,969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PingZhen District</text:p>
          </table:table-cell>
          <table:table-cell office:value-type="float" office:value="226559" table:style-name="ce7">
            <text:p>226,559</text:p>
          </table:table-cell>
          <table:table-cell office:value-type="float" office:value="226786" table:style-name="ce7">
            <text:p>226,786</text:p>
          </table:table-cell>
          <table:table-cell office:value-type="float" office:value="226994" table:style-name="ce8">
            <text:p>226,994</text:p>
          </table:table-cell>
          <table:table-cell office:value-type="float" office:value="227204" table:style-name="ce7">
            <text:p>227,204</text:p>
          </table:table-cell>
          <table:table-cell office:value-type="float" office:value="227489" table:style-name="ce7">
            <text:p>227,489</text:p>
          </table:table-cell>
          <table:table-cell office:value-type="float" office:value="227601" table:style-name="ce7">
            <text:p>227,601</text:p>
          </table:table-cell>
          <table:table-cell office:value-type="float" office:value="227785" table:style-name="ce7">
            <text:p>227,785</text:p>
          </table:table-cell>
          <table:table-cell office:value-type="float" office:value="227902" table:style-name="ce10">
            <text:p>227,902</text:p>
          </table:table-cell>
          <table:table-cell office:value-type="float" office:value="227937" table:style-name="ce7">
            <text:p>227,937</text:p>
          </table:table-cell>
          <table:table-cell office:value-type="float" office:value="228098" table:style-name="ce7">
            <text:p>228,098</text:p>
          </table:table-cell>
          <table:table-cell office:value-type="float" office:value="228290" table:style-name="ce7">
            <text:p>228,290</text:p>
          </table:table-cell>
          <table:table-cell office:value-type="float" office:value="228290" table:style-name="ce7">
            <text:p>228,29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Xinwu District</text:p>
          </table:table-cell>
          <table:table-cell office:value-type="float" office:value="49224" table:style-name="ce7">
            <text:p>49,224</text:p>
          </table:table-cell>
          <table:table-cell office:value-type="float" office:value="49228" table:style-name="ce7">
            <text:p>49,228</text:p>
          </table:table-cell>
          <table:table-cell office:value-type="float" office:value="49248" table:style-name="ce8">
            <text:p>49,248</text:p>
          </table:table-cell>
          <table:table-cell office:value-type="float" office:value="49224" table:style-name="ce7">
            <text:p>49,224</text:p>
          </table:table-cell>
          <table:table-cell office:value-type="float" office:value="49192" table:style-name="ce7">
            <text:p>49,192</text:p>
          </table:table-cell>
          <table:table-cell office:value-type="float" office:value="49196" table:style-name="ce7">
            <text:p>49,196</text:p>
          </table:table-cell>
          <table:table-cell office:value-type="float" office:value="49198" table:style-name="ce7">
            <text:p>49,198</text:p>
          </table:table-cell>
          <table:table-cell office:value-type="float" office:value="49208" table:style-name="ce10">
            <text:p>49,208</text:p>
          </table:table-cell>
          <table:table-cell office:value-type="float" office:value="49242" table:style-name="ce7">
            <text:p>49,242</text:p>
          </table:table-cell>
          <table:table-cell office:value-type="float" office:value="49248" table:style-name="ce7">
            <text:p>49,248</text:p>
          </table:table-cell>
          <table:table-cell office:value-type="float" office:value="49258" table:style-name="ce7">
            <text:p>49,258</text:p>
          </table:table-cell>
          <table:table-cell office:value-type="float" office:value="49258" table:style-name="ce7">
            <text:p>49,25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anyin District</text:p>
          </table:table-cell>
          <table:table-cell office:value-type="float" office:value="67451" table:style-name="ce7">
            <text:p>67,451</text:p>
          </table:table-cell>
          <table:table-cell office:value-type="float" office:value="67442" table:style-name="ce7">
            <text:p>67,442</text:p>
          </table:table-cell>
          <table:table-cell office:value-type="float" office:value="67509" table:style-name="ce8">
            <text:p>67,509</text:p>
          </table:table-cell>
          <table:table-cell office:value-type="float" office:value="67469" table:style-name="ce7">
            <text:p>67,469</text:p>
          </table:table-cell>
          <table:table-cell office:value-type="float" office:value="67509" table:style-name="ce7">
            <text:p>67,509</text:p>
          </table:table-cell>
          <table:table-cell office:value-type="float" office:value="67593" table:style-name="ce7">
            <text:p>67,593</text:p>
          </table:table-cell>
          <table:table-cell office:value-type="float" office:value="67653" table:style-name="ce7">
            <text:p>67,653</text:p>
          </table:table-cell>
          <table:table-cell office:value-type="float" office:value="67725" table:style-name="ce10">
            <text:p>67,725</text:p>
          </table:table-cell>
          <table:table-cell office:value-type="float" office:value="67757" table:style-name="ce7">
            <text:p>67,757</text:p>
          </table:table-cell>
          <table:table-cell office:value-type="float" office:value="67782" table:style-name="ce7">
            <text:p>67,782</text:p>
          </table:table-cell>
          <table:table-cell office:value-type="float" office:value="67834" table:style-name="ce7">
            <text:p>67,834</text:p>
          </table:table-cell>
          <table:table-cell office:value-type="float" office:value="67834" table:style-name="ce7">
            <text:p>67,83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Fuxing District</text:p>
          </table:table-cell>
          <table:table-cell office:value-type="float" office:value="12056" table:style-name="ce13">
            <text:p>12,056</text:p>
          </table:table-cell>
          <table:table-cell office:value-type="float" office:value="12077" table:style-name="ce13">
            <text:p>12,077</text:p>
          </table:table-cell>
          <table:table-cell office:value-type="float" office:value="12103" table:style-name="ce14">
            <text:p>12,103</text:p>
          </table:table-cell>
          <table:table-cell office:value-type="float" office:value="12084" table:style-name="ce13">
            <text:p>12,084</text:p>
          </table:table-cell>
          <table:table-cell office:value-type="float" office:value="12105" table:style-name="ce13">
            <text:p>12,105</text:p>
          </table:table-cell>
          <table:table-cell office:value-type="float" office:value="12119" table:style-name="ce13">
            <text:p>12,119</text:p>
          </table:table-cell>
          <table:table-cell office:value-type="float" office:value="12139" table:style-name="ce13">
            <text:p>12,139</text:p>
          </table:table-cell>
          <table:table-cell office:value-type="float" office:value="12145" table:style-name="ce22">
            <text:p>12,145</text:p>
          </table:table-cell>
          <table:table-cell office:value-type="float" office:value="12155" table:style-name="ce13">
            <text:p>12,155</text:p>
          </table:table-cell>
          <table:table-cell office:value-type="float" office:value="12159" table:style-name="ce13">
            <text:p>12,159</text:p>
          </table:table-cell>
          <table:table-cell office:value-type="float" office:value="12153" table:style-name="ce13">
            <text:p>12,153</text:p>
          </table:table-cell>
          <table:table-cell office:value-type="float" office:value="12153" table:style-name="ce13">
            <text:p>12,153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otal</text:p>
          </table:table-cell>
          <table:table-cell office:value-type="float" office:value="2223733" table:style-name="ce23">
            <text:p>2,223,733</text:p>
          </table:table-cell>
          <table:table-cell office:value-type="float" office:value="2225621" table:style-name="ce20">
            <text:p>2,225,621</text:p>
          </table:table-cell>
          <table:table-cell office:value-type="float" office:value="2228118" table:style-name="ce20">
            <text:p>2,228,118</text:p>
          </table:table-cell>
          <table:table-cell office:value-type="float" office:value="2230653" table:style-name="ce24">
            <text:p>2,230,653</text:p>
          </table:table-cell>
          <table:table-cell office:value-type="float" office:value="2232623" table:style-name="ce20">
            <text:p>2,232,623</text:p>
          </table:table-cell>
          <table:table-cell office:value-type="float" office:value="2235005" table:style-name="ce20">
            <text:p>2,235,005</text:p>
          </table:table-cell>
          <table:table-cell office:value-type="float" office:value="2237943" table:style-name="ce20">
            <text:p>2,237,943</text:p>
          </table:table-cell>
          <table:table-cell office:value-type="float" office:value="2240328" table:style-name="ce20">
            <text:p>2,240,328</text:p>
          </table:table-cell>
          <table:table-cell office:value-type="float" office:value="2242685" table:style-name="ce20">
            <text:p>2,242,685</text:p>
          </table:table-cell>
          <table:table-cell office:value-type="float" office:value="2245059" table:style-name="ce20">
            <text:p>2,245,059</text:p>
          </table:table-cell>
          <table:table-cell office:value-type="float" office:value="2246893" table:style-name="ce20">
            <text:p>2,246,893</text:p>
          </table:table-cell>
          <table:table-cell office:value-type="float" office:value="2246893" table:style-name="ce21">
            <text:p>2,246,893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Taoyuan District</text:p>
          </table:table-cell>
          <table:table-cell office:value-type="float" office:value="441287" table:style-name="ce7">
            <text:p>441,287</text:p>
          </table:table-cell>
          <table:table-cell office:value-type="float" office:value="441724" table:style-name="ce7">
            <text:p>441,724</text:p>
          </table:table-cell>
          <table:table-cell office:value-type="float" office:value="442488" table:style-name="ce7">
            <text:p>442,488</text:p>
          </table:table-cell>
          <table:table-cell office:value-type="float" office:value="443273" table:style-name="ce7">
            <text:p>443,273</text:p>
          </table:table-cell>
          <table:table-cell office:value-type="float" office:value="443760" table:style-name="ce7">
            <text:p>443,760</text:p>
          </table:table-cell>
          <table:table-cell office:value-type="float" office:value="444078" table:style-name="ce7">
            <text:p>444,078</text:p>
          </table:table-cell>
          <table:table-cell office:value-type="float" office:value="444620" table:style-name="ce7">
            <text:p>444,620</text:p>
          </table:table-cell>
          <table:table-cell office:value-type="float" office:value="445294" table:style-name="ce7">
            <text:p>445,294</text:p>
          </table:table-cell>
          <table:table-cell office:value-type="float" office:value="445832" table:style-name="ce7">
            <text:p>445,832</text:p>
          </table:table-cell>
          <table:table-cell office:value-type="float" office:value="446246" table:style-name="ce7">
            <text:p>446,246</text:p>
          </table:table-cell>
          <table:table-cell office:value-type="float" office:value="446671" table:style-name="ce7">
            <text:p>446,671</text:p>
          </table:table-cell>
          <table:table-cell office:value-type="float" office:value="447302" table:style-name="ce7">
            <text:p>447,30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hongli District</text:p>
          </table:table-cell>
          <table:table-cell office:value-type="float" office:value="405828" table:style-name="ce7">
            <text:p>405,828</text:p>
          </table:table-cell>
          <table:table-cell office:value-type="float" office:value="406325" table:style-name="ce7">
            <text:p>406,325</text:p>
          </table:table-cell>
          <table:table-cell office:value-type="float" office:value="406949" table:style-name="ce7">
            <text:p>406,949</text:p>
          </table:table-cell>
          <table:table-cell office:value-type="float" office:value="407486" table:style-name="ce7">
            <text:p>407,486</text:p>
          </table:table-cell>
          <table:table-cell office:value-type="float" office:value="408292" table:style-name="ce7">
            <text:p>408,292</text:p>
          </table:table-cell>
          <table:table-cell office:value-type="float" office:value="408883" table:style-name="ce7">
            <text:p>408,883</text:p>
          </table:table-cell>
          <table:table-cell office:value-type="float" office:value="409569" table:style-name="ce7">
            <text:p>409,569</text:p>
          </table:table-cell>
          <table:table-cell office:value-type="float" office:value="410242" table:style-name="ce7">
            <text:p>410,242</text:p>
          </table:table-cell>
          <table:table-cell office:value-type="float" office:value="410676" table:style-name="ce7">
            <text:p>410,676</text:p>
          </table:table-cell>
          <table:table-cell office:value-type="float" office:value="411135" table:style-name="ce7">
            <text:p>411,135</text:p>
          </table:table-cell>
          <table:table-cell office:value-type="float" office:value="411555" table:style-name="ce7">
            <text:p>411,555</text:p>
          </table:table-cell>
          <table:table-cell office:value-type="float" office:value="412063" table:style-name="ce7">
            <text:p>412,06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xi District</text:p>
          </table:table-cell>
          <table:table-cell office:value-type="float" office:value="94499" table:style-name="ce7">
            <text:p>94,499</text:p>
          </table:table-cell>
          <table:table-cell office:value-type="float" office:value="94573" table:style-name="ce7">
            <text:p>94,573</text:p>
          </table:table-cell>
          <table:table-cell office:value-type="float" office:value="94620" table:style-name="ce7">
            <text:p>94,620</text:p>
          </table:table-cell>
          <table:table-cell office:value-type="float" office:value="94635" table:style-name="ce7">
            <text:p>94,635</text:p>
          </table:table-cell>
          <table:table-cell office:value-type="float" office:value="94682" table:style-name="ce7">
            <text:p>94,682</text:p>
          </table:table-cell>
          <table:table-cell office:value-type="float" office:value="94741" table:style-name="ce7">
            <text:p>94,741</text:p>
          </table:table-cell>
          <table:table-cell office:value-type="float" office:value="94822" table:style-name="ce7">
            <text:p>94,822</text:p>
          </table:table-cell>
          <table:table-cell office:value-type="float" office:value="94869" table:style-name="ce7">
            <text:p>94,869</text:p>
          </table:table-cell>
          <table:table-cell office:value-type="float" office:value="94875" table:style-name="ce7">
            <text:p>94,875</text:p>
          </table:table-cell>
          <table:table-cell office:value-type="float" office:value="94862" table:style-name="ce7">
            <text:p>94,862</text:p>
          </table:table-cell>
          <table:table-cell office:value-type="float" office:value="94845" table:style-name="ce7">
            <text:p>94,845</text:p>
          </table:table-cell>
          <table:table-cell office:value-type="float" office:value="94885" table:style-name="ce7">
            <text:p>94,88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Yangmei District</text:p>
          </table:table-cell>
          <table:table-cell office:value-type="float" office:value="167864" table:style-name="ce7">
            <text:p>167,864</text:p>
          </table:table-cell>
          <table:table-cell office:value-type="float" office:value="168046" table:style-name="ce7">
            <text:p>168,046</text:p>
          </table:table-cell>
          <table:table-cell office:value-type="float" office:value="168381" table:style-name="ce7">
            <text:p>168,381</text:p>
          </table:table-cell>
          <table:table-cell office:value-type="float" office:value="168489" table:style-name="ce7">
            <text:p>168,489</text:p>
          </table:table-cell>
          <table:table-cell office:value-type="float" office:value="168703" table:style-name="ce7">
            <text:p>168,703</text:p>
          </table:table-cell>
          <table:table-cell office:value-type="float" office:value="169059" table:style-name="ce7">
            <text:p>169,059</text:p>
          </table:table-cell>
          <table:table-cell office:value-type="float" office:value="169379" table:style-name="ce7">
            <text:p>169,379</text:p>
          </table:table-cell>
          <table:table-cell office:value-type="float" office:value="169611" table:style-name="ce7">
            <text:p>169,611</text:p>
          </table:table-cell>
          <table:table-cell office:value-type="float" office:value="169790" table:style-name="ce7">
            <text:p>169,790</text:p>
          </table:table-cell>
          <table:table-cell office:value-type="float" office:value="169991" table:style-name="ce7">
            <text:p>169,991</text:p>
          </table:table-cell>
          <table:table-cell office:value-type="float" office:value="170160" table:style-name="ce7">
            <text:p>170,160</text:p>
          </table:table-cell>
          <table:table-cell office:value-type="float" office:value="170380" table:style-name="ce7">
            <text:p>170,38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uzhu District</text:p>
          </table:table-cell>
          <table:table-cell office:value-type="float" office:value="162219" table:style-name="ce7">
            <text:p>162,219</text:p>
          </table:table-cell>
          <table:table-cell office:value-type="float" office:value="162374" table:style-name="ce7">
            <text:p>162,374</text:p>
          </table:table-cell>
          <table:table-cell office:value-type="float" office:value="162637" table:style-name="ce7">
            <text:p>162,637</text:p>
          </table:table-cell>
          <table:table-cell office:value-type="float" office:value="162685" table:style-name="ce7">
            <text:p>162,685</text:p>
          </table:table-cell>
          <table:table-cell office:value-type="float" office:value="163029" table:style-name="ce7">
            <text:p>163,029</text:p>
          </table:table-cell>
          <table:table-cell office:value-type="float" office:value="163232" table:style-name="ce7">
            <text:p>163,232</text:p>
          </table:table-cell>
          <table:table-cell office:value-type="float" office:value="163501" table:style-name="ce7">
            <text:p>163,501</text:p>
          </table:table-cell>
          <table:table-cell office:value-type="float" office:value="163643" table:style-name="ce7">
            <text:p>163,643</text:p>
          </table:table-cell>
          <table:table-cell office:value-type="float" office:value="163882" table:style-name="ce7">
            <text:p>163,882</text:p>
          </table:table-cell>
          <table:table-cell office:value-type="float" office:value="164057" table:style-name="ce7">
            <text:p>164,057</text:p>
          </table:table-cell>
          <table:table-cell office:value-type="float" office:value="164205" table:style-name="ce7">
            <text:p>164,205</text:p>
          </table:table-cell>
          <table:table-cell office:value-type="float" office:value="164384" table:style-name="ce7">
            <text:p>164,38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yuan District</text:p>
          </table:table-cell>
          <table:table-cell office:value-type="float" office:value="89373" table:style-name="ce7">
            <text:p>89,373</text:p>
          </table:table-cell>
          <table:table-cell office:value-type="float" office:value="89407" table:style-name="ce7">
            <text:p>89,407</text:p>
          </table:table-cell>
          <table:table-cell office:value-type="float" office:value="89505" table:style-name="ce7">
            <text:p>89,505</text:p>
          </table:table-cell>
          <table:table-cell office:value-type="float" office:value="89529" table:style-name="ce7">
            <text:p>89,529</text:p>
          </table:table-cell>
          <table:table-cell office:value-type="float" office:value="89695" table:style-name="ce7">
            <text:p>89,695</text:p>
          </table:table-cell>
          <table:table-cell office:value-type="float" office:value="89845" table:style-name="ce7">
            <text:p>89,845</text:p>
          </table:table-cell>
          <table:table-cell office:value-type="float" office:value="89999" table:style-name="ce7">
            <text:p>89,999</text:p>
          </table:table-cell>
          <table:table-cell office:value-type="float" office:value="90145" table:style-name="ce7">
            <text:p>90,145</text:p>
          </table:table-cell>
          <table:table-cell office:value-type="float" office:value="90241" table:style-name="ce7">
            <text:p>90,241</text:p>
          </table:table-cell>
          <table:table-cell office:value-type="float" office:value="90407" table:style-name="ce7">
            <text:p>90,407</text:p>
          </table:table-cell>
          <table:table-cell office:value-type="float" office:value="90583" table:style-name="ce7">
            <text:p>90,583</text:p>
          </table:table-cell>
          <table:table-cell office:value-type="float" office:value="90888" table:style-name="ce7">
            <text:p>90,88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ishan District</text:p>
          </table:table-cell>
          <table:table-cell office:value-type="float" office:value="157938" table:style-name="ce7">
            <text:p>157,938</text:p>
          </table:table-cell>
          <table:table-cell office:value-type="float" office:value="158105" table:style-name="ce7">
            <text:p>158,105</text:p>
          </table:table-cell>
          <table:table-cell office:value-type="float" office:value="158357" table:style-name="ce7">
            <text:p>158,357</text:p>
          </table:table-cell>
          <table:table-cell office:value-type="float" office:value="158571" table:style-name="ce7">
            <text:p>158,571</text:p>
          </table:table-cell>
          <table:table-cell office:value-type="float" office:value="158848" table:style-name="ce7">
            <text:p>158,848</text:p>
          </table:table-cell>
          <table:table-cell office:value-type="float" office:value="159087" table:style-name="ce7">
            <text:p>159,087</text:p>
          </table:table-cell>
          <table:table-cell office:value-type="float" office:value="159477" table:style-name="ce7">
            <text:p>159,477</text:p>
          </table:table-cell>
          <table:table-cell office:value-type="float" office:value="159885" table:style-name="ce7">
            <text:p>159,885</text:p>
          </table:table-cell>
          <table:table-cell office:value-type="float" office:value="160067" table:style-name="ce7">
            <text:p>160,067</text:p>
          </table:table-cell>
          <table:table-cell office:value-type="float" office:value="160182" table:style-name="ce7">
            <text:p>160,182</text:p>
          </table:table-cell>
          <table:table-cell office:value-type="float" office:value="160324" table:style-name="ce7">
            <text:p>160,324</text:p>
          </table:table-cell>
          <table:table-cell office:value-type="float" office:value="160591" table:style-name="ce7">
            <text:p>160,59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Bade District</text:p>
          </table:table-cell>
          <table:table-cell office:value-type="float" office:value="198473" table:style-name="ce7">
            <text:p>198,473</text:p>
          </table:table-cell>
          <table:table-cell office:value-type="float" office:value="198796" table:style-name="ce7">
            <text:p>198,796</text:p>
          </table:table-cell>
          <table:table-cell office:value-type="float" office:value="199181" table:style-name="ce7">
            <text:p>199,181</text:p>
          </table:table-cell>
          <table:table-cell office:value-type="float" office:value="199440" table:style-name="ce7">
            <text:p>199,440</text:p>
          </table:table-cell>
          <table:table-cell office:value-type="float" office:value="199812" table:style-name="ce7">
            <text:p>199,812</text:p>
          </table:table-cell>
          <table:table-cell office:value-type="float" office:value="200114" table:style-name="ce7">
            <text:p>200,114</text:p>
          </table:table-cell>
          <table:table-cell office:value-type="float" office:value="200485" table:style-name="ce7">
            <text:p>200,485</text:p>
          </table:table-cell>
          <table:table-cell office:value-type="float" office:value="200838" table:style-name="ce7">
            <text:p>200,838</text:p>
          </table:table-cell>
          <table:table-cell office:value-type="float" office:value="201184" table:style-name="ce7">
            <text:p>201,184</text:p>
          </table:table-cell>
          <table:table-cell office:value-type="float" office:value="201493" table:style-name="ce7">
            <text:p>201,493</text:p>
          </table:table-cell>
          <table:table-cell office:value-type="float" office:value="201730" table:style-name="ce7">
            <text:p>201,730</text:p>
          </table:table-cell>
          <table:table-cell office:value-type="float" office:value="202198" table:style-name="ce7">
            <text:p>202,19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ongtan District</text:p>
          </table:table-cell>
          <table:table-cell office:value-type="float" office:value="121979" table:style-name="ce7">
            <text:p>121,979</text:p>
          </table:table-cell>
          <table:table-cell office:value-type="float" office:value="122081" table:style-name="ce7">
            <text:p>122,081</text:p>
          </table:table-cell>
          <table:table-cell office:value-type="float" office:value="122196" table:style-name="ce7">
            <text:p>122,196</text:p>
          </table:table-cell>
          <table:table-cell office:value-type="float" office:value="122306" table:style-name="ce7">
            <text:p>122,306</text:p>
          </table:table-cell>
          <table:table-cell office:value-type="float" office:value="122431" table:style-name="ce7">
            <text:p>122,431</text:p>
          </table:table-cell>
          <table:table-cell office:value-type="float" office:value="122649" table:style-name="ce7">
            <text:p>122,649</text:p>
          </table:table-cell>
          <table:table-cell office:value-type="float" office:value="122744" table:style-name="ce7">
            <text:p>122,744</text:p>
          </table:table-cell>
          <table:table-cell office:value-type="float" office:value="122844" table:style-name="ce7">
            <text:p>122,844</text:p>
          </table:table-cell>
          <table:table-cell office:value-type="float" office:value="122905" table:style-name="ce7">
            <text:p>122,905</text:p>
          </table:table-cell>
          <table:table-cell office:value-type="float" office:value="122981" table:style-name="ce7">
            <text:p>122,981</text:p>
          </table:table-cell>
          <table:table-cell office:value-type="float" office:value="123081" table:style-name="ce7">
            <text:p>123,081</text:p>
          </table:table-cell>
          <table:table-cell office:value-type="float" office:value="123175" table:style-name="ce7">
            <text:p>123,17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PingZhen District</text:p>
          </table:table-cell>
          <table:table-cell office:value-type="float" office:value="224485" table:style-name="ce7">
            <text:p>224,485</text:p>
          </table:table-cell>
          <table:table-cell office:value-type="float" office:value="224547" table:style-name="ce7">
            <text:p>224,547</text:p>
          </table:table-cell>
          <table:table-cell office:value-type="float" office:value="224733" table:style-name="ce7">
            <text:p>224,733</text:p>
          </table:table-cell>
          <table:table-cell office:value-type="float" office:value="224958" table:style-name="ce7">
            <text:p>224,958</text:p>
          </table:table-cell>
          <table:table-cell office:value-type="float" office:value="225035" table:style-name="ce7">
            <text:p>225,035</text:p>
          </table:table-cell>
          <table:table-cell office:value-type="float" office:value="225230" table:style-name="ce7">
            <text:p>225,230</text:p>
          </table:table-cell>
          <table:table-cell office:value-type="float" office:value="225403" table:style-name="ce7">
            <text:p>225,403</text:p>
          </table:table-cell>
          <table:table-cell office:value-type="float" office:value="225635" table:style-name="ce7">
            <text:p>225,635</text:p>
          </table:table-cell>
          <table:table-cell office:value-type="float" office:value="225714" table:style-name="ce7">
            <text:p>225,714</text:p>
          </table:table-cell>
          <table:table-cell office:value-type="float" office:value="225897" table:style-name="ce7">
            <text:p>225,897</text:p>
          </table:table-cell>
          <table:table-cell office:value-type="float" office:value="226146" table:style-name="ce7">
            <text:p>226,146</text:p>
          </table:table-cell>
          <table:table-cell office:value-type="float" office:value="226412" table:style-name="ce7">
            <text:p>226,41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Xinwu District</text:p>
          </table:table-cell>
          <table:table-cell office:value-type="float" office:value="49020" table:style-name="ce7">
            <text:p>49,020</text:p>
          </table:table-cell>
          <table:table-cell office:value-type="float" office:value="49015" table:style-name="ce7">
            <text:p>49,015</text:p>
          </table:table-cell>
          <table:table-cell office:value-type="float" office:value="49038" table:style-name="ce7">
            <text:p>49,038</text:p>
          </table:table-cell>
          <table:table-cell office:value-type="float" office:value="49072" table:style-name="ce7">
            <text:p>49,072</text:p>
          </table:table-cell>
          <table:table-cell office:value-type="float" office:value="49130" table:style-name="ce7">
            <text:p>49,130</text:p>
          </table:table-cell>
          <table:table-cell office:value-type="float" office:value="49162" table:style-name="ce7">
            <text:p>49,162</text:p>
          </table:table-cell>
          <table:table-cell office:value-type="float" office:value="49140" table:style-name="ce7">
            <text:p>49,140</text:p>
          </table:table-cell>
          <table:table-cell office:value-type="float" office:value="49139" table:style-name="ce7">
            <text:p>49,139</text:p>
          </table:table-cell>
          <table:table-cell office:value-type="float" office:value="49122" table:style-name="ce7">
            <text:p>49,122</text:p>
          </table:table-cell>
          <table:table-cell office:value-type="float" office:value="49159" table:style-name="ce7">
            <text:p>49,159</text:p>
          </table:table-cell>
          <table:table-cell office:value-type="float" office:value="49187" table:style-name="ce7">
            <text:p>49,187</text:p>
          </table:table-cell>
          <table:table-cell office:value-type="float" office:value="49210" table:style-name="ce7">
            <text:p>49,21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anyin District</text:p>
          </table:table-cell>
          <table:table-cell office:value-type="float" office:value="66501" table:style-name="ce7">
            <text:p>66,501</text:p>
          </table:table-cell>
          <table:table-cell office:value-type="float" office:value="66482" table:style-name="ce7">
            <text:p>66,482</text:p>
          </table:table-cell>
          <table:table-cell office:value-type="float" office:value="66563" table:style-name="ce7">
            <text:p>66,563</text:p>
          </table:table-cell>
          <table:table-cell office:value-type="float" office:value="66647" table:style-name="ce7">
            <text:p>66,647</text:p>
          </table:table-cell>
          <table:table-cell office:value-type="float" office:value="66756" table:style-name="ce7">
            <text:p>66,756</text:p>
          </table:table-cell>
          <table:table-cell office:value-type="float" office:value="66821" table:style-name="ce7">
            <text:p>66,821</text:p>
          </table:table-cell>
          <table:table-cell office:value-type="float" office:value="66922" table:style-name="ce7">
            <text:p>66,922</text:p>
          </table:table-cell>
          <table:table-cell office:value-type="float" office:value="67034" table:style-name="ce7">
            <text:p>67,034</text:p>
          </table:table-cell>
          <table:table-cell office:value-type="float" office:value="67120" table:style-name="ce7">
            <text:p>67,120</text:p>
          </table:table-cell>
          <table:table-cell office:value-type="float" office:value="67208" table:style-name="ce7">
            <text:p>67,208</text:p>
          </table:table-cell>
          <table:table-cell office:value-type="float" office:value="67281" table:style-name="ce7">
            <text:p>67,281</text:p>
          </table:table-cell>
          <table:table-cell office:value-type="float" office:value="67358" table:style-name="ce7">
            <text:p>67,358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Fuxing District</text:p>
          </table:table-cell>
          <table:table-cell office:value-type="float" office:value="11568" table:style-name="ce15">
            <text:p>11,568</text:p>
          </table:table-cell>
          <table:table-cell office:value-type="float" office:value="11623" table:style-name="ce15">
            <text:p>11,623</text:p>
          </table:table-cell>
          <table:table-cell office:value-type="float" office:value="11701" table:style-name="ce15">
            <text:p>11,701</text:p>
          </table:table-cell>
          <table:table-cell office:value-type="float" office:value="11739" table:style-name="ce15">
            <text:p>11,739</text:p>
          </table:table-cell>
          <table:table-cell office:value-type="float" office:value="11861" table:style-name="ce15">
            <text:p>11,861</text:p>
          </table:table-cell>
          <table:table-cell office:value-type="float" office:value="11923" table:style-name="ce15">
            <text:p>11,923</text:p>
          </table:table-cell>
          <table:table-cell office:value-type="float" office:value="11974" table:style-name="ce15">
            <text:p>11,974</text:p>
          </table:table-cell>
          <table:table-cell office:value-type="float" office:value="11948" table:style-name="ce7">
            <text:p>11,948</text:p>
          </table:table-cell>
          <table:table-cell office:value-type="float" office:value="11971" table:style-name="ce15">
            <text:p>11,971</text:p>
          </table:table-cell>
          <table:table-cell office:value-type="float" office:value="11997" table:style-name="ce7">
            <text:p>11,997</text:p>
          </table:table-cell>
          <table:table-cell office:value-type="float" office:value="12008" table:style-name="ce7">
            <text:p>12,008</text:p>
          </table:table-cell>
          <table:table-cell office:value-type="float" office:value="12026" table:style-name="ce7">
            <text:p>12,026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2191034" table:style-name="ce26">
            <text:p>2,191,034</text:p>
          </table:table-cell>
          <table:table-cell office:value-type="float" office:value="2193098" table:style-name="ce26">
            <text:p>2,193,098</text:p>
          </table:table-cell>
          <table:table-cell office:value-type="float" office:value="2196349" table:style-name="ce26">
            <text:p>2,196,349</text:p>
          </table:table-cell>
          <table:table-cell office:value-type="float" office:value="2198830" table:style-name="ce26">
            <text:p>2,198,830</text:p>
          </table:table-cell>
          <table:table-cell office:value-type="float" office:value="2202034" table:style-name="ce26">
            <text:p>2,202,034</text:p>
          </table:table-cell>
          <table:table-cell office:value-type="float" office:value="2204824" table:style-name="ce26">
            <text:p>2,204,824</text:p>
          </table:table-cell>
          <table:table-cell office:value-type="float" office:value="2208035" table:style-name="ce26">
            <text:p>2,208,035</text:p>
          </table:table-cell>
          <table:table-cell office:value-type="float" office:value="2211127" table:style-name="ce26">
            <text:p>2,211,127</text:p>
          </table:table-cell>
          <table:table-cell office:value-type="float" office:value="2213379" table:style-name="ce26">
            <text:p>2,213,379</text:p>
          </table:table-cell>
          <table:table-cell office:value-type="float" office:value="2215615" table:style-name="ce26">
            <text:p>2,215,615</text:p>
          </table:table-cell>
          <table:table-cell office:value-type="float" office:value="2217776" table:style-name="ce26">
            <text:p>2,217,776</text:p>
          </table:table-cell>
          <table:table-cell office:value-type="float" office:value="2220872" table:style-name="ce26">
            <text:p>2,220,872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7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Taoyuan District</text:p>
          </table:table-cell>
          <table:table-cell office:value-type="float" office:value="434653" table:style-name="ce7">
            <text:p>434,653</text:p>
          </table:table-cell>
          <table:table-cell office:value-type="float" office:value="435260" table:style-name="ce7">
            <text:p>435,260</text:p>
          </table:table-cell>
          <table:table-cell office:value-type="float" office:value="435979" table:style-name="ce7">
            <text:p>435,979</text:p>
          </table:table-cell>
          <table:table-cell office:value-type="float" office:value="436740" table:style-name="ce7">
            <text:p>436,740</text:p>
          </table:table-cell>
          <table:table-cell office:value-type="float" office:value="437449" table:style-name="ce7">
            <text:p>437,449</text:p>
          </table:table-cell>
          <table:table-cell office:value-type="float" office:value="437830" table:style-name="ce7">
            <text:p>437,830</text:p>
          </table:table-cell>
          <table:table-cell office:value-type="float" office:value="438271" table:style-name="ce7">
            <text:p>438,271</text:p>
          </table:table-cell>
          <table:table-cell office:value-type="float" office:value="438704" table:style-name="ce7">
            <text:p>438,704</text:p>
          </table:table-cell>
          <table:table-cell office:value-type="float" office:value="439176" table:style-name="ce7">
            <text:p>439,176</text:p>
          </table:table-cell>
          <table:table-cell office:value-type="float" office:value="439643" table:style-name="ce7">
            <text:p>439,643</text:p>
          </table:table-cell>
          <table:table-cell office:value-type="float" office:value="440179" table:style-name="ce7">
            <text:p>440,179</text:p>
          </table:table-cell>
          <table:table-cell office:value-type="float" office:value="440840" table:style-name="ce7">
            <text:p>440,84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Zhongli District</text:p>
          </table:table-cell>
          <table:table-cell office:value-type="float" office:value="397083" table:style-name="ce7">
            <text:p>397,083</text:p>
          </table:table-cell>
          <table:table-cell office:value-type="float" office:value="397714" table:style-name="ce7">
            <text:p>397,714</text:p>
          </table:table-cell>
          <table:table-cell office:value-type="float" office:value="398449" table:style-name="ce7">
            <text:p>398,449</text:p>
          </table:table-cell>
          <table:table-cell office:value-type="float" office:value="399060" table:style-name="ce7">
            <text:p>399,060</text:p>
          </table:table-cell>
          <table:table-cell office:value-type="float" office:value="399859" table:style-name="ce7">
            <text:p>399,859</text:p>
          </table:table-cell>
          <table:table-cell office:value-type="float" office:value="400716" table:style-name="ce7">
            <text:p>400,716</text:p>
          </table:table-cell>
          <table:table-cell office:value-type="float" office:value="401425" table:style-name="ce7">
            <text:p>401,425</text:p>
          </table:table-cell>
          <table:table-cell office:value-type="float" office:value="402327" table:style-name="ce7">
            <text:p>402,327</text:p>
          </table:table-cell>
          <table:table-cell office:value-type="float" office:value="403318" table:style-name="ce7">
            <text:p>403,318</text:p>
          </table:table-cell>
          <table:table-cell office:value-type="float" office:value="403915" table:style-name="ce7">
            <text:p>403,915</text:p>
          </table:table-cell>
          <table:table-cell office:value-type="float" office:value="404521" table:style-name="ce7">
            <text:p>404,521</text:p>
          </table:table-cell>
          <table:table-cell office:value-type="float" office:value="405216" table:style-name="ce7">
            <text:p>405,216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xi District</text:p>
          </table:table-cell>
          <table:table-cell office:value-type="float" office:value="94166" table:style-name="ce7">
            <text:p>94,166</text:p>
          </table:table-cell>
          <table:table-cell office:value-type="float" office:value="94115" table:style-name="ce7">
            <text:p>94,115</text:p>
          </table:table-cell>
          <table:table-cell office:value-type="float" office:value="94144" table:style-name="ce7">
            <text:p>94,144</text:p>
          </table:table-cell>
          <table:table-cell office:value-type="float" office:value="94213" table:style-name="ce7">
            <text:p>94,213</text:p>
          </table:table-cell>
          <table:table-cell office:value-type="float" office:value="94241" table:style-name="ce7">
            <text:p>94,241</text:p>
          </table:table-cell>
          <table:table-cell office:value-type="float" office:value="94326" table:style-name="ce7">
            <text:p>94,326</text:p>
          </table:table-cell>
          <table:table-cell office:value-type="float" office:value="94377" table:style-name="ce7">
            <text:p>94,377</text:p>
          </table:table-cell>
          <table:table-cell office:value-type="float" office:value="94351" table:style-name="ce7">
            <text:p>94,351</text:p>
          </table:table-cell>
          <table:table-cell office:value-type="float" office:value="94325" table:style-name="ce7">
            <text:p>94,325</text:p>
          </table:table-cell>
          <table:table-cell office:value-type="float" office:value="94370" table:style-name="ce7">
            <text:p>94,370</text:p>
          </table:table-cell>
          <table:table-cell office:value-type="float" office:value="94413" table:style-name="ce7">
            <text:p>94,413</text:p>
          </table:table-cell>
          <table:table-cell office:value-type="float" office:value="94451" table:style-name="ce7">
            <text:p>94,45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Yangmei District</text:p>
          </table:table-cell>
          <table:table-cell office:value-type="float" office:value="164189" table:style-name="ce7">
            <text:p>164,189</text:p>
          </table:table-cell>
          <table:table-cell office:value-type="float" office:value="164473" table:style-name="ce7">
            <text:p>164,473</text:p>
          </table:table-cell>
          <table:table-cell office:value-type="float" office:value="164683" table:style-name="ce7">
            <text:p>164,683</text:p>
          </table:table-cell>
          <table:table-cell office:value-type="float" office:value="164891" table:style-name="ce7">
            <text:p>164,891</text:p>
          </table:table-cell>
          <table:table-cell office:value-type="float" office:value="165243" table:style-name="ce7">
            <text:p>165,243</text:p>
          </table:table-cell>
          <table:table-cell office:value-type="float" office:value="165524" table:style-name="ce7">
            <text:p>165,524</text:p>
          </table:table-cell>
          <table:table-cell office:value-type="float" office:value="165979" table:style-name="ce7">
            <text:p>165,979</text:p>
          </table:table-cell>
          <table:table-cell office:value-type="float" office:value="166409" table:style-name="ce7">
            <text:p>166,409</text:p>
          </table:table-cell>
          <table:table-cell office:value-type="float" office:value="166793" table:style-name="ce7">
            <text:p>166,793</text:p>
          </table:table-cell>
          <table:table-cell office:value-type="float" office:value="167075" table:style-name="ce7">
            <text:p>167,075</text:p>
          </table:table-cell>
          <table:table-cell office:value-type="float" office:value="167339" table:style-name="ce7">
            <text:p>167,339</text:p>
          </table:table-cell>
          <table:table-cell office:value-type="float" office:value="167639" table:style-name="ce7">
            <text:p>167,639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uzhu District</text:p>
          </table:table-cell>
          <table:table-cell office:value-type="float" office:value="159075" table:style-name="ce7">
            <text:p>159,075</text:p>
          </table:table-cell>
          <table:table-cell office:value-type="float" office:value="159199" table:style-name="ce7">
            <text:p>159,199</text:p>
          </table:table-cell>
          <table:table-cell office:value-type="float" office:value="159468" table:style-name="ce7">
            <text:p>159,468</text:p>
          </table:table-cell>
          <table:table-cell office:value-type="float" office:value="159618" table:style-name="ce7">
            <text:p>159,618</text:p>
          </table:table-cell>
          <table:table-cell office:value-type="float" office:value="159945" table:style-name="ce7">
            <text:p>159,945</text:p>
          </table:table-cell>
          <table:table-cell office:value-type="float" office:value="160263" table:style-name="ce7">
            <text:p>160,263</text:p>
          </table:table-cell>
          <table:table-cell office:value-type="float" office:value="160566" table:style-name="ce7">
            <text:p>160,566</text:p>
          </table:table-cell>
          <table:table-cell office:value-type="float" office:value="160909" table:style-name="ce7">
            <text:p>160,909</text:p>
          </table:table-cell>
          <table:table-cell office:value-type="float" office:value="161193" table:style-name="ce7">
            <text:p>161,193</text:p>
          </table:table-cell>
          <table:table-cell office:value-type="float" office:value="161450" table:style-name="ce7">
            <text:p>161,450</text:p>
          </table:table-cell>
          <table:table-cell office:value-type="float" office:value="161676" table:style-name="ce7">
            <text:p>161,676</text:p>
          </table:table-cell>
          <table:table-cell office:value-type="float" office:value="161912" table:style-name="ce7">
            <text:p>161,91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Dayuan District</text:p>
          </table:table-cell>
          <table:table-cell office:value-type="float" office:value="87277" table:style-name="ce7">
            <text:p>87,277</text:p>
          </table:table-cell>
          <table:table-cell office:value-type="float" office:value="87404" table:style-name="ce7">
            <text:p>87,404</text:p>
          </table:table-cell>
          <table:table-cell office:value-type="float" office:value="87649" table:style-name="ce7">
            <text:p>87,649</text:p>
          </table:table-cell>
          <table:table-cell office:value-type="float" office:value="87835" table:style-name="ce7">
            <text:p>87,835</text:p>
          </table:table-cell>
          <table:table-cell office:value-type="float" office:value="88067" table:style-name="ce7">
            <text:p>88,067</text:p>
          </table:table-cell>
          <table:table-cell office:value-type="float" office:value="88295" table:style-name="ce7">
            <text:p>88,295</text:p>
          </table:table-cell>
          <table:table-cell office:value-type="float" office:value="88526" table:style-name="ce7">
            <text:p>88,526</text:p>
          </table:table-cell>
          <table:table-cell office:value-type="float" office:value="88669" table:style-name="ce7">
            <text:p>88,669</text:p>
          </table:table-cell>
          <table:table-cell office:value-type="float" office:value="88729" table:style-name="ce7">
            <text:p>88,729</text:p>
          </table:table-cell>
          <table:table-cell office:value-type="float" office:value="88860" table:style-name="ce7">
            <text:p>88,860</text:p>
          </table:table-cell>
          <table:table-cell office:value-type="float" office:value="89054" table:style-name="ce7">
            <text:p>89,054</text:p>
          </table:table-cell>
          <table:table-cell office:value-type="float" office:value="89281" table:style-name="ce7">
            <text:p>89,28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ishan District</text:p>
          </table:table-cell>
          <table:table-cell office:value-type="float" office:value="153256" table:style-name="ce7">
            <text:p>153,256</text:p>
          </table:table-cell>
          <table:table-cell office:value-type="float" office:value="153545" table:style-name="ce7">
            <text:p>153,545</text:p>
          </table:table-cell>
          <table:table-cell office:value-type="float" office:value="153991" table:style-name="ce7">
            <text:p>153,991</text:p>
          </table:table-cell>
          <table:table-cell office:value-type="float" office:value="154313" table:style-name="ce7">
            <text:p>154,313</text:p>
          </table:table-cell>
          <table:table-cell office:value-type="float" office:value="154648" table:style-name="ce7">
            <text:p>154,648</text:p>
          </table:table-cell>
          <table:table-cell office:value-type="float" office:value="155104" table:style-name="ce7">
            <text:p>155,104</text:p>
          </table:table-cell>
          <table:table-cell office:value-type="float" office:value="155530" table:style-name="ce7">
            <text:p>155,530</text:p>
          </table:table-cell>
          <table:table-cell office:value-type="float" office:value="156059" table:style-name="ce7">
            <text:p>156,059</text:p>
          </table:table-cell>
          <table:table-cell office:value-type="float" office:value="156636" table:style-name="ce7">
            <text:p>156,636</text:p>
          </table:table-cell>
          <table:table-cell office:value-type="float" office:value="156971" table:style-name="ce7">
            <text:p>156,971</text:p>
          </table:table-cell>
          <table:table-cell office:value-type="float" office:value="157281" table:style-name="ce7">
            <text:p>157,281</text:p>
          </table:table-cell>
          <table:table-cell office:value-type="float" office:value="157633" table:style-name="ce7">
            <text:p>157,63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Bade District</text:p>
          </table:table-cell>
          <table:table-cell office:value-type="float" office:value="193236" table:style-name="ce7">
            <text:p>193,236</text:p>
          </table:table-cell>
          <table:table-cell office:value-type="float" office:value="193576" table:style-name="ce7">
            <text:p>193,576</text:p>
          </table:table-cell>
          <table:table-cell office:value-type="float" office:value="193920" table:style-name="ce7">
            <text:p>193,920</text:p>
          </table:table-cell>
          <table:table-cell office:value-type="float" office:value="194239" table:style-name="ce7">
            <text:p>194,239</text:p>
          </table:table-cell>
          <table:table-cell office:value-type="float" office:value="194680" table:style-name="ce7">
            <text:p>194,680</text:p>
          </table:table-cell>
          <table:table-cell office:value-type="float" office:value="195322" table:style-name="ce7">
            <text:p>195,322</text:p>
          </table:table-cell>
          <table:table-cell office:value-type="float" office:value="195860" table:style-name="ce7">
            <text:p>195,860</text:p>
          </table:table-cell>
          <table:table-cell office:value-type="float" office:value="196496" table:style-name="ce7">
            <text:p>196,496</text:p>
          </table:table-cell>
          <table:table-cell office:value-type="float" office:value="196892" table:style-name="ce7">
            <text:p>196,892</text:p>
          </table:table-cell>
          <table:table-cell office:value-type="float" office:value="197261" table:style-name="ce7">
            <text:p>197,261</text:p>
          </table:table-cell>
          <table:table-cell office:value-type="float" office:value="197636" table:style-name="ce7">
            <text:p>197,636</text:p>
          </table:table-cell>
          <table:table-cell office:value-type="float" office:value="198074" table:style-name="ce7">
            <text:p>198,07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Longtan District</text:p>
          </table:table-cell>
          <table:table-cell office:value-type="float" office:value="120409" table:style-name="ce7">
            <text:p>120,409</text:p>
          </table:table-cell>
          <table:table-cell office:value-type="float" office:value="120468" table:style-name="ce7">
            <text:p>120,468</text:p>
          </table:table-cell>
          <table:table-cell office:value-type="float" office:value="120589" table:style-name="ce7">
            <text:p>120,589</text:p>
          </table:table-cell>
          <table:table-cell office:value-type="float" office:value="120685" table:style-name="ce7">
            <text:p>120,685</text:p>
          </table:table-cell>
          <table:table-cell office:value-type="float" office:value="120825" table:style-name="ce7">
            <text:p>120,825</text:p>
          </table:table-cell>
          <table:table-cell office:value-type="float" office:value="121068" table:style-name="ce7">
            <text:p>121,068</text:p>
          </table:table-cell>
          <table:table-cell office:value-type="float" office:value="121189" table:style-name="ce7">
            <text:p>121,189</text:p>
          </table:table-cell>
          <table:table-cell office:value-type="float" office:value="121246" table:style-name="ce7">
            <text:p>121,246</text:p>
          </table:table-cell>
          <table:table-cell office:value-type="float" office:value="121370" table:style-name="ce7">
            <text:p>121,370</text:p>
          </table:table-cell>
          <table:table-cell office:value-type="float" office:value="121496" table:style-name="ce7">
            <text:p>121,496</text:p>
          </table:table-cell>
          <table:table-cell office:value-type="float" office:value="121692" table:style-name="ce7">
            <text:p>121,692</text:p>
          </table:table-cell>
          <table:table-cell office:value-type="float" office:value="121822" table:style-name="ce7">
            <text:p>121,8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PingZhen District</text:p>
          </table:table-cell>
          <table:table-cell office:value-type="float" office:value="221751" table:style-name="ce7">
            <text:p>221,751</text:p>
          </table:table-cell>
          <table:table-cell office:value-type="float" office:value="222032" table:style-name="ce7">
            <text:p>222,032</text:p>
          </table:table-cell>
          <table:table-cell office:value-type="float" office:value="222377" table:style-name="ce7">
            <text:p>222,377</text:p>
          </table:table-cell>
          <table:table-cell office:value-type="float" office:value="222647" table:style-name="ce7">
            <text:p>222,647</text:p>
          </table:table-cell>
          <table:table-cell office:value-type="float" office:value="222877" table:style-name="ce7">
            <text:p>222,877</text:p>
          </table:table-cell>
          <table:table-cell office:value-type="float" office:value="223106" table:style-name="ce7">
            <text:p>223,106</text:p>
          </table:table-cell>
          <table:table-cell office:value-type="float" office:value="223237" table:style-name="ce7">
            <text:p>223,237</text:p>
          </table:table-cell>
          <table:table-cell office:value-type="float" office:value="223337" table:style-name="ce7">
            <text:p>223,337</text:p>
          </table:table-cell>
          <table:table-cell office:value-type="float" office:value="223500" table:style-name="ce7">
            <text:p>223,500</text:p>
          </table:table-cell>
          <table:table-cell office:value-type="float" office:value="223754" table:style-name="ce7">
            <text:p>223,754</text:p>
          </table:table-cell>
          <table:table-cell office:value-type="float" office:value="224054" table:style-name="ce7">
            <text:p>224,054</text:p>
          </table:table-cell>
          <table:table-cell office:value-type="float" office:value="224219" table:style-name="ce7">
            <text:p>224,219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Xinwu District</text:p>
          </table:table-cell>
          <table:table-cell office:value-type="float" office:value="48747" table:style-name="ce7">
            <text:p>48,747</text:p>
          </table:table-cell>
          <table:table-cell office:value-type="float" office:value="48767" table:style-name="ce7">
            <text:p>48,767</text:p>
          </table:table-cell>
          <table:table-cell office:value-type="float" office:value="48770" table:style-name="ce7">
            <text:p>48,770</text:p>
          </table:table-cell>
          <table:table-cell office:value-type="float" office:value="48733" table:style-name="ce7">
            <text:p>48,733</text:p>
          </table:table-cell>
          <table:table-cell office:value-type="float" office:value="48744" table:style-name="ce7">
            <text:p>48,744</text:p>
          </table:table-cell>
          <table:table-cell office:value-type="float" office:value="48784" table:style-name="ce7">
            <text:p>48,784</text:p>
          </table:table-cell>
          <table:table-cell office:value-type="float" office:value="48810" table:style-name="ce7">
            <text:p>48,810</text:p>
          </table:table-cell>
          <table:table-cell office:value-type="float" office:value="48857" table:style-name="ce7">
            <text:p>48,857</text:p>
          </table:table-cell>
          <table:table-cell office:value-type="float" office:value="48862" table:style-name="ce7">
            <text:p>48,862</text:p>
          </table:table-cell>
          <table:table-cell office:value-type="float" office:value="48888" table:style-name="ce7">
            <text:p>48,888</text:p>
          </table:table-cell>
          <table:table-cell office:value-type="float" office:value="48930" table:style-name="ce7">
            <text:p>48,930</text:p>
          </table:table-cell>
          <table:table-cell office:value-type="float" office:value="48953" table:style-name="ce7">
            <text:p>48,95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Guanyin District</text:p>
          </table:table-cell>
          <table:table-cell office:value-type="float" office:value="65608" table:style-name="ce7">
            <text:p>65,608</text:p>
          </table:table-cell>
          <table:table-cell office:value-type="float" office:value="65680" table:style-name="ce7">
            <text:p>65,680</text:p>
          </table:table-cell>
          <table:table-cell office:value-type="float" office:value="65714" table:style-name="ce7">
            <text:p>65,714</text:p>
          </table:table-cell>
          <table:table-cell office:value-type="float" office:value="65786" table:style-name="ce7">
            <text:p>65,786</text:p>
          </table:table-cell>
          <table:table-cell office:value-type="float" office:value="65853" table:style-name="ce7">
            <text:p>65,853</text:p>
          </table:table-cell>
          <table:table-cell office:value-type="float" office:value="65954" table:style-name="ce7">
            <text:p>65,954</text:p>
          </table:table-cell>
          <table:table-cell office:value-type="float" office:value="65995" table:style-name="ce7">
            <text:p>65,995</text:p>
          </table:table-cell>
          <table:table-cell office:value-type="float" office:value="66132" table:style-name="ce7">
            <text:p>66,132</text:p>
          </table:table-cell>
          <table:table-cell office:value-type="float" office:value="66224" table:style-name="ce7">
            <text:p>66,224</text:p>
          </table:table-cell>
          <table:table-cell office:value-type="float" office:value="66334" table:style-name="ce7">
            <text:p>66,334</text:p>
          </table:table-cell>
          <table:table-cell office:value-type="float" office:value="66401" table:style-name="ce7">
            <text:p>66,401</text:p>
          </table:table-cell>
          <table:table-cell office:value-type="float" office:value="66472" table:style-name="ce7">
            <text:p>66,472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Fuxing District</text:p>
          </table:table-cell>
          <table:table-cell office:value-type="float" office:value="11235" table:style-name="ce15">
            <text:p>11,235</text:p>
          </table:table-cell>
          <table:table-cell office:value-type="float" office:value="11288" table:style-name="ce15">
            <text:p>11,288</text:p>
          </table:table-cell>
          <table:table-cell office:value-type="float" office:value="11266" table:style-name="ce15">
            <text:p>11,266</text:p>
          </table:table-cell>
          <table:table-cell office:value-type="float" office:value="11275" table:style-name="ce15">
            <text:p>11,275</text:p>
          </table:table-cell>
          <table:table-cell office:value-type="float" office:value="11297" table:style-name="ce15">
            <text:p>11,297</text:p>
          </table:table-cell>
          <table:table-cell office:value-type="float" office:value="11324" table:style-name="ce15">
            <text:p>11,324</text:p>
          </table:table-cell>
          <table:table-cell office:value-type="float" office:value="11362" table:style-name="ce15">
            <text:p>11,362</text:p>
          </table:table-cell>
          <table:table-cell office:value-type="float" office:value="11399" table:style-name="ce7">
            <text:p>11,399</text:p>
          </table:table-cell>
          <table:table-cell office:value-type="float" office:value="11440" table:style-name="ce15">
            <text:p>11,440</text:p>
          </table:table-cell>
          <table:table-cell office:value-type="float" office:value="11453" table:style-name="ce7">
            <text:p>11,453</text:p>
          </table:table-cell>
          <table:table-cell office:value-type="float" office:value="11479" table:style-name="ce7">
            <text:p>11,479</text:p>
          </table:table-cell>
          <table:table-cell office:value-type="float" office:value="11505" table:style-name="ce7">
            <text:p>11,505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2150685" table:style-name="ce26">
            <text:p>2,150,685</text:p>
          </table:table-cell>
          <table:table-cell office:value-type="float" office:value="2153521" table:style-name="ce26">
            <text:p>2,153,521</text:p>
          </table:table-cell>
          <table:table-cell office:value-type="float" office:value="2156999" table:style-name="ce26">
            <text:p>2,156,999</text:p>
          </table:table-cell>
          <table:table-cell office:value-type="float" office:value="2160035" table:style-name="ce26">
            <text:p>2,160,035</text:p>
          </table:table-cell>
          <table:table-cell office:value-type="float" office:value="2163728" table:style-name="ce26">
            <text:p>2,163,728</text:p>
          </table:table-cell>
          <table:table-cell office:value-type="float" office:value="2167616" table:style-name="ce26">
            <text:p>2,167,616</text:p>
          </table:table-cell>
          <table:table-cell office:value-type="float" office:value="2171127" table:style-name="ce26">
            <text:p>2,171,127</text:p>
          </table:table-cell>
          <table:table-cell office:value-type="float" office:value="2174895" table:style-name="ce26">
            <text:p>2,174,895</text:p>
          </table:table-cell>
          <table:table-cell office:value-type="float" office:value="2178458" table:style-name="ce26">
            <text:p>2,178,458</text:p>
          </table:table-cell>
          <table:table-cell office:value-type="float" office:value="2181470" table:style-name="ce26">
            <text:p>2,181,470</text:p>
          </table:table-cell>
          <table:table-cell office:value-type="float" office:value="2184655" table:style-name="ce26">
            <text:p>2,184,655</text:p>
          </table:table-cell>
          <table:table-cell office:value-type="float" office:value="2188017" table:style-name="ce26">
            <text:p>2,188,017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ydiao</meta:initial-creator>
    <dc:creator>曾玟華</dc:creator>
    <meta:creation-date>2017-10-06T07:06:43Z</meta:creation-date>
    <dc:date>2025-07-04T00:29:15Z</dc:date>
    <meta:print-date>2021-07-05T09:09:09Z</meta:print-date>
    <meta:editing-cycles>39</meta:editing-cycles>
    <meta:editing-duration>PT8188S</meta:editing-duration>
  </office:meta>
</office:document-meta>
</file>