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2" style:family="paragraph" style:parent-style-name="Standard">
      <style:paragraph-properties fo:line-height="1.094cm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-0.499cm" fo:margin-right="-0.589cm" fo:margin-top="0cm" fo:margin-bottom="0.423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top="0.423cm" fo:margin-bottom="0cm" loext:contextual-spacing="false" fo:line-height="1.094cm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8pt" style:font-name-asian="標楷體1" style:font-size-asian="18pt" style:font-size-complex="20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4pt" style:font-name-asian="標楷體1" style:font-size-asian="24pt" style:font-size-complex="24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 <text:s/>結 <text:s/>書</text:span></text:p>
      <text:p text:style-name="P4"><text:span text:style-name="T2">迄至切結日止確無將申請房屋稅、地價稅及房地租金之補貼之房地出租或轉讓予他人使用之情事，如有不實者，將依「桃園市產業發展自治條例」第二十二條「受獎勵或補助者，如有違反法令、本自治條例規定或有行政程序法第一百十九條各款情事，本府得撤銷或廢止原核准獎勵或補助處分之全部或一部，並加計利息作成書面處分命其繳回已發給之獎勵或補助。」及承擔其他相關一切法律責任，特立此切結為憑。</text:span></text:p>
      <text:p text:style-name="P5"><text:span text:style-name="T3"><text:s text:c="2"/></text:span><text:span text:style-name="T4">立切結單位：</text:span></text:p>
      <text:p text:style-name="P2"><text:span text:style-name="T4"><text:s text:c="2"/>統一編號：</text:span></text:p>
      <text:p text:style-name="P2"><text:span text:style-name="T4"><text:s text:c="2"/>負 責 人：</text:span></text:p>
      <text:p text:style-name="P2"><text:span text:style-name="T4"><text:s text:c="2"/>地 <text:s text:c="3"/>址：</text:span></text:p>
      <text:p text:style-name="P2"><text:span text:style-name="T4"><text:s text:c="2"/>電 <text:s text:c="3"/>話：</text:span></text:p>
      <text:p text:style-name="P2"><text:span text:style-name="T4"><text:s text:c="2"/></text:span><draw:frame draw:style-name="fr1" text:anchor-type="char" svg:x="1.304cm" svg:y="0.423cm" svg:width="6.623cm" svg:height="6.563cm" draw:z-index="0"><draw:text-box><text:p text:style-name="Frame_20_contents"/></draw:text-box></draw:frame></text:p>
      <text:p text:style-name="P1"/>
      <text:p text:style-name="P1"><draw:frame draw:style-name="fr1" text:anchor-type="char" svg:x="8.728cm" svg:y="1.145cm" svg:width="3.653cm" svg:height="3.418cm" draw:z-index="1"><draw:text-box><text:p text:style-name="Frame_20_contents"/></draw:text-box></draw:frame></text:p>
      <text:p text:style-name="P1"/>
      <text:p text:style-name="P1"/>
      <text:p text:style-name="P1"/>
      <text:p text:style-name="Standard"><text:span text:style-name="T5">中華民國 <text:s text:c="7"/>年 <text:s text:c="5"/>月 <text:s text:c="5"/>日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cm" fo:margin-right="3.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翰陞</meta:initial-creator>
    <meta:editing-cycles>6</meta:editing-cycles>
    <meta:print-date>2017-09-12T05:15:00</meta:print-date>
    <meta:creation-date>2017-08-28T02:52:00</meta:creation-date>
    <dc:date>2018-06-15T17:22:52.850000000</dc:date>
    <meta:editing-duration>PT23M38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9" meta:word-count="214" meta:character-count="266" meta:non-whitespace-character-count="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