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style:line-height-at-least="0.6cm" fo:text-align="center" style:justify-single-word="false" style:page-number="1" style:snap-to-layout-grid="false"/>
    </style:style>
    <style:style style:name="P2" style:family="paragraph" style:parent-style-name="Standard">
      <style:paragraph-properties fo:margin-left="0cm" fo:margin-right="0cm" fo:margin-top="0cm" fo:margin-bottom="0.088cm" loext:contextual-spacing="false" style:line-height-at-least="0.6cm" fo:text-indent="0.988cm" style:auto-text-indent="false" style:snap-to-layout-grid="false"/>
    </style:style>
    <style:style style:name="P3" style:family="paragraph" style:parent-style-name="Standard">
      <style:paragraph-properties fo:margin-top="0cm" fo:margin-bottom="0.088cm" loext:contextual-spacing="false" style:line-height-at-least="0.6cm" style:snap-to-layout-grid="false"/>
    </style:style>
    <style:style style:name="P4" style:family="paragraph" style:parent-style-name="Standard">
      <style:paragraph-properties fo:margin-left="0cm" fo:margin-right="0cm" fo:margin-top="0cm" fo:margin-bottom="0.088cm" loext:contextual-spacing="false" style:line-height-at-least="0.6cm" fo:text-indent="0.847cm" style:auto-text-indent="fals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088cm" loext:contextual-spacing="false" style:line-height-at-least="0.6cm" fo:text-indent="0.847cm" style:auto-text-indent="false" fo:padding="0cm" fo:border="non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1.905cm" fo:margin-right="0cm" fo:margin-top="0cm" fo:margin-bottom="0.088cm" loext:contextual-spacing="false" style:line-height-at-least="0.6cm" fo:text-indent="-0.064cm" style:auto-text-indent="false" style:snap-to-layout-grid="false">
        <style:tab-stops>
          <style:tab-stop style:position="20.003cm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2cm" fo:margin-right="0cm" fo:margin-top="0cm" fo:margin-bottom="0.088cm" loext:contextual-spacing="false" style:line-height-at-least="0.6cm" fo:text-indent="-0.847cm" style:auto-text-indent="fals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2cm" fo:margin-right="0cm" fo:margin-top="0cm" fo:margin-bottom="0.088cm" loext:contextual-spacing="false" style:line-height-at-least="0.6cm" fo:text-indent="0cm" style:auto-text-indent="fals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1.693cm" fo:margin-right="0cm" fo:line-height="0.529cm" fo:text-align="justify" style:justify-single-word="false" fo:text-indent="-0.847cm" style:auto-text-indent="false" style:vertical-align="middle"/>
    </style:style>
    <style:style style:name="P10" style:family="paragraph" style:parent-style-name="Standard">
      <style:paragraph-properties fo:margin-left="2.54cm" fo:margin-right="0cm" fo:line-height="0.529cm" fo:text-align="justify" style:justify-single-word="false" fo:text-indent="-1.27cm" style:auto-text-indent="false" style:vertical-align="middle"/>
    </style:style>
    <style:style style:name="P11" style:family="paragraph" style:parent-style-name="Standard">
      <style:paragraph-properties fo:margin-left="1.748cm" fo:margin-right="0cm" fo:margin-top="0cm" fo:margin-bottom="0.088cm" loext:contextual-spacing="false" style:line-height-at-least="0.6cm" fo:text-indent="-0.847cm" style:auto-text-indent="false" style:snap-to-layout-grid="false">
        <style:tab-stops>
          <style:tab-stop style:position="12.277cm" style:leader-style="dotted" style:leader-text="."/>
        </style:tab-stops>
      </style:paragraph-properties>
    </style:style>
    <style:style style:name="P12" style:family="paragraph" style:parent-style-name="Footer">
      <style:paragraph-properties fo:margin-left="0cm" fo:margin-right="0.635cm" fo:text-indent="0.635cm" style:auto-text-indent="false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Footer">
      <style:paragraph-properties fo:padding="0cm" fo:border="none"/>
      <style:text-properties fo:font-size="14pt" style:font-size-asian="14pt"/>
    </style:style>
    <style:style style:name="P15" style:family="paragraph" style:parent-style-name="Header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-asian="標楷體1"/>
    </style:style>
    <style:style style:name="T4" style:family="text">
      <style:text-properties fo:letter-spacing="-0.021cm" style:font-name-asian="標楷體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桃園市</text:span><text:bookmark text:name="_GoBack"/><text:span text:style-name="T1">辦理產業發展獎助措施投資計畫書格式</text:span></text:p>
      <text:p text:style-name="P2"><text:span text:style-name="T2">目 <text:s/>次．．．．．．．．．．．．．．．．．．．．．．．．．．．．．．． <text:s/>頁 次</text:span></text:p>
      <text:p text:style-name="P3"><text:span text:style-name="T2">第一篇　公司基本資料</text:span></text:p>
      <text:p text:style-name="P4"><text:span text:style-name="T2">一、公司名稱、最近一年產量及產值（新創立者免列）．．．．．．．．．．．第 <text:s text:c="3"/>頁</text:span></text:p>
      <text:p text:style-name="P4"><text:span text:style-name="T2">二、</text:span><text:span text:style-name="T3">公司簡介及沿革．．．．．．．．．．．．．．．．．．．．．．． <text:s text:c="3"/>第 <text:s text:c="3"/>頁</text:span></text:p>
      <text:p text:style-name="P4"><text:span text:style-name="T3">三、</text:span><text:span text:style-name="T2">經營團隊及負責人．．．．．．．．．．．．．．．．．．．．．．． <text:s text:c="3"/>第 <text:s text:c="3"/>頁</text:span></text:p>
      <text:p text:style-name="P4"><text:span text:style-name="T2">四、現有產品／服務．．．．．．．．．．．．．．．．．．．．．．．． <text:s/>　第 <text:s text:c="3"/>頁</text:span></text:p>
      <text:p text:style-name="P4"><text:span text:style-name="T2">五、產業概況、市場分析、經營摘要及業務範圍．．．．．．．．．．．． <text:s text:c="3"/>第 <text:s text:c="3"/>頁</text:span></text:p>
      <text:p text:style-name="P4"><text:span text:style-name="T2">六、最近三年產量及產值．．．．．．．．．．．．．．．．．．．．．． <text:s text:c="3"/>第 <text:s text:c="3"/>頁</text:span></text:p>
      <text:p text:style-name="P4"><text:span text:style-name="T2">七、國內外其他投資概況(包含投資計畫名稱、投資金額、投資生產產品、設廠</text:span></text:p>
      <text:p text:style-name="P6"><text:span text:style-name="T2">或設置地點) ．．．．．．．．．．．．．．．．．．．．．．．．．．．．第 <text:s text:c="3"/>頁</text:span></text:p>
      <text:p text:style-name="P3"><text:span text:style-name="T2">第二篇　計畫內容</text:span></text:p>
      <text:p text:style-name="P4"><text:span text:style-name="T2">一、投資計畫目的．．．．．．．．．．．．．．．．．．．．．．．．．．．．第 <text:s text:c="3"/>頁</text:span></text:p>
      <text:p text:style-name="P4"><text:span text:style-name="T2">二、投資內容</text:span></text:p>
      <text:p text:style-name="P7"><text:span text:style-name="T2">(一)產品/服務內容 ．．．．．．．．．．．．．．．．．．．．．．．．． 第 <text:s text:c="3"/>頁</text:span></text:p>
      <text:p text:style-name="P7"><text:span text:style-name="T2">(二)投資起迄期間及時間表(包含產品製程/服務流程、建廠/建置時間表、設</text:span></text:p>
      <text:p text:style-name="P8"><text:span text:style-name="T2">備開始作業及產品開始銷售或提供勞務時間表)．．．．．．．．．．．． 第 <text:s text:c="3"/>頁</text:span></text:p>
      <text:p text:style-name="P7"><text:span text:style-name="T2">(三)年產量能與預計產銷情況．．．．．．．．．．．．．．．．．．．．． 第 <text:s text:c="3"/>頁</text:span></text:p>
      <text:p text:style-name="P7"><text:span text:style-name="T2">(四)預定購置之機器設備或技術（無購置行為者免列）．．．．．．．．．．．．第 <text:s text:c="3"/>頁</text:span></text:p>
      <text:p text:style-name="P7"><text:span text:style-name="T2">(五)預計僱用或人力配置事宜．．．．．．．．．．．．．．．．．．．．．．．第 <text:s text:c="3"/>頁</text:span></text:p>
      <text:p text:style-name="P4"><text:span text:style-name="T2">三、投資計畫之實收資本額或增加實收資本額．．．．．．．．．．．．．．．．．第 <text:s text:c="3"/>頁</text:span></text:p>
      <text:p text:style-name="P7"><text:span text:style-name="T2">（請說明係現金增資或未分配盈餘轉增資、溢價金額及資金用途）</text:span></text:p>
      <text:p text:style-name="P9"><text:span text:style-name="T2">四、</text:span><text:span text:style-name="T4">投資計畫對桃園市產業發展貢獻</text:span><text:span text:style-name="T3">．．．．．．．．．．．．．．．．．．　　第 <text:s text:c="3"/>頁</text:span></text:p>
      <text:p text:style-name="P10"><text:span text:style-name="T3">（一）新增就業機會情形．．．．．．．．．．．．．．．．．．．．．　　第 <text:s text:c="3"/>頁</text:span></text:p>
      <text:p text:style-name="P10"><text:soft-page-break/><text:span text:style-name="T3">（二）營業收入成長預估．．．．．．．．．．．．．．．．．．．．．　 <text:s/>第 <text:s text:c="3"/>頁</text:span></text:p>
      <text:p text:style-name="P10"><text:span text:style-name="T3">（三）營利事業所得稅成長預估．．．．．．．．．．．．．．．．．．．　 <text:s/>第 <text:s text:c="3"/>頁</text:span></text:p>
      <text:p text:style-name="P10"><text:span text:style-name="T3">（四）營業稅成長預估．．．．．．．．．．．．．．．．．．．．．．　 <text:s/>第 <text:s text:c="3"/>頁</text:span></text:p>
      <text:p text:style-name="P10"><text:span text:style-name="T3">（五）個人綜合所得稅成長預估．．．．．．．．．．．．．．．．．．．．　 <text:s/>第 <text:s text:c="3"/>頁</text:span></text:p>
      <text:p text:style-name="P9"><text:span text:style-name="T3"><text:s text:c="2"/>（六）綜合效益分析</text:span><text:span text:style-name="T2">（包含產值效益、產業關聯效益、技術領先度、市場佔</text:span></text:p>
      <text:p text:style-name="P9"><text:span text:style-name="T2"><text:s text:c="8"/>有率、產品附加價值等、促成產學合作與建教合作、節能減碳、汙染</text:span></text:p>
      <text:p text:style-name="P9"><text:span text:style-name="T2"><text:s text:c="8"/>防治、履行企業社會責任、協助公益團體或弱勢團體等貢獻）．．．．． 第 <text:s text:c="3"/>頁</text:span></text:p>
      <text:p text:style-name="P11"><text:span text:style-name="T2">五、財務計畫分析(資金流量表、資金流量預算表編列設定及計算說明、資金籌</text:span></text:p>
      <text:p text:style-name="P8"><text:span text:style-name="T2">措方式、成本分析、受益分析--稅前後利益、益本比、投資報酬率等) ．．．第 <text:s text:c="3"/>頁</text:span></text:p>
      <text:p text:style-name="P3"><text:span text:style-name="T2">第三篇　申請獎勵項目</text:span></text:p>
      <text:p text:style-name="P4"><text:span text:style-name="T2">一、地價稅、房屋稅補助（含每年度預估之稅額）．．．．．．．．．．．．．．．第 <text:s text:c="3"/>頁</text:span></text:p>
      <text:p text:style-name="P4"><text:span text:style-name="T2">二、房地租金補助（含每年度預計之租金或權利金）．．．．．．．．．．．．．第 <text:s text:c="3"/>頁</text:span></text:p>
      <text:p text:style-name="P4"><text:span text:style-name="T2">三、勞工職業訓練費用補助（預計訓練期間、人數、費用）．．．．．．．．．．．第 <text:s text:c="3"/>頁</text:span></text:p>
      <text:p text:style-name="P4"><text:span text:style-name="T2">四、新增僱用設籍本市勞工補助（預計人數、薪資）．．．．．．．．．．．．．．第 <text:s text:c="3"/>頁</text:span></text:p>
      <text:p text:style-name="P4"><text:span text:style-name="T2">五、融資利息補助（含融資利率、本金金額）．．．．．．．．．．．． ．．第 <text:s text:c="3"/>頁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635cm" style:auto-text-indent="false"/>
    </style:style>
    <style:style style:name="MP2" style:family="paragraph" style:parent-style-name="Footer">
      <style:paragraph-properties fo:margin-left="0cm" fo:margin-right="0.635cm" fo:text-indent="0.635cm" style:auto-text-indent="false"/>
    </style:style>
    <style:style style:name="MP3" style:family="paragraph" style:parent-style-name="Footer">
      <style:paragraph-properties fo:padding="0cm" fo:border="none"/>
      <style:text-properties fo:font-size="14pt" style:font-size-asian="14pt"/>
    </style:style>
    <style:style style:name="MP4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75cm" fo:margin-left="2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paragraph" svg:y="-0.009cm" svg:width="0.624cm" draw:z-index="3"><draw:text-box fo:min-height="0cm"><text:p text:style-name="MP3"><text:span text:style-name="page_20_number"/></text:p></draw:text-box></draw:frame><draw:frame draw:style-name="Mfr1" draw:name="框架1" text:anchor-type="paragraph" svg:y="0.002cm" draw:z-index="1"><draw:text-box fo:min-height="0cm" fo:min-width="0.041cm"><text:p text:style-name="MP4"><text:span text:style-name="page_20_number"/></text:p><text:p text:style-name="MP4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佳蓁</meta:initial-creator>
    <dc:creator>林雅雯</dc:creator>
    <meta:editing-cycles>6</meta:editing-cycles>
    <meta:print-date>2017-08-28T02:33:00</meta:print-date>
    <meta:creation-date>2017-08-18T10:21:00</meta:creation-date>
    <dc:date>2017-08-28T02:33:00</dc:date>
    <meta:editing-duration>PT1H11M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39" meta:word-count="1265" meta:character-count="1443" meta:non-whitespace-character-count="1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