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style:line-height-at-least="0.6cm" fo:text-align="center" style:justify-single-word="false" style:page-number="1" style:snap-to-layout-grid="false"/>
    </style:style>
    <style:style style:name="P2" style:family="paragraph" style:parent-style-name="Standard">
      <style:paragraph-properties fo:margin-left="0cm" fo:margin-right="0cm" fo:margin-top="0cm" fo:margin-bottom="0.088cm" loext:contextual-spacing="false" style:line-height-at-least="0.6cm" fo:text-indent="0.988cm" style:auto-text-indent="false" style:snap-to-layout-grid="false"/>
    </style:style>
    <style:style style:name="P3" style:family="paragraph" style:parent-style-name="Standard">
      <style:paragraph-properties fo:margin-top="0cm" fo:margin-bottom="0.088cm" loext:contextual-spacing="false" style:line-height-at-least="0.6cm" style:snap-to-layout-grid="false"/>
    </style:style>
    <style:style style:name="P4" style:family="paragraph" style:parent-style-name="Standard">
      <style:paragraph-properties fo:margin-left="0cm" fo:margin-right="0cm" fo:margin-top="0cm" fo:margin-bottom="0.088cm" loext:contextual-spacing="false" style:line-height-at-least="0.6cm" fo:text-indent="0.847cm" style:auto-text-indent="fals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088cm" loext:contextual-spacing="false" style:line-height-at-least="0.6cm" fo:text-indent="0.847cm" style:auto-text-indent="false" fo:padding="0cm" fo:border="non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905cm" fo:margin-right="0cm" fo:margin-top="0cm" fo:margin-bottom="0.088cm" loext:contextual-spacing="false" style:line-height-at-least="0.6cm" fo:text-indent="-0.064cm" style:auto-text-indent="false" style:snap-to-layout-grid="false">
        <style:tab-stops>
          <style:tab-stop style:position="20.003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8" style:family="paragraph" style:parent-style-name="Standard">
      <style:paragraph-properties fo:margin-left="2.54cm" fo:margin-right="0cm" fo:line-height="0.529cm" fo:text-align="justify" style:justify-single-word="false" fo:text-indent="-1.27cm" style:auto-text-indent="false" style:vertical-align="middle"/>
    </style:style>
    <style:style style:name="P9" style:family="paragraph" style:parent-style-name="Footer">
      <style:paragraph-properties fo:margin-left="0cm" fo:margin-right="0.635cm" fo:text-indent="0.635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padding="0cm" fo:border="none"/>
      <style:text-properties fo:font-size="14pt" style:font-size-asian="14pt"/>
    </style:style>
    <style:style style:name="P12" style:family="paragraph" style:parent-style-name="Header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letter-spacing="-0.021cm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</text:span><text:bookmark text:name="_GoBack"/><text:span text:style-name="T1">辦理產業發展獎助措施企業總部投資計畫書格式</text:span></text:p>
      <text:p text:style-name="P2"><text:span text:style-name="T2">目 <text:s/>次．．．．．．．．．．．．．．．．．．．．．．．．．．．．．．． <text:s/>頁 次</text:span></text:p>
      <text:p text:style-name="P3"><text:span text:style-name="T2">第一篇　公司基本資料</text:span></text:p>
      <text:p text:style-name="P4"><text:span text:style-name="T2">一、公司名稱、最近一年產量及產值（新創立者免列）．．．．．．．．．．．第 <text:s text:c="3"/>頁</text:span></text:p>
      <text:p text:style-name="P4"><text:span text:style-name="T2">二、</text:span><text:span text:style-name="T3">公司簡介及沿革．．．．．．．．．．．．．．．．．．．．．．． <text:s text:c="3"/>第 <text:s text:c="3"/>頁</text:span></text:p>
      <text:p text:style-name="P4"><text:span text:style-name="T3">三、</text:span><text:span text:style-name="T2">經營團隊及負責人．．．．．．．．．．．．．．．．．．．．．．． <text:s text:c="3"/>第 <text:s text:c="3"/>頁</text:span></text:p>
      <text:p text:style-name="P4"><text:span text:style-name="T2">四、現有產品／服務．．．．．．．．．．．．．．．．．．．．．．．． <text:s/>　第 <text:s text:c="3"/>頁</text:span></text:p>
      <text:p text:style-name="P4"><text:span text:style-name="T2">五、產業概況、市場分析、經營摘要及業務範圍．．．．．．．．．．．． <text:s text:c="3"/>第 <text:s text:c="3"/>頁</text:span></text:p>
      <text:p text:style-name="P4"><text:span text:style-name="T2">六、最近三年產量及產值．．．．．．．．．．．．．．．．．．．．．． <text:s text:c="3"/>第 <text:s text:c="3"/>頁</text:span></text:p>
      <text:p text:style-name="P4"><text:span text:style-name="T2">七、國內外其他投資概況(包含投資計畫名稱、投資金額、投資生產產品、設廠</text:span></text:p>
      <text:p text:style-name="P6"><text:span text:style-name="T2">或設置地點) ．．．．．．．．．．．．．．．．．．．．．．．．．．．．第 <text:s text:c="3"/>頁</text:span></text:p>
      <text:p text:style-name="P7"><text:span text:style-name="T2">八、企業營運總部</text:span><text:span text:style-name="T4">對桃園市產業發展貢獻</text:span><text:span text:style-name="T3">．．．．．．．．．．．．．．．．．．　　第 <text:s text:c="3"/>頁</text:span></text:p>
      <text:p text:style-name="P8"><text:span text:style-name="T3">（一）新增就業機會情形．．．．．．．．．．．．．．．．．．．．．　　第 <text:s text:c="3"/>頁</text:span></text:p>
      <text:p text:style-name="P8"><text:span text:style-name="T3">（二）營利事業所得稅成長預估．．．．．．．．．．．．．．．．．．．　 <text:s/>第 <text:s text:c="3"/>頁</text:span></text:p>
      <text:p text:style-name="P8"><text:span text:style-name="T3">（四）營業稅成長預估．．．．．．．．．．．．．．．．．．．．．．　 <text:s/>第 <text:s text:c="3"/>頁</text:span></text:p>
      <text:p text:style-name="P8"><text:span text:style-name="T3">（五）綜合效益分析</text:span><text:span text:style-name="T2">（包含產值效益、產業關聯效益、技術領先度、市場佔</text:span></text:p>
      <text:p text:style-name="P7"><text:span text:style-name="T2"><text:s text:c="8"/>有率、產品附加價值等、促成產學合作與建教合作、節能減碳、汙染</text:span></text:p>
      <text:p text:style-name="P7"><text:span text:style-name="T2"><text:s text:c="8"/>防治、履行企業社會責任、協助公益團體或弱勢團體等貢獻）．．．．． 第 <text:s text:c="3"/>頁</text:span></text:p>
      <text:p text:style-name="P3"><text:span text:style-name="T2">第二篇　申請獎勵項目</text:span></text:p>
      <text:p text:style-name="P4"><text:span text:style-name="T2">一、地價稅、房屋稅補助（含每年度預估之稅額）．．．．．．．．．．．．．．．第 <text:s text:c="3"/>頁</text:span></text:p>
      <text:p text:style-name="P4"><text:span text:style-name="T2">二、房地租金補助（含每年度預計之租金或權利金）．．．．．．．．．．．．．第 <text:s text:c="3"/>頁</text:span></text:p>
      <text:p text:style-name="P4"><text:span text:style-name="T2">三、勞工職業訓練費用補助（預計訓練期間、人數、費用）．．．．．．．．．．．第 <text:s text:c="3"/>頁</text:span></text:p>
      <text:p text:style-name="P4"><text:span text:style-name="T2">四、新增僱用設籍本市勞工補助（預計人數、薪資）．．．．．．．．．．．．．．第 <text:s text:c="3"/>頁</text:span></text:p>
      <text:p text:style-name="P4"><text:span text:style-name="T2">五、融資利息補助（含融資利率、本金金額）．．．．．．．．．．．． ．．第 <text:s text:c="3"/>頁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padding="0cm" fo:border="none"/>
      <style:text-properties fo:font-size="14pt" style:font-size-asian="14pt"/>
    </style:style>
    <style:style style:name="MP4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75cm" fo:margin-left="2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-0.009cm" svg:width="0.624cm" draw:z-index="1"><draw:text-box fo:min-height="0cm"><text:p text:style-name="MP3"><text:span text:style-name="page_20_number"/></text:p></draw:text-box></draw:frame><draw:frame draw:style-name="Mfr1" draw:name="框架1" text:anchor-type="paragraph" svg:y="0.002cm" draw:z-index="0"><draw:text-box fo:min-height="0cm" fo:min-width="0.041cm"><text:p text:style-name="MP4"><text:span text:style-name="page_20_number"/></text:p><text:p text:style-name="MP4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佳蓁</meta:initial-creator>
    <dc:creator>林雅雯</dc:creator>
    <meta:editing-cycles>2</meta:editing-cycles>
    <meta:print-date>2017-08-21T05:17:00</meta:print-date>
    <meta:creation-date>2017-08-28T02:32:00</meta:creation-date>
    <dc:date>2017-08-28T02:32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24" meta:word-count="788" meta:character-count="911" meta:non-whitespace-character-count="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