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微軟正黑體1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5cm" table:align="left"/>
    </style:style>
    <style:style style:name="表格1.A" style:family="table-column">
      <style:table-column-properties style:column-width="1.974cm"/>
    </style:style>
    <style:style style:name="表格1.B" style:family="table-column">
      <style:table-column-properties style:column-width="0.556cm"/>
    </style:style>
    <style:style style:name="表格1.C" style:family="table-column">
      <style:table-column-properties style:column-width="2.829cm"/>
    </style:style>
    <style:style style:name="表格1.D" style:family="table-column">
      <style:table-column-properties style:column-width="1.42cm"/>
    </style:style>
    <style:style style:name="表格1.E" style:family="table-column">
      <style:table-column-properties style:column-width="2.122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1.335cm"/>
    </style:style>
    <style:style style:name="表格1.I" style:family="table-column">
      <style:table-column-properties style:column-width="2.66cm"/>
    </style:style>
    <style:style style:name="表格1.K" style:family="table-column">
      <style:table-column-properties style:column-width="0.739cm"/>
    </style:style>
    <style:style style:name="表格1.L" style:family="table-column">
      <style:table-column-properties style:column-width="0.864cm"/>
    </style:style>
    <style:style style:name="表格1.M" style:family="table-column">
      <style:table-column-properties style:column-width="0.605cm"/>
    </style:style>
    <style:style style:name="表格1.N" style:family="table-column">
      <style:table-column-properties style:column-width="2.406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1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7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1pt solid #000000"/>
    </style:style>
    <style:style style:name="表格1.A18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.N18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.A19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1.C1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I19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1.A23" style:family="table-cell">
      <style:table-cell-properties style:vertical-align="middle" fo:padding="0cm" fo:border="none"/>
    </style:style>
    <style:style style:name="表格2" style:family="table">
      <style:table-properties style:width="18.325cm" table:align="left"/>
    </style:style>
    <style:style style:name="表格2.A" style:family="table-column">
      <style:table-column-properties style:column-width="7.288cm"/>
    </style:style>
    <style:style style:name="表格2.B" style:family="table-column">
      <style:table-column-properties style:column-width="11.037cm"/>
    </style:style>
    <style:style style:name="表格2.A1" style:family="table-cell">
      <style:table-cell-properties style:vertical-align="middle" fo:padding-left="0.191cm" fo:padding-right="0.191cm" fo:padding-top="0.049cm" fo:padding-bottom="0.049cm" fo:border="1.5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2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.B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3" style:family="table">
      <style:table-properties style:width="18.325cm" table:align="left"/>
    </style:style>
    <style:style style:name="表格3.A" style:family="table-column">
      <style:table-column-properties style:column-width="18.325cm"/>
    </style:style>
    <style:style style:name="表格3.A1" style:family="table-cell">
      <style:table-cell-properties style:vertical-align="middle" fo:padding="0.049cm" fo:border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style:line-height-at-least="0.776cm"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.212cm" fo:margin-top="0cm" fo:margin-bottom="0cm" loext:contextual-spacing="false" style:line-height-at-least="0.494cm" fo:text-align="end" style:justify-single-word="false" fo:text-indent="0cm" style:auto-text-indent="false"/>
      <style:text-properties style:font-name-asian="微軟正黑體1"/>
    </style:style>
    <style:style style:name="P5" style:family="paragraph" style:parent-style-name="Table_20_Contents">
      <style:paragraph-properties fo:margin-left="0.305cm" fo:margin-right="0cm" fo:margin-top="0cm" fo:margin-bottom="0cm" loext:contextual-spacing="false" fo:text-indent="0cm" style:auto-text-indent="false"/>
    </style:style>
    <style:style style:name="P6" style:family="paragraph" style:parent-style-name="Table_20_Contents">
      <style:paragraph-properties fo:margin-left="0.561cm" fo:margin-right="0cm" fo:margin-top="0cm" fo:margin-bottom="0cm" loext:contextual-spacing="false" style:line-height-at-least="0.776cm" fo:text-align="justify" style:justify-single-word="false" fo:text-indent="-0.561cm" style:auto-text-indent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.776cm" fo:text-indent="0.388cm" style:auto-text-indent="false"/>
      <style:text-properties style:font-name-asian="微軟正黑體1" style:font-size-asian="11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776cm" fo:text-align="justify" style:justify-single-word="false" fo:text-indent="0.635cm" style:auto-text-indent="false"/>
    </style:style>
    <style:style style:name="P9" style:family="paragraph" style:parent-style-name="Table_20_Contents">
      <style:paragraph-properties fo:margin-left="0.561cm" fo:margin-right="0cm" fo:margin-top="0cm" fo:margin-bottom="0cm" loext:contextual-spacing="false" style:line-height-at-least="0.776cm" fo:text-align="justify" style:justify-single-word="false" fo:text-indent="0cm" style:auto-text-indent="false"/>
    </style:style>
    <style:style style:name="P10" style:family="paragraph" style:parent-style-name="Table_20_Contents">
      <style:paragraph-properties fo:margin-left="0.559cm" fo:margin-right="0cm" fo:margin-top="0cm" fo:margin-bottom="0.499cm" loext:contextual-spacing="false" fo:text-align="center" style:justify-single-word="false" fo:text-indent="0cm" style:auto-text-indent="false"/>
      <style:text-properties style:font-name-asian="微軟正黑體1" style:font-size-asian="14pt"/>
    </style:style>
    <style:style style:name="P11" style:family="paragraph" style:parent-style-name="Table_20_Contents">
      <style:paragraph-properties fo:margin-top="0cm" fo:margin-bottom="0cm" loext:contextual-spacing="false" style:line-height-at-least="0.776cm"/>
    </style:style>
    <style:style style:name="P12" style:family="paragraph" style:parent-style-name="Table_20_Contents">
      <style:paragraph-properties fo:margin-top="0cm" fo:margin-bottom="0cm" loext:contextual-spacing="false" style:line-height-at-least="0.776cm" fo:text-align="justify" style:justify-single-word="false"/>
    </style:style>
    <style:style style:name="P13" style:family="paragraph" style:parent-style-name="Table_20_Contents" style:list-style-name="L1">
      <style:paragraph-properties fo:margin-top="0cm" fo:margin-bottom="0cm" loext:contextual-spacing="false" style:line-height-at-least="0.776cm" fo:text-align="justify" style:justify-single-word="false"/>
    </style:style>
    <style:style style:name="P14" style:family="paragraph" style:parent-style-name="Table_20_Contents">
      <style:paragraph-properties fo:margin-top="0cm" fo:margin-bottom="0cm" loext:contextual-spacing="false" style:line-height-at-least="0.776cm" fo:text-align="center" style:justify-single-word="false"/>
    </style:style>
    <style:style style:name="P15" style:family="paragraph" style:parent-style-name="Table_20_Contents">
      <style:paragraph-properties fo:margin-top="0cm" fo:margin-bottom="0cm" loext:contextual-spacing="false" style:line-height-at-least="0.776cm" fo:text-align="justify" style:justify-single-word="false"/>
      <style:text-properties fo:language="en" fo:country="US"/>
    </style:style>
    <style:style style:name="P16" style:family="paragraph" style:parent-style-name="Table_20_Contents">
      <style:paragraph-properties fo:margin-top="0cm" fo:margin-bottom="0cm" loext:contextual-spacing="false" style:line-height-at-least="0.494cm" fo:text-align="center" style:justify-single-word="false"/>
      <style:text-properties style:font-name-asian="微軟正黑體1"/>
    </style:style>
    <style:style style:name="P17" style:family="paragraph" style:parent-style-name="Table_20_Contents">
      <style:paragraph-properties fo:margin-top="0cm" fo:margin-bottom="0cm" loext:contextual-spacing="false" style:line-height-at-least="0.564cm" fo:text-align="center" style:justify-single-word="false"/>
      <style:text-properties style:font-name-asian="微軟正黑體1"/>
    </style:style>
    <style:style style:name="P18" style:family="paragraph" style:parent-style-name="Table_20_Contents">
      <style:paragraph-properties fo:margin-top="0cm" fo:margin-bottom="0cm" loext:contextual-spacing="false" style:line-height-at-least="0.564cm" fo:text-align="justify" style:justify-single-word="false"/>
      <style:text-properties style:font-name-asian="微軟正黑體1"/>
    </style:style>
    <style:style style:name="P19" style:family="paragraph" style:parent-style-name="Table_20_Contents">
      <style:paragraph-properties fo:margin-top="0cm" fo:margin-bottom="0cm" loext:contextual-spacing="false" style:line-height-at-least="0.494cm" fo:text-align="justify" style:justify-single-word="false"/>
      <style:text-properties style:font-name-asian="微軟正黑體1" style:font-size-asian="11pt"/>
    </style:style>
    <style:style style:name="P20" style:family="paragraph" style:parent-style-name="Table_20_Contents">
      <style:paragraph-properties fo:margin-top="0cm" fo:margin-bottom="0cm" loext:contextual-spacing="false" style:line-height-at-least="0.776cm" fo:text-align="justify" style:justify-single-word="false"/>
      <style:text-properties style:font-name-asian="微軟正黑體1" style:font-size-asian="11pt"/>
    </style:style>
    <style:style style:name="P21" style:family="paragraph" style:parent-style-name="Table_20_Contents">
      <style:paragraph-properties fo:margin-top="0cm" fo:margin-bottom="0cm" loext:contextual-spacing="false" style:line-height-at-least="0.776cm" fo:text-align="center" style:justify-single-word="false"/>
      <style:text-properties style:font-name-asian="微軟正黑體1"/>
    </style:style>
    <style:style style:name="P22" style:family="paragraph" style:parent-style-name="Table_20_Contents">
      <style:paragraph-properties fo:margin-top="0cm" fo:margin-bottom="0cm" loext:contextual-spacing="false" style:line-height-at-least="0.776cm" fo:text-align="center" style:justify-single-word="false"/>
      <style:text-properties style:font-name-asian="微軟正黑體1" style:font-size-asian="14pt" style:font-weight-asian="bold"/>
    </style:style>
    <style:style style:name="P23" style:family="paragraph" style:parent-style-name="Table_20_Contents">
      <style:paragraph-properties fo:margin-top="0cm" fo:margin-bottom="0cm" loext:contextual-spacing="false" style:line-height-at-least="0.494cm"/>
    </style:style>
    <style:style style:name="P24" style:family="paragraph" style:parent-style-name="Table_20_Contents">
      <style:paragraph-properties fo:margin-top="0cm" fo:margin-bottom="0cm" loext:contextual-spacing="false" style:line-height-at-least="0.494cm" fo:text-align="justify" style:justify-single-word="false"/>
    </style:style>
    <style:style style:name="P25" style:family="paragraph" style:parent-style-name="Table_20_Contents">
      <style:paragraph-properties fo:margin-top="0cm" fo:margin-bottom="0cm" loext:contextual-spacing="false" style:line-height-at-least="0.635cm" fo:text-align="justify" style:justify-single-word="false"/>
    </style:style>
    <style:style style:name="P26" style:family="paragraph" style:parent-style-name="Table_20_Contents">
      <style:paragraph-properties fo:margin-top="0cm" fo:margin-bottom="0cm" loext:contextual-spacing="false" style:line-height-at-least="0.564cm"/>
    </style:style>
    <style:style style:name="P27" style:family="paragraph" style:parent-style-name="Table_20_Contents">
      <style:paragraph-properties fo:margin-top="0cm" fo:margin-bottom="0.097cm" loext:contextual-spacing="false" style:line-height-at-least="0.776cm" fo:text-align="justify" style:justify-single-word="false"/>
    </style:style>
    <style:style style:name="P28" style:family="paragraph" style:parent-style-name="Text_20_body">
      <style:paragraph-properties style:line-height-at-least="0.776cm" fo:text-align="center" style:justify-single-word="false"/>
    </style:style>
    <style:style style:name="P29" style:family="paragraph" style:parent-style-name="Text_20_body">
      <style:text-properties style:text-line-through-style="none" style:text-line-through-type="none" style:text-underline-style="none" style:text-blinking="false"/>
    </style:style>
    <style:style style:name="P30" style:family="paragraph" style:parent-style-name="Text_20_body">
      <style:paragraph-properties fo:margin-left="3.528cm" fo:margin-right="0cm" style:line-height-at-least="0.847cm" fo:text-align="center" style:justify-single-word="false" fo:text-indent="-3.104cm" style:auto-text-indent="false"/>
      <style:text-properties style:font-name-asian="微軟正黑體1" style:font-size-asian="22pt"/>
    </style:style>
    <style:style style:name="P31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32" style:family="paragraph" style:parent-style-name="Text_20_body">
      <style:paragraph-properties fo:margin-left="1.249cm" fo:margin-right="0cm" fo:text-indent="-1.249cm" style:auto-text-indent="false"/>
    </style:style>
    <style:style style:name="P33" style:family="paragraph" style:parent-style-name="Text_20_body">
      <style:paragraph-properties fo:margin-left="1.27cm" fo:margin-right="0cm" fo:text-indent="-0.847cm" style:auto-text-indent="false"/>
    </style:style>
    <style:style style:name="P34" style:family="paragraph" style:parent-style-name="Text_20_body">
      <style:paragraph-properties fo:margin-left="2.117cm" fo:margin-right="0cm" fo:text-indent="-1.693cm" style:auto-text-indent="false"/>
    </style:style>
    <style:style style:name="T1" style:family="text">
      <style:text-properties style:font-name-asian="微軟正黑體1"/>
    </style:style>
    <style:style style:name="T2" style:family="text">
      <style:text-properties style:font-name-asian="微軟正黑體1" style:font-size-asian="11pt"/>
    </style:style>
    <style:style style:name="T3" style:family="text">
      <style:text-properties style:font-name-asian="微軟正黑體1" style:font-size-asian="14pt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font-name="Wingdings" fo:language="en" fo:country="US"/>
    </style:style>
    <style:style style:name="T6" style:family="text">
      <style:text-properties style:font-name="Wingdings" fo:font-size="11pt" fo:language="en" fo:country="US"/>
    </style:style>
    <style:style style:name="T7" style:family="text">
      <style:text-properties fo:font-size="11pt" fo:language="en" fo:country="US"/>
    </style:style>
    <style:style style:name="T8" style:family="text">
      <style:text-properties fo:font-size="14pt" fo:language="en" fo:country="US" fo:font-weight="bold"/>
    </style:style>
    <style:style style:name="T9" style:family="text">
      <style:text-properties fo:font-variant="normal" fo:text-transform="none" fo:language="en" fo:country="US"/>
    </style:style>
    <style:style style:name="T10" style:family="text">
      <style:text-properties fo:font-variant="normal" fo:text-transform="none" style:font-name="Wingdings" fo:language="en" fo:country="US"/>
    </style:style>
    <style:style style:name="T11" style:family="text">
      <style:text-properties style:font-name="新細明體" fo:language="en" fo:country="US"/>
    </style:style>
    <style:style style:name="T12" style:family="text">
      <style:text-properties style:font-name-asian="新細明體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台灣物流聯盟會員入會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14" office:value-type="string">
            <text:p text:style-name="P12"><text:span text:style-name="T1">申請資料填寫（</text:span><text:span text:style-name="T4">*</text:span><text:span text:style-name="T1">為必填欄位） <text:s text:c="49"/></text:span><text:s/>◎<text:span text:style-name="T1">會員編號： <text:s text:c="22"/></text:span><text:span text:style-name="T4">(</text:span><text:span text:style-name="T1">本聯盟填寫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<text:span text:style-name="T4">*</text:span><text:span text:style-name="T1">公司</text:span><text:span text:style-name="T4">/</text:span><text:span text:style-name="T1">單位名稱全銜</text:span><text:span text:style-name="T4">(</text:span><text:span text:style-name="T1">中文</text:span><text:span text:style-name="T4">)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<text:span text:style-name="T4">*</text:span><text:span text:style-name="T1">公司</text:span><text:span text:style-name="T4">/</text:span><text:span text:style-name="T1">單位名稱全銜</text:span><text:span text:style-name="T4">(</text:span><text:span text:style-name="T1">英文</text:span><text:span text:style-name="T4">)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<text:span text:style-name="T4">*</text:span><text:span text:style-name="T1">公司地址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<text:span text:style-name="T4">*</text:span><text:span text:style-name="T1">公司電話</text:span><text:span text:style-name="T4">(</text:span><text:span text:style-name="T1">代表號</text:span><text:span text:style-name="T4">)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2"><text:span text:style-name="T4">*</text:span><text:span text:style-name="T1">統一編號</text:span></text:p>
          </table:table-cell>
          <table:table-cell table:style-name="表格1.D2" table:number-columns-spanned="5" office:value-type="string">
            <text:p text:style-name="P12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<text:span text:style-name="T4">*</text:span><text:span text:style-name="T1">成立時間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2"><text:span text:style-name="T4">*</text:span><text:span text:style-name="T1">負責人</text:span></text:p>
          </table:table-cell>
          <table:table-cell table:style-name="表格1.D2" table:number-columns-spanned="5" office:value-type="string">
            <text:p text:style-name="P12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<text:span text:style-name="T4">*</text:span><text:span text:style-name="T1">資本額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2"><text:span text:style-name="T4">*</text:span><text:span text:style-name="T1">員工人數</text:span></text:p>
          </table:table-cell>
          <table:table-cell table:style-name="表格1.D2" table:number-columns-spanned="5" office:value-type="string">
            <text:p text:style-name="P12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3" office:value-type="string">
            <text:p text:style-name="P12"><text:span text:style-name="T4">*</text:span><text:span text:style-name="T1">聯絡人</text:span></text:p>
          </table:table-cell>
          <table:covered-table-cell/>
          <table:covered-table-cell/>
          <table:table-cell table:style-name="表格1.D2" office:value-type="string">
            <text:p text:style-name="P27"><text:span text:style-name="T4">*</text:span><text:span text:style-name="T1">姓名</text:span></text:p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3" office:value-type="string">
            <text:p text:style-name="P3"><text:span text:style-name="T4">*</text:span><text:span text:style-name="T1">電話分機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12"><text:span text:style-name="T4">*</text:span><text:span text:style-name="T1">手機</text:span></text:p>
          </table:table-cell>
          <table:covered-table-cell/>
          <table:table-cell table:style-name="表格1.D2" table:number-columns-spanned="2" office:value-type="string">
            <text:p text:style-name="P12"> 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D2" office:value-type="string">
            <text:p text:style-name="P12"><text:span text:style-name="T4">*</text:span><text:span text:style-name="T1">姓名</text:span></text:p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3" office:value-type="string">
            <text:p text:style-name="P3"><text:span text:style-name="T4">*</text:span><text:span text:style-name="T1">電話分機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2"> </text:p>
          </table:table-cell>
          <table:covered-table-cell/>
          <table:table-cell table:style-name="表格1.D2" table:number-columns-spanned="2" office:value-type="string">
            <text:p text:style-name="P12"><text:span text:style-name="T4">*</text:span><text:span text:style-name="T1">手機</text:span></text:p>
          </table:table-cell>
          <table:covered-table-cell/>
          <table:table-cell table:style-name="表格1.D2" table:number-columns-spanned="2" office:value-type="string">
            <text:p text:style-name="P12"> </text:p>
          </table:table-cell>
          <table:covered-table-cell/>
        </table:table-row>
        <table:table-row>
          <table:table-cell table:style-name="表格1.A2" table:number-rows-spanned="2" table:number-columns-spanned="3" office:value-type="string">
            <text:p text:style-name="P2"><text:span text:style-name="T4">*</text:span><text:span text:style-name="T1">已加入其他公協會名稱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D2" table:number-columns-spanned="5" office:value-type="string">
            <text:p text:style-name="P15">3.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5">4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16">倉庫</text:p>
            <text:p text:style-name="P16">據點</text:p>
            <text:p text:style-name="P16">狀況</text:p>
          </table:table-cell>
          <table:table-cell table:style-name="表格1.B12" table:number-columns-spanned="2" office:value-type="string">
            <text:p text:style-name="P23"><text:span text:style-name="T5">o</text:span><text:span text:style-name="T1">自有倉庫</text:span>       </text:p>
            <text:p text:style-name="P24"><text:span text:style-name="T5">o</text:span><text:span text:style-name="T1">地點</text:span><text:span text:style-name="T4">:</text:span></text:p>
          </table:table-cell>
          <table:covered-table-cell/>
          <table:table-cell table:style-name="表格1.D2" table:number-columns-spanned="4" office:value-type="string">
            <text:p text:style-name="P4">坪</text:p>
          </table:table-cell>
          <table:covered-table-cell/>
          <table:covered-table-cell/>
          <table:covered-table-cell/>
          <table:table-cell table:style-name="表格1.D2" table:number-rows-spanned="2" office:value-type="string">
            <text:p text:style-name="P17">運輸</text:p>
            <text:p text:style-name="P17">載具</text:p>
          </table:table-cell>
          <table:table-cell table:style-name="表格1.D2" office:value-type="string">
            <text:p text:style-name="P19">自有車輛數量</text:p>
          </table:table-cell>
          <table:table-cell table:style-name="表格1.D2" table:number-columns-spanned="5" office:value-type="string">
            <text:p text:style-name="P24"><text:span text:style-name="T4">3.5</text:span><text:span text:style-name="T1">噸小貨車</text:span>       <text:span text:style-name="T1">輛</text:span></text:p>
            <text:p text:style-name="P24">   <text:span text:style-name="T1">噸大貨車</text:span>       <text:span text:style-name="T1">輛</text:span>         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2" table:number-columns-spanned="2" office:value-type="string">
            <text:p text:style-name="P24"><text:span text:style-name="T5">o</text:span><text:span text:style-name="T1">倉庫外包</text:span></text:p>
            <text:p text:style-name="P24"><text:span text:style-name="T5">o</text:span><text:span text:style-name="T1">地點</text:span><text:span text:style-name="T4">:</text:span></text:p>
          </table:table-cell>
          <table:covered-table-cell/>
          <table:table-cell table:style-name="表格1.D2" table:number-columns-spanned="4" office:value-type="string">
            <text:p text:style-name="P24">                <text:span text:style-name="T1">坪</text:span>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6">外包車隊</text:p>
          </table:table-cell>
          <table:table-cell table:style-name="表格1.D2" table:number-columns-spanned="5" office:value-type="string">
            <text:p text:style-name="P24"><text:span text:style-name="T4">3.5</text:span><text:span text:style-name="T1">噸小貨車</text:span>       <text:span text:style-name="T1">輛</text:span></text:p>
            <text:p text:style-name="P24">   <text:span text:style-name="T1">噸大貨車</text:span>       <text:span text:style-name="T1">輛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<text:span text:style-name="T4">*</text:span><text:span text:style-name="T1">公司主要產品或服務</text:span></text:p>
            <text:p text:style-name="P18">請詳盡填寫以利與聯盟合作</text:p>
          </table:table-cell>
          <table:covered-table-cell/>
          <table:covered-table-cell/>
          <table:table-cell table:style-name="表格1.D2" table:number-columns-spanned="11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<text:span text:style-name="T4">*</text:span><text:span text:style-name="T1">公司網址或個人交流平臺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P15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3" office:value-type="string">
            <text:p text:style-name="P25"><text:span text:style-name="T4">*</text:span><text:span text:style-name="T1">服務</text:span><text:span text:style-name="T4">/</text:span><text:span text:style-name="T1">產品類型</text:span><text:span text:style-name="T4">(</text:span><text:span text:style-name="T1">可複選</text:span><text:span text:style-name="T4">)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P26"><text:span text:style-name="T5">o</text:span><text:span text:style-name="T4">1.</text:span><text:span text:style-name="T1">倉儲</text:span><text:span text:style-name="T4">/</text:span><text:span text:style-name="T1">物流中心業者</text:span></text:p>
            <text:p text:style-name="P5"><text:span text:style-name="T6">o</text:span> <text:span text:style-name="T7">(1)</text:span><text:span text:style-name="T2">製造商物流中心　</text:span> <text:span text:style-name="T6">o</text:span> <text:span text:style-name="T7">(2)</text:span><text:span text:style-name="T2">批發商物流中心　</text:span><text:span text:style-name="T6">o</text:span> <text:span text:style-name="T7">(3)</text:span><text:span text:style-name="T2">零售商物流中心</text:span></text:p>
            <text:p text:style-name="P5"><text:span text:style-name="T6">o</text:span> <text:span text:style-name="T7">(4)</text:span><text:span text:style-name="T2">貨運業者物流中心</text:span> <text:span text:style-name="T6">o</text:span> <text:span text:style-name="T7">(5)</text:span><text:span text:style-name="T2">國際物流中心　</text:span>  <text:span text:style-name="T6">o</text:span> <text:span text:style-name="T7">(6)</text:span><text:span text:style-name="T2">整合型物流中心</text:span></text:p>
            <text:p text:style-name="P5"><text:span text:style-name="T6">o</text:span> <text:span text:style-name="T7">(7)</text:span><text:span text:style-name="T2">第三方物流中心</text:span>   <text:span text:style-name="T6">o</text:span> <text:span text:style-name="T7">(8)</text:span><text:span text:style-name="T2">保稅倉庫　　　　</text:span><text:span text:style-name="T6">o</text:span> <text:span text:style-name="T7">(9)</text:span><text:span text:style-name="T2">冷鏈</text:span><text:span text:style-name="T7">/</text:span><text:span text:style-name="T2">多溫層倉庫</text:span></text:p>
            <text:p text:style-name="P5"><text:span text:style-name="T6">o</text:span> <text:span text:style-name="T7">(10)</text:span><text:span text:style-name="T2">企業內部物流</text:span>    <text:span text:style-name="T6">o</text:span> <text:span text:style-name="T7">(11)</text:span><text:span text:style-name="T2">其他</text:span><text:span text:style-name="T7">:</text:span><text:span text:style-name="T2">請說明</text:span></text:p>
            <text:p text:style-name="P26"><text:span text:style-name="T5">o</text:span><text:span text:style-name="T4">2.</text:span><text:span text:style-name="T1">海空陸運輸業</text:span></text:p>
            <text:p text:style-name="P5"><text:span text:style-name="T6">o</text:span> <text:span text:style-name="T7">(1)</text:span><text:span text:style-name="T2">航空運輸業　　　</text:span><text:span text:style-name="T6">o</text:span> <text:span text:style-name="T7">(2)</text:span><text:span text:style-name="T2">海洋水運輸業　　</text:span><text:span text:style-name="T6">o</text:span> <text:span text:style-name="T7">(3)</text:span><text:span text:style-name="T2">鐵路運輸業</text:span></text:p>
            <text:p text:style-name="P5"><text:span text:style-name="T6">o</text:span> <text:span text:style-name="T7">(4)</text:span><text:span text:style-name="T2">空運承攬業</text:span>      <text:span text:style-name="T6">o</text:span> <text:span text:style-name="T7">(5)</text:span><text:span text:style-name="T2">海運承攬業</text:span>      <text:span text:style-name="T6">o</text:span> <text:span text:style-name="T7">(6)</text:span><text:span text:style-name="T2">公路汽車貨運業　　</text:span>  </text:p>
            <text:p text:style-name="P5"><text:span text:style-name="T6">o</text:span> <text:span text:style-name="T7">(7)</text:span><text:span text:style-name="T2">託運行</text:span>          <text:span text:style-name="T6">o</text:span> <text:span text:style-name="T7">(8)</text:span><text:span text:style-name="T2">快遞宅配業　　　</text:span><text:span text:style-name="T6">o</text:span> <text:span text:style-name="T7">(9)</text:span><text:span text:style-name="T2">其他</text:span></text:p>
            <text:p text:style-name="P26"><text:span text:style-name="T5">o</text:span><text:span text:style-name="T4">3.</text:span><text:span text:style-name="T1">自由貿易港區事業</text:span></text:p>
            <text:p text:style-name="P26"><text:span text:style-name="T5">o</text:span><text:span text:style-name="T4">4.</text:span><text:span text:style-name="T1">郵政業</text:span></text:p>
            <text:p text:style-name="P26"><text:span text:style-name="T5">o</text:span><text:span text:style-name="T4">5.</text:span><text:span text:style-name="T1">倉儲設備商</text:span></text:p>
            <text:p text:style-name="P26"><text:span text:style-name="T5">o</text:span><text:span text:style-name="T4">6.</text:span><text:span text:style-name="T1">資訊系統服務商</text:span></text:p>
            <text:p text:style-name="P26"><text:span text:style-name="T5">o</text:span><text:span text:style-name="T4">7.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7" table:number-columns-spanned="14" office:value-type="string">
            <text:p text:style-name="P14"><text:span text:style-name="T4">*</text:span><text:span text:style-name="T1">入會代表人</text:span><text:span text:style-name="T4">(1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table:number-columns-spanned="2" office:value-type="string">
            <text:p text:style-name="P12"><text:span text:style-name="T4">*</text:span><text:span text:style-name="T1">姓名</text:span></text:p>
          </table:table-cell>
          <table:covered-table-cell/>
          <table:table-cell table:style-name="表格1.D2" table:number-columns-spanned="4" office:value-type="string">
            <text:p text:style-name="P12"> 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2"><text:span text:style-name="T4">*</text:span><text:span text:style-name="T1">職稱</text:span></text:p>
          </table:table-cell>
          <table:covered-table-cell/>
          <table:table-cell table:style-name="表格1.D2" table:number-columns-spanned="3" office:value-type="string">
            <text:p text:style-name="P12"> </text:p>
          </table:table-cell>
          <table:covered-table-cell/>
          <table:covered-table-cell/>
          <table:table-cell table:style-name="表格1.D2" table:number-columns-spanned="2" office:value-type="string">
            <text:p text:style-name="P12"><text:span text:style-name="T4">*</text:span><text:span text:style-name="T1">分機</text:span></text:p>
          </table:table-cell>
          <table:covered-table-cell/>
          <table:table-cell table:style-name="表格1.N18" office:value-type="string">
            <text:p text:style-name="P12"> </text:p>
          </table:table-cell>
        </table:table-row>
        <table:table-row>
          <table:table-cell table:style-name="表格1.A19" table:number-columns-spanned="2" office:value-type="string">
            <text:p text:style-name="P15">*E-mail</text:p>
          </table:table-cell>
          <table:covered-table-cell/>
          <table:table-cell table:style-name="表格1.C19" table:number-columns-spanned="4" office:value-type="string">
            <text:p text:style-name="P12"> </text:p>
          </table:table-cell>
          <table:covered-table-cell/>
          <table:covered-table-cell/>
          <table:covered-table-cell/>
          <table:table-cell table:style-name="表格1.C19" table:number-columns-spanned="2" office:value-type="string">
            <text:p text:style-name="P21">手機</text:p>
          </table:table-cell>
          <table:covered-table-cell/>
          <table:table-cell table:style-name="表格1.I19" table:number-columns-spanned="6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14" office:value-type="string">
            <text:p text:style-name="P14"><text:span text:style-name="T4">*</text:span><text:span text:style-name="T1">入會代表人</text:span><text:span text:style-name="T4">(2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table:number-columns-spanned="2" office:value-type="string">
            <text:p text:style-name="P12"><text:span text:style-name="T4">*</text:span><text:span text:style-name="T1">姓名</text:span></text:p>
          </table:table-cell>
          <table:covered-table-cell/>
          <table:table-cell table:style-name="表格1.D2" table:number-columns-spanned="4" office:value-type="string">
            <text:p text:style-name="P12"> 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2"><text:span text:style-name="T4">*</text:span><text:span text:style-name="T1">職稱</text:span></text:p>
          </table:table-cell>
          <table:covered-table-cell/>
          <table:table-cell table:style-name="表格1.D2" table:number-columns-spanned="3" office:value-type="string">
            <text:p text:style-name="P12"> </text:p>
          </table:table-cell>
          <table:covered-table-cell/>
          <table:covered-table-cell/>
          <table:table-cell table:style-name="表格1.D2" table:number-columns-spanned="2" office:value-type="string">
            <text:p text:style-name="P12"><text:span text:style-name="T4">*</text:span><text:span text:style-name="T1">分機</text:span></text:p>
          </table:table-cell>
          <table:covered-table-cell/>
          <table:table-cell table:style-name="表格1.N18" office:value-type="string">
            <text:p text:style-name="P12"> </text:p>
          </table:table-cell>
        </table:table-row>
        <table:table-row>
          <table:table-cell table:style-name="表格1.A19" table:number-columns-spanned="2" office:value-type="string">
            <text:p text:style-name="P15">*E-mail</text:p>
          </table:table-cell>
          <table:covered-table-cell/>
          <table:table-cell table:style-name="表格1.C19" table:number-columns-spanned="4" office:value-type="string">
            <text:p text:style-name="P12"> </text:p>
          </table:table-cell>
          <table:covered-table-cell/>
          <table:covered-table-cell/>
          <table:covered-table-cell/>
          <table:table-cell table:style-name="表格1.C19" table:number-columns-spanned="2" office:value-type="string">
            <text:p text:style-name="P21">手機</text:p>
          </table:table-cell>
          <table:covered-table-cell/>
          <table:table-cell table:style-name="表格1.I19" table:number-columns-spanned="6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  <table:table-cell table:style-name="表格1.A23" office:value-type="string">
            <text:p text:style-name="P1"/>
          </table:table-cell>
        </table:table-row>
      </table:table>
      <text:p text:style-name="Text_20_body"> </text:p>
      <text:p text:style-name="P28"><text:span text:style-name="T3">《加入物流聯盟後，企業可提出下列三項服務之申請，</text:span><text:span text:style-name="T8">6</text:span><text:span text:style-name="T3">月</text:span><text:span text:style-name="T8">3</text:span><text:span text:style-name="T3">日前提出》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22">企業服務需求調查</text:p>
          </table:table-cell>
          <table:covered-table-cell/>
        </table:table-row>
        <table:table-row>
          <table:table-cell table:style-name="表格2.A2" office:value-type="string">
            <text:p text:style-name="P6"><text:span text:style-name="T4">1.</text:span><text:span text:style-name="T1">是否有企業輔導訪視服務的需求？</text:span></text:p>
          </table:table-cell>
          <table:table-cell table:style-name="表格2.B2" office:value-type="string">
            <text:p text:style-name="P11"><text:span text:style-name="T6">o</text:span><text:span text:style-name="T2">是，請說明輔導需求項目：</text:span></text:p>
            <text:p text:style-name="P7">本案聯繫窗口：　　　　　　　電話：</text:p>
            <text:p text:style-name="P11"><text:span text:style-name="T6">o</text:span><text:span text:style-name="T2">否</text:span></text:p>
          </table:table-cell>
        </table:table-row>
        <table:table-row>
          <table:table-cell table:style-name="表格2.A2" office:value-type="string">
            <text:p text:style-name="P6"><text:span text:style-name="T4">2.</text:span><text:span text:style-name="T1">是否有興趣申請「桃園市地方產業創新研發推動計畫</text:span><text:span text:style-name="T4">(SBIR)</text:span><text:span text:style-name="T1">」</text:span></text:p>
            <text:p text:style-name="P8">※<text:span text:style-name="T1">創新服務</text:span><text:span text:style-name="T4">-</text:span><text:span text:style-name="T1">最高補助</text:span><text:span text:style-name="T4">100</text:span><text:span text:style-name="T1">萬</text:span></text:p>
            <text:p text:style-name="P8">※<text:span text:style-name="T1">經審核後，協助提案撰寫</text:span></text:p>
          </table:table-cell>
          <table:table-cell table:style-name="表格2.B2" office:value-type="string">
            <text:p text:style-name="P12"><text:span text:style-name="T6">o</text:span><text:span text:style-name="T2">是，我有興趣了解</text:span></text:p>
            <text:p text:style-name="P20">　本案聯繫窗口：　　　　　　　電話：</text:p>
            <text:p text:style-name="P12"><text:span text:style-name="T6">o</text:span><text:span text:style-name="T2">否</text:span></text:p>
          </table:table-cell>
        </table:table-row>
        <table:table-row>
          <table:table-cell table:style-name="表格2.A4" office:value-type="string">
            <text:p text:style-name="P6"><text:span text:style-name="T4">3.</text:span><text:span text:style-name="T1">是否有興趣申請「中小企業信用保證融資貸款專案」</text:span><text:span text:style-name="T4">(</text:span><text:span text:style-name="T1">火金姑專案</text:span><text:span text:style-name="T4">)</text:span></text:p>
            <text:p text:style-name="P9">※<text:span text:style-name="T12">信貸融資，最高可放款</text:span><text:span text:style-name="T11">500</text:span><text:span text:style-name="T12">萬；  給予利息補貼一年</text:span></text:p>
          </table:table-cell>
          <table:table-cell table:style-name="表格2.B4" office:value-type="string">
            <text:p text:style-name="P12"><text:span text:style-name="T6">o</text:span><text:span text:style-name="T2">是，我有興趣了解，請與我聯絡</text:span></text:p>
            <text:p text:style-name="P20">　本案聯繫窗口：　　　　　　　電話：</text:p>
            <text:p text:style-name="P12"><text:span text:style-name="T6">o</text:span><text:span text:style-name="T2">否</text:span></text:p>
          </table:table-cell>
        </table:table-row>
      </table:table>
      <text:p text:style-name="Text_20_body"> 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0">台灣物流聯盟會員入會個人資料同意聲明書</text:p>
          </table:table-cell>
        </table:table-row>
        <table:table-row>
          <table:table-cell table:style-name="表格3.A2" office:value-type="string">
            <text:p text:style-name="P12"><text:span text:style-name="T1">社團法人台灣全球運籌發展協會受桃園市政府委託執行「台灣物流聯盟推動計畫」</text:span> <text:span text:style-name="T4">(</text:span><text:span text:style-name="T1">以下簡稱本計畫</text:span><text:span text:style-name="T4">)</text:span><text:span text:style-name="T1">，並辦理相關活動，依個人資料保護法第</text:span><text:span text:style-name="T4">8</text:span><text:span text:style-name="T1">條之規定，告知台端下列事項，請台端於填寫報名表前詳閱：</text:span></text:p>
            <text:p text:style-name="P12"><text:span text:style-name="T4">1.</text:span><text:span text:style-name="T1">蒐集目的：辦理本聯盟計畫相關事宜。</text:span></text:p>
            <text:p text:style-name="P12"><text:span text:style-name="T4">2.</text:span><text:span text:style-name="T1">個資類別：以上報名表所載之個資。</text:span></text:p>
            <text:p text:style-name="P12"><text:span text:style-name="T4">3.</text:span><text:span text:style-name="T1">利用者：桃園市政府、經濟部商業司、台灣物流聯盟、社團法人台灣全球運籌發展協會。</text:span></text:p>
            <text:p text:style-name="P12"><text:span text:style-name="T4">4.</text:span><text:span text:style-name="T1">利用方式：以電話、簡訊、電子郵件、紙本或其他合法方式利用個人資料。</text:span></text:p>
            <text:p text:style-name="P12"><text:span text:style-name="T4">5.</text:span><text:span text:style-name="T1">您得以書面主張下列權利：</text:span></text:p>
            <text:list xml:id="list8209690351401192804" text:style-name="L1">
              <text:list-item>
                <text:p text:style-name="P13"><text:span text:style-name="T1">請求查詢、閱覽或製給複製本。</text:span> </text:p>
              </text:list-item>
              <text:list-item>
                <text:p text:style-name="P13"><text:span text:style-name="T1">請求補充或更正。</text:span> </text:p>
              </text:list-item>
              <text:list-item>
                <text:p text:style-name="P13"><text:soft-page-break/><text:span text:style-name="T1">個人資料蒐集之特定目的消失或期限屆滿時，請求刪除、停止處理或利用您的個人資料。</text:span> </text:p>
              </text:list-item>
            </text:list>
          </table:table-cell>
        </table:table-row>
      </table:table>
      <text:p text:style-name="P31"> </text:p>
      <text:p text:style-name="P32"><text:span text:style-name="T1">註：台灣物流聯盟推動辦公室保留審核入會資格權利，並將於</text:span><text:span text:style-name="T4">1</text:span><text:span text:style-name="T1">週內通知入會申請結果，以確立會員資格。</text:span></text:p>
      <text:p text:style-name="P33"><text:span text:style-name="T5">u</text:span><text:span text:style-name="T10">  </text:span><text:span text:style-name="T1">台灣物流聯盟執行單位及窗口</text:span></text:p>
      <text:p text:style-name="P34"><text:span text:style-name="T1">社團法人台灣全球運籌發展協會</text:span><text:span text:style-name="T4">(104</text:span><text:span text:style-name="T1">台北市中山區民權西路</text:span><text:span text:style-name="T4">27</text:span><text:span text:style-name="T1">號</text:span><text:span text:style-name="T4">5</text:span><text:span text:style-name="T1">樓</text:span><text:span text:style-name="T4">)</text:span></text:p>
      <text:p text:style-name="P34"><text:span text:style-name="T1">黃羽君小姐電話</text:span><text:span text:style-name="T4">02-25997287 E-Mail</text:span><text:span text:style-name="T1">：</text:span><text:span text:style-name="T4">momo.huang@glct.org.tw</text:span></text:p>
      <text:p text:style-name="P2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微軟正黑體1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1.48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0:54:58.128000000</meta:creation-date>
    <dc:date>2018-06-26T11:00:27.776000000</dc:date>
    <meta:editing-duration>PT5M29S</meta:editing-duration>
    <meta:editing-cycles>1</meta:editing-cycles>
    <meta:document-statistic meta:table-count="3" meta:image-count="0" meta:object-count="0" meta:page-count="3" meta:paragraph-count="129" meta:word-count="1128" meta:character-count="1546" meta:non-whitespace-character-count="1271"/>
    <meta:generator>LibreOffice/5.2.5.1$Windows_X86_64 LibreOffice_project/0312e1a284a7d50ca85a365c316c7abbf20a4d22</meta:generator>
  </office:meta>
</office:document-meta>
</file>