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564cm" fo:margin-right="0cm" fo:line-height="1.27cm" fo:text-align="justify" style:justify-single-word="false" fo:text-indent="-0.564cm" style:auto-text-indent="false">
        <style:tab-stops>
          <style:tab-stop style:position="6.033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3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953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.494cm" fo:margin-right="0cm" fo:line-height="1.27cm" fo:text-align="justify" style:justify-single-word="false" fo:text-indent="-0.494cm" style:auto-text-indent="false">
        <style:tab-stops>
          <style:tab-stop style:position="6.033cm"/>
        </style:tab-stops>
      </style:paragraph-properties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1.695cm" fo:margin-right="0cm" fo:line-height="2.117cm" fo:text-align="justify" style:justify-single-word="false" fo:text-indent="-1.695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2.117cm" fo:text-align="justify" style:justify-single-word="false" fo:text-indent="-1.693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P11" style:family="paragraph" style:parent-style-name="Standard">
      <style:paragraph-properties fo:margin-left="0cm" fo:margin-right="0cm" fo:line-height="2.117cm" fo:text-align="justify" style:justify-single-word="false" fo:text-indent="4.516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P12" style:family="paragraph" style:parent-style-name="Standard">
      <style:paragraph-properties fo:margin-left="1.693cm" fo:margin-right="0cm" fo:line-height="300%" fo:text-align="justify" style:justify-single-word="false" fo:text-indent="-1.693cm" style:auto-text-indent="false">
        <style:tab-stops>
          <style:tab-stop style:position="5.001cm"/>
          <style:tab-stop style:position="5.502cm"/>
          <style:tab-stop style:position="6.033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000000" loext:opacity="100%" fo:font-size="16pt" style:font-name-asian="標楷體" style:font-size-asian="16pt" style:font-size-complex="16pt"/>
    </style:style>
    <style:style style:name="T15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17" style:family="text">
      <style:text-properties fo:color="#000000" loext:opacity="100%" fo:font-size="16pt" style:font-name-asian="Times New Roman" style:font-size-asian="16pt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/>
    </style:style>
    <style:style style:name="T19" style:family="text">
      <style:text-properties fo:color="#000000" loext:opacity="100%" style:font-name="標楷體" fo:font-size="16pt" style:font-name-asian="標楷體" style:font-size-asian="16pt" style:font-weight-complex="bold"/>
    </style:style>
    <style:style style:name="T20" style:family="text">
      <style:text-properties fo:color="#ff0000" loext:opacity="100%" fo:font-size="16pt" style:font-name-asian="標楷體" style:font-size-asian="16pt" style:font-size-complex="16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微軟正黑體" style:font-name-asian="微軟正黑體" style:font-name-complex="微軟正黑體"/>
    </style:style>
    <style:style style:name="T23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同 <text:s/>意 <text:s/>書</text:p>
      <text:p text:style-name="P3"/>
      <text:p text:style-name="P6"><text:span text:style-name="T9">為申請桃園市中小企業信用保證融資貸款</text:span><text:span text:style-name="T13">，</text:span><text:span text:style-name="T9">茲同意貴行、財團法人金融聯合徵信中心、財團法人中小企業信用保證基金、財團法人農業信用保證基金、財金資訊股份有限公司、台灣票據交換所及其他經財政部指定或與</text:span><text:span text:style-name="T10"> <text:s/></text:span><text:span text:style-name="T9">貴行因業務需要訂有契約之機構（以下簡稱前揭機構），於其營業登記項目或章程所定業務之需要等特定目的之範圍內，得蒐集、電腦處理、國際傳遞及利用本公司（機構、行號）資料(含報關資料)，且前揭機構亦得提供其所蒐集之本公司（機構、行號）資料予</text:span><text:span text:style-name="T10"> <text:s/></text:span><text:span text:style-name="T9">貴行，特此</text:span><text:span text:style-name="T14">聲明同意。</text:span></text:p>
      <text:p text:style-name="P7"><text:span text:style-name="T2"><text:s text:c="4"/></text:span><text:span text:style-name="T3">此 <text:s/>致</text:span></text:p>
      <text:p text:style-name="P4"/>
      <text:p text:style-name="P8"><text:span text:style-name="T7"><text:s text:c="21"/></text:span><text:span text:style-name="T8"><text:s text:c="2"/>銀行</text:span></text:p>
      <text:p text:style-name="P9"><text:span text:style-name="T6"><text:s text:c="16"/></text:span><text:span text:style-name="T9">公司名稱：</text:span><text:span text:style-name="T11"> <text:s text:c="26"/></text:span></text:p>
      <text:p text:style-name="P10"><text:span text:style-name="T5"><text:s text:c="16"/></text:span><text:span text:style-name="T3">公司印章：</text:span><text:span text:style-name="T11"> <text:s text:c="26"/></text:span></text:p>
      <text:p text:style-name="P11"><text:span text:style-name="T3">負</text:span><text:span text:style-name="T18">責人</text:span><text:span text:style-name="T19">簽名或蓋章</text:span><text:span text:style-name="T14">：</text:span><text:span text:style-name="T15"> <text:s text:c="9"/></text:span></text:p>
      <text:p text:style-name="P12"><text:span text:style-name="T17"><text:s text:c="16"/></text:span><text:span text:style-name="T14">統一編號</text:span><text:span text:style-name="T9">：</text:span><text:span text:style-name="T11"> <text:s text:c="26"/></text:span></text:p>
      <text:p text:style-name="P5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徵查詢同意書-法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  意  書</dc:title>
    <dc:subject/>
    <meta:keyword/>
    <meta:initial-creator>085200</meta:initial-creator>
    <meta:creation-date>2025-11-14T09:49:00</meta:creation-date>
    <dc:creator>張瑞珊</dc:creator>
    <dc:date>2025-11-14T09:49:00</dc:date>
    <meta:print-date>2012-12-11T15:49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269" meta:character-count="454" meta:non-whitespace-character-count="269"/>
    <meta:generator>LibreOffice/7.4.2.3$Windows_x86 LibreOffice_project/382eef1f22670f7f4118c8c2dd222ec7ad009daf</meta:generator>
    <meta:user-defined meta:name="ContentType">文件</meta:user-defined>
    <meta:user-defined meta:name="SPSDescription">聯徵查詢同意書-法人</meta:user-defined>
  </office:meta>
</office:document-meta>
</file>