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11.855cm" fo:margin-right="0cm" fo:line-height="1.693cm" fo:text-indent="-6.491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1.411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</style:style>
    <style:style style:name="P8" style:family="paragraph" style:parent-style-name="Standard">
      <style:paragraph-properties fo:margin-left="1.341cm" fo:margin-right="0cm" fo:line-height="1.27cm" fo:text-align="justify" style:justify-single-word="false" fo:text-indent="-0.494cm" style:auto-text-indent="fals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11.855cm" fo:margin-right="0cm" fo:line-height="1.693cm" fo:text-indent="-6.491cm" style:auto-text-indent="false"/>
    </style:style>
    <style:style style:name="P10" style:family="paragraph" style:parent-style-name="Standard">
      <style:paragraph-properties fo:margin-left="0cm" fo:margin-right="2.258cm" fo:line-height="1.693cm" fo:text-indent="2.997cm" style:auto-text-indent="false"/>
    </style:style>
    <style:style style:name="P11" style:family="paragraph" style:parent-style-name="Standard">
      <style:paragraph-properties fo:margin-left="5.5cm" fo:margin-right="-0.33cm" fo:line-height="1.693cm" fo:text-indent="0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5.5cm" fo:margin-right="-0.33cm" fo:line-height="1.693cm" fo:text-indent="1cm" style:auto-text-indent="false">
        <style:tab-stops>
          <style:tab-stop style:position="5.251cm"/>
        </style:tab-stops>
      </style:paragraph-properties>
      <style:text-properties fo:color="#000000" loext:opacity="100%"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ff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/>
    </style:style>
    <style:style style:name="T14" style:family="text">
      <style:text-properties fo:color="#000000" loext:opacity="100%" style:font-name="標楷體" fo:font-size="16pt" style:font-name-asian="標楷體" style:font-size-asian="16pt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 <text:s/>意 <text:s/>書</text:p>
      <text:p text:style-name="P2"/>
      <text:p text:style-name="P6"><text:span text:style-name="T9">為申請桃園市中小企業信用保證融資貸款</text:span><text:span text:style-name="T11">，</text:span><text:span text:style-name="T9">茲同意貴行、財團法人金融聯合徵信中心、財團法人中小企業信用保證基金、財團法人農業信用保證基金、財金資訊股份有限公司、台灣票據交換所及其他經財政部指定或與</text:span><text:span text:style-name="T10"> <text:s/></text:span><text:span text:style-name="T9"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</text:span><text:span text:style-name="T10"> <text:s/></text:span><text:span text:style-name="T9">貴行，特此聲明</text:span><text:span text:style-name="T12">。</text:span></text:p>
      <text:p text:style-name="P7"><text:span text:style-name="T3">此 <text:s/>致</text:span></text:p>
      <text:p text:style-name="P8"><text:span text:style-name="T5"><text:s text:c="23"/></text:span><text:span text:style-name="T7"><text:s/></text:span><text:span text:style-name="T3">銀行</text:span><text:span text:style-name="T6"> </text:span></text:p>
      <text:p text:style-name="P4"/>
      <text:p text:style-name="P9"><text:span text:style-name="T13">立書同意人：＿＿＿＿＿＿＿＿＿＿＿</text:span></text:p>
      <text:p text:style-name="P10"><text:span text:style-name="T15">(簽名或蓋章，</text:span><text:span text:style-name="T13">□企業負責人</text:span></text:p>
      <text:p text:style-name="P12"><text:span text:style-name="T8">□</text:span>企業負責人配偶</text:p>
      <text:p text:style-name="P11"><text:span text:style-name="T9">身分證字號：______________________</text:span></text:p>
      <text:p text:style-name="P13"/>
      <text:p text:style-name="P3"/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負責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 意  書</dc:title>
    <dc:subject/>
    <meta:keyword/>
    <meta:initial-creator>085200</meta:initial-creator>
    <meta:creation-date>2025-11-14T09:52:00</meta:creation-date>
    <dc:creator>張瑞珊</dc:creator>
    <dc:date>2025-11-14T09:52:00</dc:date>
    <meta:print-date>2012-12-11T15:48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76" meta:character-count="341" meta:non-whitespace-character-count="297"/>
    <meta:generator>LibreOffice/7.4.2.3$Windows_x86 LibreOffice_project/382eef1f22670f7f4118c8c2dd222ec7ad009daf</meta:generator>
    <meta:user-defined meta:name="ContentType">文件</meta:user-defined>
    <meta:user-defined meta:name="SPSDescription">聯徵查詢同意書-自然人</meta:user-defined>
  </office:meta>
</office:document-meta>
</file>