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3"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4"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style>
    <style:style style:name="P5"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text-properties fo:color="#000000" fo:font-size="16pt"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text-align="justify" style:justify-single-word="false"/>
      <style:text-properties fo:color="#000000" fo:font-size="20pt" style:font-name-asian="標楷體" style:font-size-asian="20pt" style:font-name-complex="標楷體" style:font-size-complex="20pt"/>
    </style:style>
    <style:style style:name="P7" style:family="paragraph" style:parent-style-name="Standard">
      <style:paragraph-properties fo:margin-left="3.598cm" fo:margin-right="0cm" fo:text-align="justify" style:justify-single-word="false" fo:text-indent="0cm" style:auto-text-indent="false"/>
    </style:style>
    <style:style style:name="P8" style:family="paragraph" style:parent-style-name="Standard" style:master-page-name="Standard">
      <style:paragraph-properties fo:line-height="1.058cm" fo:text-align="center" style:justify-single-word="false" style:page-number="auto"/>
    </style:style>
    <style:style style:name="P9" style:family="paragraph" style:parent-style-name="Standard">
      <style:paragraph-properties fo:margin-left="0cm" fo:margin-right="0cm" fo:text-align="justify" style:justify-single-word="false" fo:text-indent="7.62cm" style:auto-text-indent="false"/>
    </style:style>
    <style:style style:name="T1" style:family="text">
      <style:text-properties fo:color="#000000" fo:font-size="20pt" style:font-name-asian="標楷體" style:font-size-asian="20pt" style:font-name-complex="標楷體" style:font-size-complex="20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Times New Roman" style:font-size-asian="20pt" style:font-name-complex="Times New Roman" style:font-size-complex="20pt"/>
    </style:style>
    <style:style style:name="T5" style:family="text">
      <style:text-properties fo:color="#000000" fo:font-size="20pt" style:text-underline-style="solid" style:text-underline-width="auto" style:text-underline-color="font-color" style:font-name-asian="標楷體" style:font-size-asian="20pt"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稅務查詢</text:span><text:span text:style-name="T1">授權書</text:span></text:p>
      <text:p text:style-name="P4"><text:span text:style-name="T6">立書人</text:span><text:span text:style-name="T9"> <text:s text:c="12"/></text:span><text:span text:style-name="T6">茲瞭解並同意</text:span><text:span text:style-name="T6">臺灣銀行</text:span><text:span text:style-name="T6">、經濟部中小企業處、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5">前揭機構暨其授權人員對介接資料之使用，如違反個人資料保護法規定，致當事人權益受損害者，應負損害賠償責任。另涉及刑事責任者，依個人資料保護法之相關規定，移送司法機關辦理。</text:p>
      <text:p text:style-name="P6">此致</text:p>
      <text:p text:style-name="P7"><text:span text:style-name="T4"><text:s text:c="5"/></text:span><text:span text:style-name="T1">臺灣銀行</text:span></text:p>
      <text:p text:style-name="P2">立書人</text:p>
      <text:p text:style-name="P1"><text:span text:style-name="T6">公司/商號</text:span><text:span text:style-name="T6">名稱</text:span><text:span text:style-name="T8">(</text:span><text:span text:style-name="T6">簽章</text:span><text:span text:style-name="T8">)</text:span><text:span text:style-name="T6">：</text:span></text:p>
      <text:p text:style-name="P1"><text:span text:style-name="T6">公司/商號</text:span><text:span text:style-name="T6">統一編號：</text:span></text:p>
      <text:p text:style-name="P1"><text:span text:style-name="T6">創業個人/事業負責人</text:span><text:span text:style-name="T6">姓名</text:span><text:span text:style-name="T8">(</text:span><text:span text:style-name="T6">簽章</text:span><text:span text:style-name="T8">)</text:span><text:span text:style-name="T6">：</text:span></text:p>
      <text:p text:style-name="P1"><text:span text:style-name="T6">創業個人/事業負責人</text:span><text:span text:style-name="T6">身分證字號：</text:span></text:p>
      <text:p text:style-name="P2"/>
      <text:p text:style-name="P9"><text:soft-page-break/><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李佳瑾</meta:initial-creator>
    <meta:creation-date>2017-10-03T14:09:00</meta:creation-date>
    <dc:creator>10014261</dc:creator>
    <dc:date>2017-10-03T14:09:00</dc:date>
    <meta:print-date>2016-08-02T13:41:00</meta:print-date>
    <meta:editing-cycles>2</meta:editing-cycles>
    <meta:editing-duration>PT1M</meta:editing-duration>
    <meta:document-statistic meta:table-count="0" meta:image-count="0" meta:object-count="0" meta:page-count="2" meta:paragraph-count="11" meta:word-count="415" meta:character-count="452" meta:non-whitespace-character-count="415"/>
    <meta:generator>LibreOffice/5.2.5.1$Windows_X86_64 LibreOffice_project/0312e1a284a7d50ca85a365c316c7abbf20a4d22</meta:generator>
  </office:meta>
</office:document-meta>
</file>