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新細明體" style:font-family-generic="modern"/>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353cm" fo:text-align="end" style:justify-single-word="false" fo:text-indent="0cm" style:auto-text-indent="false"/>
      <style:text-properties fo:color="#c0c0c0"/>
    </style:style>
    <style:style style:name="P2" style:family="paragraph" style:parent-style-name="Standard">
      <style:paragraph-properties fo:line-height="0.847cm" fo:text-align="end" style:justify-single-word="false">
        <style:tab-stops>
          <style:tab-stop style:position="11.409cm"/>
          <style:tab-stop style:position="24.723cm"/>
        </style:tab-stops>
      </style:paragraph-properties>
    </style:style>
    <style:style style:name="P3" style:family="paragraph" style:parent-style-name="Standard">
      <style:paragraph-properties fo:line-height="0.847cm" fo:text-align="end" style:justify-single-word="false">
        <style:tab-stops>
          <style:tab-stop style:position="11.409cm"/>
          <style:tab-stop style:position="24.723cm"/>
        </style:tab-stops>
      </style:paragraph-properties>
      <style:text-properties fo:color="#ff0000" style:font-name="標楷體" fo:font-size="10pt" style:font-name-asian="標楷體" style:font-size-asian="10pt" style:font-name-complex="標楷體" style:font-size-complex="10pt"/>
    </style:style>
    <style:style style:name="P4" style:family="paragraph" style:parent-style-name="Standard" style:master-page-name="Standard">
      <style:paragraph-properties fo:margin-top="0cm" fo:margin-bottom="0.318cm" loext:contextual-spacing="false" fo:line-height="0.847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0.9cm" fo:margin-right="0cm" fo:margin-top="0.265cm" fo:margin-bottom="0cm" loext:contextual-spacing="false" fo:line-height="0.706cm" fo:text-align="justify" style:justify-single-word="false" fo:text-indent="-0.9cm" style:auto-text-indent="false" style:punctuation-wrap="simple" style:line-break="normal" style:snap-to-layout-grid="false"/>
    </style:style>
    <style:style style:name="P6" style:family="paragraph" style:parent-style-name="Standard">
      <style:paragraph-properties fo:margin-left="0.9cm" fo:margin-right="0cm" fo:margin-top="0.265cm" fo:margin-bottom="0cm" loext:contextual-spacing="false" fo:line-height="0.706cm" fo:text-align="justify" style:justify-single-word="false" fo:text-indent="-0.9cm" style:auto-text-indent="false" style:punctuation-wrap="simple" style:line-break="normal" style:snap-to-layout-grid="false"/>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margin-left="3.383cm" fo:margin-right="1.672cm" fo:line-height="0.776cm" fo:text-align="justify" style:justify-single-word="false" fo:text-indent="-1.69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9cm" fo:margin-right="0cm" fo:line-height="0.847cm" fo:text-align="justify" style:justify-single-word="false" fo:text-indent="0cm" style:auto-text-indent="false">
        <style:tab-stops>
          <style:tab-stop style:position="11.409cm"/>
          <style:tab-stop style:position="24.723cm"/>
        </style:tab-stops>
      </style:paragraph-properties>
    </style:style>
    <style:style style:name="P9" style:family="paragraph" style:parent-style-name="Standard">
      <style:paragraph-properties fo:margin-left="1.568cm" fo:margin-right="0cm" fo:line-height="0.847cm" fo:text-align="center" style:justify-single-word="false" fo:text-indent="-1.568cm" style:auto-text-indent="false"/>
      <style:text-properties fo:color="#000000" style:font-name="標楷體" fo:font-size="13pt" style:font-name-asian="標楷體" style:font-size-asian="13pt" style:font-name-complex="標楷體" style:font-size-complex="13pt"/>
    </style:style>
    <style:style style:name="P10" style:family="paragraph" style:parent-style-name="Text_20_body">
      <style:paragraph-properties fo:margin-top="0.265cm" fo:margin-bottom="0cm" loext:contextual-spacing="false" fo:line-height="0.706cm" fo:text-align="justify" style:justify-single-word="false"/>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3pt" style:font-name-asian="標楷體" style:font-size-asian="13pt" style:font-name-complex="標楷體" style:font-size-complex="13pt"/>
    </style:style>
    <style:style style:name="T3" style:family="text">
      <style:text-properties fo:color="#000000" style:font-name="標楷體" fo:font-size="13pt" style:font-name-asian="標楷體" style:font-size-asian="13pt" style:font-name-complex="標楷體" style:font-size-complex="13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ff0000"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切　結　書</text:p>
      <text:p text:style-name="P10"><text:span text:style-name="T2">具結人　　　 　　 <text:s text:c="2"/>為申請「桃園市中小企業信用保證融資貸款」，經詳閱本貸款實施要點規定，同意完全遵守下列各款事項：</text:span></text:p>
      <text:p text:style-name="P6">一、具結人完全符合本貸款實施要點規定。</text:p>
      <text:p text:style-name="P5"><text:span text:style-name="T2">二、本貸款計畫由公司或經營商業負責人提出申請。</text:span></text:p>
      <text:p text:style-name="P5"><text:span text:style-name="T2">三、貸款期間應實際從事所經營</text:span><text:span text:style-name="T2">之事業。</text:span></text:p>
      <text:p text:style-name="P5"><text:span text:style-name="T2">四、申請及貸款期間同意配合桃園市政府經濟發展局、財團法人中小企業信用保證基金及合作金庫商業銀行股份有限公司派員實地前往訪查。</text:span></text:p>
      <text:p text:style-name="P5"><text:span text:style-name="T2">五、本貸款不得作為清償其他債務或違反本要點規定之用途。</text:span></text:p>
      <text:p text:style-name="P5"><text:span text:style-name="T2">六、貸款申請書及事業計畫書填報及檢附相關證明文件或資料均屬事實，如經查證有不實情形，未獲貸款前，同意撤銷其申請資格，不予貸放；獲貸款後，同意撤銷原許可貸款，且具結人立即還清全部貸款本息。</text:span></text:p>
      <text:p text:style-name="P5"><text:span text:style-name="T2">七、貸款期間應保持本貸款計畫確實完整之會計記錄、憑證或相關交易資料。桃園市政府經濟發展局、中小企業信用保證基金及合作金庫商業銀行股份有限公司得隨時派員調查監督具結人有關借款之帳目、憑證、交易資料，及貸款運用等情形，具結人不得拒絕</text:span><text:span text:style-name="T2">。</text:span></text:p>
      <text:p text:style-name="P5"><text:span text:style-name="T2">八、具結人同意桃園市政府經濟發展局、財團法人中小企業信用保證基金、財團法人金融聯合徵信中心、台灣票據交換所、合作金庫商業銀行股份有限公司及其他經</text:span><text:span text:style-name="T2">行政院金融監督管理委員會</text:span><text:span text:style-name="T2">指定或與合作金庫商業銀行股份有限公司因業務需要訂有契約之機構，於其營業登記項目或章程所定業務之需要等特定目的之範圍內，得蒐集、電腦處理、國際傳遞及利用具結人（機構、行號、公司）之個人資料，且前揭機構亦得提供其所蒐集之具結人（機構、行號、公司）資料予本申請貸款授信審查之用。</text:span></text:p>
      <text:p text:style-name="P7"/>
      <text:p text:style-name="P8"><text:span text:style-name="T5">具　結　人：　</text:span></text:p>
      <text:p text:style-name="P3"/>
      <text:p text:style-name="P2"><text:span text:style-name="T7">（請加蓋公司/商號大小章）</text:span></text:p>
      <text:p text:style-name="P8"><text:span text:style-name="T5">身分證字號(統一編號)：</text:span></text:p>
      <text:p text:style-name="P8"><text:span text:style-name="T5">住　　　址：</text:span></text:p>
      <text:p text:style-name="P9"/>
      <text:p text:style-name="P9">中 華 民 國<text:tab/> <text:s text:c="12"/>年 <text:s text:c="11"/>月 <text:s text:c="1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新細明體" style:font-family-generic="modern"/>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punctuation-wrap="simple" style:line-break="normal" style:snap-to-layout-grid="false"/>
      <style:text-properties fo:font-size="14pt" style:letter-kerning="true" style:font-name-asian="標楷體" style:font-family-asian="標楷體, 宋体" style:font-family-generic-asian="script" style:font-size-asian="14pt" style:font-size-complex="10pt"/>
    </style:style>
    <style:style style:name="問候" style:family="paragraph" style:parent-style-name="Standard" style:next-style-name="Standard">
      <style:text-properties fo:color="#000000"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c0c0c0"/>
    </style:style>
    <style:page-layout style:name="Mpm1">
      <style:page-layout-properties fo:page-width="21.001cm" fo:page-height="29.7cm" style:num-format="1" style:print-orientation="portrait" fo:margin-top="0.801cm" fo:margin-bottom="2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office:automatic-styles>
  <office:master-styles>
    <style:master-page style:name="Standard" style:page-layout-name="Mpm1">
      <style:header>
        <text:p text:style-name="MP1">082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div04002</meta:initial-creator>
    <meta:creation-date>2017-10-03T13:51:00</meta:creation-date>
    <dc:creator>10014261</dc:creator>
    <dc:date>2017-10-03T13:51:00</dc:date>
    <meta:print-date>2009-02-25T13:17:00</meta:print-date>
    <meta:editing-cycles>2</meta:editing-cycles>
    <meta:editing-duration>PT3M</meta:editing-duration>
    <meta:document-statistic meta:table-count="0" meta:image-count="0" meta:object-count="0" meta:page-count="1" meta:paragraph-count="16" meta:word-count="670" meta:character-count="731" meta:non-whitespace-character-count="673"/>
    <meta:generator>LibreOffice/5.2.5.1$Windows_X86_64 LibreOffice_project/0312e1a284a7d50ca85a365c316c7abbf20a4d22</meta:generator>
  </office:meta>
</office:document-meta>
</file>